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4fc2" officeooo:paragraph-rsid="00184fc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e086"/>
    </style:style>
    <style:style style:name="P5" style:family="paragraph" style:parent-style-name="Standard">
      <style:paragraph-properties fo:text-align="center" style:justify-single-word="false"/>
      <style:text-properties officeooo:paragraph-rsid="00285d93"/>
    </style:style>
    <style:style style:name="P6" style:family="paragraph" style:parent-style-name="Standard">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84fc2"/>
    </style:style>
    <style:style style:name="P9" style:family="paragraph" style:parent-style-name="Standard">
      <style:text-properties officeooo:rsid="00184fc2" officeooo:paragraph-rsid="00184fc2"/>
    </style:style>
    <style:style style:name="P10" style:family="paragraph" style:parent-style-name="Standard">
      <style:text-properties officeooo:paragraph-rsid="0019e086"/>
    </style:style>
    <style:style style:name="P11" style:family="paragraph" style:parent-style-name="Standard">
      <style:text-properties officeooo:paragraph-rsid="001feabc"/>
    </style:style>
    <style:style style:name="P12" style:family="paragraph" style:parent-style-name="Standard">
      <style:text-properties fo:font-weight="bold" officeooo:paragraph-rsid="0011597c" style:font-weight-asian="bold" style:font-weight-complex="bold"/>
    </style:style>
    <style:style style:name="P13" style:family="paragraph" style:parent-style-name="Standard">
      <style:text-properties officeooo:paragraph-rsid="0020d87f"/>
    </style:style>
    <style:style style:name="P14" style:family="paragraph" style:parent-style-name="Standard">
      <style:text-properties officeooo:paragraph-rsid="00274a67"/>
    </style:style>
    <style:style style:name="P15" style:family="paragraph" style:parent-style-name="Standard">
      <style:text-properties officeooo:paragraph-rsid="00285d93"/>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paragraph-rsid="0019e086"/>
    </style:style>
    <style:style style:name="P18" style:family="paragraph" style:parent-style-name="Standard">
      <style:paragraph-properties fo:break-before="page"/>
      <style:text-properties officeooo:paragraph-rsid="0011597c"/>
    </style:style>
    <style:style style:name="P19" style:family="paragraph" style:parent-style-name="Standard">
      <style:paragraph-properties fo:break-before="page"/>
      <style:text-properties officeooo:paragraph-rsid="0022b95c"/>
    </style:style>
    <style:style style:name="P20" style:family="paragraph" style:parent-style-name="Standard">
      <style:paragraph-properties fo:break-before="page"/>
      <style:text-properties officeooo:paragraph-rsid="00184fc2"/>
    </style:style>
    <style:style style:name="P21" style:family="paragraph" style:parent-style-name="Standard">
      <style:paragraph-properties fo:break-before="page"/>
      <style:text-properties officeooo:rsid="00184fc2" officeooo:paragraph-rsid="0022b95c"/>
    </style:style>
    <style:style style:name="P22" style:family="paragraph" style:parent-style-name="Standard">
      <style:text-properties officeooo:paragraph-rsid="002cd778"/>
    </style:style>
    <style:style style:name="P23" style:family="paragraph" style:parent-style-name="Standard">
      <style:text-properties officeooo:paragraph-rsid="002dfc7b"/>
    </style:style>
    <style:style style:name="P24" style:family="paragraph" style:parent-style-name="Standard">
      <style:text-properties officeooo:rsid="002dfc7b" officeooo:paragraph-rsid="002dfc7b"/>
    </style:style>
    <style:style style:name="P25" style:family="paragraph" style:parent-style-name="Standard">
      <style:text-properties officeooo:paragraph-rsid="00301c54"/>
    </style:style>
    <style:style style:name="P26" style:family="paragraph" style:parent-style-name="Standard">
      <style:paragraph-properties fo:break-before="page"/>
      <style:text-properties officeooo:rsid="002dfc7b" officeooo:paragraph-rsid="002dfc7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fc2"/>
    </style:style>
    <style:style style:name="T5" style:family="text">
      <style:text-properties officeooo:rsid="0019fabf"/>
    </style:style>
    <style:style style:name="T6" style:family="text">
      <style:text-properties officeooo:rsid="001cbb24"/>
    </style:style>
    <style:style style:name="T7" style:family="text">
      <style:text-properties officeooo:rsid="001e4705"/>
    </style:style>
    <style:style style:name="T8" style:family="text">
      <style:text-properties officeooo:rsid="001feabc"/>
    </style:style>
    <style:style style:name="T9" style:family="text">
      <style:text-properties fo:text-transform="uppercase" fo:color="#000000" style:font-name="Liberation Mono1" fo:font-size="10pt"/>
    </style:style>
    <style:style style:name="T10" style:family="text">
      <style:text-properties fo:text-transform="uppercase" fo:color="#000000" style:font-name="Liberation Mono1" fo:font-size="10pt" fo:font-weight="bold"/>
    </style:style>
    <style:style style:name="T11" style:family="text">
      <style:text-properties fo:text-transform="uppercase" fo:color="#000000" style:font-name="Liberation Mono1" fo:font-size="10pt" fo:font-weight="bold" officeooo:rsid="0018fea3"/>
    </style:style>
    <style:style style:name="T12" style:family="text">
      <style:text-properties fo:text-transform="uppercase" fo:color="#000000" style:font-name="Liberation Mono1" fo:font-size="10pt" fo:font-weight="bold" officeooo:rsid="002cd778"/>
    </style:style>
    <style:style style:name="T13" style:family="text">
      <style:text-properties fo:text-transform="uppercase" fo:color="#000000" style:font-name="Liberation Mono1" fo:font-size="10pt" fo:font-weight="bold" officeooo:rsid="002e5c1e"/>
    </style:style>
    <style:style style:name="T14" style:family="text">
      <style:text-properties fo:text-transform="uppercase" fo:color="#000000" style:font-name="Liberation Mono1" fo:font-size="10pt" fo:font-weight="bold" officeooo:rsid="00301c54"/>
    </style:style>
    <style:style style:name="T15" style:family="text">
      <style:text-properties officeooo:rsid="0022b95c"/>
    </style:style>
    <style:style style:name="T16" style:family="text">
      <style:text-properties officeooo:rsid="00274a67"/>
    </style:style>
    <style:style style:name="T17" style:family="text">
      <style:text-properties officeooo:rsid="002cd778"/>
    </style:style>
    <style:style style:name="T18" style:family="text">
      <style:text-properties officeooo:rsid="002dfc7b"/>
    </style:style>
    <style:style style:name="T19" style:family="text">
      <style:text-properties officeooo:rsid="002e5c1e"/>
    </style:style>
    <style:style style:name="T20" style:family="text">
      <style:text-properties officeooo:rsid="00301c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2">Name <text:s text:c="6"/><text:span text:style-name="T9"><text:s text:c="9"/></text:span>Co. Date Recorded Copy <text:span text:style-name="T9"><text:s/></text:span><text:s/>Original</text:p>
      <text:p text:style-name="P12">=================== === ==== ================= =================</text:p>
      <text:p text:style-name="P7"><text:span text:style-name="T10">O'BRIAN</text:span>, Darbe <text:s/><text:span text:style-name="T10"><text:s text:c="4"/></text:span>077 1725 SS 876/31 <text:s text:c="2"/><text:span text:style-name="T10"><text:s/></text:span><text:s/>SS/AR</text:p>
      <text:p text:style-name="P7"/>
      <text:p text:style-name="P7"><text:span text:style-name="T10">O'Briant</text:span>, Aiexander 078 1898 WB-19/459</text:p>
      <text:p text:style-name="P8"><text:span text:style-name="T10">O'Briant</text:span>, Denis <text:span text:style-name="T10"><text:s/></text:span><text:s text:c="3"/>078 1817 WI-7/267 <text:s text:c="3"/><text:span text:style-name="T10"><text:s/></text:span>CTY</text:p>
      <text:p text:style-name="P8"><text:span text:style-name="T10">O'Briant</text:span>, Elijah <text:span text:style-name="T10"><text:s text:c="3"/></text:span>078 1878 WB-19/76</text:p>
      <text:p text:style-name="P8"><text:span text:style-name="T10">O'Briant</text:span>, John <text:s/><text:span text:style-name="T10"><text:s text:c="4"/></text:span>044 1867 WB—22/652 <text:s text:c="2"/><text:span text:style-name="T10"><text:s/></text:span><text:s/>CTY</text:p>
      <text:p text:style-name="P8"><text:span text:style-name="T10">O'Briant</text:span>, Ransom <text:span text:style-name="T10"><text:s text:c="3"/></text:span>036 1896 WB-A/390 <text:s text:c="3"/><text:span text:style-name="T10"><text:s/></text:span>CTY</text:p>
      <text:p text:style-name="P8"><text:span text:style-name="T10">O'Briant</text:span>, Rebecca<text:span text:style-name="T10"> </text:span><text:s text:c="2"/>078 1837 WI-13/212 <text:s text:c="2"/><text:span text:style-name="T10"><text:s/></text:span><text:s/>CTY</text:p>
      <text:p text:style-name="P8"><text:span text:style-name="T10">O'Briant</text:span>, Sidney <text:span text:style-name="T10"><text:s text:c="3"/></text:span>078 1896 WB-19/398</text:p>
      <text:p text:style-name="P7"/>
      <text:p text:style-name="P7"><text:span text:style-name="T10">O'Brien</text:span>, Elizabeth<text:span text:style-name="T10"> <text:s/></text:span>044 1850 WB-18/43 <text:s text:c="3"/><text:span text:style-name="T10"><text:s/></text:span>CTY</text:p>
      <text:p text:style-name="P7"><text:span text:style-name="T10">O'Brien</text:span>, John <text:s/><text:span text:style-name="T10"><text:s/></text:span><text:s text:c="4"/>019 1874 WB-B/74 <text:s text:c="3"/><text:span text:style-name="T10"><text:s/></text:span><text:s/>AR</text:p>
      <text:p text:style-name="P7"><text:span text:style-name="T10">O'Brien</text:span>, John <text:s/><text:span text:style-name="T10"><text:s/></text:span><text:s text:c="4"/>044 1851 NB-18/289 <text:s text:c="2"/><text:span text:style-name="T10"><text:s/></text:span><text:s/>CTY</text:p>
      <text:p text:style-name="P7"/>
      <text:p text:style-name="P7"><text:span text:style-name="T10">O'BRYAN</text:span>, Dennis <text:span text:style-name="T10"><text:s/></text:span><text:s text:c="3"/>082 1800 WB-1/74 <text:s text:c="3"/><text:span text:style-name="T10"><text:s/></text:span><text:s/>AR</text:p>
      <text:p text:style-name="P7"><text:span text:style-name="T10">O'BRYAN</text:span>, Dennis <text:span text:style-name="T10"><text:s/></text:span><text:s text:c="3"/>100 1843 WB-38/229 <text:s text:c="2"/><text:span text:style-name="T10"><text:s/></text:span><text:s/>AR</text:p>
      <text:p text:style-name="P7"><text:span text:style-name="T10">O'BRYAN</text:span>, Elizabeth<text:span text:style-name="T10"> <text:s/></text:span>037 1811 WB-E/9 <text:s text:c="4"/><text:span text:style-name="T10"><text:s/></text:span>AR</text:p>
      <text:p text:style-name="P7"/>
      <text:p text:style-name="P7"><text:span text:style-name="T10">O'BRYANt</text:span>, John D.<text:span text:style-name="T10"> <text:s/></text:span><text:s/>044 1866 WB-22/490 <text:s text:c="2"/><text:span text:style-name="T10"><text:s/></text:span><text:s/>CTY</text:p>
      <text:p text:style-name="P17"/>
      <text:p text:style-name="P10"/>
      <text:p text:style-name="P10"/>
      <text:p text:style-name="P10"/>
      <text:p text:style-name="P10"/>
      <text:p text:style-name="P4">Abstracts</text:p>
      <text:p text:style-name="P4">of the</text:p>
      <text:p text:style-name="P4">Wills and Estate</text:p>
      <text:p text:style-name="P4">Records</text:p>
      <text:p text:style-name="P4">of</text:p>
      <text:p text:style-name="P4"/>
      <text:p text:style-name="P4">GRANVILLE</text:p>
      <text:p text:style-name="P4">COUNTY</text:p>
      <text:p text:style-name="P4"/>
      <text:p text:style-name="P4">North Carolina</text:p>
      <text:p text:style-name="P4"/>
      <text:p text:style-name="P4">1833- 1846</text:p>
      <text:p text:style-name="P4"/>
      <text:p text:style-name="P4">Abstracted by</text:p>
      <text:p text:style-name="P4"><text:span text:style-name="CAPS_20_BOLD">Zae Hargett Gwynn</text:span></text:p>
      <text:p text:style-name="P4"/>
      <text:p text:style-name="P4">Compiled by</text:p>
      <text:p text:style-name="P4"><text:span text:style-name="CAPS_20_BOLD">Trudie Davis—Long</text:span></text:p>
      <text:p text:style-name="P10"/>
      <text:p text:style-name="P19">30<text:span text:style-name="T10"> <text:s text:c="15"/></text:span>Estate Records of Granville Co, NC Volume 13-16</text:p>
      <text:p text:style-name="P7"/>
      <text:p text:style-name="P7">Patsey Oakley. Caty Oakley, Nancy Wood, Lucy Carnal.</text:p>
      <text:p text:style-name="P7">Exrs: son Anthony Wood, sons-in-law Thomas and Yancey Oakley.</text:p>
      <text:p text:style-name="P7">Wts: William Oakley. Howell L. Ridley, Ezekiel Wood.</text:p>
      <text:p text:style-name="P7"/>
      <text:p text:style-name="P7">459- Sept. 17. 1836- proved Nov. court 1836.</text:p>
      <text:p text:style-name="P7">George A. Nuttall wills to wife Salley, all property for her widow-hood but if she many to go to my son John, all estate. If she remain widow till son 21 yrs. old. She is to deal out to him a half of my estate and at her death all estate to son John Nuttall. if he die to her.</text:p>
      <text:p text:style-name="P7">Exrs: wife Sally.</text:p>
      <text:p text:style-name="P7">Wts: <text:span text:style-name="CAPS_20_BOLD">James</text:span> <text:span text:style-name="CAPS_20_BOLD">H</text:span>. <text:span text:style-name="T10">Bryant</text:span> George Kittrell.</text:p>
      <text:p text:style-name="P7"/>
      <text:p text:style-name="P7">460- 461- Sept. 14, 1831- proved Nov. court 1836.</text:p>
      <text:p text:style-name="P13">Lucy Parker Wills to daughter Priscilla Weathers, a negro slave for her lifetime then to her children, also $5.00; to daughter Ann Lemay, Negroes and furniture, stock and all money I have on hand; to my granddaughter Lucy Freeman, a negro girl for life then to her children; to granddaughter Lucy A. Lemay a negro slave. </text:p>
      <text:p text:style-name="P13">Exrs: son-in-law John T. Lemay.</text:p>
      <text:p text:style-name="P7">Wts: Samuel Young. Stephen Bragg, Thomas Cole.</text:p>
      <text:p text:style-name="P7"/>
      <text:p text:style-name="P7">461- Estate of Martha Wilkerson, sold Oct. 29, 1836 by Howell G. Pittard, admin.</text:p>
      <text:p text:style-name="P7"/>
      <text:p text:style-name="P7">462-463- Inv. of estate of Mansfield D. Jenkins, taken by James Wyche, admin. Jan. 20, 1836- there was firm Jenkins and Morris retailers of liquors.</text:p>
      <text:p text:style-name="P7"/>
      <text:p text:style-name="P7">463- Inv. of estate of Charles Glover, deceased, by Mary Glover, admin. Nov. 2, 1836. </text:p>
      <text:p text:style-name="P7"/>
      <text:p text:style-name="P7">463- Inv. of estate of Lucy Parker, deceased, by John P. Lemay, exor. Nov. court 1836.</text:p>
      <text:p text:style-name="P7"/>
      <text:p text:style-name="P7">464- thru 470- Inv. and sale of estate of William Cozart, deceased, Aug. 25, 1836 by James C. Cozart.</text:p>
      <text:p text:style-name="P7"/>
      <text:p text:style-name="P7">470- thru 475- Inv. and sale of estate of Benjamin Kittrell, deceased, by James Home, admin. Nov. 4, 1836.</text:p>
      <text:p text:style-name="P7"/>
      <text:p text:style-name="P7">476, 477- Acct. of estate of George Thomason, deceased, by James Thomason, exor. June 8, 1836.-</text:p>
      <text:p text:style-name="P7"/>
      <text:p text:style-name="P7">342</text:p>
      <text:p text:style-name="P7"/>
      <text:p text:style-name="P7">477 thru 480- Sale of estate of John Webb, deceased Nov. 19, 1836 by Thomas Webb, exor.</text:p>
      <text:p text:style-name="P7"/>
      <text:p text:style-name="P7">480, 481- Acct. of negro hire of estate of Southern Higgs, deceased, Jan. 1,</text:p>
      <text:p text:style-name="P7"/>
      <text:p text:style-name="P19">54<text:span text:style-name="T10"> <text:s text:c="15"/></text:span>Estate Records of Granville Co, NC Volume 13-16</text:p>
      <text:p text:style-name="P7"/>
      <text:p text:style-name="P7">302- thru 305- Aug. term 1837- Betsy Hillyard <text:span text:style-name="T17">[Hilliard]</text:span>, Mary Hillyard, John A.<text:span text:style-name="T10"> </text:span>Thomas and William Bodenhammer, Loton L. Watson and wife Martha, Thomas B.<text:span text:style-name="T10"> </text:span>Littlejohn state that Benjamin Hillyard deceased, died possessed of 936 acres<text:span text:style-name="T10"> </text:span>which descended to the following heirs at law: Martha Watson, Sally Paschall wife<text:span text:style-name="T10"> </text:span>of Dennis T. Paschall, Harriet wife of Edwin Paschall, Joseph W. Hillyard, Benjamin<text:span text:style-name="T10"> </text:span>F. Hillyard, Elizabeth Hillyard and Mary Hillyard subject to the dower of Betsy<text:span text:style-name="T10"> </text:span>the widow of Benjamin Hillyard. They also state that Elizabeth Hillyard has<text:span text:style-name="T10"> </text:span>departed this life, and by her will left <text:span text:style-name="CAPS_20_BOLD">Thomas</text:span> <text:span text:style-name="CAPS_20_BOLD">B</text:span>. <text:span text:style-name="CAPS_20_BOLD">Lewis</text:span>, James Cooper and John R.<text:span text:style-name="T10"> </text:span>Hicks as ex<text:span text:style-name="T17">or</text:span>. of her will, and directed her part of land sold and the exors. named<text:span text:style-name="T10"> </text:span>refusing to qualify. Donaldson S. Paschall was made admin. but land could not be<text:span text:style-name="T10"> </text:span>sold for was l<text:span text:style-name="T17">eft</text:span> to Betsy Hillyard for life then to Mary Hillyard for life by<text:span text:style-name="T10"> </text:span>Will The Bodenhammers have bought the interest of Dennis T. Paschall and his<text:span text:style-name="T10"> </text:span>wife Sally as they deeded it in trust to Stephen K. Sneed who deeded to the<text:span text:style-name="T10"> </text:span>Bodenhammers. Also Thomas B. Littlejohn has bought the interest of Edwin<text:span text:style-name="T10"> </text:span>Paschall and his wife Harriet and also right of Benjamin F. Hillyard. Mary<text:span text:style-name="T10"> </text:span>Hillyard has one share in her own right and bought the share belonging to her<text:span text:style-name="T10"> </text:span>brother J. W. Hillyard. The widow has had her dower set off and agrees to take no<text:span text:style-name="T10"> </text:span>more land. Therefore the division of land is asked to be made to set off to each his<text:span text:style-name="T10"> </text:span>proper land. The land was divided and laid off to proper owners Dec. 4, 1837.</text:p>
      <text:p text:style-name="P7"><text:s/></text:p>
      <text:p text:style-name="P7">306- Nov. term 1837- Petition of Druciller (Drucilla) Hester, Nancy Currin,<text:span text:style-name="T10"> </text:span>John, Jeremiah Hester, <text:span text:style-name="CAPS_20_BOLD">Patrick</text:span> <text:span text:style-name="T10">O’Brient </text:span>and wife Faith, Isaac Duncan and wife<text:span text:style-name="T10"> </text:span>Aphia, Hiram G. Hester (minor) by his guardian John Bates and William, John,<text:span text:style-name="T10"> </text:span>Susan, Ann Eliza, and Candis Bates (minors) by John Bates their guardian against<text:span text:style-name="T10"> </text:span>Hamilton Hester admin. of Zachariah Hester, deceased, <text:span text:style-name="CAPS_20_BOLD">Thomas</text:span> <text:span text:style-name="T10">O’Brient </text:span>and wife<text:span text:style-name="T10"> </text:span>Elizabeth, Calvin Gorden, Sarah, Lawson N., James, William, Samuel and Mary<text:span text:style-name="T10"> </text:span>Jane Gorden. Zachariah Hester's children were: Nancy, John, Jeremiah, Faith,<text:span text:style-name="T10"> </text:span>Alphia and Hamilton Hester. A son Benjamin Hester died, in lifetime of his father<text:span text:style-name="T10"> </text:span>Zachariah leaving issue Hiram G. Hester and Elizabeth Bates a daughter of<text:span text:style-name="T10"> </text:span>Zachariah died leaving issue William, John, Susan, Ann Eliza Bates children of<text:span text:style-name="T10"> </text:span>John Bates and also child Candis Bates of Elizabeth and John Bates. And another</text:p>
      <text:p text:style-name="P7"/>
      <text:p text:style-name="P7">359</text:p>
      <text:p text:style-name="P7"/>
      <text:p text:style-name="P7">daughter of Zachariah Hester, deceased, was Mary, wife of John Gorden who also<text:span text:style-name="T10"> </text:span>died prior to her father death, leaving children: Elizabeth Who married <text:span text:style-name="CAPS_20_BOLD">Thomas</text:span> <text:span text:style-name="T10">O'Brient</text:span>, Calvin, Sarah, Lawson N., James, William, Samuel and Mary Jane<text:span text:style-name="T10"> </text:span>Gordon all living in Tennessee, the last six being minors. Petitioners ask division<text:span text:style-name="T10"> </text:span>of <text:span text:style-name="T17">Negroes</text:span> granted Mar. 1838.</text:p>
      <text:p text:style-name="P7"/>
      <text:p text:style-name="P7">309- thru 313- Division of land to above mentioned heirs of Zachariah Hester, deceased- May 1838.</text:p>
      <text:p text:style-name="P7"/>
      <text:p text:style-name="P7">3<text:span text:style-name="T6">1</text:span>3- thru 318- Nov. term 1837- Petition of John S. Blalock, Joseph D.<text:span text:style-name="T10"> </text:span>Hobgood and wife Nancy, Lucretta Blalock (minor) sues by guardian Samuel<text:span text:style-name="T10"> </text:span>Philpott and Milley Philpott by her guardian Sarnl Philpott against Thomas<text:span text:style-name="T10"> </text:span>Blalock, Woodson Washington and wife Sally, Edward Boswell and wife Milley, <text:span text:style-name="T10"><text:s/></text:span></text:p>
      <text:p text:style-name="P21">103<text:span text:style-name="T10"> <text:s text:c="14"/></text:span>Estate Records of Granville Co, NC Volume 13-16</text:p>
      <text:p text:style-name="P9"/>
      <text:p text:style-name="P8">Dec 3, 1842 <text:span text:style-name="T4">Plat of land of William Jeffrey: deceased, allotted to heirs.</text:span></text:p>
      <text:p text:style-name="P8"/>
      <text:p text:style-name="P8">[IMAGE]</text:p>
      <text:p text:style-name="P8"/>
      <text:p text:style-name="P8">464- thru 466- Clement Wilkins against Moses Winston, petition that they<text:span text:style-name="T10"> </text:span>are tenants in common of land on Beaverdam creek in Granville Co. which contains<text:span text:style-name="T10"> </text:span>186 acres, 1/3rd of which is the dower of Dorcas Searcey widow of Hargrove<text:span text:style-name="T10"> </text:span>Searcey, deceased heretofore allotted her. Ask that land be divided between them<text:span text:style-name="T10"> </text:span>excluding the dower.<text:span text:style-name="T10"> </text:span>Division made Apr. 17 1843 Lot 1 to Moses Winston and Lot<text:span text:style-name="T10"> </text:span>2 to Clement Wilkins.</text:p>
      <text:p text:style-name="P8"/>
      <text:p text:style-name="P8">392</text:p>
      <text:p text:style-name="P8"/>
      <text:p text:style-name="P8">466, 467, 468- Feb. term 1843 - James Minis and Wife Mary against Martha J.<text:span text:style-name="T10"> </text:span>Sarah A Johnson, Celestia R. Johnson, Drusilla T. Johnson and Lucinda<text:span text:style-name="T10"> </text:span>Johnson <text:span text:style-name="T17">s</text:span>tate that Stephen Johnson deeded by deed of gift to the above named<text:span text:style-name="T10"> </text:span>Mary Minis, then Mary Johnson and the others herein named as tenants in common,<text:span text:style-name="T10"> </text:span>certain Negroes. Mary and James Minis ask for their share of Negroes and since<text:span text:style-name="T10"> </text:span>others are minors they, are herein represented by their guardian William R. White<text:span text:style-name="T10"> </text:span>Feb. 25, 1843.</text:p>
      <text:p text:style-name="P8"/>
      <text:p text:style-name="P8">463 thru 470- Abner Adcock died January 1843, leaving Rachel, his widow<text:span text:style-name="T10"> </text:span>and possessed 200 acres adjoining William A. Gill, Nash Jones and others, that James<text:span text:style-name="T10"> </text:span>A. Russell was appointed admin. of will to which will the widow dissented and<text:span text:style-name="T10"> </text:span>asked for her dower in land. She got 66 2/3rds acres.</text:p>
      <text:p text:style-name="P8"/>
      <text:p text:style-name="P22">470- Accts. of Leslie Gilliam, sheriff of Granville Co. for 1842-1843 gives list<text:span text:style-name="T10"> </text:span>of jurors for Feb. court l84l, thru 1842- and taxes and cost of New court house.<text:span text:style-name="T10"> </text:span>There were 4934 polls in 1841 and 5079 in 1842, also gives pay of jurors thru 1843.</text:p>
      <text:p text:style-name="P8"/>
      <text:p text:style-name="P8">485-July 26, 1839- proved Aug. court 1843.</text:p>
      <text:p text:style-name="P23"><text:span text:style-name="CAPS_20_BOLD">Rowland</text:span> <text:span text:style-name="T10">Bryant</text:span> Sr. very advanced in age, wills to wife <text:span text:style-name="CAPS_20_BOLD">Mary </text:span><text:span text:style-name="CAPS_20_BOLD"><text:span text:style-name="T17">[</text:span></text:span><text:span text:style-name="CAPS_20_BOLD"><text:span text:style-name="T12">Bryant]</text:span></text:span> all estate for life<text:span text:style-name="T10"> </text:span>then the land whereon I live sold and money divided to sons <text:span text:style-name="CAPS_20_BOLD">James</text:span> <text:span text:style-name="T17">[</text:span><text:span text:style-name="T12">Bryant]</text:span>, <text:span text:style-name="CAPS_20_BOLD">Rowland</text:span> <text:span text:style-name="T17">[</text:span><text:span text:style-name="T12">Bryant]</text:span>, <text:span text:style-name="CAPS_20_BOLD">John</text:span> <text:span text:style-name="T17">[</text:span><text:span text:style-name="T12">Bryant]</text:span><text:span text:style-name="T10"> </text:span>and <text:span text:style-name="CAPS_20_BOLD">Robertson</text:span> <text:span text:style-name="T17">[</text:span><text:span text:style-name="T12">Bryant]</text:span> or they may keep the land and divide it; My sons <text:span text:style-name="CAPS_20_BOLD">Edward</text:span> <text:span text:style-name="T17">[</text:span><text:span text:style-name="T12">Bryant]</text:span>, <text:span text:style-name="CAPS_20_BOLD">Robertson</text:span> <text:span text:style-name="T17">[</text:span><text:span text:style-name="T12">Bryant]</text:span>,<text:span text:style-name="T10"> </text:span><text:span text:style-name="CAPS_20_BOLD">Rowland</text:span> <text:span text:style-name="T17">[</text:span><text:span text:style-name="T12">Bryant]</text:span>, <text:span text:style-name="CAPS_20_BOLD">James</text:span> <text:span text:style-name="T17">[</text:span><text:span text:style-name="T12">Bryant]</text:span> and <text:span text:style-name="CAPS_20_BOLD">John</text:span> <text:span text:style-name="T17">[</text:span><text:span text:style-name="T12">Bryant]</text:span> to have all I have given them and all else divided<text:span text:style-name="T10"> </text:span>between than excepting my daughter <text:span text:style-name="CAPS_20_BOLD">Elizabeth</text:span> <text:span text:style-name="T17">[</text:span><text:span text:style-name="T12">Bryant] </text:span><text:span text:style-name="CAPS_20_BOLD">Summerhill</text:span> is to have $200.00; My</text:p>
      <text:p text:style-name="P23"/>
      <text:p text:style-name="P24"/>
      <text:p text:style-name="P26">104 <text:s text:c="14"/><text:span text:style-name="T4">Estate Records of Granville Co, NC Volume 13-16</text:span></text:p>
      <text:p text:style-name="P24"/>
      <text:p text:style-name="P23">daughter <text:span text:style-name="CAPS_20_BOLD">Martha</text:span> <text:span text:style-name="T17">[</text:span><text:span text:style-name="T12">Bryant]</text:span> <text:span text:style-name="CAPS_20_BOLD">Woodlief</text:span> is to receive nothing as I have boarded her and her children for many years.</text:p>
      <text:p text:style-name="P8">Exrs: son <text:span text:style-name="CAPS_20_BOLD">James</text:span> <text:span text:style-name="CAPS_20_BOLD">A</text:span>. <text:span text:style-name="T10">Bryant</text:span>, James White.</text:p>
      <text:p text:style-name="P8">Wts: Thomas L. King, George Kittrell.</text:p>
      <text:p text:style-name="P8"/>
      <text:p text:style-name="P8">486- Aug. 22, 1837- proved Aug. court 1843.</text:p>
      <text:p text:style-name="P8">Joseph Proctor <text:span text:style-name="T15">w</text:span>ills to wife Nancy the 200 acres 1 live on for as long as she<text:span text:style-name="T10"> </text:span>is my widow and all cattle, the crop, furniture, money, bonds and accounts and all<text:span text:style-name="T10"> </text:span>else belonging to me; At her death or remarriage the whole estate divided to the<text:span text:style-name="T10"> </text:span>children she has by me and she to be executrix.</text:p>
      <text:p text:style-name="P23">Wts; John T. Hunt, Thomas B. Barnett.</text:p>
      <text:p text:style-name="P23"/>
      <text:p text:style-name="P23">487- Nov. 1, 1833- proved Aug. court 1843.</text:p>
      <text:p text:style-name="P8">Lucy Jones wills to son Everad S. Jones, 2 feather beds and 6 silver spoons to<text:span text:style-name="T10"> </text:span>grandson Frederick Jones Carter in trust for benefit of my daughter Louisa A. Carter for life, all rest of my silver spoons, 6 beds and furniture, a negro, <text:span text:style-name="T15">f</text:span>urniture<text:span text:style-name="T10"> </text:span>and <text:span text:style-name="T18">1</text:span>/3rd of money coming from the sale of the land whereon I formerly lived 1<text:span text:style-name="T10"> </text:span>Virginia and which Everard S. Jones is to collect and at her death to go to my<text:span text:style-name="T10"> </text:span>grandson Frederick Jones Carter, her son, and he also to have a negro, and to by<text:span text:style-name="T10"> </text:span>executor of this will.</text:p>
      <text:p text:style-name="P8">Wts: James Wy<text:span text:style-name="T18">c</text:span>he, H. W. Peace.</text:p>
      <text:p text:style-name="P8"/>
      <text:p text:style-name="P8">488- thru 490- Estate of James Hart Sr., deceased, by Maurice S. Hart<text:span text:style-name="T10"> </text:span>from Feb. 1 1, 1840- to Aug. court 1843.</text:p>
      <text:p text:style-name="P8"/>
      <text:p text:style-name="P8">490- 491- Feb. 6, 1843- Estate of Theophilus H. Wiggins deceased by John<text:span text:style-name="T10"> </text:span>B. Debnam from Oct. 1839 to Feb. 1843 mentions legatees (not named)</text:p>
      <text:p text:style-name="P8"/>
      <text:p text:style-name="P8">491, 482- Inv. of estate left by Solomon Perry Sr. to his wife Rody which she refused to give exor. receipt for. Aug. 7, 1843- by Clement Wilkins. </text:p>
      <text:p text:style-name="P8"/>
      <text:p text:style-name="P8">492, 493- Sale of property of Solomon Perry Sr., deceased, May 25 1843 b<text:span text:style-name="T7">y</text:span> John Guarner, exor. </text:p>
      <text:p text:style-name="P8"/>
      <text:p text:style-name="P8">493, 494- Estate of Matilda Barnett dec'd by Elijah Barnett refers to sale of Dec. 6, 1840- </text:p>
      <text:p text:style-name="P8"/>
      <text:p text:style-name="P8">495- Feb. 22, 1841- Inv. of estate of Joseph Lumpkin, deceased by M D Royster, deceased, and sale of same Feb. 22, 1843.</text:p>
      <text:p text:style-name="P8"/>
      <text:p text:style-name="P8">497- Estate of Sarah Dean, deceased, by Hamilton Hester, admin. mentions sale of Oct. 27, 1841 and judgment against heirs of Jesse Dean, deceased Nov 15 1838 this acct. Aug. 7, 1843.</text:p>
      <text:p text:style-name="P8"/>
      <text:p text:style-name="P8">498- Apr. 27. 1343- Acct. of sale of personal estate of Dorcas Jeffreys, deceased, by John W. Jenkins, admin.</text:p>
      <text:p text:style-name="P20">110<text:span text:style-name="T10"> <text:s text:c="13"/></text:span>Estate Records of Granville Co, NC Volume 13—16</text:p>
      <text:p text:style-name="P8"/>
      <text:p text:style-name="P8">53- thru 55- Estate of Joseph Barnett, deceased, by T. B. Barnett, exor. from 1840- to May 1844.</text:p>
      <text:p text:style-name="P8"/>
      <text:p text:style-name="P8">55- thru 57- Estate of William Huskett, deceased, by Jonathon White, admin. Mar. 4, 1844- Sally and Archeby and William R. Husketh were buyers at sale.</text:p>
      <text:p text:style-name="P8"/>
      <text:p text:style-name="P8">58- Estate of Margaret Butler, deceased, Feb. 26, 1844, by D. J. Young admin. and sale Mar. 1,1844.</text:p>
      <text:p text:style-name="P8"/>
      <text:p text:style-name="P8">59- Estate of <text:span text:style-name="CAPS_20_BOLD">Samuel</text:span> <text:span text:style-name="CAPS_20_BOLD">Briant</text:span> by Washington H. Thomas, gives receipt to<text:span text:style-name="T10"> </text:span>William A. Philpott admin. of Solomon Philpott, deceased, for money paid Oct.<text:span text:style-name="T10"> </text:span>28, 1840.</text:p>
      <text:p text:style-name="P8"/>
      <text:p text:style-name="P8">60- Estate of Robert Wilson, deceased, by Solomon G. and Samuel P. Wilson exors. May court 1844.</text:p>
      <text:p text:style-name="P8"/>
      <text:p text:style-name="P8">63, 64, 65- -</text:p>
      <text:p text:style-name="P8">Benjamin Hester - wills to wife Mary Dyer Hester, for her lifetime or<text:span text:style-name="T10"> </text:span>widowhood, all property real and personal estate and $500.00 and 12 Negroes to do<text:span text:style-name="T10"> </text:span>with as she please; to Robert Hester, the land bought of William Shoer and wife<text:span text:style-name="T10"> </text:span>adjoining Col. Ridley and Hester's line; To Francis Hester son of Francis land after<text:span text:style-name="T10"> </text:span>death of my wife; To Benjam Currin land whereon he lives 200 acres; to Alfred<text:span text:style-name="T10"> </text:span>Hester land whereon he lives at death of my wife; to William Hester son of Francis,<text:span text:style-name="T10"> </text:span>200 Acres; To Nancy Huddlestone a negro for her lifetime and then to heirs of her<text:span text:style-name="T10"> </text:span>body; to wife a half of household goods and furniture; To William B. Wirrel<text:span text:style-name="T10"> </text:span>$100.00; To Thomas Crocker $100.00; To brother Huggins of Warren Co.,<text:span text:style-name="T10"> </text:span>$100.00; To Nancy Thomason, a bond; to Elizabeth Parham a bond; All remaining<text:span text:style-name="T10"> </text:span>money and bonds collected and put to interest for my wife’s lifetime then divided.<text:span text:style-name="T10"> </text:span>Some of my brothers heirs owes me money and this to be taken out of the 100 pds;<text:span text:style-name="T10"> </text:span>to Francis Goodman, a horse; to Alfred Haze (Hayes?) a horse; To Baptist Society<text:span text:style-name="T10"> </text:span>one acre and spring as long as used for meeting house and no longer; to sell all else<text:span text:style-name="T10"> </text:span>not given away and give the children of my brothers and sisters jointly 100 pds, 1<text:span text:style-name="T10"> </text:span>except John, Jeremiah, and Benjamin Hester sons and <text:span text:style-name="CAPS_20_BOLD">Patrick</text:span> <text:span text:style-name="T10">O'Briant</text:span> and John<text:span text:style-name="T10"> </text:span>Bat for they are good for nothing and I give them 5 shillings; (John Jeremiah and Benjamin sons of Zachariah Hester); $500.00 given a young Baptist man of good talent; All else to children of my brother Francis Hester and my old negro set free,<text:span text:style-name="T10"> </text:span>(This will is unfinished and undated.)</text:p>
      <text:p text:style-name="P8"/>
      <text:p text:style-name="P8">66- thru 68- Oct. 10, 1843- proved Aug. court 1844.</text:p>
      <text:p text:style-name="P8">Samuel Moss wills to son Banja Moss, 1/2 of money arising from sale of land on<text:span text:style-name="T10"> </text:span>which I live; and also 5 Negroes and increase, and the money and Negroes taken by<text:span text:style-name="T10"> </text:span>Jonathon Ellis and invested in land anywhere wise to buy and not permit it to be used for debts of said Moss, and at his death to divided to his children; To Drury R. Turner and wife Elizabeth land east of his house and five Negroes. for their lifetime then to their children; To James T. Stark and wife Sarah, 6 Negroes for their lifetime then to their children; To children of <text:span text:style-name="T18">John</text:span> Ellis and his wife Fanny 7 Negroes and <text:span text:style-name="T18">John</text:span> nor</text:p>
      <text:p text:style-name="P19">132<text:span text:style-name="T10"> <text:s text:c="14"/></text:span>Estate Records of Granville Co, NC Volume 13—16</text:p>
      <text:p text:style-name="P8"/>
      <text:p text:style-name="P8">510- 511, 512- Oct. 24, 1845- proved May court 1846.</text:p>
      <text:p text:style-name="P8">Samuel McGehee wills to wife Susanah, for life or widowhood, 150 acres of<text:span text:style-name="T10"> </text:span>land, 3 Negroes, 2 beds and furniture, clock, chest, table, all chairs, tools, cattle,<text:span text:style-name="T10"> </text:span>horses, wagon, hogs and sheep etc and at her death to my sons John T. and William<text:span text:style-name="T10"> </text:span>R. McGehee and all else when son William R. is 21 years old.</text:p>
      <text:p text:style-name="P8">Exrs: son John T. McGehee.</text:p>
      <text:p text:style-name="P8">Wts: <text:span text:style-name="T18">John</text:span> White, William A. Bobbitt.</text:p>
      <text:p text:style-name="P8"/>
      <text:p text:style-name="P8">512- 513- July 9, 1836- proved May court 1846.</text:p>
      <text:p text:style-name="P8">William Lasiter (Lassiter) wills to wife Elizabeth 3 Negroes, a horse, saddle<text:span text:style-name="T10"> </text:span>and bridle, a bed. and <text:span text:style-name="T18">furniture</text:span> and lend her, 17 other Negroes, all tools, blacksmiths<text:span text:style-name="T10"> </text:span>tools, furniture, Hatters tools and all else excepting that herein bequeathed; to son<text:span text:style-name="T10"> </text:span>Robert W., a horse, bridle and saddle, furniture, watch capped and jeweled and after<text:span text:style-name="T10"> </text:span>wife's death, all I have lent her; To daughter Sarah T. Thornton all I have given<text:span text:style-name="T10"> </text:span>her; to daughter Elizabeth P. Royster, 5 Negroes and at her death to her children,<text:span text:style-name="T10"> </text:span>Also to daughter Elizabeth all I have given her that is in possession of her husband<text:span text:style-name="T10"> </text:span>Fabian A. Royster.</text:p>
      <text:p text:style-name="P8">Exrs: wife Elizabeth and son Robert W. Lasiter.</text:p>
      <text:p text:style-name="P8">Wts: L. and R. B. Gilliam.</text:p>
      <text:p text:style-name="P8"/>
      <text:p text:style-name="P8">Codicil Dec 23, 1844 - He wills to wife all stock for life then to his son Robert</text:p>
      <text:p text:style-name="P8">W. Lassiter.</text:p>
      <text:p text:style-name="P8"/>
      <text:p text:style-name="P8">Wts: James A. Pattillo, William H. Webb.</text:p>
      <text:p text:style-name="P8"/>
      <text:p text:style-name="P8">514- 515- Oct. 17, 1833- proved May court 1846.</text:p>
      <text:p text:style-name="P8">Sally Royster - wills to son Willis A. Royster all I own and he exor.,</text:p>
      <text:p text:style-name="P8">Wts: Lewis Amis, James A. Mealer.</text:p>
      <text:p text:style-name="P8"/>
      <text:p text:style-name="P14">515, 516, 517, 518- Thomas R. Brame, Jesse J. Kelly, John R. Brame Samuel<text:span text:style-name="T10"> </text:span>Brame, Nancy J. Brame, Sally Brame, Elizabeth Brame, James W. Brame, George W. Wilkerson, Nancy Brame, widow of John Brame, deceased- agree, to has <text:span text:style-name="T16">Negroes </text:span>of estate of John Brame deceased of whom they are all children and Widow<text:span text:style-name="T10"> </text:span>Nancy, divided without dissent, and also other property. Feb. 23, 1846.</text:p>
      <text:p text:style-name="P8"/>
      <text:p text:style-name="P8">413</text:p>
      <text:p text:style-name="P8"/>
      <text:p text:style-name="P8">518- May 7, 1846- Inv. of estate of hire of Negroes of heirs of Thomas Blalock,<text:span text:style-name="T10"> </text:span>deceased, for 1846, by John Sherman admin.</text:p>
      <text:p text:style-name="P8"/>
      <text:p text:style-name="P8">519- Sale of pan of estate of <text:span text:style-name="CAPS_20_BOLD">Rowland</text:span> <text:span text:style-name="T10">Bryant</text:span>, deceased, by <text:span text:style-name="CAPS_20_BOLD">James</text:span> <text:span text:style-name="CAPS_20_BOLD">H</text:span>. <text:span text:style-name="T10">Bryant</text:span> at<text:span text:style-name="T10"> </text:span>Staunton, Dec. 7, 1844- recorded May court 1846.</text:p>
      <text:p text:style-name="P8"/>
      <text:p text:style-name="P8">519, 520- May court 1846- Inv. of personal estate of Littlebury Tucker<text:span text:style-name="T10"> </text:span>deceased, by Horace H. Rowland admin.</text:p>
      <text:p text:style-name="P8"/>
      <text:p text:style-name="P8">520- 521- Estate of James Boswell, deceased, by Joseph D. Hobgood admin. Apr<text:span text:style-name="T10"> </text:span>13, 1846.</text:p>
      <text:p text:style-name="P19">134 <text:s text:c="14"/>Estate Records of Granville Co, NC Volume 13-16</text:p>
      <text:p text:style-name="P8"/>
      <text:p text:style-name="P8">Exrs: John<text:span text:style-name="T10"> </text:span>Eaton.</text:p>
      <text:p text:style-name="P8">Wts: Robert Freear, Robert W. Eaton, James B. Ellington, <text:span text:style-name="CAPS_20_BOLD">John</text:span> <text:span text:style-name="T10">O'Brien</text:span> Jr.</text:p>
      <text:p text:style-name="P8">Codicil - daughter Patsy Edwards, granddaughter Elizabeth D. Edwards, to<text:span text:style-name="T10"> </text:span>grandchildren; Sarah, Lumega, Arisa, Rebecca, and Angelina Edwards children of<text:span text:style-name="T10"> </text:span>my daughter Fanny Edwards; to sons John and Vincent- codicil added 1846.</text:p>
      <text:p text:style-name="P8"/>
      <text:p text:style-name="P8">530- July 5, 1346- James H. Young said in presence of Dr. William Thorp and<text:span text:style-name="T10"> </text:span>Dr. John R. Hicks that if he died he wished his mother Mrs. Julia Young and his<text:span text:style-name="T10"> </text:span>grandmother Mrs. Lydia Hutchinson should have all his estate and after their death<text:span text:style-name="T10"> </text:span>to his brothers and sisters. Richard Young exor. proved Aug. court 1846.</text:p>
      <text:p text:style-name="P8"/>
      <text:p text:style-name="P8">414</text:p>
      <text:p text:style-name="P8"/>
      <text:p text:style-name="P8">531- Joseph H. Gooch appointed Sheriff of Co. Aug. 5, 1846.</text:p>
      <text:p text:style-name="P8"/>
      <text:p text:style-name="P8">532- Inv. and sale of estate of John Bailey, deceased, May 28, 1846 mentions<text:span text:style-name="T10"> </text:span>John Henly buying furniture at sale, <text:span text:style-name="T19">Ephraim</text:span>, Peleg, John A. and William P. Bailey<text:span text:style-name="T10"> </text:span>buyers also- Aug. court 1846.</text:p>
      <text:p text:style-name="P8"/>
      <text:p text:style-name="P8">533- Estate of N. H. Hill by Walter A. Bullock, admin. July 11, 1846</text:p>
      <text:p text:style-name="P8"/>
      <text:p text:style-name="P8">534- 535- Estate of William B. Parham, deceased. Inv. and sale Aug. 4, 1346-<text:span text:style-name="T10"> </text:span>by Williamson Parham admin. mentions N. G, Lewis M., Asa and Collins Parham<text:span text:style-name="T10"> </text:span>as buyers at sale.</text:p>
      <text:p text:style-name="P8"/>
      <text:p text:style-name="P8">535- 536- Sale of property of Simpson Mangum, deceased, by James M.<text:span text:style-name="T10"> </text:span>Mangum. exor. Aug. court 1846.</text:p>
      <text:p text:style-name="P8"/>
      <text:p text:style-name="P8">536 Hire of negro of estate of William G. Elixson, deceased, by S. Beasley Jr,,<text:span text:style-name="T10"> </text:span>admin. May 5, 1846.</text:p>
      <text:p text:style-name="P8"/>
      <text:p text:style-name="P8">536- thru 538- sale of estate of Sally Husketh, deceased, by Jonathon White admin.<text:span text:style-name="T10"> </text:span>from Feb. 28, 1846 mentions Archeby, William D. Husketh, John Hendley as<text:span text:style-name="T10"> </text:span>buyers and mentions that paid legatees and that coming from estate of William<text:span text:style-name="T10"> </text:span>Husketh deceased, for two children he is guardian for. Aug. court 1846.</text:p>
      <text:p text:style-name="P8"/>
      <text:p text:style-name="P8">538- Acct. of J. H. Gooch, Sheriff of Co. Aug. court 1846.</text:p>
      <text:p text:style-name="P8"/>
      <text:p text:style-name="P8">539- Estate of <text:span text:style-name="CAPS_20_BOLD">Rowland</text:span> <text:span text:style-name="T10">Bryant</text:span> Sr. in acct. with <text:span text:style-name="CAPS_20_BOLD">James</text:span> <text:span text:style-name="CAPS_20_BOLD">H</text:span>. <text:span text:style-name="T10">Bryant</text:span>, exor. Aug.<text:span text:style-name="T10"> </text:span>court 1846 mentions beef for Mrs. <text:span text:style-name="T10">Bryant.</text:span></text:p>
      <text:p text:style-name="P8"/>
      <text:p text:style-name="P8">End Book 16</text:p>
      <text:p text:style-name="P8"/>
      <text:p text:style-name="P17">12<text:span text:style-name="T10"> <text:s text:c="14"/></text:span>Estate Records of Granville Co, NC Vol 17 1846-1848</text:p>
      <text:p text:style-name="P10"/>
      <text:p text:style-name="P10">204- thru 212- Estate of Mary G. Hester, deceased, sold by B. B. Hester, <text:span text:style-name="T19">admin.</text:span><text:span text:style-name="T10"> </text:span><text:s/>Oct. 20, 1847.</text:p>
      <text:p text:style-name="P10"/>
      <text:p text:style-name="P10">212- Sept. 27, 1847- Sale of property of <text:span text:style-name="CAPS_20_BOLD">Mary</text:span> <text:span text:style-name="T10">Bryant</text:span>, dec'd by <text:span text:style-name="CAPS_20_BOLD">James</text:span> <text:span text:style-name="T10">Bryant</text:span> admin. mentions among buyers: <text:span text:style-name="CAPS_20_BOLD">John</text:span> <text:span text:style-name="T10">Bryant.</text:span></text:p>
      <text:p text:style-name="P10"/>
      <text:p text:style-name="P10">214- thru 217- Sale of estate of <text:span text:style-name="CAPS_20_BOLD">Rowland</text:span> <text:span text:style-name="T10">Bryant</text:span>, Sr., deceased, by <text:span text:style-name="CAPS_20_BOLD">James</text:span><text:span text:style-name="T10"> </text:span><text:span text:style-name="CAPS_20_BOLD">H</text:span>. <text:span text:style-name="T10">Bryant</text:span>, exor. Sept. 27, 1847- mentions <text:span text:style-name="CAPS_20_BOLD">Mary</text:span> <text:span text:style-name="CAPS_20_BOLD">J</text:span>. <text:span text:style-name="T10">Bryant</text:span> as buyer.</text:p>
      <text:p text:style-name="P10"/>
      <text:p text:style-name="P10">218- 219- Inv. of property of estate of John E. White, deceased, mentions<text:span text:style-name="T10"> </text:span>William H., James N. White and balance due from estate of James White Sr. settlement, and lists as legatees paid; James N. White, William H. White, Thomas, John and Joseph P. Satterwhite, each $250.00 by John Satterwhite admin. of<text:span text:style-name="T10"> </text:span>estat- Nov. court 1847.</text:p>
      <text:p text:style-name="P10"/>
      <text:p text:style-name="P10">220- thru 227- Nov. court 1847- Sale of property of Prudence Dolby,<text:span text:style-name="T10"> </text:span>deceased, by James W. Dolby made Oct. 20, 1847 mentions many of the Bullock<text:span text:style-name="T10"> </text:span>family.</text:p>
      <text:p text:style-name="P10"/>
      <text:p text:style-name="P10">227- thru 229- Acct. of estate of Low Jackson Oct. 15, 1847 by William<text:span text:style-name="T10"> </text:span>Crenshaw admin. and sale Nov. 12, 1846 with Inventory given by Priscilla;<text:span text:style-name="T10"> </text:span>Jackson, widow of Low Jackson, deceased.</text:p>
      <text:p text:style-name="P10"/>
      <text:p text:style-name="P10">229- 230- Inv. and sale of estate of Richard Chappell, deceased, Aug and<text:span text:style-name="T10"> </text:span>Oct. 1847- by M. A. Tate exor.</text:p>
      <text:p text:style-name="P10"/>
      <text:p text:style-name="P10">231- Inv. of estate of Eundice Miller, dec'd, by Horace L. Burton he<text:span text:style-name="T19">r</text:span>,<text:span text:style-name="T10"> </text:span>agent and Richard O. Burton admin. Nov. court 1847.</text:p>
      <text:p text:style-name="P10"/>
      <text:p text:style-name="P10">231, 232- Estate of Moses H. Roberts, deceased, by John H. Harris <text:span text:style-name="T19">admin.</text:span><text:span text:style-name="T10"> </text:span>Nov. court 1847.</text:p>
      <text:p text:style-name="P10"/>
      <text:p text:style-name="P10">232, 233- Inv. and sale of estate of Mrs. Elizabeth Hillyard, deceased, by A. Landis, admin. Aug. 28, 1847- and Nov. 1847.</text:p>
      <text:p text:style-name="P10"/>
      <text:p text:style-name="P10">233- 234- Estate of Elizabeth Tucker, by Manson Breedlove, from Jan 1846 to Nov. court 1847 by exor. coffin paid for Nov. 1846.</text:p>
      <text:p text:style-name="P10"/>
      <text:p text:style-name="P10">234- [should be 235] Sept. 17, 1847- Estate of Sally L. Davis by Lewis Davis admin. from July 27, 1846.</text:p>
      <text:p text:style-name="P10"/>
      <text:p text:style-name="P10">234- [should be 235] Estate of James Levister by George Levister acct of estate Oct 21, 1847 - perishable property sold July 14, 1845.</text:p>
      <text:p text:style-name="P10"/>
      <text:p text:style-name="P10">423</text:p>
      <text:p text:style-name="P10"/>
      <text:p text:style-name="P10">236- 237- Estate of William Meadows, by Elijah Meadows, admin. Nov court 1847.</text:p>
      <text:p text:style-name="P17"><text:s text:c="16"/>Estate Records of Granville Co, NC Vol 17 1846-1848 <text:s text:c="13"/>13</text:p>
      <text:p text:style-name="P10"/>
      <text:p text:style-name="P10">238- Estate of James Huskett, deceased, by John White <text:span text:style-name="T20">admin.</text:span>, from Nov. 1845 to Oct, 30, 1847.</text:p>
      <text:p text:style-name="P10"/>
      <text:p text:style-name="P10">238- thru 242- Estate of Warren Amis, deceased, in acct. with William Amis admin. settled Nov. court 1847.</text:p>
      <text:p text:style-name="P10"/>
      <text:p text:style-name="P10">242- thru 252- Estate of William Blacknall, deceased, by Jonathan T.<text:span text:style-name="T10"> </text:span>Blacknall, admin. contains Inv. of notes and bonds and sale of property Aug. 23,<text:span text:style-name="T10"> </text:span>1847 and on Dec. 14, 1847- Richard Ward bought much at sales and mentions<text:span text:style-name="T10"> </text:span>Mary N. Blacknall and family, years support of Staunton, N. C.</text:p>
      <text:p text:style-name="P10"/>
      <text:p text:style-name="P10">252- thru- 255- Inv. and acct. of sales of estate of <text:span text:style-name="CAPS_20_BOLD">Mary</text:span> <text:span text:style-name="T10">Bryant</text:span>, deceased by <text:span text:style-name="CAPS_20_BOLD">James</text:span> <text:span text:style-name="CAPS_20_BOLD">H</text:span>. <text:span text:style-name="T10">Bryant</text:span>, admin. Nov. 24, 1847 and Jan. 15, 1848.</text:p>
      <text:p text:style-name="P10"/>
      <text:p text:style-name="P10">255 thru 257- Sale of property belonging to estate of <text:span text:style-name="CAPS_20_BOLD">Rowland</text:span> <text:span text:style-name="T10">Bryant</text:span> deceased, by <text:span text:style-name="CAPS_20_BOLD">James</text:span> <text:span text:style-name="CAPS_20_BOLD">H</text:span>. <text:span text:style-name="T10">Bryant</text:span>, exor. Nov. 24, 1847 and Jan. 15, 1848 and hire of and sale of certain Negroes.</text:p>
      <text:p text:style-name="P10"/>
      <text:p text:style-name="P10">258- thru 261- Estate of Benjamin Norwood Sr. deceased by Benjamin Norwood Jr. and T. B. Barnett exors., Feb. court 1848.</text:p>
      <text:p text:style-name="P10"/>
      <text:p text:style-name="P10">261- thru 265- Sale of estate of William B. Norman by Thomas B. Norman Dec. 3, 1847, exor. mentions widow among buyers.</text:p>
      <text:p text:style-name="P10"/>
      <text:p text:style-name="P10">266- thru - Estate of James Satterwhite, deceased, listing bonds and Inv.<text:span text:style-name="T10"> </text:span>and sale of property Nov. 29, 1847 which was administered on by Mrs. Fanny<text:span text:style-name="T10"> </text:span>Satterwhite also, and Stephen Satterwhite, admin.</text:p>
      <text:p text:style-name="P10"/>
      <text:p text:style-name="P10">274- 275- Estate of James Satterwhite sold to Mrs. Susan, Joseph P.<text:span text:style-name="T10"> </text:span>Satterwhite, R. H. Hunt, William L. Satterwhite by Fanny Satterwhite <text:span text:style-name="T20">adminx.</text:span><text:span text:style-name="T10"> </text:span>Feb. court 1848.</text:p>
      <text:p text:style-name="P10"/>
      <text:p text:style-name="P10">275- thru 281- Inv. and sale of property of Philip W. F. Harris, dec'd by<text:span text:style-name="T10"> </text:span>Benjamin F. Harris admin. Nov. 23, 1847- bought by George W. Harris, A. M.<text:span text:style-name="T10"> </text:span>Harris, R. W. Harris, Simon J. Harris mentions wagon claimed by George W.<text:span text:style-name="T10"> </text:span>Harris.</text:p>
      <text:p text:style-name="P10"/>
      <text:p text:style-name="P10">282 thru 287- Estate of Lewis Wilkerson, deceased, by Hamilton Heater<text:span text:style-name="T10"> </text:span>admin. -sa<text:span text:style-name="T20">l</text:span>e Nov. 22, 1847, Mentions among buyers Daniel, Willey, John,<text:span text:style-name="T10"> </text:span>James, Howell L., George Wilkerson. Account made Feb. court 1848.</text:p>
      <text:p text:style-name="P10"/>
      <text:p text:style-name="P10">287- thru 292- Estate of John Hunt, deceased, by William H. Hunt,<text:span text:style-name="T10"> </text:span>mentions among buyers Margaret and Matilda Hunt, John Hunt, Jonathon R. Hunt,<text:span text:style-name="T10"> </text:span>Malissa Hunt, Allen Bridges, Angaline Hunt.</text:p>
      <text:p text:style-name="P10"/>
      <text:p text:style-name="P10">292- 293, 294- J. W. Hargrove, Thomas S. Williams and John Bullock<text:span text:style-name="T10"> </text:span>commissioners appointed by Benjamin Norwood, Joseph A. Norwood, Thomas B.<text:span text:style-name="T10"> </text:span>Barnett executors of will of Benjamin Norwood deceased, ask division of lands</text:p>
      <text:p text:style-name="P7"/>
      <text:p text:style-name="P18">30<text:span text:style-name="T10"> <text:s text:c="15"/></text:span>Estate Records of Granville Co, NC Vol 18 1849-1851</text:p>
      <text:p text:style-name="P7"/>
      <text:p text:style-name="P7">2<text:span text:style-name="T5">8</text:span>- 29- estate of <text:span text:style-name="CAPS_20_BOLD">Mary</text:span> <text:span text:style-name="T10">Bryant</text:span>, deceased, by <text:span text:style-name="CAPS_20_BOLD">James</text:span> <text:span text:style-name="CAPS_20_BOLD">H</text:span>. <text:span text:style-name="T10">Bryant</text:span> admin. from<text:span text:style-name="T10"> </text:span>Mar <text:span text:style-name="T20">1848</text:span> to Feb, court 1850.</text:p>
      <text:p text:style-name="P7"/>
      <text:p text:style-name="P7">29- 30- Inv. of estate of William Mangum Sr. deceased, by Burrel<text:span text:style-name="T10"> </text:span>Mangum admin. Feb. court <text:span text:style-name="T20">1</text:span>850.</text:p>
      <text:p text:style-name="P7"/>
      <text:p text:style-name="P7">30- 31- Estate of Kesiah Harris, deceased, Inv. and sale of estate by G. W.<text:span text:style-name="T10"> </text:span>Harris. her admin. Feb. 9, <text:span text:style-name="T20">1</text:span>850.</text:p>
      <text:p text:style-name="P7"/>
      <text:p text:style-name="P7">30, 31- Sale of estate of William Blacknall, deceased, by Jonathan<text:span text:style-name="T10"> </text:span>Blacknall mentions Mrs. Mary N. Blacknall Feb. court 1850.</text:p>
      <text:p text:style-name="P7"/>
      <text:p text:style-name="P7">3<text:span text:style-name="T8">1</text:span>- Estate of John Wood deceased, by A. S. Webb, admin. mentions 8<text:span text:style-name="T10"> </text:span>shares from sale distributed- 2/8ths to Bedford Vaughn, l/8th to Barnett<text:span text:style-name="T10"> </text:span>Hobgood, Anthony B. Wood, Martha Oakley, Sarah Carnal, James Lyon, J. Y.<text:span text:style-name="T10"> </text:span>Parker. Share paid to W. W. Smith for Martha Oakley.</text:p>
      <text:p text:style-name="P7"/>
      <text:p text:style-name="P7">32- Estate of Elizabeth Blanks, deceased, by James Winfree, mentions<text:span text:style-name="T10"> </text:span>money received from John Y. Wilkerson exor. of Richard Blanks and belonging<text:span text:style-name="T10"> </text:span>to estate of Mrs. Blanks Jan. 24, l850.</text:p>
      <text:p text:style-name="P7"/>
      <text:p text:style-name="P7">33- thru 38- Sale of estate of Edward Hunt deceased, Jan. 30, 1850- by E.<text:span text:style-name="T10"> </text:span>Howard exor. and Joseph Howard in right of his wife, as exor. and Lucy C.<text:span text:style-name="T10"> </text:span>Howard extrx. of estate.</text:p>
      <text:p text:style-name="P7"/>
      <text:p text:style-name="P7">38- thru 39- Inv. and sale of estate of Nancy Gooch, deceased, by Dudley S.<text:span text:style-name="T10"> </text:span>Gooch admin. Dec. 5, 1849 mentions as buyers Amos, Joseph, Daniel E.,<text:span text:style-name="T10"> </text:span>James, Hannah Gooch.</text:p>
      <text:p text:style-name="P7"/>
      <text:p text:style-name="P25">39- thru 42- Current acct. of estate of <text:span text:style-name="CAPS_20_BOLD">Joseph</text:span> <text:span text:style-name="CAPS_20_BOLD">Lewis</text:span> deceased; by <text:span text:style-name="CAPS_20_BOLD">Thomas</text:span> <text:span text:style-name="CAPS_20_BOLD">B</text:span>.<text:span text:style-name="T10"> </text:span><text:span text:style-name="CAPS_20_BOLD">Lewis</text:span> exor. from Dec. l844- mentions children <text:span text:style-name="CAPS_20_BOLD">Sally</text:span> <text:span text:style-name="CAPS_20_BOLD"><text:span text:style-name="T20">[LEWIS]</text:span></text:span>, <text:span text:style-name="CAPS_20_BOLD">Ann</text:span> <text:span text:style-name="CAPS_20_BOLD"><text:span text:style-name="T20">[LEWIS]</text:span></text:span> and <text:span text:style-name="CAPS_20_BOLD">Henrietta</text:span> <text:span text:style-name="CAPS_20_BOLD">Lewis</text:span><text:span text:style-name="T10"> </text:span>and <text:span text:style-name="CAPS_20_BOLD">John</text:span> <text:span text:style-name="CAPS_20_BOLD">Lewis</text:span>, also mentions <text:span text:style-name="CAPS_20_BOLD">Thomas</text:span> <text:span text:style-name="CAPS_20_BOLD"><text:span text:style-name="T20">[LEWIS]</text:span></text:span>, <text:span text:style-name="CAPS_20_BOLD">Emily</text:span> <text:span text:style-name="CAPS_20_BOLD"><text:span text:style-name="T20">[LEWIS]</text:span></text:span>, <text:span text:style-name="CAPS_20_BOLD">Polly</text:span> <text:span text:style-name="CAPS_20_BOLD"><text:span text:style-name="T20">[LEWIS]</text:span></text:span>, <text:span text:style-name="CAPS_20_BOLD">Martha</text:span> <text:span text:style-name="CAPS_20_BOLD"><text:span text:style-name="T20">[LEWIS]</text:span></text:span>, <text:span text:style-name="CAPS_20_BOLD">Susan</text:span> <text:span text:style-name="CAPS_20_BOLD"><text:span text:style-name="T20">[LEWIS]</text:span></text:span>, <text:span text:style-name="CAPS_20_BOLD">Charles</text:span> <text:span text:style-name="CAPS_20_BOLD"><text:span text:style-name="T20">[LEWIS]</text:span></text:span>,<text:span text:style-name="T10"> </text:span><text:span text:style-name="CAPS_20_BOLD">James</text:span> <text:span text:style-name="CAPS_20_BOLD"><text:span text:style-name="T20">[LEWIS]</text:span></text:span> and <text:span text:style-name="CAPS_20_BOLD">Eliza</text:span> <text:span text:style-name="CAPS_20_BOLD">Lewis</text:span> as receiving equal <text:span text:style-name="T20">amounts</text:span> of his estate. also mentions<text:span text:style-name="T10"> </text:span>James Speed in right of his wife, Martha Glover, Susan Thomas, Eliza French<text:span text:style-name="T10"> </text:span>as receiving share in estate and states it was divided into 12 parts and given<text:span text:style-name="T10"> </text:span>to Sally Paine, Ann Wiggins, Henrietta Amis, <text:span text:style-name="CAPS_20_BOLD">John</text:span> <text:span text:style-name="CAPS_20_BOLD">Lewis</text:span>, <text:span text:style-name="CAPS_20_BOLD">Thomas</text:span> <text:span text:style-name="CAPS_20_BOLD">Lewis</text:span>,<text:span text:style-name="T10"> </text:span>James Speed, <text:span text:style-name="CAPS_20_BOLD">Polly</text:span> <text:span text:style-name="CAPS_20_BOLD">Lewis</text:span>, Martha Glover, Susan Thomas, <text:span text:style-name="CAPS_20_BOLD">Charles</text:span> <text:span text:style-name="CAPS_20_BOLD">Lewis</text:span>,<text:span text:style-name="T10"> </text:span><text:span text:style-name="CAPS_20_BOLD">James</text:span> <text:span text:style-name="CAPS_20_BOLD">Lewis</text:span>, Eliza French- James Speed married <text:span text:style-name="CAPS_20_BOLD">Emily</text:span> <text:span text:style-name="CAPS_20_BOLD">Lewis</text:span> Feb. court 1850.</text:p>
      <text:p text:style-name="P7"/>
      <text:p text:style-name="P7">42- Apr. ll, l845- proved Feb. court 1850-</text:p>
      <text:p text:style-name="P7">James Beasley- wills to wife Mary A., all estate real and personal for her life or<text:span text:style-name="T10"> </text:span>widowhood and if she marry again then divide to her and all my children at that<text:span text:style-name="T10"> </text:span>time.</text:p>
      <text:p text:style-name="P7">Exrs: wife Mary A. Beasley.</text:p>
      <text:p text:style-name="P7">Wts: Nathaniel E. Cannady, William Green, Stephen Beasley Jr.</text:p>
      <text:p text:style-name="P7"/>
      <text:p text:style-name="P7">43-July 25, l848- proved Feb. court 1850.</text:p>
      <text:p text:style-name="P19"><text:span text:style-name="T10"><text:s text:c="14"/></text:span>Estate Records of Granville Co, NC Vol 18 1849-1851<text:span text:style-name="T10"> <text:s text:c="15"/></text:span>45</text:p>
      <text:p text:style-name="P7"/>
      <text:p text:style-name="P14">horses, 2 cows and calves, a yoke of oxen and cart, 10 hogs and sheep, crop as<text:span text:style-name="T10"> </text:span>long as she is a widow and if she marry then a child’s part; To John Burwell, the <text:span text:style-name="T16">Negroes</text:span> in my possession and those in possession of my children, namely<text:span text:style-name="T10"> </text:span>Spencer, John, <text:span text:style-name="CAPS_20_BOLD">Edwin</text:span> <text:span text:style-name="T10">O’Brien</text:span>, Martha Blacknall, Francis Landis to be divided<text:span text:style-name="T10"> </text:span>into five equal shares and one share to each of my children and at their death to<text:span text:style-name="T10"> </text:span>their issue and also the land on east side of Tabbs creek sold and all else of my<text:span text:style-name="T10"> </text:span>property including the house and lot in Oxford I bought of Augustine Landis<text:span text:style-name="T10"> </text:span>(which if sell for more than $629.00, the overplus to go to Francis Landis) and<text:span text:style-name="T10"> </text:span>the money held in trust for benefit of my children, and at wife’s death that left<text:span text:style-name="T10"> </text:span>her divided to my children for their life then to their children; the 378 acres, after<text:span text:style-name="T10"> </text:span>my wife’s death, to be sold and be part of equal division to all my children;<text:span text:style-name="T10"> </text:span>Spencer and John, my sons, have been given money and this they must pay back<text:span text:style-name="T10"> </text:span>before they enter the division of property and estate.</text:p>
      <text:p text:style-name="P7">Exrs: John Burwell.</text:p>
      <text:p text:style-name="P7">Wts: Hartwel W. Hargrove, William A. Eaton.</text:p>
      <text:p text:style-name="P11"/>
      <text:p text:style-name="P11">Nov. 30, 1846- codicil added deducting money from shares of Martha Blacknall and son <text:span text:style-name="CAPS_20_BOLD">Edwin</text:span> <text:span text:style-name="T10">O’Brien</text:span>.</text:p>
      <text:p text:style-name="P7">Wts: <text:span text:style-name="CAPS_20_BOLD">James</text:span> <text:span text:style-name="CAPS_20_BOLD">H</text:span>. <text:span text:style-name="T10">Bryant</text:span>, William A. Eaton James M. Wiggins made admin. of will.</text:p>
      <text:p text:style-name="P7"/>
      <text:p text:style-name="P7">292, 293- Apr. 25, 1851- Land of Charles Heflin, deceased, which was<text:span text:style-name="T10"> </text:span>willed to Elizabeth Heflin and Lewis Heflin by said Charles Heflin Lot No. l<text:span text:style-name="T10"> </text:span>is allotted William R. White assignee of Lewis Heflin and contains 285 acres;<text:span text:style-name="T10"> </text:span>Lot 2 to Elizabeth Heflin containing 275 acres.</text:p>
      <text:p text:style-name="P7"/>
      <text:p text:style-name="P7">293, 294- Aug. court 1851- Estate of Mary Cozart, deceased, by Allen</text:p>
      <text:p text:style-name="P7">Cozart and John J. Rogers.</text:p>
      <text:p text:style-name="P7"/>
      <text:p text:style-name="P7">294- 295- Account of estate of Stephen Hendrick, deceased, by John Reed<text:span text:style-name="T10"> </text:span>exor. from Mar. 1848- to Aug. court <text:span text:style-name="T8">1</text:span>85<text:span text:style-name="T8">1</text:span>.</text:p>
      <text:p text:style-name="P7"/>
      <text:p text:style-name="P7">295- Inv. of estate of John Blackwell, taken by Thomas S. Beasley, admin., Feb. 11, 1851 and sale of same Feb. 25, 1851.</text:p>
      <text:p text:style-name="P7"/>
      <text:p text:style-name="P7">299- thru 305- Inventory and acct. of sales of property of George Williams,<text:span text:style-name="T10"> </text:span>deceased, by William Williams, admin. June 6, 1851- mentions among buyers<text:span text:style-name="T10"> </text:span>Elizabeth, Priscilla Williams and Henry Hendley, Wilson Williams, Jonathan<text:span text:style-name="T10"> </text:span>Williams.</text:p>
      <text:p text:style-name="P7"/>
      <text:p text:style-name="P7">305- thru 309- Inv. and acct. of sales of estate, of James H. Harris,<text:span text:style-name="T10"> </text:span>deceased, May 29, 1851- by George A. Harris and Kenelin Harrison admins.,<text:span text:style-name="T10"> </text:span>also inv. of cash bonds, Negroes, and property unsold.</text:p>
      <text:p text:style-name="P7"/>
      <text:p text:style-name="P7">310- thru 317- Inv. and acct. of sale of property of Winfield Morgan,<text:span text:style-name="T10"> </text:span>deceased, sold by Abram Lawrence Jan. 1, 1851- mentions Haskin, Irvin and the<text:span text:style-name="T10"> </text:span>widow among buyers, also sale of property Feb. 28, 1851. and hire of Negroes,<text:span text:style-name="T10"> </text:span>and cash and notes on hand, the property let in hands of Haskey Morgan as per<text:span text:style-name="T10"> </text:span>the will, and list of bad debts returned to court Aug. 1851 by Abram Lawrence<text:span text:style-name="T10"> </text:span>exor.</text:p>
      <text:p text:style-name="P16"><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text:span></text:span><text:span text:style-name="Drop_20_Caps"><text:span text:style-name="T11"> </text:span></text:span><text:span text:style-name="Drop_20_Caps"><text:span text:style-name="T1">But if you use our stuff, mention us as the source.</text:span></text:span></text:p>
      <text:p text:style-name="P6"><text:span text:style-name="Drop_20_Caps"/></text:p>
      <text:p text:style-name="P15"><text:span text:style-name="Drop_20_Caps"><text:span text:style-name="T1">Brent R. Brian</text:span></text:span></text:p>
      <text:p text:style-name="P15"><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fc2" officeooo:paragraph-rsid="00184fc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nd Estate Records, NC, Granville</text:p>
      </style:header>
      <style:footer>
        <text:p text:style-name="MP2">Page <text:page-number text:select-page="current">12</text:page-number><text:s/>of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6T09:54:17.035532360</dc:date>
    <dc:creator>brent </dc:creator>
    <meta:editing-duration>PT1H45M12S</meta:editing-duration>
    <meta:editing-cycles>27</meta:editing-cycles>
    <meta:document-statistic meta:table-count="0" meta:image-count="0" meta:object-count="0" meta:page-count="14" meta:paragraph-count="213" meta:word-count="4869" meta:character-count="27773" meta:non-whitespace-character-count="22540"/>
  </office:meta>
</office:document-meta>
</file>