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6af2" officeooo:paragraph-rsid="00116af2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6af2"/>
    </style:style>
    <style:style style:name="P4" style:family="paragraph" style:parent-style-name="Standard">
      <style:text-properties officeooo:paragraph-rsid="0012c562"/>
    </style:style>
    <style:style style:name="P5" style:family="paragraph" style:parent-style-name="Standard">
      <style:text-properties officeooo:paragraph-rsid="001490ca"/>
    </style:style>
    <style:style style:name="T1" style:family="text">
      <style:text-properties officeooo:rsid="00116af2"/>
    </style:style>
    <style:style style:name="T2" style:family="text">
      <style:text-properties officeooo:rsid="0012c562"/>
    </style:style>
    <style:style style:name="T3" style:family="text">
      <style:text-properties officeooo:rsid="001490ca"/>
    </style:style>
    <style:style style:name="T4" style:family="text">
      <style:text-properties style:text-position="super 58%" officeooo:rsid="001490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In the name of God, Amen.</text:span></text:span></text:p>
      <text:p text:style-name="P3"><text:span text:style-name="Drop_20_Caps"/></text:p>
      <text:p text:style-name="P3"><text:span text:style-name="Drop_20_Caps"><text:span text:style-name="T1">I </text:span></text:span><text:span text:style-name="CAPS_20_BOLD"><text:span text:style-name="T1">Martha</text:span></text:span><text:span text:style-name="Drop_20_Caps"><text:span text:style-name="T1"> </text:span></text:span><text:span text:style-name="CAPS_20_BOLD"><text:span text:style-name="T1">Davis</text:span></text:span><text:span text:style-name="Drop_20_Caps"><text:span text:style-name="T1"> of Southampton County &amp; Parish of Nottoway, being sick &amp; weak in body but in perfect mind &amp; memory, thanks be go God for it &amp; calling to mind the mortality of my body &amp; knowing it is appointed for all persons to die, do make &amp; ordain this my last will &amp; testament.</text:span></text:span></text:p>
      <text:p text:style-name="P3"><text:span text:style-name="Drop_20_Caps"/></text:p>
      <text:p text:style-name="P3"><text:span text:style-name="Drop_20_Caps"><text:span text:style-name="T1">Principally &amp; first I recommend my soul into the hands of Almighty God that gave it me &amp; my body <text:s/>to the ground to be buried in a Christian like manner at the discretion of my executor &amp; as touching such worldly estate which it has pleased God to bless me with in this life, I give in the following manner and form.</text:span></text:span></text:p>
      <text:p text:style-name="P3"><text:span text:style-name="Drop_20_Caps"/></text:p>
      <text:p text:style-name="P4"><text:span text:style-name="Drop_20_Caps"><text:span text:style-name="T2">ITEM I give to my loving sister </text:span></text:span><text:span text:style-name="CAPS_20_BOLD"><text:span text:style-name="T2">AlCe</text:span></text:span><text:span text:style-name="Drop_20_Caps"><text:span text:style-name="T2"> </text:span></text:span><text:span text:style-name="CAPS_20_BOLD"><text:span text:style-name="T2">Briant</text:span></text:span><text:span text:style-name="Drop_20_Caps"><text:span text:style-name="T2"> [ALSE] my plantation &amp; all my land also one feather bed &amp; furniture &amp; one one D’ &amp; two sheets also four counter pins, one large looking glass, three cows &amp; calves, one boxor &amp; heaters, one spinning wheel and all the remainder of my estate be it in any kind or quality whatever that can be found to her &amp; her heirs forever.</text:span></text:span></text:p>
      <text:p text:style-name="P4"><text:span text:style-name="Drop_20_Caps"/></text:p>
      <text:p text:style-name="P5"><text:span text:style-name="Drop_20_Caps"><text:span text:style-name="T3">I do hereby appoint my trusty friend, </text:span></text:span><text:span text:style-name="CAPS_20_BOLD"><text:span text:style-name="T3">William</text:span></text:span><text:span text:style-name="Drop_20_Caps"><text:span text:style-name="T3"> </text:span></text:span><text:span text:style-name="CAPS_20_BOLD"><text:span text:style-name="T3">Briant</text:span></text:span><text:span text:style-name="Drop_20_Caps"><text:span text:style-name="T3">, my whole &amp; sole executor to this my last will &amp; testament.</text:span></text:span></text:p>
      <text:p text:style-name="P5"><text:span text:style-name="Drop_20_Caps"/></text:p>
      <text:p text:style-name="P5"><text:span text:style-name="Drop_20_Caps"><text:span text:style-name="T3">In witness whereof I have hereunto set my hand &amp; affixed my seal this 16</text:span></text:span><text:span text:style-name="Drop_20_Caps"><text:span text:style-name="T4">th</text:span></text:span><text:span text:style-name="Drop_20_Caps"><text:span text:style-name="T3"> day of January Anno Domini 1761.</text:span></text:span></text:p>
      <text:p text:style-name="P5"><text:span text:style-name="Drop_20_Caps"/></text:p>
      <text:p text:style-name="P5"><text:span text:style-name="CAPS_20_BOLD"><text:span text:style-name="T3">Martha</text:span></text:span><text:span text:style-name="Drop_20_Caps"><text:span text:style-name="T3"> </text:span></text:span><text:span text:style-name="CAPS_20_BOLD"><text:span text:style-name="T3">Davis</text:span></text:span><text:span text:style-name="Drop_20_Caps"><text:span text:style-name="T3"> {seal, her + mark}</text:span></text:span></text:p>
      <text:p text:style-name="P5"><text:span text:style-name="Drop_20_Caps"/></text:p>
      <text:p text:style-name="P5"><text:span text:style-name="Drop_20_Caps"><text:span text:style-name="T3">Signed, sealed, published &amp; pronounced in presence of </text:span></text:span></text:p>
      <text:p text:style-name="P5"><text:span text:style-name="Drop_20_Caps"/></text:p>
      <text:p text:style-name="P5"><text:span text:style-name="CAPS_20_BOLD"><text:span text:style-name="T3">Nicholas Maget</text:span></text:span></text:p>
      <text:p text:style-name="P5"><text:span text:style-name="CAPS_20_BOLD"><text:span text:style-name="T3">John Barnes</text:span></text:span></text:p>
      <text:p text:style-name="P5"><text:span text:style-name="CAPS_20_BOLD"><text:span text:style-name="T3">Jacob Barnes</text:span></text:span></text:p>
      <text:p text:style-name="P4"><text:span text:style-name="CAPS_20_BOLD"/></text:p>
      <text:p text:style-name="P4"><text:span text:style-name="Drop_20_Cap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6af2" officeooo:paragraph-rsid="00116af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VA, Southampton, Martha Davis 1761</text:p>
      </style:header>
      <style:footer>
        <text:p text:style-name="MP2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3.6.1$Linux_X86_64 LibreOffice_project/30$Build-1</meta:generator>
    <dc:date>2017-10-22T22:00:10.325200317</dc:date>
    <dc:creator>brent </dc:creator>
    <meta:editing-duration>PT17M23S</meta:editing-duration>
    <meta:editing-cycles>5</meta:editing-cycles>
    <meta:document-statistic meta:table-count="0" meta:image-count="0" meta:object-count="0" meta:page-count="1" meta:paragraph-count="13" meta:word-count="271" meta:character-count="1377" meta:non-whitespace-character-count="1117"/>
  </office:meta>
</office:document-meta>
</file>