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Header">
      <style:paragraph-properties fo:text-align="center" style:justify-single-word="false"/>
      <style:text-properties fo:font-weight="bold" officeooo:rsid="0014cdb7" officeooo:paragraph-rsid="0014cdb7" style:font-weight-asian="bold" style:font-weight-complex="bold"/>
    </style:style>
    <style:style style:name="P4" style:family="paragraph" style:parent-style-name="Standard">
      <style:text-properties officeooo:paragraph-rsid="0011597c"/>
    </style:style>
    <style:style style:name="P5" style:family="paragraph" style:parent-style-name="Standard">
      <style:text-properties officeooo:paragraph-rsid="0014cdb7"/>
    </style:style>
    <style:style style:name="P6" style:family="paragraph" style:parent-style-name="Standard">
      <style:text-properties officeooo:paragraph-rsid="00159932"/>
    </style:style>
    <style:style style:name="P7" style:family="paragraph" style:parent-style-name="Standard">
      <style:text-properties officeooo:paragraph-rsid="0016548f"/>
    </style:style>
    <style:style style:name="P8" style:family="paragraph" style:parent-style-name="Standard">
      <style:text-properties officeooo:paragraph-rsid="0017034e"/>
    </style:style>
    <style:style style:name="P9" style:family="paragraph" style:parent-style-name="Standard">
      <style:text-properties officeooo:paragraph-rsid="0017dd23"/>
    </style:style>
    <style:style style:name="P10" style:family="paragraph" style:parent-style-name="Standard">
      <style:text-properties officeooo:paragraph-rsid="0019cd8d"/>
    </style:style>
    <style:style style:name="P11" style:family="paragraph" style:parent-style-name="Standard">
      <style:paragraph-properties fo:break-before="page"/>
      <style:text-properties officeooo:paragraph-rsid="0014cdb7"/>
    </style:style>
    <style:style style:name="T1" style:family="text">
      <style:text-properties officeooo:rsid="0014cdb7"/>
    </style:style>
    <style:style style:name="T2" style:family="text">
      <style:text-properties fo:text-transform="uppercase" fo:color="#000000" style:font-name="Liberation Mono1" fo:font-size="10pt"/>
    </style:style>
    <style:style style:name="T3" style:family="text">
      <style:text-properties fo:text-transform="uppercase" fo:color="#000000" style:font-name="Liberation Mono1" fo:font-size="10pt" fo:font-weight="bold"/>
    </style:style>
    <style:style style:name="T4" style:family="text">
      <style:text-properties fo:text-transform="uppercase" fo:color="#000000" style:font-name="Liberation Mono1" fo:font-size="10pt" fo:font-weight="bold" officeooo:rsid="0014cdb7"/>
    </style:style>
    <style:style style:name="T5" style:family="text">
      <style:text-properties officeooo:rsid="00159932"/>
    </style:style>
    <style:style style:name="T6" style:family="text">
      <style:text-properties officeooo:rsid="0016548f"/>
    </style:style>
    <style:style style:name="T7" style:family="text">
      <style:text-properties officeooo:rsid="0017034e"/>
    </style:style>
    <style:style style:name="T8" style:family="text">
      <style:text-properties officeooo:rsid="0017dd23"/>
    </style:style>
    <style:style style:name="T9" style:family="text">
      <style:text-properties officeooo:rsid="0019cd8d"/>
    </style:style>
    <style:style style:name="T10" style:family="text">
      <style:text-properties officeooo:rsid="001ab5e0"/>
    </style:style>
    <style:style style:name="T11"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rop_20_Caps">In the name of almighty God, Amen.</text:span></text:p>
      <text:p text:style-name="Standard"/>
      <text:p text:style-name="Standard"><text:span text:style-name="T1">I, </text:span><text:span text:style-name="T4">Arthur</text:span> <text:span text:style-name="T3">Whitehead</text:span>, being in perfect health and memory thanks be to God for the same do consider the uncertainty of this life think proper and necessary for to settle my worldly Affairs in some small measure or form and as for <text:span text:style-name="T1">w</text:span>hat <text:span text:style-name="T1">l</text:span>ittle worldly estate the Lord in his <text:span text:style-name="T1">m</text:span>ercy ha<text:span text:style-name="T1">th</text:span> been pleased to <text:span text:style-name="T1">endue </text:span>me with, my intention and meaning is to leave it as follow with viz:</text:p>
      <text:p text:style-name="Standard"/>
      <text:p text:style-name="Standard">ITEM I give and demise unto my eldest son <text:span text:style-name="T3">Arthur</text:span> <text:span text:style-name="T3">Whitehead</text:span> the plantation where on he now lives being on the southwest side of a swamp called the <text:span text:style-name="T6">G</text:span>oblin swamp and from the mill cart path down the said swamp and up the <text:span text:style-name="T6">said</text:span> cart path to <text:span text:style-name="CAPS_20_BOLD">William</text:span> <text:span text:style-name="CAPS_20_BOLD">Turner</text:span>'s line down the sideline to the Cypress swamp and down the said to a line of marked trees and so to the head of a branch <text:span text:style-name="T6">called</text:span> the <text:span text:style-name="T6">Tarkil</text:span> branch and the said land I give to the said <text:span text:style-name="T3">Arthur</text:span> <text:span text:style-name="T3">Whitehead</text:span> and the heirs of his body lawfully begotten forever.</text:p>
      <text:p text:style-name="Standard"/>
      <text:p text:style-name="Standard"/>
      <text:p text:style-name="Standard">ITEM I give and demise on to the aforesaid <text:span text:style-name="T3">Arthur</text:span> a negro man named <text:span text:style-name="CAPS">Pompey</text:span> to him and his heirs lawfully begotten forever.</text:p>
      <text:p text:style-name="Standard"/>
      <text:p text:style-name="Standard">ITEM I also give and demise unto my grandson <text:span text:style-name="T3">Arthur</text:span> <text:span text:style-name="T3">Whitehead</text:span> a negro boy named <text:span text:style-name="CAPS">luck</text:span> to him and his heirs forever.</text:p>
      <text:p text:style-name="Standard"/>
      <text:p text:style-name="Standard">ITEM I give and demise onto my son <text:span text:style-name="T3">Lewis</text:span> <text:span text:style-name="T3">Whitehead</text:span> the plantation where on I now dwell and the plantation adjacent to the same that I bought of <text:span text:style-name="CAPS_20_BOLD">William</text:span> <text:span text:style-name="CAPS_20_BOLD">rivers</text:span> with 175 acres of land belonging to the same to the said <text:span text:style-name="T3">Lewis</text:span> and his heirs lawfully begotten forever.</text:p>
      <text:p text:style-name="Standard"/>
      <text:p text:style-name="Standard">ITEM I give and demise on to my son <text:span text:style-name="T3">Lewis</text:span> <text:span text:style-name="T3">Whitehead</text:span> and his heirs lawfully begotten of his body a parcel or diffident of land out in the Pines Woods lying between the mill path and the Long Branch to him and his heirs forever.</text:p>
      <text:p text:style-name="Standard"/>
      <text:p text:style-name="P5">ITEM I give and demise to my son <text:span text:style-name="T3">Lewis</text:span> <text:span text:style-name="T3">Whitehead</text:span> and the heirs of his body lawfully be gotten a plantation <text:span text:style-name="T1">M</text:span>eherrin River founded as followeth from the country line up the said River to a deep gut and up the said gut and through the mill swamp to the corner tree and also a parcel of land line on <text:span text:style-name="T6">P</text:span>otecasi Creek in Carolina to him and his heirs forever.</text:p>
      <text:p text:style-name="Standard"/>
      <text:p text:style-name="P5">ITEM I give and demise <text:span text:style-name="T6">unto the said</text:span> <text:span text:style-name="T3">Lewis</text:span> one negro man called <text:span text:style-name="CAPS">Mingo</text:span> and also a negro woman called <text:span text:style-name="CAPS"><text:span text:style-name="T1">Fillis</text:span></text:span> and a negro boy called <text:span text:style-name="CAPS">Peter</text:span> to him and the heirs of his body lawfully begotten forever after my deceased and his mother's with yearly increase of the said <text:span text:style-name="CAPS"><text:span text:style-name="T1">Fillis</text:span></text:span>.</text:p>
      <text:p text:style-name="Standard"/>
      <text:p text:style-name="Standard">ITEM I also give and demise unto you said <text:span text:style-name="T3">Lewis</text:span> <text:span text:style-name="T3">Whitehead</text:span> and his heirs all my house <text:span text:style-name="T6">g</text:span>oods which is in the low room of my new dwelling house to him and his heirs lawfully begotten forever, and also the <text:span text:style-name="T6">still</text:span> and two guns which he sh<text:span text:style-name="T6">a</text:span>ll think fit to <text:span text:style-name="T6">choose.</text:span></text:p>
      <text:p text:style-name="Standard"/>
      <text:p text:style-name="P7"><text:span text:style-name="T6">ITEM </text:span>I also give demise <text:span text:style-name="T6">unto</text:span> the said <text:span text:style-name="T3">Lewis</text:span> <text:span text:style-name="T3">Whitehead</text:span> and his heirs 20 head of grown cattle and all that shall be at the said Plantation which I have given the said <text:span text:style-name="T3">Lewis</text:span> <text:span text:style-name="T3">Whitehead</text:span> and also <text:span text:style-name="T6">my own riding horse</text:span> with the <text:span text:style-name="T1">accouterments</text:span> belonging to the s<text:span text:style-name="T6">aid</text:span> horse and also a young <text:span text:style-name="T6">m</text:span>are and all my working tools of every sort.</text:p>
      <text:p text:style-name="Standard"/>
      <text:p text:style-name="P5"/>
      <text:p text:style-name="P11">ITEM <text:span text:style-name="T6">I lend </text:span>the use of the plantation and land belonging to the same with the mill <text:span text:style-name="T10">where</text:span>on <text:span text:style-name="T3">Nathan</text:span> <text:span text:style-name="T3">Whitehead</text:span> now dwells and also a parcel of land upon <text:span text:style-name="T1">M</text:span>eherrin River from the deep cut up the said River in “one <text:span text:style-name="T7">each”</text:span> called <text:span text:style-name="T7">Hids</text:span> neck during his natural life and after his decease I <text:span text:style-name="T7">wi</text:span>ll.</text:p>
      <text:p text:style-name="Standard"/>
      <text:p text:style-name="Standard">ITEM I give and demise the aforesaid plantation and land on to my grandson <text:span text:style-name="T3">Benjamin</text:span> <text:span text:style-name="T3">Whitehead</text:span> and to the heirs of his body lawfully begotten forever.</text:p>
      <text:p text:style-name="Standard"/>
      <text:p text:style-name="Standard">I also lend them to my son <text:span text:style-name="T3">Nathan</text:span> <text:span text:style-name="T3">Whitehead</text:span> the use of to negro one called <text:span text:style-name="CAPS">Dick</text:span> and his wife called <text:span text:style-name="CAPS">Rose</text:span> during his natural life and after his decease.</text:p>
      <text:p text:style-name="Standard"/>
      <text:p text:style-name="P5">ITEM I give and demise to my grandson <text:span text:style-name="T3">Benjamin</text:span> <text:span text:style-name="T3">Whitehead</text:span> the aforementioned negro <text:span text:style-name="CAPS_20_BOLD"><text:span text:style-name="T11">Dick</text:span></text:span> and <text:span text:style-name="CAPS_20_BOLD"><text:span text:style-name="T11">Rose</text:span></text:span> with their increase that should be after the said <text:span text:style-name="T3">Nathan</text:span> <text:span text:style-name="T3">Whitehead</text:span> is or sh<text:span text:style-name="T5">a</text:span>ll be in possession of or possesses with the said slaves to the said <text:span text:style-name="T3">Benjamin</text:span> white head and his heirs lawfully begotten forever.</text:p>
      <text:p text:style-name="Standard"/>
      <text:p text:style-name="P5">ITEM I give and demise to my son <text:span text:style-name="T3">Nathan</text:span> <text:span text:style-name="T3">Whitehead</text:span> and the heirs of his body lawfully begotten 200 acres of land lying on the south side of a swamp called <text:span text:style-name="CAPS_20_BOLD">Pollock</text:span>'s between Beaver Dam adjacent and near to my Plantation the said land being in <text:span text:style-name="CAPS_20_BOLD"><text:span text:style-name="T7">Carr</text:span></text:span><text:span text:style-name="T7">’s</text:span> <text:span text:style-name="T7">[KERR] </text:span>line over Fishing Creek the said land to him and his heirs forever.</text:p>
      <text:p text:style-name="Standard"/>
      <text:p text:style-name="Standard">I also give to my son <text:span text:style-name="T3">Nathan</text:span> one feather bed and <text:span text:style-name="T10">f</text:span>urniture besides the bed he had before and also five cows and calves and one gun besides the four and 1 iron pot and half a <text:span text:style-name="T7">dozen pewter</text:span> plate<text:span text:style-name="T7">s</text:span> and three dishes and spoons and one breeding Mare and one grindstone and <text:span text:style-name="T7">two </text:span>iron wedges.</text:p>
      <text:p text:style-name="Standard"/>
      <text:p text:style-name="P6"><text:span text:style-name="CAPS">Item</text:span> I lend to my daughter <text:span text:style-name="T3">patience</text:span> <text:span text:style-name="T3">Vick</text:span> a parcel or dividend of land being <text:span text:style-name="T7">adjacent </text:span>to the said <text:span text:style-name="T3">Jacob</text:span> <text:span text:style-name="T3">Vick</text:span>'s Plantation and so running down said swamp to a branch called The Long Branch being about 400 Acres with the use of the said land during her natural life and after her decease.</text:p>
      <text:p text:style-name="P6"/>
      <text:p text:style-name="P6">ITEM I give and demise the aforesaid land to my grandson <text:span text:style-name="T3">Jacob</text:span> <text:span text:style-name="T3">Vick</text:span> and to the heirs of his body lawfully begotten forever.</text:p>
      <text:p text:style-name="Standard"/>
      <text:p text:style-name="Standard">I also give the aforesaid mentioned grandson <text:span text:style-name="T7">[JACOB VICK] </text:span>one negro boy called <text:span text:style-name="CAPS">Harper</text:span> and one feather bed and Furniture to him and his heirs forever.</text:p>
      <text:p text:style-name="Standard"/>
      <text:p text:style-name="P6"><text:span text:style-name="CAPS">Item</text:span> I give and demise onto my daughter <text:span text:style-name="T3">patience</text:span> <text:span text:style-name="T3">Vick</text:span> five Shillings.</text:p>
      <text:p text:style-name="Standard"/>
      <text:p text:style-name="P8">ITEM I give and demise onto my daughter <text:span text:style-name="T3">Catrin</text:span> <text:span text:style-name="T3">Cobb</text:span> 5 Shillings and also desire that she nor her <text:span text:style-name="T7">heirs</text:span> <text:span text:style-name="T7">m</text:span>ay or shall have any more of my estate then what she the aforesaid <text:span text:style-name="T3">Catrin</text:span> <text:span text:style-name="T7">hath</text:span> had before.</text:p>
      <text:p text:style-name="Standard"/>
      <text:p text:style-name="P9">ITEM I give and demise to my daughter <text:span text:style-name="T3">Mary</text:span> <text:span text:style-name="T3">Whitehead</text:span> and her ears lawfully begotten of her body a plantation with 200 acres of land belonging to the same forever the aforementioned Plantation being on the south side of Fishing Creek on a swamp called the <text:span text:style-name="T8">B</text:span>eaver dam.</text:p>
      <text:p text:style-name="Standard"/>
      <text:p text:style-name="P9">ITEM I also give my said daughter <text:span text:style-name="T3">Mary</text:span> a negro girl called <text:span text:style-name="CAPS">Jane</text:span> to her and her heirs with the increase of the said negro forever.</text:p>
      <text:p text:style-name="Standard"/>
      <text:p text:style-name="Standard">ITEM I also give to my said daughter <text:span text:style-name="T3">Mary</text:span> one feather bed and furniture.</text:p>
      <text:p text:style-name="Standard"/>
      <text:p text:style-name="P9"><text:soft-page-break/><text:span text:style-name="CAPS">Item</text:span> I give and demise to my daughter <text:span text:style-name="CAPS_20_BOLD"><text:span text:style-name="T5">Ann</text:span></text:span> <text:span text:style-name="T3">Whitehead</text:span> and to the heirs of her body lawfully begotten a plantation on the southwest side of Swift Creek with the dividend of said land there to belonging forever.</text:p>
      <text:p text:style-name="Standard"/>
      <text:p text:style-name="Standard">ITEM I also give unto my aforesaid daughter <text:span text:style-name="CAPS_20_BOLD"><text:span text:style-name="T5">Ann</text:span></text:span> a negro boy called <text:span text:style-name="CAPS">Ton</text:span><text:span text:style-name="CAPS"><text:span text:style-name="T8">E</text:span></text:span><text:span text:style-name="CAPS">y</text:span> and also a feather bed and Furniture to her and her heirs lawfully begotten forever.</text:p>
      <text:p text:style-name="Standard"/>
      <text:p text:style-name="Standard"><text:span text:style-name="CAPS">and</text:span> as for what small part of my estate is not already given I constitute, a<text:span text:style-name="T8">p</text:span>point, and desire <text:span text:style-name="T8">m</text:span>y loving brother <text:span text:style-name="CAPS_20_BOLD">William</text:span> <text:span text:style-name="T3">Whitehead</text:span> and Captain <text:span text:style-name="CAPS_20_BOLD">Thomas</text:span> <text:span text:style-name="CAPS_20_BOLD"><text:span text:style-name="T8">JARNELL</text:span></text:span><text:span text:style-name="T8"> </text:span>and <text:span text:style-name="T5">Mr.</text:span> <text:span text:style-name="CAPS_20_BOLD">James</text:span> <text:span text:style-name="CAPS_20_BOLD">Washington</text:span> to divide what sh<text:span text:style-name="T8">a</text:span>ll appear without <text:span text:style-name="T8">doors a</text:span>nd within doors equally between my <text:span text:style-name="T8">executor </text:span>and <text:span text:style-name="T8">his </text:span>three sisters <text:span text:style-name="T3">patience, Mary</text:span> and <text:span text:style-name="CAPS_20_BOLD">Ann</text:span>.</text:p>
      <text:p text:style-name="Standard"/>
      <text:p text:style-name="Standard">I do hereby constitute, ordain, appoint my son <text:span text:style-name="T3">Lewis</text:span> <text:span text:style-name="T3">Whitehead</text:span> my full and sole executor of this my last will and testament.</text:p>
      <text:p text:style-name="Standard"/>
      <text:p text:style-name="Standard">As witness my hand and seal this 12th day of March 1744.</text:p>
      <text:p text:style-name="Standard"/>
      <text:p text:style-name="P9">My desire and meaning is that my whole estate <text:span text:style-name="T8">may remain </text:span>as it now is until after my loving wife's <text:span text:style-name="T8">decease</text:span> and that she may have her proper support and maintenance out of the same during her natural life.</text:p>
      <text:p text:style-name="P9"/>
      <text:p text:style-name="P9"><text:span text:style-name="T3">Arthur</text:span> <text:span text:style-name="T3">Whitehead</text:span></text:p>
      <text:p text:style-name="P9"/>
      <text:p text:style-name="P9"><text:span text:style-name="T8">S</text:span>igned, sealed and delivered in the presence of us</text:p>
      <text:p text:style-name="P9"/>
      <text:p text:style-name="P9"><text:span text:style-name="CAPS_20_BOLD">William</text:span> <text:span text:style-name="T3">Whitehead</text:span> </text:p>
      <text:p text:style-name="P9"><text:span text:style-name="CAPS_20_BOLD">Lazarus</text:span> <text:span text:style-name="T3">Whitehead</text:span> </text:p>
      <text:p text:style-name="P9"><text:span text:style-name="CAPS_20_BOLD">William</text:span> <text:span text:style-name="CAPS_20_BOLD"><text:span text:style-name="T8">Bork</text:span></text:span> <text:span text:style-name="T8">{</text:span>his W mark<text:span text:style-name="T8">}</text:span></text:p>
      <text:p text:style-name="P9"/>
      <text:p text:style-name="P10"><text:span text:style-name="T8">A</text:span>t Court held for the county of Southampton on Thursday the <text:span text:style-name="T9">10th</text:span> day of January 175<text:span text:style-name="T9">1</text:span> this will was <text:span text:style-name="T9">duly </text:span>presented in court by <text:span text:style-name="T3">Lewis</text:span> <text:span text:style-name="T3">Whitehead</text:span> the executor therein named <text:span text:style-name="T9">and p</text:span>roved by the oath of <text:span text:style-name="CAPS_20_BOLD">Lazarus</text:span> <text:span text:style-name="T3">Whitehead,</text:span> a witness thereto, who also deposed that he saw <text:span text:style-name="CAPS_20_BOLD">William</text:span> <text:span text:style-name="T3">Whitehead</text:span> subscribe his name as a witness thereto, and is ordered to be recorded, and on the motion of set executor, who affirmed to the same according to the law, certificate was granted him <text:span text:style-name="T9">for obtaining a </text:span>probat<text:span text:style-name="T9">e </text:span><text:s/>thereof in due form, giving security.</text:p>
      <text:p text:style-name="P10"/>
      <text:p text:style-name="P10"><text:span text:style-name="T9">T</text:span>est </text:p>
      <text:p text:style-name="P10"><text:span text:style-name="CAPS_20_BOLD"><text:span text:style-name="T9">R</text:span></text:span><text:span text:style-name="T9">.</text:span> <text:span text:style-name="CAPS_20_BOLD">Kel</text:span><text:span text:style-name="CAPS_20_BOLD"><text:span text:style-name="T9">l</text:span></text:span><text:span text:style-name="CAPS_20_BOLD">o</text:span>, <text:span text:style-name="T9">Clk</text:span></text:p>
      <text:p text:style-name="P2"><text:span text:style-name="Drop_20_Ca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4cdb7" officeooo:paragraph-rsid="0014cdb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VA, Southampton, <text:span text:style-name="MT1">Arthur</text:span> <text:span text:style-name="MT1">Whitehead</text:span> 1744</text:p>
      </style:header>
      <style:footer>
        <text:p text:style-name="MP2">Page <text:page-number text:select-page="current">2</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3.2$Linux_X86_64 LibreOffice_project/00$Build-2</meta:generator>
    <dc:date>2018-06-30T22:01:37.203339544</dc:date>
    <dc:creator>brent </dc:creator>
    <meta:editing-duration>PT32M42S</meta:editing-duration>
    <meta:editing-cycles>8</meta:editing-cycles>
    <meta:document-statistic meta:table-count="0" meta:image-count="0" meta:object-count="0" meta:page-count="3" meta:paragraph-count="41" meta:word-count="1389" meta:character-count="7399" meta:non-whitespace-character-count="6047"/>
  </office:meta>
</office:document-meta>
</file>