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89c7" officeooo:paragraph-rsid="001789c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text-properties officeooo:paragraph-rsid="0016dd2d"/>
    </style:style>
    <style:style style:name="P7" style:family="paragraph" style:parent-style-name="Standard">
      <style:text-properties officeooo:paragraph-rsid="001de1c3"/>
    </style:style>
    <style:style style:name="P8" style:family="paragraph" style:parent-style-name="Standard">
      <style:text-properties officeooo:paragraph-rsid="001e3949"/>
    </style:style>
    <style:style style:name="P9" style:family="paragraph" style:parent-style-name="Standard">
      <style:text-properties officeooo:paragraph-rsid="0020ec49"/>
    </style:style>
    <style:style style:name="P10" style:family="paragraph" style:parent-style-name="Standard">
      <style:text-properties officeooo:paragraph-rsid="00231304"/>
    </style:style>
    <style:style style:name="P11" style:family="paragraph" style:parent-style-name="Standard">
      <style:text-properties officeooo:paragraph-rsid="0025af8b"/>
    </style:style>
    <style:style style:name="P12" style:family="paragraph" style:parent-style-name="Standard">
      <style:text-properties officeooo:paragraph-rsid="0025c701"/>
    </style:style>
    <style:style style:name="P13" style:family="paragraph" style:parent-style-name="Standard">
      <style:text-properties officeooo:paragraph-rsid="00268be5"/>
    </style:style>
    <style:style style:name="P14" style:family="paragraph" style:parent-style-name="Standard">
      <style:text-properties officeooo:paragraph-rsid="0026a704"/>
    </style:style>
    <style:style style:name="P15" style:family="paragraph" style:parent-style-name="Standard">
      <style:text-properties officeooo:paragraph-rsid="00276a86"/>
    </style:style>
    <style:style style:name="P16" style:family="paragraph" style:parent-style-name="Standard">
      <style:text-properties officeooo:paragraph-rsid="0027ff22"/>
    </style:style>
    <style:style style:name="P17" style:family="paragraph" style:parent-style-name="Standard">
      <style:text-properties officeooo:paragraph-rsid="00280acf"/>
    </style:style>
    <style:style style:name="P18" style:family="paragraph" style:parent-style-name="Standard">
      <style:text-properties officeooo:paragraph-rsid="0028c7ef"/>
    </style:style>
    <style:style style:name="P19" style:family="paragraph" style:parent-style-name="Standard">
      <style:text-properties officeooo:paragraph-rsid="0029441b"/>
    </style:style>
    <style:style style:name="P20" style:family="paragraph" style:parent-style-name="Standard">
      <style:text-properties officeooo:paragraph-rsid="002a6cca"/>
    </style:style>
    <style:style style:name="P21" style:family="paragraph" style:parent-style-name="Standard">
      <style:text-properties officeooo:paragraph-rsid="002ac5bf"/>
    </style:style>
    <style:style style:name="P22" style:family="paragraph" style:parent-style-name="Standard">
      <style:text-properties officeooo:paragraph-rsid="002ae8f1"/>
    </style:style>
    <style:style style:name="P23" style:family="paragraph" style:parent-style-name="Standard">
      <style:text-properties officeooo:paragraph-rsid="002b26fd"/>
    </style:style>
    <style:style style:name="P24" style:family="paragraph" style:parent-style-name="Standard">
      <style:paragraph-properties fo:break-before="page"/>
      <style:text-properties officeooo:paragraph-rsid="0016dd2d"/>
    </style:style>
    <style:style style:name="P25" style:family="paragraph" style:parent-style-name="Standard">
      <style:paragraph-properties fo:break-before="page"/>
      <style:text-properties officeooo:paragraph-rsid="0011597c"/>
    </style:style>
    <style:style style:name="P26" style:family="paragraph" style:parent-style-name="Standard">
      <style:text-properties officeooo:paragraph-rsid="0011597c"/>
    </style:style>
    <style:style style:name="P27" style:family="paragraph" style:parent-style-name="Standard">
      <style:text-properties officeooo:paragraph-rsid="002ef14d"/>
    </style:style>
    <style:style style:name="P28" style:family="paragraph" style:parent-style-name="Standard">
      <style:text-properties officeooo:paragraph-rsid="0030770c"/>
    </style:style>
    <style:style style:name="P29" style:family="paragraph" style:parent-style-name="Standard">
      <style:text-properties officeooo:paragraph-rsid="0031d1f9"/>
    </style:style>
    <style:style style:name="P3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093a"/>
    </style:style>
    <style:style style:name="T5" style:family="text">
      <style:text-properties officeooo:rsid="001a4d4b"/>
    </style:style>
    <style:style style:name="T6" style:family="text">
      <style:text-properties officeooo:rsid="001b4386"/>
    </style:style>
    <style:style style:name="T7" style:family="text">
      <style:text-properties officeooo:rsid="001ce5ba"/>
    </style:style>
    <style:style style:name="T8" style:family="text">
      <style:text-properties officeooo:rsid="001e3949"/>
    </style:style>
    <style:style style:name="T9" style:family="text">
      <style:text-properties officeooo:rsid="001f9de3"/>
    </style:style>
    <style:style style:name="T10" style:family="text">
      <style:text-properties officeooo:rsid="0020ec49"/>
    </style:style>
    <style:style style:name="T11" style:family="text">
      <style:text-properties officeooo:rsid="002285d0"/>
    </style:style>
    <style:style style:name="T12" style:family="text">
      <style:text-properties officeooo:rsid="00231304"/>
    </style:style>
    <style:style style:name="T13" style:family="text">
      <style:text-properties officeooo:rsid="0025af8b"/>
    </style:style>
    <style:style style:name="T14" style:family="text">
      <style:text-properties officeooo:rsid="0025c701"/>
    </style:style>
    <style:style style:name="T15" style:family="text">
      <style:text-properties officeooo:rsid="00268be5"/>
    </style:style>
    <style:style style:name="T16" style:family="text">
      <style:text-properties officeooo:rsid="0026a704"/>
    </style:style>
    <style:style style:name="T17" style:family="text">
      <style:text-properties officeooo:rsid="00276a86"/>
    </style:style>
    <style:style style:name="T18" style:family="text">
      <style:text-properties officeooo:rsid="0027ff22"/>
    </style:style>
    <style:style style:name="T19" style:family="text">
      <style:text-properties officeooo:rsid="00280acf"/>
    </style:style>
    <style:style style:name="T20" style:family="text">
      <style:text-properties officeooo:rsid="00283f7f"/>
    </style:style>
    <style:style style:name="T21" style:family="text">
      <style:text-properties officeooo:rsid="0028c7ef"/>
    </style:style>
    <style:style style:name="T22" style:family="text">
      <style:text-properties officeooo:rsid="0029441b"/>
    </style:style>
    <style:style style:name="T23" style:family="text">
      <style:text-properties officeooo:rsid="002a6cca"/>
    </style:style>
    <style:style style:name="T24" style:family="text">
      <style:text-properties officeooo:rsid="002ac5bf"/>
    </style:style>
    <style:style style:name="T25" style:family="text">
      <style:text-properties style:text-position="super 58%" officeooo:rsid="002ac5bf"/>
    </style:style>
    <style:style style:name="T26" style:family="text">
      <style:text-properties officeooo:rsid="002ae8f1"/>
    </style:style>
    <style:style style:name="T27" style:family="text">
      <style:text-properties officeooo:rsid="002b26fd"/>
    </style:style>
    <style:style style:name="T28" style:family="text">
      <style:text-properties officeooo:rsid="002cb38c"/>
    </style:style>
    <style:style style:name="T29" style:family="text">
      <style:text-properties officeooo:rsid="002e9795"/>
    </style:style>
    <style:style style:name="T30" style:family="text">
      <style:text-properties officeooo:rsid="002ebd55"/>
    </style:style>
    <style:style style:name="T31" style:family="text">
      <style:text-properties officeooo:rsid="002ef14d"/>
    </style:style>
    <style:style style:name="T32" style:family="text">
      <style:text-properties officeooo:rsid="0030770c"/>
    </style:style>
    <style:style style:name="T33" style:family="text">
      <style:text-properties officeooo:rsid="0030a6b2"/>
    </style:style>
    <style:style style:name="T34" style:family="text">
      <style:text-properties officeooo:rsid="0031d1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mailto:BrianMitchellGenealogy@gmail.com" text:style-name="Internet_20_link" text:visited-style-name="Visited_20_Internet_20_Link"><text:span text:style-name="Drop_20_Caps"/></text:a></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BRUNSWICK COUNTY,</text:span></text:p>
      <text:p text:style-name="P5"><text:span text:style-name="Drop_20_Caps">VIRGINIA</text:span></text:p>
      <text:p text:style-name="P5"><text:span text:style-name="Drop_20_Caps"/></text:p>
      <text:p text:style-name="P5"><text:span text:style-name="Drop_20_Caps">WILL BOOKS</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Volume 2</text:span></text:p>
      <text:p text:style-name="P5"><text:span text:style-name="Drop_20_Caps"/></text:p>
      <text:p text:style-name="P5"><text:span text:style-name="Drop_20_Caps">Will Books 4 and 5 (in part)</text:span></text:p>
      <text:p text:style-name="P5"><text:span text:style-name="Drop_20_Caps">1761 – 1780</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Abstracted by</text:span></text:p>
      <text:p text:style-name="P5"><text:span text:style-name="CAPS_20_BOLD">Dr</text:span><text:span text:style-name="Drop_20_Caps">. </text:span><text:span text:style-name="CAPS_20_BOLD">Stephen</text:span><text:span text:style-name="Drop_20_Caps"> </text:span><text:span text:style-name="CAPS_20_BOLD">E</text:span><text:span text:style-name="Drop_20_Caps">. </text:span><text:span text:style-name="CAPS_20_BOLD">Bradley</text:span><text:span text:style-name="Drop_20_Caps">, </text:span><text:span text:style-name="CAPS_20_BOLD">Jr</text:span><text:span text:style-name="Drop_20_Caps">.</text:span></text:p>
      <text:p text:style-name="P3"><text:span text:style-name="Drop_20_Caps"/></text:p>
      <text:p text:style-name="P3"><text:span text:style-name="Drop_20_Caps"/></text:p>
      <text:p text:style-name="P25"><text:span text:style-name="Drop_20_Caps"><text:s text:c="36"/>Will Book 4. Pt 1 <text:s text:c="27"/>5</text:span></text:p>
      <text:p text:style-name="P3"><text:span text:style-name="Drop_20_Caps"/></text:p>
      <text:p text:style-name="P3"><text:span text:style-name="Drop_20_Caps">20-(24) Account for the estate of Richard Shackleford dec’d by Henry Cocke admr. Named:</text:span></text:p>
      <text:p text:style-name="P3"><text:span text:style-name="Drop_20_Caps"/></text:p>
      <text:p text:style-name="P3"><text:span text:style-name="Drop_20_Caps">Henry Cocke<text:tab/><text:tab/>Henry Howard <text:tab/>Dr Thomas Peete <text:tab/>John Renn</text:span></text:p>
      <text:p text:style-name="P3"><text:span text:style-name="Drop_20_Caps">Courtney <text:tab/><text:tab/>James Oliver</text:span></text:p>
      <text:p text:style-name="P3"><text:span text:style-name="Drop_20_Caps"/></text:p>
      <text:p text:style-name="P3"><text:span text:style-name="Drop_20_Caps">Noted were the sheriffs of Mecklenburg &amp; Brunswick. Returned to Court 24 Sep 1770.</text:span></text:p>
      <text:p text:style-name="P3"><text:span text:style-name="Drop_20_Caps"/></text:p>
      <text:p text:style-name="P3"><text:span text:style-name="Drop_20_Caps">21-(25) Appraisal of the slaves of William Avoris dec’d 6 Aug 1770. Named were negro man Stafford &amp; boy Tom Appraised by William Clad; Robert Bailey, William Maclin. Returned to Court Oct 1770.</text:span></text:p>
      <text:p text:style-name="P3"><text:span text:style-name="Drop_20_Caps"/></text:p>
      <text:p text:style-name="P3"><text:span text:style-name="Drop_20_Caps">22-(26) Will of James </text:span><text:span text:style-name="Drop_20_Caps"><text:span text:style-name="T6">I</text:span></text:span><text:span text:style-name="Drop_20_Caps">ngram 18 May 1770 22 Oct 1770</text:span></text:p>
      <text:p text:style-name="P3"><text:span text:style-name="Drop_20_Caps"/></text:p>
      <text:p text:style-name="P3"><text:span text:style-name="Drop_20_Caps">“Sick and Weak in Body”</text:span></text:p>
      <text:p text:style-name="P3"><text:span text:style-name="Drop_20_Caps"/></text:p>
      <text:p text:style-name="P3"><text:span text:style-name="Drop_20_Caps">To my wife Elizabeth - 110 acres on the south side of Mehe</text:span><text:span text:style-name="Drop_20_Caps"><text:span text:style-name="T6">ri</text:span></text:span><text:span text:style-name="Drop_20_Caps">n River; </text:span><text:span text:style-name="Drop_20_Caps"><text:span text:style-name="T6">Negroes</text:span></text:span><text:span text:style-name="Drop_20_Caps"> George, Ned &amp; Peter, also 1 mare, all my household goods, etc, all during her life &amp; after her decease to the heirs of my body but if none then to my 5 brothers George, Joshua, </text:span><text:span text:style-name="Drop_20_Caps"><text:span text:style-name="T6">Richard</text:span></text:span><text:span text:style-name="Drop_20_Caps"> Benjamin &amp; Joseph Ingram, except the household goods then to go to my sister Tabitha Gea.</text:span></text:p>
      <text:p text:style-name="P3"><text:span text:style-name="Drop_20_Caps"/></text:p>
      <text:p text:style-name="P3"><text:span text:style-name="Drop_20_Caps">To William Gee - 50 acres on the north side of Meherin River.</text:span></text:p>
      <text:p text:style-name="P3"><text:span text:style-name="Drop_20_Caps"/></text:p>
      <text:p text:style-name="P3"><text:span text:style-name="Drop_20_Caps">To my brother Joseph - 1 roan mare.</text:span></text:p>
      <text:p text:style-name="P3"><text:span text:style-name="Drop_20_Caps"/></text:p>
      <text:p text:style-name="P3"><text:span text:style-name="Drop_20_Caps">Ex. my wife Elizabeth Ingram my brother Joseph Ingram</text:span></text:p>
      <text:p text:style-name="P3"><text:span text:style-name="Drop_20_Caps"/></text:p>
      <text:p text:style-name="P3"><text:span text:style-name="Drop_20_Caps">Wit. Thomas Steagall, John Booth, Reuben Booth</text:span></text:p>
      <text:p text:style-name="P3"><text:span text:style-name="Drop_20_Caps"/></text:p>
      <text:p text:style-name="P3"><text:span text:style-name="Drop_20_Caps">Probated indicates that the sd excrx qualified with John Threadgill &amp; William Gee her securities.</text:span></text:p>
      <text:p text:style-name="P3"><text:span text:style-name="Drop_20_Caps"/></text:p>
      <text:p text:style-name="P3"><text:span text:style-name="Drop_20_Caps">23-(27) Anne (x) Massey 8 May 1770 - 22 Oct 1770</text:span></text:p>
      <text:p text:style-name="P3"><text:span text:style-name="Drop_20_Caps"/></text:p>
      <text:p text:style-name="P3"><text:span text:style-name="Drop_20_Caps">“old and of a Low Estate of Health”</text:span></text:p>
      <text:p text:style-name="P3"><text:span text:style-name="Drop_20_Caps"/></text:p>
      <text:p text:style-name="P3"><text:span text:style-name="Drop_20_Caps">To my son John Masses - negro boy Ne</text:span><text:span text:style-name="Drop_20_Caps"><text:span text:style-name="T6">d</text:span></text:span><text:span text:style-name="Drop_20_Caps"> the plantation where I now live &amp; 40 acres on the same side of Cattail Creek &amp; if he die without heir tha</text:span><text:span text:style-name="Drop_20_Caps"><text:span text:style-name="T6">t</text:span></text:span><text:span text:style-name="Drop_20_Caps"> the above to go to my son Richard Massey’s eldest son; also to my sd son John I give 2 feather beds &amp; furniture £10, &amp; 2 cows &amp; calves.</text:span></text:p>
      <text:p text:style-name="P3"><text:span text:style-name="Drop_20_Caps"/></text:p>
      <text:p text:style-name="P3"><text:span text:style-name="Drop_20_Caps">To my son Richard Massey - the plantation where he now lives &amp; after his death to his eldest son, 1 feather bed &amp; </text:span><text:span text:style-name="Drop_20_Caps"><text:span text:style-name="T5">furniture</text:span></text:span><text:span text:style-name="Drop_20_Caps">, 2 cows &amp; calves.</text:span></text:p>
      <text:p text:style-name="P3"><text:span text:style-name="Drop_20_Caps"/></text:p>
      <text:p text:style-name="P3"><text:span text:style-name="Drop_20_Caps">To my daughter Martha Moore - 1 feather bed &amp; furniture, 1 cow &amp; calf.</text:span></text:p>
      <text:p text:style-name="P3"><text:span text:style-name="Drop_20_Caps"/></text:p>
      <text:p text:style-name="P3"><text:span text:style-name="Drop_20_Caps">To my daughter Tabitha Massey - negro boy Timmy, should she die Without heir, then sd Jimmy to go to my son John Massey; also give to her 1 feather bed, 2 cows &amp; calves. 40 acres, etc.</text:span></text:p>
      <text:p text:style-name="P3"><text:span text:style-name="Drop_20_Caps"/></text:p>
      <text:p text:style-name="P3"><text:span text:style-name="Drop_20_Caps">To my son William Massey - 10 shillings.</text:span></text:p>
      <text:p text:style-name="P3"><text:span text:style-name="Drop_20_Caps"/></text:p>
      <text:p text:style-name="P3"><text:soft-page-break/><text:span text:style-name="Drop_20_Caps">To my son Hezekiah Massey - 10 shillings.</text:span></text:p>
      <text:p text:style-name="P3"><text:span text:style-name="Drop_20_Caps"/></text:p>
      <text:p text:style-name="P3"><text:span text:style-name="Drop_20_Caps">To my daughter Sara Jones - 10 shillings.</text:span></text:p>
      <text:p text:style-name="P3"><text:span text:style-name="Drop_20_Caps"/></text:p>
      <text:p text:style-name="P3"><text:span text:style-name="Drop_20_Caps">The rest of my estate to be </text:span><text:span text:style-name="Drop_20_Caps"><text:span text:style-name="T6">divided</text:span></text:span><text:span text:style-name="Drop_20_Caps"> among my 3 children Joh</text:span><text:span text:style-name="Drop_20_Caps"><text:span text:style-name="T6">n,</text:span></text:span><text:span text:style-name="Drop_20_Caps"> Richard &amp; Tabitha Massey.</text:span></text:p>
      <text:p text:style-name="P3"><text:span text:style-name="Drop_20_Caps"/></text:p>
      <text:p text:style-name="P3"><text:span text:style-name="Drop_20_Caps">Ex. my sons John Massey &amp; Richard Massey</text:span></text:p>
      <text:p text:style-name="P3"><text:span text:style-name="Drop_20_Caps">Wit. Littleberry Robertson, John Tomlinson, Wilson (x) Shehorn</text:span></text:p>
      <text:p text:style-name="P3"><text:span text:style-name="Drop_20_Caps"/></text:p>
      <text:p text:style-name="P3"><text:span text:style-name="Drop_20_Caps">Probate indicates that John Massey qualified with Littlebe</text:span><text:span text:style-name="Drop_20_Caps"><text:span text:style-name="T7">rr</text:span></text:span><text:span text:style-name="Drop_20_Caps">y Robertson his security, the other excr having r</text:span><text:span text:style-name="Drop_20_Caps"><text:span text:style-name="T6">efu</text:span></text:span><text:span text:style-name="Drop_20_Caps">sed to qualify.</text:span></text:p>
      <text:p text:style-name="P3"><text:span text:style-name="Drop_20_Caps"/></text:p>
      <text:p text:style-name="P3"><text:span text:style-name="Drop_20_Caps">24-(29) Will of Isaac Row Walton 19 Jun 1770 22 Oct 1770</text:span></text:p>
      <text:p text:style-name="P3"><text:span text:style-name="Drop_20_Caps"/></text:p>
      <text:p text:style-name="P3"><text:span text:style-name="Drop_20_Caps"><text:span text:style-name="T7">of</text:span></text:span><text:span text:style-name="Drop_20_Caps"> Meherin Parish. “being weak”</text:span></text:p>
      <text:p text:style-name="P3"><text:span text:style-name="Drop_20_Caps"/></text:p>
      <text:p text:style-name="P3"><text:span text:style-name="Drop_20_Caps">To my daughter Mary Mabry - negro girl Nann, boy Robbin.</text:span></text:p>
      <text:p text:style-name="P3"><text:span text:style-name="Drop_20_Caps"/></text:p>
      <text:p text:style-name="P3"><text:span text:style-name="Drop_20_Caps">To my son Henry - the plantation where my father lived to include both sides of Quarrel Swamp</text:span></text:p>
      <text:p text:style-name="P3"><text:span text:style-name="Drop_20_Caps"/></text:p>
      <text:p text:style-name="P25"><text:span text:style-name="Drop_20_Caps"><text:s text:c="37"/>Will Book 4, Pt 1 <text:s text:c="25"/>11</text:span></text:p>
      <text:p text:style-name="P3"><text:span text:style-name="Drop_20_Caps"/></text:p>
      <text:p text:style-name="P3"><text:span text:style-name="Drop_20_Caps">To my son Charles - negro wench Silvia.</text:span></text:p>
      <text:p text:style-name="P3"><text:span text:style-name="Drop_20_Caps"/></text:p>
      <text:p text:style-name="P3"><text:span text:style-name="Drop_20_Caps">To my daughter Susanna - negro girl Jenn.</text:span></text:p>
      <text:p text:style-name="P3"><text:span text:style-name="Drop_20_Caps"/></text:p>
      <text:p text:style-name="P3"><text:span text:style-name="Drop_20_Caps">To my wife - negro Ned, wench Sarah, boy James, &amp; at her death or marriage, the sd Negroes &amp; household furniture to be divided among all my children.</text:span></text:p>
      <text:p text:style-name="P3"><text:span text:style-name="Drop_20_Caps"/></text:p>
      <text:p text:style-name="P3"><text:span text:style-name="Drop_20_Caps">I leave money “to pay for the finishing of a Dwelling House I am no about.”</text:span></text:p>
      <text:p text:style-name="P3"><text:span text:style-name="Drop_20_Caps"/></text:p>
      <text:p text:style-name="P3"><text:span text:style-name="Drop_20_Caps">Other legacies &amp; provisions.</text:span></text:p>
      <text:p text:style-name="P3"><text:span text:style-name="Drop_20_Caps"/></text:p>
      <text:p text:style-name="P3"><text:span text:style-name="Drop_20_Caps">Ex. my brother Thomas Morass, my wife Mary Caudle</text:span></text:p>
      <text:p text:style-name="P3"><text:span text:style-name="Drop_20_Caps">Wit. William Harrison, Rose (x) Stewart, John (x) Price</text:span></text:p>
      <text:p text:style-name="P3"><text:span text:style-name="Drop_20_Caps"/></text:p>
      <text:p text:style-name="P3"><text:span text:style-name="Drop_20_Caps">Probate indicates that the sd excrs qualified with John Jones &amp; Robert [torn] their securities.</text:span></text:p>
      <text:p text:style-name="P3"><text:span text:style-name="Drop_20_Caps"/></text:p>
      <text:p text:style-name="P3"><text:span text:style-name="Drop_20_Caps">42-(56) Appraisal of the estate of James Ingram dec’d as by court order dated Nov 1770. Included were negro fellow George, fellow Ned. Appraised by Reuben Booth, William Clack, William Maclin. <text:s/>Returned to Court 25 Mar 1771.</text:span></text:p>
      <text:p text:style-name="P3"><text:span text:style-name="Drop_20_Caps"/></text:p>
      <text:p text:style-name="P3"><text:span text:style-name="Drop_20_Caps">43-(56) Will of Samuel White 20 Jun 1769 25 Mar 1771</text:span></text:p>
      <text:p text:style-name="P3"><text:span text:style-name="Drop_20_Caps"/></text:p>
      <text:p text:style-name="P3"><text:span text:style-name="Drop_20_Caps">To my wife Sarah - during her life or widowhood the use of the plantation where I now live with negro woman Cate, man Jem, boy Roger, &amp; a third part of the livestock &amp; household furniture.</text:span></text:p>
      <text:p text:style-name="P3"><text:span text:style-name="Drop_20_Caps"/></text:p>
      <text:p text:style-name="P3"><text:span text:style-name="Drop_20_Caps">To my son George - 150 acres where I now live; also negro woman Cate, negro Jem after my wife’s decease or marriage; also negro woman Moll &amp; her child Abraham, man Toney, girl Rho...? &amp; half my movable estate, &amp; he to pay to his sister Sarah Mitchell £3 per year “in case she should be left destitute;” should my son George die without heir, then his part of my estate to go to my son John.</text:span></text:p>
      <text:p text:style-name="P3"><text:span text:style-name="Drop_20_Caps"/></text:p>
      <text:p text:style-name="P3"><text:span text:style-name="Drop_20_Caps">To my son John - negro boy Will, girl Frances, boy Roger after my wife’s decease; also Bob &amp; girl Amey, &amp; half my movable estate after my sd wife’s decease, &amp; he to pay his sister Sarah Mitchell 40 shillings per year “in case she should be left destitute;” should my son John die without heir then his part of my estate to go to my son George.</text:span></text:p>
      <text:p text:style-name="P3"><text:span text:style-name="Drop_20_Caps"/></text:p>
      <text:p text:style-name="P3"><text:span text:style-name="Drop_20_Caps">I have already given a full part of my estate to my daughter Hannah Gun, my son William White, &amp; my daughter Sarah Mitchell.</text:span></text:p>
      <text:p text:style-name="P3"><text:span text:style-name="Drop_20_Caps"/></text:p>
      <text:p text:style-name="P3"><text:span text:style-name="Drop_20_Caps">Other legacies &amp; provisions.</text:span></text:p>
      <text:p text:style-name="P3"><text:span text:style-name="Drop_20_Caps"/></text:p>
      <text:p text:style-name="P3"><text:span text:style-name="Drop_20_Caps">Ex. my wife Sarah White, my son George White</text:span></text:p>
      <text:p text:style-name="P3"><text:span text:style-name="Drop_20_Caps">Wit. William Shell, ...? Gibbs, Charles (x) Huckebay</text:span></text:p>
      <text:p text:style-name="P3"><text:span text:style-name="Drop_20_Caps"/></text:p>
      <text:p text:style-name="P3"><text:span text:style-name="Drop_20_Caps">Probate indicates that the sd excrs qualified with Allan Love their security.</text:span></text:p>
      <text:p text:style-name="P3"><text:span text:style-name="Drop_20_Caps"/></text:p>
      <text:p text:style-name="P3"><text:span text:style-name="Drop_20_Caps"/></text:p>
      <text:p text:style-name="P25"><text:span text:style-name="Drop_20_Caps">44-(58) Account for the estate of Ingram Blanks dec’d. Named:</text:span></text:p>
      <text:p text:style-name="P3"><text:span text:style-name="Drop_20_Caps"/></text:p>
      <text:p text:style-name="P3"><text:span text:style-name="Drop_20_Caps">William Avant <text:tab/>Thomas Esell <text:tab/>Elizabeth Lucas <text:tab/>James Stewart</text:span></text:p>
      <text:p text:style-name="P3"><text:span text:style-name="Drop_20_Caps">Thomas Battle <text:tab/>William Fear <text:tab/>John Malloby <text:tab/>Andrew Troughton</text:span></text:p>
      <text:p text:style-name="P3"><text:span text:style-name="Drop_20_Caps">James Belches <text:tab/>Daniel fisher <text:tab/>Thomas Morris <text:tab/>Elizabeth Wager</text:span></text:p>
      <text:p text:style-name="P3"><text:span text:style-name="Drop_20_Caps">William Bishop <text:tab/>Thomas Harrison <text:tab/>James Oliver <text:tab/>Mary Waldon</text:span></text:p>
      <text:p text:style-name="P3"><text:span text:style-name="Drop_20_Caps">Richard Blanks <text:tab/>James House <text:tab/>William Parham <text:tab/>Benjamin Williams</text:span></text:p>
      <text:p text:style-name="P3"><text:span text:style-name="Drop_20_Caps">James Buchanan <text:tab/>William Knight <text:tab/>John Peter <text:tab/><text:tab/>John Willis</text:span></text:p>
      <text:p text:style-name="P3"><text:span text:style-name="Drop_20_Caps">James Carter <text:tab/>Joseph Long <text:tab/>Walter Peter <text:tab/>William Wrenn</text:span></text:p>
      <text:p text:style-name="P3"><text:span text:style-name="Drop_20_Caps">William Connelly</text:span></text:p>
      <text:p text:style-name="P3"><text:span text:style-name="Drop_20_Caps"/></text:p>
      <text:p text:style-name="P3"><text:span text:style-name="Drop_20_Caps">It was noted that John House was orphan of Lawrance House dec’d.</text:span></text:p>
      <text:p text:style-name="P3"><text:span text:style-name="Drop_20_Caps"/></text:p>
      <text:p text:style-name="P3"><text:span text:style-name="Drop_20_Caps"/></text:p>
      <text:p text:style-name="P25"><text:span text:style-name="Drop_20_Caps">12 <text:s text:c="32"/>Will Book 4, Pt 1</text:span></text:p>
      <text:p text:style-name="P3"><text:span text:style-name="Drop_20_Caps"/></text:p>
      <text:p text:style-name="P3"><text:span text:style-name="Drop_20_Caps">Audited by James Maclin, James Wall Jr, Drury Collier. Returned to Court 25 Mar 1771.</text:span></text:p>
      <text:p text:style-name="P3"><text:span text:style-name="Drop_20_Caps"/></text:p>
      <text:p text:style-name="P3"><text:span text:style-name="Drop_20_Caps">45-(60) Will of William Broadnax 22 Apr 1770 25 Mar 1771</text:span></text:p>
      <text:p text:style-name="P3"><text:span text:style-name="Drop_20_Caps"/></text:p>
      <text:p text:style-name="P3"><text:span text:style-name="Drop_20_Caps">“very sick and Weak”</text:span></text:p>
      <text:p text:style-name="P3"><text:span text:style-name="Drop_20_Caps"/></text:p>
      <text:p text:style-name="P3"><text:span text:style-name="Drop_20_Caps">To my wife Anne - all my estate “to be disposed of as before mentioned by a former Will;” I also devise to her my part of Stephen Drury’s estate as by his will dated 10 Jun 1762; all the rest of my estate to “go by my former Will,” that is, to my sd wife Anne &amp; to my children “as she shall think proper.”</text:span></text:p>
      <text:p text:style-name="P3"><text:span text:style-name="Drop_20_Caps"/></text:p>
      <text:p text:style-name="P3"><text:span text:style-name="Drop_20_Caps">I give all my right to a piece of land my brother Edward Brodnax purchased for me from Col Theodorick Bland on Stoney Creek &amp; now in the possession of William Brodnax of Dinwiddie Co</text:span></text:p>
      <text:p text:style-name="P3"><text:span text:style-name="Drop_20_Caps"/></text:p>
      <text:p text:style-name="P3"><text:span text:style-name="Drop_20_Caps">[note: the receiver of the land is not clean]</text:span></text:p>
      <text:p text:style-name="P3"><text:span text:style-name="Drop_20_Caps"/></text:p>
      <text:p text:style-name="P3"><text:span text:style-name="Drop_20_Caps">Ex. my son-in-law William Evans, John Brodnax, Anne Brodnax</text:span></text:p>
      <text:p text:style-name="P3"><text:span text:style-name="Drop_20_Caps">Wit. William Lanier, Charles Simons, Nicholas Lanier</text:span></text:p>
      <text:p text:style-name="P3"><text:span text:style-name="Drop_20_Caps"/></text:p>
      <text:p text:style-name="P3"><text:span text:style-name="Drop_20_Caps">Probate indicates that the sd excrs refused to qualify &amp; that James Walker was granted administration with the will annexed with Daniel fisher his security.</text:span></text:p>
      <text:p text:style-name="P3"><text:span text:style-name="Drop_20_Caps"/></text:p>
      <text:p text:style-name="P3"><text:span text:style-name="Drop_20_Caps">46-(60) Appraisal of the slaves &amp; personal estate of William Nance as by court order dated 25 Feb 1771. Included were slaves:</text:span></text:p>
      <text:p text:style-name="P3"><text:span text:style-name="Drop_20_Caps"/></text:p>
      <text:p text:style-name="P7"><text:span text:style-name="Drop_20_Caps">boy Cook <text:tab/><text:tab/>fellow Frank <text:tab/>fellow Harry <text:tab/>girl Lucy <text:tab/></text:span></text:p>
      <text:p text:style-name="P7"><text:span text:style-name="Drop_20_Caps">girl Sarah<text:tab/><text:tab/>boy Emmanuel <text:tab/>girl Hannah <text:tab/>girl Jude <text:tab/><text:tab/></text:span></text:p>
      <text:p text:style-name="P7"><text:span text:style-name="Drop_20_Caps">girl Phillis <text:tab/>wench Winney</text:span></text:p>
      <text:p text:style-name="P3"><text:span text:style-name="Drop_20_Caps"/></text:p>
      <text:p text:style-name="P3"><text:span text:style-name="Drop_20_Caps">Appraised by Silvanus Stokes, Charles Collier, James Hicks Sr. Returned to Court 22 Apr 1771.</text:span></text:p>
      <text:p text:style-name="P3"><text:span text:style-name="Drop_20_Caps"/></text:p>
      <text:p text:style-name="P3"><text:span text:style-name="Drop_20_Caps"/></text:p>
      <text:p text:style-name="P3"><text:span text:style-name="Drop_20_Caps">47-(61) Appraisal of the slaves &amp; personal estate of Samuel White dec’d. Included were slaves:</text:span></text:p>
      <text:p text:style-name="P3"><text:span text:style-name="Drop_20_Caps"/></text:p>
      <text:p text:style-name="P7"><text:span text:style-name="Drop_20_Caps">Abraham <text:tab/><text:tab/>wench Cate <text:tab/><text:tab/>man James <text:tab/><text:tab/>Rose </text:span></text:p>
      <text:p text:style-name="P7"><text:span text:style-name="Drop_20_Caps">Will <text:tab/><text:tab/><text:tab/>Amy <text:tab/><text:tab/><text:tab/>Frank <text:tab/><text:tab/>Roger </text:span></text:p>
      <text:p text:style-name="P7"><text:span text:style-name="Drop_20_Caps">Toney<text:tab/><text:tab/><text:tab/>Bob</text:span></text:p>
      <text:p text:style-name="P3"><text:span text:style-name="Drop_20_Caps"/></text:p>
      <text:p text:style-name="P3"><text:span text:style-name="Drop_20_Caps">Also included were negro Moll &amp; child Cate. Appraised by Hezekiah Thrower, Daniel (x) Huff, John Barker. Returned to Court 22 Apr 1771.</text:span></text:p>
      <text:p text:style-name="P3"><text:span text:style-name="Drop_20_Caps"/></text:p>
      <text:p text:style-name="P3"><text:span text:style-name="Drop_20_Caps">48-(63) Appraisal of the estate of Hugh Hall dec’d. Included were negro girl Cloe, Oliver. Appraised by George Clark, William Boswell, Elisha Clark. Returned to Court 22 Apr 1771.</text:span></text:p>
      <text:p text:style-name="P3"><text:span text:style-name="Drop_20_Caps"/></text:p>
      <text:p text:style-name="P3"><text:span text:style-name="Drop_20_Caps"/></text:p>
      <text:p text:style-name="P25"><text:span text:style-name="Drop_20_Caps">49-(64) Will of Jane (x) Williams 21 Dec 1777 [sic] 22 Apr 1771</text:span></text:p>
      <text:p text:style-name="P3"><text:span text:style-name="Drop_20_Caps"/></text:p>
      <text:p text:style-name="P3"><text:span text:style-name="Drop_20_Caps">To my daughter Lucy Chambless - negro girl Lucey; also 1 feather bed &amp; furniture.</text:span></text:p>
      <text:p text:style-name="P3"><text:span text:style-name="Drop_20_Caps"/></text:p>
      <text:p text:style-name="P3"><text:span text:style-name="Drop_20_Caps">To my son Seth Williams - negro boy Abram; also 1 cow &amp; yearling, 1 sow &amp; pigs, 1 bed, etc; also negro woman fib after my daughter Frankey’s decease; my sd son Seth to have the care of my 2 youngest children Daniel &amp; Frankey “while they come of age.”</text:span></text:p>
      <text:p text:style-name="P3"><text:span text:style-name="Drop_20_Caps"/></text:p>
      <text:p text:style-name="P3"><text:span text:style-name="Drop_20_Caps">To my daughter Patty Parham - negro boy Sam.</text:span></text:p>
      <text:p text:style-name="P3"><text:span text:style-name="Drop_20_Caps"/></text:p>
      <text:p text:style-name="P3"><text:span text:style-name="Drop_20_Caps">To my son Charles Williams - l mare.</text:span></text:p>
      <text:p text:style-name="P3"><text:span text:style-name="Drop_20_Caps"/></text:p>
      <text:p text:style-name="P3"><text:span text:style-name="Drop_20_Caps">The residue of my estate is to go to my 2 sons Christopher &amp; Charles Williams.</text:span></text:p>
      <text:p text:style-name="P3"><text:span text:style-name="Drop_20_Caps"/></text:p>
      <text:p text:style-name="P3"><text:span text:style-name="Drop_20_Caps">Other provisions.</text:span></text:p>
      <text:p text:style-name="P3"><text:span text:style-name="Drop_20_Caps"/></text:p>
      <text:p text:style-name="P3"><text:span text:style-name="Drop_20_Caps">Ex. my sons Seth Williams &amp; Christopher Williams</text:span></text:p>
      <text:p text:style-name="P3"><text:span text:style-name="Drop_20_Caps">Wit. Rowland Williams, Milly (x) Hyde, Moses Johnson</text:span></text:p>
      <text:p text:style-name="P3"><text:span text:style-name="Drop_20_Caps"/></text:p>
      <text:p text:style-name="P3"><text:span text:style-name="Drop_20_Caps"/></text:p>
      <text:p text:style-name="P25"><text:span text:style-name="Drop_20_Caps"><text:s text:c="32"/>Will Book 4, Pt 1 <text:s text:c="30"/>19</text:span></text:p>
      <text:p text:style-name="P3"><text:span text:style-name="Drop_20_Caps"/></text:p>
      <text:p text:style-name="P3"><text:span text:style-name="Drop_20_Caps">William Smith <text:tab/>Richard Tilman <text:tab/>John Whitby <text:tab/>Jeremiah Wilson</text:span></text:p>
      <text:p text:style-name="P3"><text:span text:style-name="Drop_20_Caps">Edward Tatum <text:tab/>Thomas Weaver</text:span></text:p>
      <text:p text:style-name="P3"><text:span text:style-name="Drop_20_Caps"/></text:p>
      <text:p text:style-name="P3"><text:span text:style-name="Drop_20_Caps">Returned to Court 24 Feb 1772.</text:span></text:p>
      <text:p text:style-name="P3"><text:span text:style-name="Drop_20_Caps"/></text:p>
      <text:p text:style-name="P3"><text:span text:style-name="Drop_20_Caps">76-(101) Appraisal of the estate of Adam Sims dec’d. Included were Negroes:</text:span></text:p>
      <text:p text:style-name="P3"><text:span text:style-name="Drop_20_Caps"/></text:p>
      <text:p text:style-name="P8"><text:span text:style-name="Drop_20_Caps">boy Abraham <text:tab/>boy Cato <text:tab/><text:tab/>boy Donum <text:tab/><text:tab/>boy Ham's </text:span></text:p>
      <text:p text:style-name="P8"><text:span text:style-name="Drop_20_Caps">man Mingo <text:tab/><text:tab/>man Toney<text:tab/><text:tab/>girl Aggy <text:tab/><text:tab/>man Dick </text:span></text:p>
      <text:p text:style-name="P8"><text:span text:style-name="Drop_20_Caps">man Donum <text:tab/><text:tab/>boy Isham <text:tab/><text:tab/>girl Phillis <text:tab/>boy Will</text:span></text:p>
      <text:p text:style-name="P8"><text:span text:style-name="Drop_20_Caps">boy Ben <text:tab/><text:tab/>woman Dinah <text:tab/>boy Fed <text:tab/><text:tab/>man Jack </text:span></text:p>
      <text:p text:style-name="P8"><text:span text:style-name="Drop_20_Caps">boy Stewart <text:tab/>woman Zays<text:tab/><text:tab/>girl Betty <text:tab/><text:tab/>boy Doctor </text:span></text:p>
      <text:p text:style-name="P8"><text:span text:style-name="Drop_20_Caps">girl Grace <text:tab/><text:tab/>woman Lucy <text:tab/><text:tab/>man Tom</text:span></text:p>
      <text:p text:style-name="P3"><text:span text:style-name="Drop_20_Caps"/></text:p>
      <text:p text:style-name="P3"><text:span text:style-name="Drop_20_Caps">Appraised by Francis Young, Joseph Peebles, John Peebles Jr. Returned to Court 24 Feb 1772.</text:span></text:p>
      <text:p text:style-name="P3"><text:span text:style-name="Drop_20_Caps"/></text:p>
      <text:p text:style-name="P3"><text:span text:style-name="Drop_20_Caps">77-(105) Account for the estate of John Howard dec’d by John Ballard admr. Named:</text:span></text:p>
      <text:p text:style-name="P3"><text:span text:style-name="Drop_20_Caps"/></text:p>
      <text:p text:style-name="P8"><text:span text:style-name="Drop_20_Caps">Richard Baker <text:tab/><text:tab/>Nath</text:span><text:span text:style-name="Drop_20_Caps"><text:span text:style-name="T8">anie</text:span></text:span><text:span text:style-name="Drop_20_Caps">l Edwards &amp; Son <text:tab/>Robert Howard </text:span></text:p>
      <text:p text:style-name="P8"><text:span text:style-name="Drop_20_Caps">Person &amp; Norfleet<text:tab/><text:tab/>Elizabeth Belshire <text:tab/><text:tab/>William Edwards </text:span></text:p>
      <text:p text:style-name="P8"><text:span text:style-name="Drop_20_Caps">John McClary <text:tab/><text:tab/>Batte Peterson<text:tab/><text:tab/><text:tab/>William Bennitt </text:span></text:p>
      <text:p text:style-name="P8"><text:span text:style-name="Drop_20_Caps">William Elliott <text:tab/><text:tab/>Mrs Frances Nelson <text:tab/><text:tab/>William Peterson</text:span></text:p>
      <text:p text:style-name="P8"><text:span text:style-name="Drop_20_Caps">Edward Cary <text:tab/><text:tab/>Richard Hardie <text:tab/><text:tab/><text:tab/>John Peebles </text:span></text:p>
      <text:p text:style-name="P8"><text:span text:style-name="Drop_20_Caps">Matthew Pope<text:tab/><text:tab/>Peter Clark <text:tab/><text:tab/><text:tab/>Daniel Harring </text:span></text:p>
      <text:p text:style-name="P8"><text:span text:style-name="Drop_20_Caps">John Peebles Jr <text:tab/><text:tab/>Reuben Wood<text:tab/><text:tab/><text:tab/><text:tab/>William Dixon </text:span></text:p>
      <text:p text:style-name="P8"><text:span text:style-name="Drop_20_Caps">Amos Horton <text:tab/><text:tab/>John P</text:span><text:span text:style-name="Drop_20_Caps"><text:span text:style-name="T8">ie</text:span></text:span><text:span text:style-name="Drop_20_Caps">rce <text:tab/><text:tab/><text:tab/>George Wyche</text:span></text:p>
      <text:p text:style-name="P3"><text:span text:style-name="Drop_20_Caps">Howell Edmunds</text:span></text:p>
      <text:p text:style-name="P3"><text:span text:style-name="Drop_20_Caps"/></text:p>
      <text:p text:style-name="P3"><text:span text:style-name="Drop_20_Caps">Noted was that Kathrine Howard was orphan of John Howard; noted also was the widow. Included was quit rents on 347 acres for 1767 - 1770; also an amount was paid to the clerk of York Co; Benjamin Bynum hired Frank.</text:span></text:p>
      <text:p text:style-name="P3"><text:span text:style-name="Drop_20_Caps"/></text:p>
      <text:p text:style-name="P3"><text:span text:style-name="Drop_20_Caps">Returned to Court 23 Mar 1772.</text:span></text:p>
      <text:p text:style-name="P3"><text:span text:style-name="Drop_20_Caps"/></text:p>
      <text:p text:style-name="P3"><text:span text:style-name="Drop_20_Caps">78-(106) Will of John Wrenn 8 Mar 1772 - 23 Mar 1772</text:span></text:p>
      <text:p text:style-name="P3"><text:span text:style-name="Drop_20_Caps"/></text:p>
      <text:p text:style-name="P3"><text:span text:style-name="Drop_20_Caps">“Sick and weak of Body”</text:span></text:p>
      <text:p text:style-name="P3"><text:span text:style-name="Drop_20_Caps"/></text:p>
      <text:p text:style-name="P3"><text:span text:style-name="Drop_20_Caps">To my wife Mary - the choice of l feather bed &amp; </text:span><text:span text:style-name="Drop_20_Caps"><text:span text:style-name="T8">furniture</text:span></text:span><text:span text:style-name="Drop_20_Caps">, 1 woman’s saddle, l chest, etc.</text:span></text:p>
      <text:p text:style-name="P3"><text:span text:style-name="Drop_20_Caps"/></text:p>
      <text:p text:style-name="P3"><text:span text:style-name="Drop_20_Caps">To my 4 children by my first wife - negro wench Patt to be divided among them when my son Robert Wrenn is age 21 &amp; the sd wench to be hired out until then.</text:span></text:p>
      <text:p text:style-name="P3"><text:span text:style-name="Drop_20_Caps"/></text:p>
      <text:p text:style-name="P3"><text:span text:style-name="Drop_20_Caps">To my son Robert - 1 gun.</text:span></text:p>
      <text:p text:style-name="P3"><text:span text:style-name="Drop_20_Caps"/></text:p>
      <text:p text:style-name="P3"><text:span text:style-name="Drop_20_Caps">The rest of my estate to be sold to discharge my debts.</text:span></text:p>
      <text:p text:style-name="P3"><text:span text:style-name="Drop_20_Caps"/></text:p>
      <text:p text:style-name="P3"><text:span text:style-name="Drop_20_Caps">Ex. Burrel Grigg, F rederick Whittington</text:span></text:p>
      <text:p text:style-name="P3"><text:span text:style-name="Drop_20_Caps">Wit. Howell Whittington, Thomas (x) Wrenn, Charles (x) Davis</text:span></text:p>
      <text:p text:style-name="P3"><text:span text:style-name="Drop_20_Caps"/></text:p>
      <text:p text:style-name="P3"><text:soft-page-break/><text:span text:style-name="Drop_20_Caps">Probate indicates that sd Grigg re</text:span><text:span text:style-name="Drop_20_Caps"><text:span text:style-name="T8">fu</text:span></text:span><text:span text:style-name="Drop_20_Caps">sed to qualify &amp; that sd Frederick Whittington qualified with John Whittington as security.</text:span></text:p>
      <text:p text:style-name="P3"><text:span text:style-name="Drop_20_Caps"/></text:p>
      <text:p text:style-name="P3"><text:span text:style-name="Drop_20_Caps">79-(108) Inventory of the estate of Peter Tatum dec’d. Appraised by Parham, Edward Tatum, Benjamin (x) Bass. Returned to Court 23 Mar 1772.</text:span></text:p>
      <text:p text:style-name="P3"><text:span text:style-name="Drop_20_Caps"/></text:p>
      <text:p text:style-name="P3"><text:span text:style-name="Drop_20_Caps">80-(108) Will of William (x) Doby 21 May 1763 23 Mar 1772</text:span></text:p>
      <text:p text:style-name="P3"><text:span text:style-name="Drop_20_Caps">of Albemarle Parish in Sussex Co.</text:span></text:p>
      <text:p text:style-name="P3"><text:span text:style-name="Drop_20_Caps"/></text:p>
      <text:p text:style-name="P3"><text:span text:style-name="Drop_20_Caps">To my wife Hannah - as much of my land as she can cultivate &amp; the plantation I live on, during her life; also I lend to her Negroes Mingo &amp; Rose, etc.</text:span></text:p>
      <text:p text:style-name="P3"><text:span text:style-name="Drop_20_Caps"/></text:p>
      <text:p text:style-name="P3"><text:span text:style-name="Drop_20_Caps"/></text:p>
      <text:p text:style-name="P25"><text:span text:style-name="Drop_20_Caps"><text:s text:c="31"/>Will Book 4, Pt 1 <text:s text:c="31"/>21</text:span></text:p>
      <text:p text:style-name="P3"><text:span text:style-name="Drop_20_Caps"/></text:p>
      <text:p text:style-name="P3"><text:span text:style-name="Drop_20_Caps">My executors to build a house 12' x 16' for my wife “not far distant </text:span><text:span text:style-name="Drop_20_Caps"><text:span text:style-name="T8">fr</text:span></text:span><text:span text:style-name="Drop_20_Caps">om the House I now live in,” &amp; that she have suf</text:span><text:span text:style-name="Drop_20_Caps"><text:span text:style-name="T8">fi</text:span></text:span><text:span text:style-name="Drop_20_Caps">cient cleared land to tend with 1 hand; etc.</text:span></text:p>
      <text:p text:style-name="P3"><text:span text:style-name="Drop_20_Caps"/></text:p>
      <text:p text:style-name="P3"><text:span text:style-name="Drop_20_Caps">The rest of my estate to be sold &amp; the money divided among my sons Robert. Ephraim, Samuel &amp; George Catoe.</text:span></text:p>
      <text:p text:style-name="P3"><text:span text:style-name="Drop_20_Caps"/></text:p>
      <text:p text:style-name="P3"><text:span text:style-name="Drop_20_Caps">Other legacies &amp; provisions.</text:span></text:p>
      <text:p text:style-name="P3"><text:span text:style-name="Drop_20_Caps"/></text:p>
      <text:p text:style-name="P3"><text:span text:style-name="Drop_20_Caps">Ex. my sons Robert &amp; Henry Peebles</text:span></text:p>
      <text:p text:style-name="P3"><text:span text:style-name="Drop_20_Caps"/></text:p>
      <text:p text:style-name="P3"><text:span text:style-name="Drop_20_Caps">Wit. James Wall, John (x) Rosser</text:span></text:p>
      <text:p text:style-name="P3"><text:span text:style-name="Drop_20_Caps"/></text:p>
      <text:p text:style-name="P3"><text:span text:style-name="Drop_20_Caps">Probate indicates that Henry Peebles refused to qualify; Robert Peebles qualified with Benjamin Bynum &amp; David Hines his securities. </text:span></text:p>
      <text:p text:style-name="P3"><text:span text:style-name="Drop_20_Caps"/></text:p>
      <text:p text:style-name="P3"><text:span text:style-name="Drop_20_Caps">84-(114) Appraisal of the estate of Martha Embry dec’d. Appraised by Richard Burch Richard Burch Jr, John Ingram. Returned to Court 27 Apr 1772.</text:span></text:p>
      <text:p text:style-name="P3"><text:span text:style-name="Drop_20_Caps"/></text:p>
      <text:p text:style-name="P3"><text:span text:style-name="Drop_20_Caps">85-(115) Sale of the estate of Martha Embry dec’d 25 Apr 1771. Signed by John Coleman admr. Re—</text:span></text:p>
      <text:p text:style-name="P3"><text:span text:style-name="Drop_20_Caps">turned to Court 27 Apr 1772.</text:span></text:p>
      <text:p text:style-name="P3"><text:span text:style-name="Drop_20_Caps"/></text:p>
      <text:p text:style-name="P3"><text:span text:style-name="Drop_20_Caps">86-(115) Will ofEdward Smith 28 Mar 1772 27 Apr 1772</text:span></text:p>
      <text:p text:style-name="P3"><text:span text:style-name="Drop_20_Caps"/></text:p>
      <text:p text:style-name="P3"><text:span text:style-name="Drop_20_Caps">To my wife Tabitha - lend to her for life negro wench Sarah, wench Cato, wench Suck: girl Nan, girl Amy, boy Simon; also 6 cows, a steer, 4 feather beds &amp; furniture, etc; &amp; after her death to be divided among my children Richard, Benjamin, Edward, Elizabeth, Sarah Rebecca Lucy, Tabitha, &amp; Hannah; also lend to my wife my plantation where I now live &amp; after her death to be divided among my 3 sons Richard, Benjamin &amp; Edward.</text:span></text:p>
      <text:p text:style-name="P3"><text:span text:style-name="Drop_20_Caps"/></text:p>
      <text:p text:style-name="P3"><text:span text:style-name="Drop_20_Caps">To my daughter Mary Moore - 5 shillings.</text:span></text:p>
      <text:p text:style-name="P3"><text:span text:style-name="Drop_20_Caps"/></text:p>
      <text:p text:style-name="P3"><text:span text:style-name="Drop_20_Caps">Frank, Lewis, Peter &amp; Phil &amp; all my other estate are to be sold, my debts paid &amp; the remainder divided among my aforesaid children Richard, Benjamin, Edward, Elizabeth, Sarah. Rebecca, Lucy, Tabitha &amp; Hannah.</text:span></text:p>
      <text:p text:style-name="P3"><text:span text:style-name="Drop_20_Caps"/></text:p>
      <text:p text:style-name="P3"><text:span text:style-name="Drop_20_Caps">Ex. my wife Tabitha Smith, my sons Richard &amp; Benjamin Smith</text:span></text:p>
      <text:p text:style-name="P3"><text:span text:style-name="Drop_20_Caps"/></text:p>
      <text:p text:style-name="P3"><text:span text:style-name="Drop_20_Caps">Wit. William P</text:span><text:span text:style-name="Drop_20_Caps"><text:span text:style-name="T9">ri</text:span></text:span><text:span text:style-name="Drop_20_Caps">ce, William Harrison, John Maclin Jr, Joseph (x) Tomp</text:span><text:span text:style-name="Drop_20_Caps"><text:span text:style-name="T9">ki</text:span></text:span><text:span text:style-name="Drop_20_Caps">ns</text:span></text:p>
      <text:p text:style-name="P3"><text:span text:style-name="Drop_20_Caps"/></text:p>
      <text:p text:style-name="P3"><text:span text:style-name="Drop_20_Caps">Probated indicates that sd Tabitha Smith &amp; Benjamin Smith qualified with William Harrison &amp; Nathaniel Malone their securities.</text:span></text:p>
      <text:p text:style-name="P3"><text:span text:style-name="Drop_20_Caps"/></text:p>
      <text:p text:style-name="P3"><text:span text:style-name="Drop_20_Caps">87-(116) Will of John (x) Threadgill 16 Sep 1771 27 Apr 1772</text:span></text:p>
      <text:p text:style-name="P3"><text:span text:style-name="Drop_20_Caps"/></text:p>
      <text:p text:style-name="P3"><text:span text:style-name="Drop_20_Caps">of St Andrews Parish. “Sick and weak of body”</text:span></text:p>
      <text:p text:style-name="P3"><text:span text:style-name="Drop_20_Caps"/></text:p>
      <text:p text:style-name="P3"><text:span text:style-name="Drop_20_Caps">To by wife Annabel — lend to her all my cattle, my grey mare, my hogs, etc. during her widowhood; I lend to her my plantation for her life.</text:span></text:p>
      <text:p text:style-name="P3"><text:span text:style-name="Drop_20_Caps"/></text:p>
      <text:p text:style-name="P3"><text:span text:style-name="Drop_20_Caps">To my sons William &amp; John - my [and joining the river upon their paying £24 to Randolph Threadgill &amp; George Threadgill.</text:span></text:p>
      <text:p text:style-name="P3"><text:soft-page-break/><text:span text:style-name="Drop_20_Caps"/></text:p>
      <text:p text:style-name="P3"><text:span text:style-name="Drop_20_Caps">To my son Thomas — the first colt of the grey mare.</text:span></text:p>
      <text:p text:style-name="P3"><text:span text:style-name="Drop_20_Caps"/></text:p>
      <text:p text:style-name="P3"><text:span text:style-name="Drop_20_Caps">To my son George - my sorrel mare.</text:span></text:p>
      <text:p text:style-name="P3"><text:span text:style-name="Drop_20_Caps"/></text:p>
      <text:p text:style-name="P3"><text:span text:style-name="Drop_20_Caps">To my son Randolph - my grey mare after my wife’s death or ma</text:span><text:span text:style-name="Drop_20_Caps"><text:span text:style-name="T10">rr</text:span></text:span><text:span text:style-name="Drop_20_Caps">iage.</text:span></text:p>
      <text:p text:style-name="P3"><text:span text:style-name="Drop_20_Caps"/></text:p>
      <text:p text:style-name="P3"><text:span text:style-name="Drop_20_Caps">To my daughter Elizabeth Stone - 2 sheep.</text:span></text:p>
      <text:p text:style-name="P3"><text:span text:style-name="Drop_20_Caps"/></text:p>
      <text:p text:style-name="P3"><text:span text:style-name="Drop_20_Caps">The rest of my estate I lend to my wife during her life or widowhood &amp; then to be di</text:span><text:span text:style-name="Drop_20_Caps"><text:span text:style-name="T10">v</text:span></text:span><text:span text:style-name="Drop_20_Caps">ided among my 5 sons William, John, Thomas, Randolph &amp; George.</text:span></text:p>
      <text:p text:style-name="P3"><text:span text:style-name="Drop_20_Caps"/></text:p>
      <text:p text:style-name="P3"><text:span text:style-name="Drop_20_Caps"/></text:p>
      <text:p text:style-name="P25"><text:span text:style-name="Drop_20_Caps">22 <text:s text:c="31"/>Will Book 4, Pt 1</text:span></text:p>
      <text:p text:style-name="P3"><text:span text:style-name="Drop_20_Caps"/></text:p>
      <text:p text:style-name="P3"><text:span text:style-name="Drop_20_Caps">Ex. my wife, my sons William &amp; John Threadgill</text:span></text:p>
      <text:p text:style-name="P3"><text:span text:style-name="Drop_20_Caps">Wit. William Gee, William Watson, George (x) Steagall</text:span></text:p>
      <text:p text:style-name="P3"><text:span text:style-name="Drop_20_Caps"/></text:p>
      <text:p text:style-name="P3"><text:span text:style-name="Drop_20_Caps">Probate indicates that William Threadgill qualified with John Threadgill &amp; George Twitty securities.</text:span></text:p>
      <text:p text:style-name="P3"><text:span text:style-name="Drop_20_Caps"/></text:p>
      <text:p text:style-name="P3"><text:span text:style-name="Drop_20_Caps">88-(118) Will of Richard Burch 6 Feb 1764 27 Jul 1772</text:span></text:p>
      <text:p text:style-name="P3"><text:span text:style-name="Drop_20_Caps">of St Andrews Parish.</text:span></text:p>
      <text:p text:style-name="P3"><text:span text:style-name="Drop_20_Caps"/></text:p>
      <text:p text:style-name="P3"><text:span text:style-name="Drop_20_Caps">To my wife Jane - my household golds, cattle &amp; hogs; lend to her slaves Hairy &amp; Bess for life.</text:span></text:p>
      <text:p text:style-name="P3"><text:span text:style-name="Drop_20_Caps"/></text:p>
      <text:p text:style-name="P9"><text:span text:style-name="Drop_20_Caps">To my son Richard Burch Jr - 254 acres where I now live, my water mill; Negroes Jack1 Sarah &amp; Jemmy, &amp; negro woman Bess.</text:span></text:p>
      <text:p text:style-name="P9"><text:span text:style-name="Drop_20_Caps"/></text:p>
      <text:p text:style-name="P9"><text:span text:style-name="Drop_20_Caps">To my daughter Mary Mason - Negroes Humphrey, Hannah Frank, HatTy, Sarah, &amp; Tony.</text:span></text:p>
      <text:p text:style-name="P3"><text:span text:style-name="Drop_20_Caps"/></text:p>
      <text:p text:style-name="P3"><text:span text:style-name="Drop_20_Caps">To my daughter Elizabeth Lanier - Negroes Lucy, Hannah, Philic &amp; Judy; also negro man Harry after her mother’s decease.</text:span></text:p>
      <text:p text:style-name="P3"><text:span text:style-name="Drop_20_Caps"/></text:p>
      <text:p text:style-name="P3"><text:span text:style-name="Drop_20_Caps">Other legacies &amp; provisions.</text:span></text:p>
      <text:p text:style-name="P3"><text:span text:style-name="Drop_20_Caps"/></text:p>
      <text:p text:style-name="P3"><text:span text:style-name="Drop_20_Caps">Ex. Richard Burch Jr, Charles Mason &amp; William Lanier</text:span></text:p>
      <text:p text:style-name="P3"><text:span text:style-name="Drop_20_Caps">Wit. Thomas Stith, John (x) Mason, George Clayton, Richard Elliot, William Merritt</text:span></text:p>
      <text:p text:style-name="P3"><text:span text:style-name="Drop_20_Caps"/></text:p>
      <text:p text:style-name="P3"><text:span text:style-name="Drop_20_Caps">Probate indicates that Richard Burch &amp; Charles Mason qualified with Richard Mason &amp; Thomas (?) Butler their securities.</text:span></text:p>
      <text:p text:style-name="P3"><text:span text:style-name="Drop_20_Caps"/></text:p>
      <text:p text:style-name="P9"><text:span text:style-name="Drop_20_Caps">89-(120) Account 1770 for the estate of Richard Sullivant by John Ballard Jr admr. Returned to Court 27 Jul 1772. Named: William L...?. Returned to Court 27 Jul 1772. </text:span></text:p>
      <text:p text:style-name="P9"><text:span text:style-name="Drop_20_Caps"/></text:p>
      <text:p text:style-name="P9"><text:span text:style-name="Drop_20_Caps">90-(120) Inventory of the estate of Richard Sullivant 16 Apr 177 by John Ballard Jr admr. Retu</text:span><text:span text:style-name="Drop_20_Caps"><text:span text:style-name="T10">rned</text:span></text:span><text:span text:style-name="Drop_20_Caps"> to Court 27 Jul 1772.</text:span></text:p>
      <text:p text:style-name="P3"><text:span text:style-name="Drop_20_Caps"/></text:p>
      <text:p text:style-name="P3"><text:span text:style-name="Drop_20_Caps">91-(121) Account 1762 for the estate of Hinchey Mabry. Named:</text:span></text:p>
      <text:p text:style-name="P3"><text:span text:style-name="Drop_20_Caps"/></text:p>
      <text:p text:style-name="P3"><text:span text:style-name="Drop_20_Caps">Thomas ...? <text:tab/>Edward Good</text:span><text:span text:style-name="Drop_20_Caps"><text:span text:style-name="T10">ri</text:span></text:span><text:span text:style-name="Drop_20_Caps">ch <text:tab/><text:tab/>Nathaniel Mabry <text:tab/><text:tab/>John Rivers</text:span></text:p>
      <text:p text:style-name="P3"><text:span text:style-name="Drop_20_Caps">Joseph Bishop <text:tab/>Samuel Gordan <text:tab/><text:tab/>Frederick Macling <text:tab/>John Roberson</text:span></text:p>
      <text:p text:style-name="P3"><text:span text:style-name="Drop_20_Caps">Russell Blackley <text:tab/>Thomas Gunn <text:tab/><text:tab/>James Macling <text:tab/><text:tab/>William Roberson</text:span></text:p>
      <text:p text:style-name="P3"><text:span text:style-name="Drop_20_Caps">Nicholas Blanks <text:tab/>Henry Harris <text:tab/><text:tab/>Isham Moore <text:tab/><text:tab/>Moses Smith</text:span></text:p>
      <text:p text:style-name="P3"><text:span text:style-name="Drop_20_Caps">Patt Bradley <text:tab/>Thomas Jackson <text:tab/><text:tab/>Henry Morriss <text:tab/><text:tab/>William Thornton</text:span></text:p>
      <text:p text:style-name="P3"><text:span text:style-name="Drop_20_Caps">John Clack <text:tab/><text:tab/>John Jones <text:tab/><text:tab/><text:tab/>Parham’s excrs <text:tab/><text:tab/>John Tilman</text:span></text:p>
      <text:p text:style-name="P3"><text:span text:style-name="Drop_20_Caps">Thomas Collier <text:tab/>John Knight <text:tab/><text:tab/>Matthew Parham <text:tab/><text:tab/>James Troter</text:span></text:p>
      <text:p text:style-name="P3"><text:span text:style-name="Drop_20_Caps">William Connelly <text:tab/>Anne Mabry <text:tab/><text:tab/><text:tab/>David Peoples <text:tab/><text:tab/>Wood Tucker</text:span></text:p>
      <text:p text:style-name="P3"><text:span text:style-name="Drop_20_Caps">Isham Daniel <text:tab/>Burwell Lucy <text:tab/><text:tab/>John Peoples <text:tab/><text:tab/>John Williamson</text:span></text:p>
      <text:p text:style-name="P3"><text:span text:style-name="Drop_20_Caps">John Taylor Duke <text:tab/>Daniel Mabry <text:tab/><text:tab/>Joseph Peoples <text:tab/><text:tab/>Joseph Williamson</text:span></text:p>
      <text:p text:style-name="P3"><text:span text:style-name="Drop_20_Caps">Charles Duncan <text:tab/>James Mabry Jr <text:tab/><text:tab/>John Petway <text:tab/><text:tab/>John Willie</text:span></text:p>
      <text:p text:style-name="P3"><text:span text:style-name="Drop_20_Caps">Simon Foster <text:tab/>Joel Mabry <text:tab/><text:tab/><text:tab/>John Ragsdale</text:span></text:p>
      <text:p text:style-name="P3"><text:span text:style-name="Drop_20_Caps">Briggs Goodrich <text:tab/>Joshua Mabry</text:span></text:p>
      <text:p text:style-name="P3"><text:span text:style-name="Drop_20_Caps"/></text:p>
      <text:p text:style-name="P3"><text:span text:style-name="Drop_20_Caps">Also noted was Old Juno. Returned to Court 27 Jul 1772.</text:span></text:p>
      <text:p text:style-name="P25"><text:span text:style-name="Drop_20_Caps">92-(123) Account 1757 of the estate of Michael Wall dec’d by Rebecca Hall admrx. Named:</text:span></text:p>
      <text:p text:style-name="P3"><text:span text:style-name="Drop_20_Caps"/></text:p>
      <text:p text:style-name="P3"><text:span text:style-name="Drop_20_Caps">James Bennett <text:tab/>Joseph Carter <text:tab/><text:tab/>Dunlop &amp; Co <text:tab/><text:tab/>Joseph Hensley</text:span></text:p>
      <text:p text:style-name="P3"><text:span text:style-name="Drop_20_Caps">John Bruce <text:tab/><text:tab/>John Chapman <text:tab/><text:tab/>Christopher Gadsden <text:tab/>John Jackson</text:span></text:p>
      <text:p text:style-name="P3"><text:span text:style-name="Drop_20_Caps"/></text:p>
      <text:p text:style-name="P3"><text:span text:style-name="Drop_20_Caps"/></text:p>
      <text:p text:style-name="P25"><text:span text:style-name="Drop_20_Caps"><text:s text:c="34"/>Will Book 4, Pt 1 <text:s text:c="28"/>23</text:span></text:p>
      <text:p text:style-name="P3"><text:span text:style-name="Drop_20_Caps"/></text:p>
      <text:p text:style-name="P3"><text:span text:style-name="Drop_20_Caps">Harwood Smith <text:tab/><text:tab/>John Tompson <text:tab/>John Wall <text:tab/><text:tab/><text:tab/>Benjamin Waller</text:span></text:p>
      <text:p text:style-name="P3"><text:span text:style-name="Drop_20_Caps">Stith &amp; Clack <text:tab/><text:tab/>William Verell <text:tab/>John Wall Jr dec’d</text:span></text:p>
      <text:p text:style-name="P3"><text:span text:style-name="Drop_20_Caps">Littleton Tazewell <text:tab/>Maj James Wall</text:span></text:p>
      <text:p text:style-name="P3"><text:span text:style-name="Drop_20_Caps"/></text:p>
      <text:p text:style-name="P3"><text:span text:style-name="Drop_20_Caps">Also noted was the personal estate in South Carolina. Audited 27 Jan 1772 by David Mason. Returned to Court 27 Jul 1772.</text:span></text:p>
      <text:p text:style-name="P3"><text:span text:style-name="Drop_20_Caps"/></text:p>
      <text:p text:style-name="P3"><text:span text:style-name="Drop_20_Caps">93-(125) Appraisal of the estate of James Goodrum dec’d. Included was negro man Charles. Appraised by Thomas Lanier, Joseph Carter, William Brent. Returned to Court 27 Jul 1772.</text:span></text:p>
      <text:p text:style-name="P3"><text:span text:style-name="Drop_20_Caps"/></text:p>
      <text:p text:style-name="P3"><text:span text:style-name="Drop_20_Caps">94-(127) Appraisal of the estate of John Price dec’d 22 Jul 1772. Appraised by William Ha</text:span><text:span text:style-name="Drop_20_Caps"><text:span text:style-name="T11">rri</text:span></text:span><text:span text:style-name="Drop_20_Caps">son, Jesse Edwards, Joseph Wilkes. Returned to Court 27 Aug 1772.</text:span></text:p>
      <text:p text:style-name="P3"><text:span text:style-name="Drop_20_Caps"/></text:p>
      <text:p text:style-name="P3"><text:span text:style-name="Drop_20_Caps">95-(128) Will of William Davis 17 Sep 1771 24 Aug 1772</text:span></text:p>
      <text:p text:style-name="P3"><text:span text:style-name="Drop_20_Caps"/></text:p>
      <text:p text:style-name="P3"><text:span text:style-name="Drop_20_Caps">“Sick in body”</text:span></text:p>
      <text:p text:style-name="P3"><text:span text:style-name="Drop_20_Caps"/></text:p>
      <text:p text:style-name="P3"><text:span text:style-name="Drop_20_Caps">To my wife Martha - the use of my land while she is single until my son John Davis is age 21 &amp; then I lend to her half of my sd land during her life or widowhood; also lend to her Negroes Jo &amp; James during her life or widowhood &amp; then they to be sold &amp; the money divided among my children.</text:span></text:p>
      <text:p text:style-name="P3"><text:span text:style-name="Drop_20_Caps"/></text:p>
      <text:p text:style-name="P3"><text:span text:style-name="Drop_20_Caps">To my son John - half my land when he is age 21 &amp; after the death or marriage of my wife I give him the other half of my land; also negro girl Tab at age 21.</text:span></text:p>
      <text:p text:style-name="P3"><text:span text:style-name="Drop_20_Caps"/></text:p>
      <text:p text:style-name="P3"><text:span text:style-name="Drop_20_Caps">To my daughter Nancy Davis - negro girl Grace at age 18.</text:span></text:p>
      <text:p text:style-name="P3"><text:span text:style-name="Drop_20_Caps"/></text:p>
      <text:p text:style-name="P3"><text:span text:style-name="Drop_20_Caps">To my daughter Mary Davis - negro girl Dinah at age 18. The residue of my estate after my debts are paid I lend to my wife during her life or widowhood. I appoint my wife Martha Davis guardian to my 3 children, namely, John, Nancy &amp; Mary. Other provisions.</text:span></text:p>
      <text:p text:style-name="P3"><text:span text:style-name="Drop_20_Caps"/></text:p>
      <text:p text:style-name="P3"><text:span text:style-name="Drop_20_Caps">Ex. my wife, my brother Benjamin Davis</text:span></text:p>
      <text:p text:style-name="P3"><text:span text:style-name="Drop_20_Caps">Wit. Amy (x) Tompson, Dedmund Row, John Jones</text:span></text:p>
      <text:p text:style-name="P3"><text:span text:style-name="Drop_20_Caps"/></text:p>
      <text:p text:style-name="P3"><text:span text:style-name="Drop_20_Caps">Probate indicates that the sd widow renounced all light under the will, that Moses Quarles &amp; Peter Tompson were her securities, &amp; an order for letters of administration with the will annexed was given.</text:span></text:p>
      <text:p text:style-name="P3"><text:span text:style-name="Drop_20_Caps"/></text:p>
      <text:p text:style-name="P3"><text:span text:style-name="Drop_20_Caps">96-(129) An additional account of the estate of Hinchey Mabry dec’d. Named:</text:span></text:p>
      <text:p text:style-name="P3"><text:span text:style-name="Drop_20_Caps">Alexander Charles <text:tab/>Duncan Richard <text:tab/><text:tab/>Kelto Parham’s excr</text:span></text:p>
      <text:p text:style-name="P3"><text:span text:style-name="Drop_20_Caps">Peter Blan <text:tab/><text:tab/><text:tab/>Robert Gee <text:tab/><text:tab/><text:tab/>Lewis Lanier <text:tab/>Butts Parham</text:span></text:p>
      <text:p text:style-name="P3"><text:span text:style-name="Drop_20_Caps">Pat Bradley <text:tab/><text:tab/>Abell Gower <text:tab/><text:tab/>Daniel Mabry <text:tab/>John Peeples</text:span></text:p>
      <text:p text:style-name="P3"><text:span text:style-name="Drop_20_Caps">Gray Briggs <text:tab/><text:tab/>William Gower <text:tab/><text:tab/>Nathaniel Mabry <text:tab/>William Roberson</text:span></text:p>
      <text:p text:style-name="P3"><text:span text:style-name="Drop_20_Caps">Philip Burrow <text:tab/><text:tab/>Harrison <text:tab/><text:tab/><text:tab/>John Maclin <text:tab/>Henry Simmons</text:span></text:p>
      <text:p text:style-name="P3"><text:span text:style-name="Drop_20_Caps">John Butts <text:tab/><text:tab/><text:tab/>Jackson <text:tab/><text:tab/><text:tab/>Henry Mo</text:span><text:span text:style-name="Drop_20_Caps"><text:span text:style-name="T11">rri</text:span></text:span><text:span text:style-name="Drop_20_Caps">ss <text:tab/>Joseph Tatum</text:span></text:p>
      <text:p text:style-name="P3"><text:span text:style-name="Drop_20_Caps">William Davis <text:tab/><text:tab/>Thomas Jackson <text:tab/><text:tab/>John Ogburn <text:tab/>Daniel Weldon</text:span></text:p>
      <text:p text:style-name="P3"><text:span text:style-name="Drop_20_Caps"/></text:p>
      <text:p text:style-name="P3"><text:span text:style-name="Drop_20_Caps">Returned to Court 28 Sep 1772.</text:span></text:p>
      <text:p text:style-name="P3"><text:span text:style-name="Drop_20_Caps"/></text:p>
      <text:p text:style-name="P3"><text:span text:style-name="Drop_20_Caps"/></text:p>
      <text:p text:style-name="P25"><text:span text:style-name="Drop_20_Caps">97-( 131) Will of William (x) Wood 5 Feb 1772 - 28 Sep 1772</text:span></text:p>
      <text:p text:style-name="P3"><text:span text:style-name="Drop_20_Caps"/></text:p>
      <text:p text:style-name="P3"><text:span text:style-name="Drop_20_Caps">“sick of body”</text:span></text:p>
      <text:p text:style-name="P3"><text:span text:style-name="Drop_20_Caps"/></text:p>
      <text:p text:style-name="P3"><text:span text:style-name="Drop_20_Caps">My debts should be paid. My plantation, Negroes, stock &amp; household fixrniture should be sold &amp;</text:span></text:p>
      <text:p text:style-name="P3"><text:span text:style-name="Drop_20_Caps"/></text:p>
      <text:p text:style-name="P3"><text:span text:style-name="Drop_20_Caps"/></text:p>
      <text:p text:style-name="P25"><text:span text:style-name="Drop_20_Caps">24 <text:s text:c="31"/>Will Book 4, Pt 1</text:span></text:p>
      <text:p text:style-name="P3"><text:span text:style-name="Drop_20_Caps"/></text:p>
      <text:p text:style-name="P3"><text:span text:style-name="Drop_20_Caps">equally divided among all my children.</text:span></text:p>
      <text:p text:style-name="P3"><text:span text:style-name="Drop_20_Caps"/></text:p>
      <text:p text:style-name="P3"><text:span text:style-name="Drop_20_Caps">Ex. my son William Wood</text:span></text:p>
      <text:p text:style-name="P3"><text:span text:style-name="Drop_20_Caps">Wit. Henry Haley, Ben Bynum, John Medearis, James Haley</text:span></text:p>
      <text:p text:style-name="P3"><text:span text:style-name="Drop_20_Caps"/></text:p>
      <text:p text:style-name="P3"><text:span text:style-name="Drop_20_Caps">Probate indicates that the sd excr qualified with Haley Dupree &amp; Ben Bynum his securities.</text:span></text:p>
      <text:p text:style-name="P3"><text:span text:style-name="Drop_20_Caps"/></text:p>
      <text:p text:style-name="P3"><text:span text:style-name="Drop_20_Caps">98-(132) Account 1760 for John Ingram Jr dec’d by Mrs Elizabeth Steagall excrx. Named:</text:span></text:p>
      <text:p text:style-name="P3"><text:span text:style-name="Drop_20_Caps"/></text:p>
      <text:p text:style-name="P3"><text:span text:style-name="Drop_20_Caps">Dr Courtney <text:tab/>James Ingram <text:tab/>William Ingram <text:tab/><text:tab/>Alexander Pool</text:span></text:p>
      <text:p text:style-name="P3"><text:span text:style-name="Drop_20_Caps">Benjamin Ingram <text:tab/>Jeremiah Ingram <text:tab/>Allen Love merchant <text:tab/>John Tippit</text:span></text:p>
      <text:p text:style-name="P3"><text:span text:style-name="Drop_20_Caps">George Ingram <text:tab/>Salley Ingram <text:tab/>William Mitchel</text:span></text:p>
      <text:p text:style-name="P3"><text:span text:style-name="Drop_20_Caps">Hannah Ingram</text:span></text:p>
      <text:p text:style-name="P3"><text:span text:style-name="Drop_20_Caps"/></text:p>
      <text:p text:style-name="P3"><text:span text:style-name="Drop_20_Caps">Included were Negroes: Tom age 10; the hire of Jane for 7 years; the hire of Sue for 6 years.</text:span></text:p>
      <text:p text:style-name="P3"><text:span text:style-name="Drop_20_Caps"/></text:p>
      <text:p text:style-name="P3"><text:span text:style-name="Drop_20_Caps">Audited by William Thornton, John Jones, William Clack. Returned to Court 28 Sep 1772.</text:span></text:p>
      <text:p text:style-name="P3"><text:span text:style-name="Drop_20_Caps"/></text:p>
      <text:p text:style-name="P3"><text:span text:style-name="Drop_20_Caps">99-(133) Will of John Williams 28 Feb 1770 23 Nov 1772</text:span></text:p>
      <text:p text:style-name="P3"><text:span text:style-name="Drop_20_Caps">of Meherrin Parish.</text:span></text:p>
      <text:p text:style-name="P3"><text:span text:style-name="Drop_20_Caps"/></text:p>
      <text:p text:style-name="P3"><text:span text:style-name="Drop_20_Caps">To my son Fred</text:span><text:span text:style-name="Drop_20_Caps"><text:span text:style-name="T11">erick</text:span></text:span><text:span text:style-name="Drop_20_Caps"> - 5 shillings sterling.</text:span></text:p>
      <text:p text:style-name="P3"><text:span text:style-name="Drop_20_Caps"/></text:p>
      <text:p text:style-name="P3"><text:span text:style-name="Drop_20_Caps">To my son James - £10 at age 21.</text:span></text:p>
      <text:p text:style-name="P3"><text:span text:style-name="Drop_20_Caps"/></text:p>
      <text:p text:style-name="P3"><text:span text:style-name="Drop_20_Caps">To my son John - £10 at age 21.</text:span></text:p>
      <text:p text:style-name="P3"><text:span text:style-name="Drop_20_Caps"/></text:p>
      <text:p text:style-name="P3"><text:span text:style-name="Drop_20_Caps">To my daughter Susannah Williams - a feather bed &amp; furniture &amp; a cow &amp; a calf at age 21 or she marries.</text:span></text:p>
      <text:p text:style-name="P3"><text:span text:style-name="Drop_20_Caps"/></text:p>
      <text:p text:style-name="P3"><text:span text:style-name="Drop_20_Caps">To my son William - £10 at age 21.</text:span></text:p>
      <text:p text:style-name="P3"><text:span text:style-name="Drop_20_Caps"/></text:p>
      <text:p text:style-name="P3"><text:span text:style-name="Drop_20_Caps">To my son Silas - £10 at age 21.</text:span></text:p>
      <text:p text:style-name="P3"><text:span text:style-name="Drop_20_Caps"/></text:p>
      <text:p text:style-name="P3"><text:span text:style-name="Drop_20_Caps">To my daughter Betsey Williams - a feather bed &amp; furniture &amp; a cow &amp; a calf at age 21 or she marries.</text:span></text:p>
      <text:p text:style-name="P3"><text:span text:style-name="Drop_20_Caps"/></text:p>
      <text:p text:style-name="P3"><text:span text:style-name="Drop_20_Caps">To my wife Elizabeth - lend to her for life or widowhood the residue of my estate of every kind; after her decease, my lands, Negroes, livestock &amp; all my estate to be sold &amp; the money divided among my surviving children excepting my son Frederick.</text:span></text:p>
      <text:p text:style-name="P3"><text:span text:style-name="Drop_20_Caps"/></text:p>
      <text:p text:style-name="P3"><text:span text:style-name="Drop_20_Caps">Ex. my wife Elizabeth, my son James, William Brown</text:span></text:p>
      <text:p text:style-name="P3"><text:span text:style-name="Drop_20_Caps"/></text:p>
      <text:p text:style-name="P3"><text:span text:style-name="Drop_20_Caps">Wit. Hugh Love, Allan Love, John Matthis</text:span></text:p>
      <text:p text:style-name="P3"><text:span text:style-name="Drop_20_Caps"/></text:p>
      <text:p text:style-name="P3"><text:span text:style-name="Drop_20_Caps">Probate indicates that James Williams &amp; William Brown qualified 24 Nov 1778 with Reuben Nance &amp; John Minter their securities.</text:span></text:p>
      <text:p text:style-name="P3"><text:span text:style-name="Drop_20_Caps"/></text:p>
      <text:p text:style-name="P3"><text:span text:style-name="Drop_20_Caps"/></text:p>
      <text:p text:style-name="P25"><text:span text:style-name="Drop_20_Caps">100-(135) Will of George Rives 19 Dec 1772 25 Jan 1773</text:span></text:p>
      <text:p text:style-name="P3"><text:span text:style-name="Drop_20_Caps"/></text:p>
      <text:p text:style-name="P3"><text:span text:style-name="Drop_20_Caps">of Meherrin Parish.</text:span></text:p>
      <text:p text:style-name="P3"><text:span text:style-name="Drop_20_Caps"/></text:p>
      <text:p text:style-name="P3"><text:span text:style-name="Drop_20_Caps">All my lands are to be sold.</text:span></text:p>
      <text:p text:style-name="P3"><text:span text:style-name="Drop_20_Caps"/></text:p>
      <text:p text:style-name="P3"><text:span text:style-name="Drop_20_Caps">To my son Benjamin - negro man Peter, girl fib.</text:span></text:p>
      <text:p text:style-name="P3"><text:span text:style-name="Drop_20_Caps"/></text:p>
      <text:p text:style-name="P3"><text:span text:style-name="Drop_20_Caps">To my son William - negro man Roger, girl Winney, £110, 1 feather bed &amp; furniture.</text:span></text:p>
      <text:p text:style-name="P3"><text:span text:style-name="Drop_20_Caps"/></text:p>
      <text:p text:style-name="P3"><text:span text:style-name="Drop_20_Caps">To my daughter Franke Rives - negro woman Diner, boy Dick, £30 VA.</text:span></text:p>
      <text:p text:style-name="P3"><text:span text:style-name="Drop_20_Caps"/></text:p>
      <text:p text:style-name="P3"><text:span text:style-name="Drop_20_Caps">To my wife Sarah - the use of the residue of my estate both real &amp; personal during her widowhood &amp; then to be divided among all my children Elizabeth Massey, Ann Peeples, Ben Rives, William Rives, Franke Rives.</text:span></text:p>
      <text:p text:style-name="P3"><text:span text:style-name="Drop_20_Caps"/></text:p>
      <text:p text:style-name="P3"><text:span text:style-name="Drop_20_Caps">My children to be free at age 16 &amp; to possess their estate at that age.</text:span></text:p>
      <text:p text:style-name="P3"><text:span text:style-name="Drop_20_Caps"/></text:p>
      <text:p text:style-name="P3"><text:span text:style-name="Drop_20_Caps">Ex. my son-in-law William Massey, my son William Rives</text:span></text:p>
      <text:p text:style-name="P3"><text:span text:style-name="Drop_20_Caps"/></text:p>
      <text:p text:style-name="P3"><text:span text:style-name="Drop_20_Caps"/></text:p>
      <text:p text:style-name="P25"><text:span text:style-name="Drop_20_Caps"><text:s text:c="34"/>Will Book 4, Pt 1 <text:s text:c="28"/>25</text:span></text:p>
      <text:p text:style-name="P3"><text:span text:style-name="Drop_20_Caps"/></text:p>
      <text:p text:style-name="P3"><text:span text:style-name="Drop_20_Caps">Wit. William Fox, Thomas Massey, Benjamin Sykes</text:span></text:p>
      <text:p text:style-name="P3"><text:span text:style-name="Drop_20_Caps">Probate indicates that William Massey qualified with William Edwards &amp; Benjamin Sykes his secu</text:span><text:span text:style-name="Drop_20_Caps"><text:span text:style-name="T12">ri</text:span></text:span><text:span text:style-name="Drop_20_Caps">ties.</text:span></text:p>
      <text:p text:style-name="P3"><text:span text:style-name="Drop_20_Caps"/></text:p>
      <text:p text:style-name="P3"><text:span text:style-name="Drop_20_Caps">101(137) Appraisal of the personal estate &amp; slaves of William Davis dec’d as by court order dated 28 Sep 1772. Included were negro woman Jeen, Joe, Grace, Tabb. Appraised by Charles Collier, Vines Collier, Josiah Smith. Returned to Court 23 Nov 1772.</text:span></text:p>
      <text:p text:style-name="P3"><text:span text:style-name="Drop_20_Caps"/></text:p>
      <text:p text:style-name="P3"><text:span text:style-name="Drop_20_Caps">102-(138) Will of John Lifsey 17 Jul 1772 23 Nov 1772</text:span></text:p>
      <text:p text:style-name="P3"><text:span text:style-name="Drop_20_Caps"/></text:p>
      <text:p text:style-name="P3"><text:span text:style-name="Drop_20_Caps">of Meherrin Parish. “Sick and week of body”</text:span></text:p>
      <text:p text:style-name="P3"><text:span text:style-name="Drop_20_Caps"/></text:p>
      <text:p text:style-name="P3"><text:span text:style-name="Drop_20_Caps">To my son Benjamin - my right to an entry of land joining the late Robt J ones Esqr, Drury Cook, &amp; William Powell; also £50, my negro man George. </text:span></text:p>
      <text:p text:style-name="P3"><text:span text:style-name="Drop_20_Caps"/></text:p>
      <text:p text:style-name="P3"><text:span text:style-name="Drop_20_Caps">To my son William - the plantation where my father formerly lived with the tract where I now live joining Thomas Smith &amp; Thomas Morris; also my negro boy Harry.</text:span></text:p>
      <text:p text:style-name="P3"><text:span text:style-name="Drop_20_Caps"/></text:p>
      <text:p text:style-name="P3"><text:span text:style-name="Drop_20_Caps">To my son John - the plantation where I now live with the land not before bequeathed to my son William; also to my son John I give my negro Anthony.</text:span></text:p>
      <text:p text:style-name="P3"><text:span text:style-name="Drop_20_Caps"/></text:p>
      <text:p text:style-name="P3"><text:span text:style-name="Drop_20_Caps">To my daughter Anne - my negro girl Rachell.</text:span></text:p>
      <text:p text:style-name="P3"><text:span text:style-name="Drop_20_Caps"/></text:p>
      <text:p text:style-name="P3"><text:span text:style-name="Drop_20_Caps">To my daughter Rebeckah - my negro Jamey, but should my sd daughter die without issue, then the sd negro to be returned to my estate to be divided among my children.</text:span></text:p>
      <text:p text:style-name="P3"><text:span text:style-name="Drop_20_Caps"/></text:p>
      <text:p text:style-name="P3"><text:span text:style-name="Drop_20_Caps">To my daughter Jane - my negro girl Judy, boy Tafiey, after my debts are paid.</text:span></text:p>
      <text:p text:style-name="P3"><text:span text:style-name="Drop_20_Caps"/></text:p>
      <text:p text:style-name="P3"><text:span text:style-name="Drop_20_Caps">To my wife - the residue of my estate real &amp; personal during her lifetime in order to maintain &amp; educate my children; after her decease, the sd estate to be divided among my surviving children.</text:span></text:p>
      <text:p text:style-name="P3"><text:span text:style-name="Drop_20_Caps"/></text:p>
      <text:p text:style-name="P3"><text:span text:style-name="Drop_20_Caps">Ex. my wife, my son Benjamin Lifsey, my </text:span><text:span text:style-name="Drop_20_Caps"><text:span text:style-name="T12">fr</text:span></text:span><text:span text:style-name="Drop_20_Caps">iend Dr James Day Ridley</text:span></text:p>
      <text:p text:style-name="P3"><text:span text:style-name="Drop_20_Caps"/></text:p>
      <text:p text:style-name="P3"><text:span text:style-name="Drop_20_Caps">Wit. James Day Ridley, John Wyche, Archibald Dancey</text:span></text:p>
      <text:p text:style-name="P3"><text:span text:style-name="Drop_20_Caps"/></text:p>
      <text:p text:style-name="P3"><text:span text:style-name="Drop_20_Caps">Probate indicates that Marthy Lifsey &amp; J as Day Ridley qualified to execute with James Balfour &amp; David Mason their securities.</text:span></text:p>
      <text:p text:style-name="P3"><text:span text:style-name="Drop_20_Caps"/></text:p>
      <text:p text:style-name="P3"><text:span text:style-name="Drop_20_Caps">103—(140) Will of John (x) Denton 24 Nov 1772 28 Dec 1772</text:span></text:p>
      <text:p text:style-name="P3"><text:span text:style-name="Drop_20_Caps">of St Andrews Parish. “sick and week”</text:span></text:p>
      <text:p text:style-name="P3"><text:span text:style-name="Drop_20_Caps"/></text:p>
      <text:p text:style-name="P3"><text:span text:style-name="Drop_20_Caps">My debts are to be paid. My lands, stock, &amp; the rest of my estate are to be sold &amp; the money put to interest &amp; divided among my children as they arrive at age 21: My sons Jessee, John, Benjamin &amp; James Demon.</text:span></text:p>
      <text:p text:style-name="P3"><text:span text:style-name="Drop_20_Caps"/></text:p>
      <text:p text:style-name="P3"><text:span text:style-name="Drop_20_Caps">Ex John Whittington, Thomas Demon, James Maclin</text:span></text:p>
      <text:p text:style-name="P3"><text:span text:style-name="Drop_20_Caps"/></text:p>
      <text:p text:style-name="P3"><text:span text:style-name="Drop_20_Caps">Wit. Benjamin Goodrich, Ma</text:span><text:span text:style-name="Drop_20_Caps"><text:span text:style-name="T12">r</text:span></text:span><text:span text:style-name="Drop_20_Caps">y (x) Renn, Rebecca (x) Prince</text:span></text:p>
      <text:p text:style-name="P3"><text:span text:style-name="Drop_20_Caps"/></text:p>
      <text:p text:style-name="P3"><text:soft-page-break/><text:span text:style-name="Drop_20_Caps">Probate indicates that the sd excrs qualified with Charles Williamson, Benjamin Goodrich &amp; Daniel fisher their securities.</text:span></text:p>
      <text:p text:style-name="P3"><text:span text:style-name="Drop_20_Caps"/></text:p>
      <text:p text:style-name="P3"><text:span text:style-name="Drop_20_Caps">104-(141) Appraisal of the estate of George Caner dec’d 22 Jan 1772. Included were Negroes Harry, Hannah, Charity &amp; her child, P</text:span><text:span text:style-name="Drop_20_Caps"><text:span text:style-name="T12">ri</text:span></text:span><text:span text:style-name="Drop_20_Caps">ss, Milley. Appraised by James Wall, William Parham, Charles Lucas. Returned to Court 25 Jan 1772.</text:span></text:p>
      <text:p text:style-name="P3"><text:span text:style-name="Drop_20_Caps"/></text:p>
      <text:p text:style-name="P3"><text:span text:style-name="Drop_20_Caps">105-</text:span><text:span text:style-name="Drop_20_Caps"><text:span text:style-name="T13">(1</text:span></text:span><text:span text:style-name="Drop_20_Caps">45) Appraisal of the estate of Benjamin Edwards. Appraised by John Dugger Sr &amp; Benjamin Bennett. Returned to Court 25 Jan 1773.</text:span></text:p>
      <text:p text:style-name="P3"><text:span text:style-name="Drop_20_Caps"/></text:p>
      <text:p text:style-name="P3"><text:span text:style-name="Drop_20_Caps"/></text:p>
      <text:p text:style-name="P25"><text:span text:style-name="Drop_20_Caps"><text:s text:c="34"/>Will Book 4, Pt 1 <text:s text:c="28"/>33</text:span></text:p>
      <text:p text:style-name="P3"><text:span text:style-name="Drop_20_Caps"/></text:p>
      <text:p text:style-name="P3"><text:span text:style-name="Drop_20_Caps">135-(184) Account 1773 of the estate of Charles Edwards Jr dec’d. Named:</text:span></text:p>
      <text:p text:style-name="P3"><text:span text:style-name="Drop_20_Caps"/></text:p>
      <text:p text:style-name="P10"><text:span text:style-name="Drop_20_Caps">Joseph Andrews <text:tab/><text:tab/>Gray Briggs <text:tab/><text:tab/><text:tab/>John Edwards Jr <text:tab/><text:tab/></text:span></text:p>
      <text:p text:style-name="P10"><text:span text:style-name="Drop_20_Caps">Joseph Phipps<text:tab/><text:tab/>Joseph Bennitt <text:tab/><text:tab/><text:tab/>John Clack <text:tab/><text:tab/><text:tab/></text:span></text:p>
      <text:p text:style-name="P10"><text:span text:style-name="Drop_20_Caps">Benjamin Haregrove <text:tab/>William Smith (R Creek)<text:tab/><text:tab/>Reuben Bennitt <text:tab/></text:span></text:p>
      <text:p text:style-name="P10"><text:span text:style-name="Drop_20_Caps">widow Anne Edwards<text:tab/>Joseph Peebles <text:tab/><text:tab/><text:tab/>Litt Stanback</text:span></text:p>
      <text:p text:style-name="P3"><text:span text:style-name="Drop_20_Caps">Thomas Blick <text:tab/><text:tab/>Mathew Edwards</text:span></text:p>
      <text:p text:style-name="P3"><text:span text:style-name="Drop_20_Caps"/></text:p>
      <text:p text:style-name="P3"><text:span text:style-name="Drop_20_Caps">Noted were the clerk &amp; goaler of Dinwiddie. Returned to Court 27 Sep 1773.</text:span></text:p>
      <text:p text:style-name="P3"><text:span text:style-name="Drop_20_Caps"/></text:p>
      <text:p text:style-name="P3"><text:span text:style-name="Drop_20_Caps">136-(185) Account 1771 - 1772 for Capt Nathaniel Edwards dec’d by William Edwards excr. Named:</text:span></text:p>
      <text:p text:style-name="P3"><text:span text:style-name="Drop_20_Caps"/></text:p>
      <text:p text:style-name="P11"><text:span text:style-name="Drop_20_Caps">John Ambrose <text:tab/><text:tab/></text:span><text:span text:style-name="Drop_20_Caps"><text:span text:style-name="T12">William</text:span></text:span><text:span text:style-name="Drop_20_Caps"> Edwards &amp; Co <text:tab/><text:tab/>John Jourdan <text:tab/></text:span></text:p>
      <text:p text:style-name="P11"><text:span text:style-name="Drop_20_Caps">Procter<text:tab/><text:tab/><text:tab/></text:span><text:span text:style-name="Drop_20_Caps"><text:span text:style-name="T13">J</text:span></text:span><text:span text:style-name="Drop_20_Caps">ohn Ballard <text:tab/><text:tab/><text:tab/>Richard Elliott </text:span></text:p>
      <text:p text:style-name="P11"><text:span text:style-name="Drop_20_Caps">Richard Kelly <text:tab/><text:tab/>Dr James Day Ridley <text:tab/><text:tab/>John Bland </text:span></text:p>
      <text:p text:style-name="P11"><text:span text:style-name="Drop_20_Caps">Graves Eves <text:tab/><text:tab/>Nathaniel La</text:span><text:span text:style-name="Drop_20_Caps"><text:span text:style-name="T13">ff</text:span></text:span><text:span text:style-name="Drop_20_Caps">oon <text:tab/><text:tab/>Robertson’s excrs</text:span></text:p>
      <text:p text:style-name="P11"><text:span text:style-name="Drop_20_Caps">Richard Bland <text:tab/><text:tab/>Daniel fisher <text:tab/><text:tab/><text:tab/>Allan Love </text:span></text:p>
      <text:p text:style-name="P11"><text:span text:style-name="Drop_20_Caps">Edward Robinson <text:tab/><text:tab/>Theode</text:span><text:span text:style-name="Drop_20_Caps"><text:span text:style-name="T13">ri</text:span></text:span><text:span text:style-name="Drop_20_Caps">ck Bland <text:tab/><text:tab/><text:tab/>Edward fisher </text:span></text:p>
      <text:p text:style-name="P11"><text:span text:style-name="Drop_20_Caps">Hinchey Mabry <text:tab/><text:tab/>Littleberry Robinson<text:tab/><text:tab/>Niel Buchanan </text:span></text:p>
      <text:p text:style-name="P11"><text:span text:style-name="Drop_20_Caps">Thomas Gholston <text:tab/><text:tab/>John Maclin <text:tab/><text:tab/><text:tab/>William Sims</text:span></text:p>
      <text:p text:style-name="P11"><text:span text:style-name="Drop_20_Caps">Charles Buckner <text:tab/><text:tab/>Gilliam’s excrs <text:tab/><text:tab/><text:tab/>Col Davis Mason </text:span></text:p>
      <text:p text:style-name="P11"><text:span text:style-name="Drop_20_Caps">Henry Taylor<text:tab/><text:tab/>Jesse Burnett <text:tab/><text:tab/><text:tab/>B</text:span><text:span text:style-name="Drop_20_Caps"><text:span text:style-name="T13">ri</text:span></text:span><text:span text:style-name="Drop_20_Caps">ggs Goodrich </text:span></text:p>
      <text:p text:style-name="P11"><text:span text:style-name="Drop_20_Caps">William Mason <text:tab/><text:tab/>Jammy Wall Sr<text:tab/><text:tab/><text:tab/>Chapman </text:span></text:p>
      <text:p text:style-name="P11"><text:span text:style-name="Drop_20_Caps">Frederick Green <text:tab/><text:tab/>Archibald Middlemost <text:tab/><text:tab/>Peter Ware</text:span></text:p>
      <text:p text:style-name="P3"><text:span text:style-name="Drop_20_Caps">Benjamin Chapman <text:tab/><text:tab/>Andrew Hamilton Peter Pelham Jr Augustine Willis</text:span></text:p>
      <text:p text:style-name="P11"><text:span text:style-name="Drop_20_Caps">Will Chapman <text:tab/><text:tab/>John Hamilton &amp; Co <text:tab/><text:tab/>Mr Pendlton </text:span></text:p>
      <text:p text:style-name="P11"><text:span text:style-name="Drop_20_Caps">John Wray<text:tab/><text:tab/><text:tab/>Thomas Crawford &amp; Co <text:tab/><text:tab/>James Hinton </text:span></text:p>
      <text:p text:style-name="P11"><text:span text:style-name="Drop_20_Caps">Walter Peter <text:tab/><text:tab/>Young &amp; Pocke<text:tab/><text:tab/><text:tab/>Cunningham &amp; Co </text:span></text:p>
      <text:p text:style-name="P11"><text:span text:style-name="Drop_20_Caps">Peter Jackson</text:span></text:p>
      <text:p text:style-name="P3"><text:span text:style-name="Drop_20_Caps"/></text:p>
      <text:p text:style-name="P3"><text:span text:style-name="Drop_20_Caps">John Maclin [apparently] purchased negro boy Jammy; noted was the sheriff of Southampton; also </text:span><text:span text:style-name="Drop_20_Caps"><text:span text:style-name="T13">n</text:span></text:span><text:span text:style-name="Drop_20_Caps">oted was the estate of Col Nathaniel Edwards.</text:span></text:p>
      <text:p text:style-name="P3"><text:span text:style-name="Drop_20_Caps"/></text:p>
      <text:p text:style-name="P3"><text:span text:style-name="Drop_20_Caps">Audited by William Starke, D. fisher, James Wall. Returned to Court 22 Nov 1773.</text:span></text:p>
      <text:p text:style-name="P3"><text:span text:style-name="Drop_20_Caps"/></text:p>
      <text:p text:style-name="P3"><text:span text:style-name="Drop_20_Caps">137-(187) Account 1763 for James Northcross dec’d. Named:</text:span></text:p>
      <text:p text:style-name="P3"><text:span text:style-name="Drop_20_Caps"/></text:p>
      <text:p text:style-name="P11"><text:span text:style-name="Drop_20_Caps">John Coll</text:span><text:span text:style-name="Drop_20_Caps"><text:span text:style-name="T13">ie</text:span></text:span><text:span text:style-name="Drop_20_Caps">r <text:tab/><text:tab/>Capt David Mason <text:tab/><text:tab/><text:tab/>William Parham </text:span></text:p>
      <text:p text:style-name="P11"><text:span text:style-name="Drop_20_Caps">George Purdie<text:tab/><text:tab/>Isaac Edwards <text:tab/><text:tab/><text:tab/>Mr Secretary Nelson </text:span></text:p>
      <text:p text:style-name="P11"><text:span text:style-name="Drop_20_Caps">Walter Peter &amp; Co <text:tab/>Dr James Day Ridley<text:tab/><text:tab/>Richard Hanson </text:span></text:p>
      <text:p text:style-name="P11"><text:span text:style-name="Drop_20_Caps">Mary Northcross <text:tab/><text:tab/>Leonard Powell <text:tab/><text:tab/><text:tab/>Richard Taylor</text:span></text:p>
      <text:p text:style-name="P3"><text:span text:style-name="Drop_20_Caps">Samuel Lucas</text:span></text:p>
      <text:p text:style-name="P3"><text:span text:style-name="Drop_20_Caps"/></text:p>
      <text:p text:style-name="P3"><text:span text:style-name="Drop_20_Caps">Joseph Burnett was guardian to May Northcross &amp; Martha Northcross.</text:span></text:p>
      <text:p text:style-name="P3"><text:span text:style-name="Drop_20_Caps"/></text:p>
      <text:p text:style-name="P11"><text:span text:style-name="Drop_20_Caps">Noted was Leonard Powell who made the cof</text:span><text:span text:style-name="Drop_20_Caps"><text:span text:style-name="T13">fi</text:span></text:span><text:span text:style-name="Drop_20_Caps">n &amp; also a cof</text:span><text:span text:style-name="Drop_20_Caps"><text:span text:style-name="T13">fi</text:span></text:span><text:span text:style-name="Drop_20_Caps">n for a little girl. </text:span></text:p>
      <text:p text:style-name="P11"><text:span text:style-name="Drop_20_Caps"/></text:p>
      <text:p text:style-name="P11"><text:span text:style-name="Drop_20_Caps">Audited by William Starke, D. fisher, James Wall, as by court order dated 27 Sep 1773. Returned to Court 22 Nov 1773.</text:span></text:p>
      <text:p text:style-name="P3"><text:span text:style-name="Drop_20_Caps"/></text:p>
      <text:p text:style-name="P3"><text:span text:style-name="Drop_20_Caps">138—(187) Appraisal of the estate of Samuel House dec’d 25 Jun 1773. Appraised by Jordan House, Hezekiah Thower, Ben Hicks. Returned to Court 22 Nov 1773.</text:span></text:p>
      <text:p text:style-name="P3"><text:soft-page-break/><text:span text:style-name="Drop_20_Caps"/></text:p>
      <text:p text:style-name="P3"><text:span text:style-name="Drop_20_Caps">139-(189) Will of John (x) Fennell 26 Oct 1768 22 Nov 1773 of Meherrin Parish.</text:span></text:p>
      <text:p text:style-name="P3"><text:span text:style-name="Drop_20_Caps"/></text:p>
      <text:p text:style-name="P3"><text:span text:style-name="Drop_20_Caps">To my wife Elizabeth - the Quarter plantation &amp; 5 Negroes Patty, Will, Amy, Jacob &amp; Rose, during her life &amp; after that I give the sd land &amp; Negroes to my son Isham; also lend to my sd wife S cows, 2 feather beds &amp; </text:span><text:span text:style-name="Drop_20_Caps"><text:span text:style-name="T13">furn</text:span></text:span><text:span text:style-name="Drop_20_Caps">iture, etc, for her lifetime &amp; after that I give the same to my son Isham.</text:span></text:p>
      <text:p text:style-name="P3"><text:span text:style-name="Drop_20_Caps"/></text:p>
      <text:p text:style-name="P3"><text:span text:style-name="Drop_20_Caps"/></text:p>
      <text:p text:style-name="P25"><text:span text:style-name="Drop_20_Caps">38 <text:s text:c="32"/>Will Book 4, Pt 1</text:span></text:p>
      <text:p text:style-name="P3"><text:span text:style-name="Drop_20_Caps"/></text:p>
      <text:p text:style-name="P11"><text:span text:style-name="Drop_20_Caps">Powell &amp; deliver to him the foal of the sd mare at age 1 &amp; sd Powell to pay 40 shillings. Other provisions.</text:span></text:p>
      <text:p text:style-name="P11"><text:span text:style-name="Drop_20_Caps"><text:s/></text:span></text:p>
      <text:p text:style-name="P3"><text:span text:style-name="Drop_20_Caps">Ex. my son James Wray</text:span></text:p>
      <text:p text:style-name="P3"><text:span text:style-name="Drop_20_Caps"/></text:p>
      <text:p text:style-name="P3"><text:span text:style-name="Drop_20_Caps">Wit. Benjamin Johnson, John Powell</text:span></text:p>
      <text:p text:style-name="P3"><text:span text:style-name="Drop_20_Caps"/></text:p>
      <text:p text:style-name="P3"><text:span text:style-name="Drop_20_Caps">Probate indicates that the sd excr qualified with Jeremiah Mize his security.</text:span></text:p>
      <text:p text:style-name="P3"><text:span text:style-name="Drop_20_Caps"/></text:p>
      <text:p text:style-name="P3"><text:span text:style-name="Drop_20_Caps">155—(205) Will of John (x) 0gborne Jan 1774 23 May 1774</text:span></text:p>
      <text:p text:style-name="P3"><text:span text:style-name="Drop_20_Caps"/></text:p>
      <text:p text:style-name="P3"><text:span text:style-name="Drop_20_Caps">of St Andrews Parish.</text:span></text:p>
      <text:p text:style-name="P3"><text:span text:style-name="Drop_20_Caps"/></text:p>
      <text:p text:style-name="P3"><text:span text:style-name="Drop_20_Caps">To my son William - 150 acres joining William Stith, Beaver Pond Branch</text:span></text:p>
      <text:p text:style-name="P3"><text:span text:style-name="Drop_20_Caps"/></text:p>
      <text:p text:style-name="P3"><text:span text:style-name="Drop_20_Caps">To my son John - 150 acres joining William Stith, Benjamin Whiteley: John Ingram, bridge road</text:span></text:p>
      <text:p text:style-name="P3"><text:span text:style-name="Drop_20_Caps"/></text:p>
      <text:p text:style-name="P3"><text:span text:style-name="Drop_20_Caps">To my wife Tabitha - the use of the land &amp; plantation “here I now live, as also the use of negro wench Judy, &amp; all my stock, tools, etc, all during her lifetime &amp; after her death the sd land 8; plama- tion &amp; wench Judy &amp; stock etc, to be divided among my sons Jame; Han'y, Benjamin. Charict, &amp; Mathew.</text:span></text:p>
      <text:p text:style-name="P3"><text:span text:style-name="Drop_20_Caps"/></text:p>
      <text:p text:style-name="P3"><text:span text:style-name="Drop_20_Caps">Ex. my son William Ogborne &amp; James Ogbome</text:span></text:p>
      <text:p text:style-name="P3"><text:span text:style-name="Drop_20_Caps"/></text:p>
      <text:p text:style-name="P3"><text:span text:style-name="Drop_20_Caps">Wit. Peter Cocke, Benjamin Whiteley, John Niblett</text:span></text:p>
      <text:p text:style-name="P3"><text:span text:style-name="Drop_20_Caps"/></text:p>
      <text:p text:style-name="P3"><text:span text:style-name="Drop_20_Caps">Probate indicates that the sd excrs qualified with Wyatt Williams &amp; Robt Maris their seanifia</text:span></text:p>
      <text:p text:style-name="P3"><text:span text:style-name="Drop_20_Caps"/></text:p>
      <text:p text:style-name="P3"><text:span text:style-name="Drop_20_Caps">156—(206) Appraisal of the estate of Thomas Underwood dec’d 5 May. Signed by Richard Hayes Jr excr. Appraised by Thomas Burnett, Edward Freeman, Peter Freeman Returned to Court 23 Ma</text:span><text:span text:style-name="Drop_20_Caps"><text:span text:style-name="T13">y </text:span></text:span><text:span text:style-name="Drop_20_Caps">1774.</text:span></text:p>
      <text:p text:style-name="P3"><text:span text:style-name="Drop_20_Caps"/></text:p>
      <text:p text:style-name="P3"><text:span text:style-name="Drop_20_Caps">157-(206) Account for the estate of Benjamin Edwards dec’d by John Edwards. Named:</text:span></text:p>
      <text:p text:style-name="P3"><text:span text:style-name="Drop_20_Caps"/></text:p>
      <text:p text:style-name="P12"><text:span text:style-name="Drop_20_Caps">Blick <text:tab/><text:tab/><text:tab/>Edward fisher <text:tab/><text:tab/>Ka</text:span><text:span text:style-name="Drop_20_Caps"><text:span text:style-name="T14">nn</text:span></text:span><text:span text:style-name="Drop_20_Caps">edy <text:tab/><text:tab/></text:span></text:p>
      <text:p text:style-name="P12"><text:span text:style-name="Drop_20_Caps">Peta </text:span><text:span text:style-name="Drop_20_Caps"><text:span text:style-name="T14">Pelham<text:tab/><text:tab/><text:tab/></text:span></text:span><text:span text:style-name="Drop_20_Caps">Benjamin Blick <text:tab/><text:tab/>Mr fisher</text:span></text:p>
      <text:p text:style-name="P12"><text:span text:style-name="Drop_20_Caps">Richard Kirkland<text:tab/><text:tab/>Benjamin Procter<text:tab/><text:tab/>Charles Edwards</text:span></text:p>
      <text:p text:style-name="P12"><text:span text:style-name="Drop_20_Caps">Benjamin Hargrove<text:tab/><text:tab/>James Mason <text:tab/><text:tab/>Henry True</text:span><text:span text:style-name="Drop_20_Caps"><text:span text:style-name="T14">tt(?)</text:span></text:span></text:p>
      <text:p text:style-name="P12"><text:span text:style-name="Drop_20_Caps">William Edwards <text:tab/><text:tab/>John Jones <text:tab/><text:tab/><text:tab/>Samuel Mason </text:span></text:p>
      <text:p text:style-name="P12"><text:span text:style-name="Drop_20_Caps">Francis </text:span><text:span text:style-name="Drop_20_Caps"><text:span text:style-name="T14">Young</text:span></text:span></text:p>
      <text:p text:style-name="P12"><text:span text:style-name="Drop_20_Caps"/></text:p>
      <text:p text:style-name="P3"><text:span text:style-name="Drop_20_Caps">Returned to Court 27 Jun 1774.</text:span></text:p>
      <text:p text:style-name="P3"><text:span text:style-name="Drop_20_Caps"/></text:p>
      <text:p text:style-name="P3"><text:span text:style-name="Drop_20_Caps">158-(207) Will of Elizabeth Webb widow 12 Feb 1774 23 Jul 1774</text:span></text:p>
      <text:p text:style-name="P3"><text:span text:style-name="Drop_20_Caps"/></text:p>
      <text:p text:style-name="P3"><text:span text:style-name="Drop_20_Caps">To my son Micah Webb - l feather bed &amp; </text:span><text:span text:style-name="Drop_20_Caps"><text:span text:style-name="T14">furniture</text:span></text:span><text:span text:style-name="Drop_20_Caps">, my negro boy Jacob-</text:span></text:p>
      <text:p text:style-name="P3"><text:span text:style-name="Drop_20_Caps"/></text:p>
      <text:p text:style-name="P3"><text:span text:style-name="Drop_20_Caps">To my son John Webb - negro boy Brandon.</text:span></text:p>
      <text:p text:style-name="P3"><text:span text:style-name="Drop_20_Caps"/></text:p>
      <text:p text:style-name="P3"><text:span text:style-name="Drop_20_Caps">Elizabeth Gilliam t</text:span><text:span text:style-name="Drop_20_Caps"><text:span text:style-name="T14">o</text:span></text:span><text:span text:style-name="Drop_20_Caps"> have the use &amp; labor of negro boy Sam during her li</text:span><text:span text:style-name="Drop_20_Caps"><text:span text:style-name="T14">fetime &amp;</text:span></text:span><text:span text:style-name="Drop_20_Caps"> after </text:span><text:span text:style-name="Drop_20_Caps"><text:span text:style-name="T14">her decease </text:span></text:span><text:span text:style-name="Drop_20_Caps">I give sd Sam to my grandson William Gilliam.</text:span></text:p>
      <text:p text:style-name="P12"><text:soft-page-break/><text:span text:style-name="Drop_20_Caps">My daughter Mary Birdsong to have the labor of my negro g</text:span><text:span text:style-name="Drop_20_Caps"><text:span text:style-name="T14">irl </text:span></text:span><text:span text:style-name="Drop_20_Caps">fillis for h</text:span><text:span text:style-name="Drop_20_Caps"><text:span text:style-name="T14">er</text:span></text:span><text:span text:style-name="Drop_20_Caps"> lifetime </text:span><text:span text:style-name="Drop_20_Caps"><text:span text:style-name="T14">&amp;</text:span></text:span><text:span text:style-name="Drop_20_Caps"> after h</text:span><text:span text:style-name="Drop_20_Caps"><text:span text:style-name="T14">er </text:span></text:span><text:span text:style-name="Drop_20_Caps">decease I give sd fillis to be divided among my daughter Mary Birdsong‘s children.</text:span></text:p>
      <text:p text:style-name="P3"><text:span text:style-name="Drop_20_Caps"/></text:p>
      <text:p text:style-name="P3"><text:span text:style-name="Drop_20_Caps">The remainder of my estate I give to be divided among my son John, my son Mi</text:span><text:span text:style-name="Drop_20_Caps"><text:span text:style-name="T14">cah &amp; </text:span></text:span><text:span text:style-name="Drop_20_Caps"><text:s/>my </text:span><text:span text:style-name="Drop_20_Caps"><text:span text:style-name="T14">daughter </text:span></text:span><text:span text:style-name="Drop_20_Caps">Elizabeth Gilliam.</text:span></text:p>
      <text:p text:style-name="P3"><text:span text:style-name="Drop_20_Caps"/></text:p>
      <text:p text:style-name="P3"><text:span text:style-name="Drop_20_Caps">To my daughter W</text:span><text:span text:style-name="Drop_20_Caps"><text:span text:style-name="T14">in</text:span></text:span><text:span text:style-name="Drop_20_Caps">ford Boseman - my clothes; all the household goods </text:span><text:span text:style-name="Drop_20_Caps"><text:span text:style-name="T14">&amp;</text:span></text:span><text:span text:style-name="Drop_20_Caps"> h</text:span><text:span text:style-name="Drop_20_Caps"><text:span text:style-name="T14">ogs</text:span></text:span><text:span text:style-name="Drop_20_Caps">, etc, that is in my daughter Winney Boseman’s possession to be for her use &amp; benefit during her </text:span><text:span text:style-name="Drop_20_Caps"><text:span text:style-name="T14">lifetime</text:span></text:span><text:span text:style-name="Drop_20_Caps"> &amp; a</text:span><text:span text:style-name="Drop_20_Caps"><text:span text:style-name="T14">fter</text:span></text:span><text:span text:style-name="Drop_20_Caps"> her decease I give this to my granddaughter Win</text:span><text:span text:style-name="Drop_20_Caps"><text:span text:style-name="T14">n</text:span></text:span><text:span text:style-name="Drop_20_Caps">ey Bosema</text:span><text:span text:style-name="Drop_20_Caps"><text:span text:style-name="T14">n.</text:span></text:span></text:p>
      <text:p text:style-name="P3"><text:span text:style-name="Drop_20_Caps"/></text:p>
      <text:p text:style-name="P3"><text:span text:style-name="Drop_20_Caps">Ex. my son John Webb</text:span></text:p>
      <text:p text:style-name="P3"><text:span text:style-name="Drop_20_Caps">Wit. Drury Dunn, James Johnson, Joseph Harris</text:span></text:p>
      <text:p text:style-name="P3"><text:span text:style-name="Drop_20_Caps"/></text:p>
      <text:p text:style-name="P3"><text:span text:style-name="Drop_20_Caps"/></text:p>
      <text:p text:style-name="P25"><text:span text:style-name="Drop_20_Caps"><text:s text:c="35"/>Will Book 4, Pt 1 <text:s text:c="28"/>39</text:span></text:p>
      <text:p text:style-name="P3"><text:span text:style-name="Drop_20_Caps"/></text:p>
      <text:p text:style-name="P3"><text:span text:style-name="Drop_20_Caps">Probate indicates that the sd excr qualified with James Johnson &amp; John Robinson his securities.</text:span></text:p>
      <text:p text:style-name="P3"><text:span text:style-name="Drop_20_Caps"/></text:p>
      <text:p text:style-name="P3"><text:span text:style-name="Drop_20_Caps">159-(209) Will of Joseph Andrews 20 May 1774 22 Aug 1774</text:span></text:p>
      <text:p text:style-name="P3"><text:span text:style-name="Drop_20_Caps"/></text:p>
      <text:p text:style-name="P3"><text:span text:style-name="Drop_20_Caps">of St Andrews Parish. “Very sick and weake of Body”</text:span></text:p>
      <text:p text:style-name="P3"><text:span text:style-name="Drop_20_Caps"/></text:p>
      <text:p text:style-name="P3"><text:span text:style-name="Drop_20_Caps">To my wife Elizabeth - 1 feather bed &amp; furniture “whereon she lies,” 1 iron pot &amp; pot rack, etc.</text:span></text:p>
      <text:p text:style-name="P3"><text:span text:style-name="Drop_20_Caps"/></text:p>
      <text:p text:style-name="P3"><text:span text:style-name="Drop_20_Caps">To my son John - my pistols &amp; holsters, 1 small chest of drawers.</text:span></text:p>
      <text:p text:style-name="P3"><text:span text:style-name="Drop_20_Caps"/></text:p>
      <text:p text:style-name="P3"><text:span text:style-name="Drop_20_Caps">To my son David - 1 set of blacksmith tools.</text:span></text:p>
      <text:p text:style-name="P3"><text:span text:style-name="Drop_20_Caps"/></text:p>
      <text:p text:style-name="P3"><text:span text:style-name="Drop_20_Caps">The rest of my estate I leave to my wife during her life or widowhood &amp; then to be divided among my 3 youngest children Clabon, Mary &amp; Jesse Andrews.</text:span></text:p>
      <text:p text:style-name="P3"><text:span text:style-name="Drop_20_Caps"/></text:p>
      <text:p text:style-name="P3"><text:span text:style-name="Drop_20_Caps">To my daughter Hannah Barnes - 1 shilling.</text:span></text:p>
      <text:p text:style-name="P3"><text:span text:style-name="Drop_20_Caps"/></text:p>
      <text:p text:style-name="P3"><text:span text:style-name="Drop_20_Caps">To my daughter Sarah Proctor - 1 shilling.</text:span></text:p>
      <text:p text:style-name="P3"><text:span text:style-name="Drop_20_Caps"/></text:p>
      <text:p text:style-name="P3"><text:span text:style-name="Drop_20_Caps">To my son Benjamin - 1 shilling.</text:span></text:p>
      <text:p text:style-name="P3"><text:span text:style-name="Drop_20_Caps"/></text:p>
      <text:p text:style-name="P3"><text:span text:style-name="Drop_20_Caps">To my daughter Anna - 1 shilling.</text:span></text:p>
      <text:p text:style-name="P3"><text:span text:style-name="Drop_20_Caps"/></text:p>
      <text:p text:style-name="P3"><text:span text:style-name="Drop_20_Caps">Ex. my son John Andrews, my wife</text:span></text:p>
      <text:p text:style-name="P3"><text:span text:style-name="Drop_20_Caps">Wit. Thomas Procter, Mary Campbell, Elizabeth Page</text:span></text:p>
      <text:p text:style-name="P3"><text:span text:style-name="Drop_20_Caps"/></text:p>
      <text:p text:style-name="P3"><text:span text:style-name="Drop_20_Caps">Probate indicates that the sd excrs qualified with Thomas Procter &amp; David Peoples their securities.</text:span></text:p>
      <text:p text:style-name="P3"><text:span text:style-name="Drop_20_Caps"/></text:p>
      <text:p text:style-name="P3"><text:span text:style-name="Drop_20_Caps">160-(211) Inventory of the estate of Thomas Mitchell dec’d by Lockett Mitchell. Included were Negroes:</text:span></text:p>
      <text:p text:style-name="P3"><text:span text:style-name="Drop_20_Caps"/></text:p>
      <text:p text:style-name="P3"><text:span text:style-name="Drop_20_Caps">Agga, Ester, Little Noll, Mingo, Nutt, Sarah, Dava, Jacky, Milley, Moll</text:span></text:p>
      <text:p text:style-name="P3"><text:span text:style-name="Drop_20_Caps"/></text:p>
      <text:p text:style-name="P3"><text:span text:style-name="Drop_20_Caps">Returned to Court 22 Aug 1774.</text:span></text:p>
      <text:p text:style-name="P3"><text:span text:style-name="Drop_20_Caps"/></text:p>
      <text:p text:style-name="P13"><text:span text:style-name="Drop_20_Caps">161-(212) Appraisal of the estate of Thomas Read as by court order dated Feb 1774. Included were Negroes: </text:span></text:p>
      <text:p text:style-name="P13"><text:span text:style-name="Drop_20_Caps"/></text:p>
      <text:p text:style-name="P13"><text:span text:style-name="Drop_20_Caps">Alicke, Bridget, Roche</text:span><text:span text:style-name="Drop_20_Caps"><text:span text:style-name="T15">l</text:span></text:span><text:span text:style-name="Drop_20_Caps">, Sam.</text:span></text:p>
      <text:p text:style-name="P3"><text:span text:style-name="Drop_20_Caps"/></text:p>
      <text:p text:style-name="P3"><text:span text:style-name="Drop_20_Caps">Sarah Read was admr. Appraised by Hugh Williams, Richard Ramsey, John Quarles. Returned to Court 22 Aug 1774.</text:span></text:p>
      <text:p text:style-name="P3"><text:span text:style-name="Drop_20_Caps"/></text:p>
      <text:p text:style-name="P3"><text:span text:style-name="Drop_20_Caps">162-(214) Appraisal of the estate of Arthur Dillehay dec’d. Appraised by Benjamin Bass, Parham, Nathaniel Tatum. Returned to Court 22 Aug 1774.</text:span></text:p>
      <text:p text:style-name="P3"><text:span text:style-name="Drop_20_Caps"/></text:p>
      <text:p text:style-name="P3"><text:span text:style-name="Drop_20_Caps"/></text:p>
      <text:p text:style-name="P25"><text:span text:style-name="Drop_20_Caps">163-(215) Account for the estate of Thomas Person dec’d by Jesse Williamson admr. Named were:</text:span></text:p>
      <text:p text:style-name="P3"><text:span text:style-name="Drop_20_Caps"/></text:p>
      <text:p text:style-name="P13"><text:span text:style-name="Drop_20_Caps">Secretary Nelson, Capt John Turner. </text:span></text:p>
      <text:p text:style-name="P13"><text:span text:style-name="Drop_20_Caps"/></text:p>
      <text:p text:style-name="P13"><text:span text:style-name="Drop_20_Caps">Slaves were noted but not named.</text:span></text:p>
      <text:p text:style-name="P3"><text:span text:style-name="Drop_20_Caps"/></text:p>
      <text:p text:style-name="P3"><text:span text:style-name="Drop_20_Caps">Returned to Court 22 Aug 1774.</text:span></text:p>
      <text:p text:style-name="P3"><text:span text:style-name="Drop_20_Caps"/></text:p>
      <text:p text:style-name="P3"><text:span text:style-name="Drop_20_Caps">164-(216) Inventory &amp; sale of the estate of Charles Gordan dec’d with Nancey Gordan admr. Buyers:</text:span></text:p>
      <text:p text:style-name="P3"><text:span text:style-name="Drop_20_Caps"/></text:p>
      <text:p text:style-name="P13"><text:span text:style-name="Drop_20_Caps">Dudly Clarke <text:tab/><text:tab/>Mining Harrup <text:tab/><text:tab/>William Mathis </text:span></text:p>
      <text:p text:style-name="P13"><text:span text:style-name="Drop_20_Caps">William Rideout<text:tab/><text:tab/>James </text:span><text:span text:style-name="Drop_20_Caps"><text:span text:style-name="T15">F</text:span></text:span><text:span text:style-name="Drop_20_Caps">isher <text:tab/><text:tab/>Richard Lanier </text:span></text:p>
      <text:p text:style-name="P13"><text:span text:style-name="Drop_20_Caps">Jacob Miller <text:tab/><text:tab/>Thomas Rieves<text:tab/><text:tab/>John Goalston </text:span></text:p>
      <text:p text:style-name="P13"><text:span text:style-name="Drop_20_Caps">Robin Lanier <text:tab/><text:tab/>Moses Quarles <text:tab/><text:tab/>Capt Buckner Stith</text:span></text:p>
      <text:p text:style-name="P13"><text:span text:style-name="Drop_20_Caps">Elizabeth Gordan <text:tab/><text:tab/>William Lanier <text:tab/><text:tab/>Thomas Richardson </text:span></text:p>
      <text:p text:style-name="P13"><text:span text:style-name="Drop_20_Caps">David Vaughn<text:tab/><text:tab/>Abner Granwood</text:span></text:p>
      <text:p text:style-name="P3"><text:span text:style-name="Drop_20_Caps"/></text:p>
      <text:p text:style-name="P3"><text:span text:style-name="Drop_20_Caps">Signed by Thomas Richardson. Returned to Court 22 Aug 1774.</text:span></text:p>
      <text:p text:style-name="P3"><text:span text:style-name="Drop_20_Caps"/></text:p>
      <text:p text:style-name="P3"><text:span text:style-name="Drop_20_Caps"/></text:p>
      <text:p text:style-name="P25"><text:span text:style-name="Drop_20_Caps"><text:s text:c="34"/>Will Book 4, Pt. 1 <text:s text:c="27"/>41</text:span></text:p>
      <text:p text:style-name="P3"><text:span text:style-name="Drop_20_Caps"/></text:p>
      <text:p text:style-name="P13"><text:span text:style-name="Drop_20_Caps">Samuel Grigg <text:tab/><text:tab/>Drury Stokes <text:tab/><text:tab/>William Walker </text:span></text:p>
      <text:p text:style-name="P13"><text:span text:style-name="Drop_20_Caps">Francis Wrenn<text:tab/><text:tab/>John Laurance <text:tab/><text:tab/>Penrod Vaughan </text:span></text:p>
      <text:p text:style-name="P13"><text:span text:style-name="Drop_20_Caps">Benjamin Williams <text:tab/>Joel Wrenn<text:tab/><text:tab/><text:tab/>James Mason</text:span></text:p>
      <text:p text:style-name="P3"><text:span text:style-name="Drop_20_Caps"/></text:p>
      <text:p text:style-name="P3"><text:span text:style-name="Drop_20_Caps">Returned to Court 26 Sep 1774.</text:span></text:p>
      <text:p text:style-name="P3"><text:span text:style-name="Drop_20_Caps"/></text:p>
      <text:p text:style-name="P3"><text:span text:style-name="Drop_20_Caps">172-(227) Appraisal of the estate of William Bishop 25 Jun 1774. Appraised by John Laurance, Benjamin Williams, Nathaniel Mabry. Returned to Court 26 Sep 1774.</text:span></text:p>
      <text:p text:style-name="P3"><text:span text:style-name="Drop_20_Caps"/></text:p>
      <text:p text:style-name="P3"><text:span text:style-name="Drop_20_Caps">173-(229) Will of John Maclin 8 Jun 1771 28 Nov 1774</text:span></text:p>
      <text:p text:style-name="P3"><text:span text:style-name="Drop_20_Caps">of St Andrews Parish.</text:span></text:p>
      <text:p text:style-name="P3"><text:span text:style-name="Drop_20_Caps"/></text:p>
      <text:p text:style-name="P3"><text:span text:style-name="Drop_20_Caps">To my son Frederick – I confi</text:span><text:span text:style-name="Drop_20_Caps"><text:span text:style-name="T16">rm </text:span></text:span><text:span text:style-name="Drop_20_Caps">to him all </text:span><text:span text:style-name="Drop_20_Caps"><text:span text:style-name="T16">former gifts that I have made him</text:span></text:span><text:span text:style-name="Drop_20_Caps">; also give to him negro man Sam, 1 colt, with the balance of his account.</text:span></text:p>
      <text:p text:style-name="P3"><text:span text:style-name="Drop_20_Caps"/></text:p>
      <text:p text:style-name="P14"><text:span text:style-name="Drop_20_Caps">To my son Jo</text:span><text:span text:style-name="Drop_20_Caps"><text:span text:style-name="T16">hn </text:span></text:span><text:span text:style-name="Drop_20_Caps">- I confi</text:span><text:span text:style-name="Drop_20_Caps"><text:span text:style-name="T16">rm </text:span></text:span><text:span text:style-name="Drop_20_Caps">to him all </text:span><text:span text:style-name="Drop_20_Caps"><text:span text:style-name="T16">former gifts that I have made him</text:span></text:span><text:span text:style-name="Drop_20_Caps"> also give to him negro man Frank, a book case, a mare, with the balance of his account.</text:span></text:p>
      <text:p text:style-name="P3"><text:span text:style-name="Drop_20_Caps"/></text:p>
      <text:p text:style-name="P3"><text:span text:style-name="Drop_20_Caps">To my son Thomas - I confirm all former gifts that I have made him; also give to him negro girl Fanny, a young mare, with the balance of his account.</text:span></text:p>
      <text:p text:style-name="P3"><text:span text:style-name="Drop_20_Caps"/></text:p>
      <text:p text:style-name="P3"><text:span text:style-name="Drop_20_Caps">To my son-in-law Matthew Parham - I confirm all former gifts that I have made him &amp; his wife Rebeca; also give to him the balance of his account.</text:span></text:p>
      <text:p text:style-name="P3"><text:span text:style-name="Drop_20_Caps"/></text:p>
      <text:p text:style-name="P3"><text:span text:style-name="Drop_20_Caps">To my son-in-law James Maclin - I confirm all former gifts that I have made him &amp; his wife Elizabeth; also give to him negro man Jack &amp; sd Jacks’s wife Hannah &amp; her daughter Chloe, &amp; £10 VA.</text:span></text:p>
      <text:p text:style-name="P3"><text:span text:style-name="Drop_20_Caps"/></text:p>
      <text:p text:style-name="P3"><text:span text:style-name="Drop_20_Caps">To my son </text:span><text:span text:style-name="Drop_20_Caps"><text:span text:style-name="T16">William –</text:span></text:span><text:span text:style-name="Drop_20_Caps"> provided he shall live to age 21 or have issue, I give to him negro man Bob &amp; his wife Juno, boy Harry, boy Cyrus, boy fill, girl Milley, girl Phillis, &amp; my half of negro man Tony; also 2 beds &amp; </text:span><text:span text:style-name="Drop_20_Caps"><text:span text:style-name="T16">furniture</text:span></text:span><text:span text:style-name="Drop_20_Caps">, etc, the plantation I now live on with its land excepting 1 acre including the grave yard, 200 acres called Round Meadow, ...? acres lying near the court house, 300 acres on the long slash which is the half between James Maclin &amp; myself; should my sd son William not arrive to the age of 21 or not have issue, then all that I have given him to be divided between my 3 sons </text:span><text:span text:style-name="Drop_20_Caps"><text:span text:style-name="T16">Frederick</text:span></text:span><text:span text:style-name="Drop_20_Caps">, John &amp; Thomas; my sd son William to enjoy the estate immediately after my decease &amp; I leave the care &amp; management of him &amp; his estate to my excrs.</text:span></text:p>
      <text:p text:style-name="P3"><text:span text:style-name="Drop_20_Caps"/></text:p>
      <text:p text:style-name="P14"><text:span text:style-name="Drop_20_Caps">To my daughter Amy Maclin - should she live to age 21, marries, or has issue, then I leave to her negro man Tom &amp; his wife Sarah &amp; all her children, namely, Isaac, ..?, Miner, ...?, &amp; her choice of 1 bed &amp; </text:span><text:span text:style-name="Drop_20_Caps"><text:span text:style-name="T16">furniture</text:span></text:span><text:span text:style-name="Drop_20_Caps">, etc; should she die before age 21 or </text:span><text:span text:style-name="Drop_20_Caps"><text:span text:style-name="T16">marries</text:span></text:span><text:span text:style-name="Drop_20_Caps">, then I wish this legacy to descend to my daughter Susannah Maclin; my daughter Amy to enjoy the estate immediately after my decease &amp; I leave the care &amp; management of her &amp; her estate to my excrs until she is age 21.</text:span></text:p>
      <text:p text:style-name="P3"><text:span text:style-name="Drop_20_Caps"/></text:p>
      <text:p text:style-name="P14"><text:span text:style-name="Drop_20_Caps">To my daughter Susannah Maclin - should she live to age 21 or marries, then I leave to her negro woman Sue &amp; her daughter Silvia, woman Bess &amp; all her children, namely, A</text:span><text:span text:style-name="Drop_20_Caps"><text:span text:style-name="T16">f</text:span></text:span><text:span text:style-name="Drop_20_Caps">ter, Tab, &amp; Hannah; also 1 good bed &amp; </text:span><text:span text:style-name="Drop_20_Caps"><text:span text:style-name="T16">furniture</text:span></text:span><text:span text:style-name="Drop_20_Caps">, £50, etc, with reversion to my daughter Amy Maclin, &amp; my sd daughter Susannah to enjoy the estate immediately after my decease.</text:span></text:p>
      <text:p text:style-name="P3"><text:span text:style-name="Drop_20_Caps"/></text:p>
      <text:p text:style-name="P3"><text:soft-page-break/><text:span text:style-name="Drop_20_Caps">Should both my daughters Amy &amp; Susannah die before age 21 or are married, then their legacies to be divided between their surviving brothers.</text:span></text:p>
      <text:p text:style-name="P3"><text:span text:style-name="Drop_20_Caps"/></text:p>
      <text:p text:style-name="P14"><text:span text:style-name="Drop_20_Caps">To my sons Frederick, John, Thomas, William, [</text:span><text:span text:style-name="Drop_20_Caps"><text:span text:style-name="T16">torn</text:span></text:span><text:span text:style-name="Drop_20_Caps">], Matthew Parham - all my [</text:span><text:span text:style-name="Drop_20_Caps"><text:span text:style-name="T16">torn</text:span></text:span><text:span text:style-name="Drop_20_Caps">] <text:s/></text:span><text:span text:style-name="Drop_20_Caps"><text:span text:style-name="T16">in … </text:span></text:span><text:span text:style-name="Drop_20_Caps">Pitsilvania Co. &amp; my son John to have the first choice. </text:span></text:p>
      <text:p text:style-name="P14"><text:span text:style-name="Drop_20_Caps"/></text:p>
      <text:p text:style-name="P14"><text:span text:style-name="Drop_20_Caps">[Note: At the preceding ellipsis, Augusta has been </text:span><text:span text:style-name="Drop_20_Caps"><text:span text:style-name="T16">penciled</text:span></text:span><text:span text:style-name="Drop_20_Caps"> in at some time, <text:s/>obliterating the underlying word, yet the next word is definitely Pitsilvania.]</text:span></text:p>
      <text:p text:style-name="P3"><text:span text:style-name="Drop_20_Caps"/></text:p>
      <text:p text:style-name="P3"><text:span text:style-name="Drop_20_Caps"/></text:p>
      <text:p text:style-name="P25"><text:span text:style-name="Drop_20_Caps">42 <text:s text:c="29"/>Will Book 4, Pt. 1</text:span></text:p>
      <text:p text:style-name="P3"><text:span text:style-name="Drop_20_Caps"/></text:p>
      <text:p text:style-name="P3"><text:span text:style-name="Drop_20_Caps">The rest of my estate I leave to my 3 sons Frederick, John &amp; Thomas.</text:span></text:p>
      <text:p text:style-name="P3"><text:span text:style-name="Drop_20_Caps">Ex. my 3 sons Frederick, John &amp; Thomas</text:span></text:p>
      <text:p text:style-name="P3"><text:span text:style-name="Drop_20_Caps"/></text:p>
      <text:p text:style-name="P3"><text:span text:style-name="Drop_20_Caps">Wit. [torn], James [torn], Michael Wall, Robert [torn] Probate indicates that Frederick Maclin &amp; Thomas Maclin qualified with John Maclin &amp; William</text:span></text:p>
      <text:p text:style-name="P3"><text:span text:style-name="Drop_20_Caps">Maclin their securities, &amp; that John Maclin ref</text:span><text:span text:style-name="Drop_20_Caps"><text:span text:style-name="T17">u</text:span></text:span><text:span text:style-name="Drop_20_Caps">sed to qualify to execute.</text:span></text:p>
      <text:p text:style-name="P3"><text:span text:style-name="Drop_20_Caps"/></text:p>
      <text:p text:style-name="P3"><text:span text:style-name="Drop_20_Caps">174—(236) Appraisal of the estate of Bowler Dobbin dec’d. Included were 1 negro wench, 2 fellows (not named). Appraised by Owen Myrick, Samuel Hartwell, John Maclin. Returned to Court 28 Nov 1774. </text:span></text:p>
      <text:p text:style-name="P3"><text:span text:style-name="Drop_20_Caps"/></text:p>
      <text:p text:style-name="P3"><text:span text:style-name="Drop_20_Caps">175-(238) Account 1774 for the estate of John Howard. Named:</text:span></text:p>
      <text:p text:style-name="P3"><text:span text:style-name="Drop_20_Caps"/></text:p>
      <text:p text:style-name="P15"><text:span text:style-name="Drop_20_Caps">John Ballard <text:tab/><text:tab/>Reuben Hood <text:tab/><text:tab/>Jane Howard </text:span></text:p>
      <text:p text:style-name="P15"><text:span text:style-name="Drop_20_Caps">Rachel Howard<text:tab/><text:tab/>Benjamin Benson <text:tab/><text:tab/>Catey Howard </text:span></text:p>
      <text:p text:style-name="P15"><text:span text:style-name="Drop_20_Caps">Mary Howard <text:tab/><text:tab/>Samuel Howard <text:tab/><text:tab/>Peter Clark</text:span></text:p>
      <text:p text:style-name="P15"><text:span text:style-name="Drop_20_Caps"/></text:p>
      <text:p text:style-name="P3"><text:span text:style-name="Drop_20_Caps">Also noted were the hires of Negroes Bob, Frank &amp; Nan. Returned to Court 28 Nov 1774.</text:span></text:p>
      <text:p text:style-name="P3"><text:span text:style-name="Drop_20_Caps"/></text:p>
      <text:p text:style-name="P3"><text:span text:style-name="Drop_20_Caps">176-(239) Account of the debts paid from the estate of Christopher Clinch dec’d. Named:</text:span></text:p>
      <text:p text:style-name="P3"><text:span text:style-name="Drop_20_Caps"/></text:p>
      <text:p text:style-name="P15"><text:span text:style-name="Drop_20_Caps">James Adamson <text:tab/><text:tab/>Bowler Dobin <text:tab/><text:tab/>Ellic Morgan </text:span></text:p>
      <text:p text:style-name="P15"><text:span text:style-name="Drop_20_Caps">Josiah Randall<text:tab/><text:tab/>James Baind <text:tab/><text:tab/>John Gray </text:span></text:p>
      <text:p text:style-name="P15"><text:span text:style-name="Drop_20_Caps">Benjamin Person <text:tab/><text:tab/>George Tarkill<text:tab/><text:tab/>Gray Briggs </text:span></text:p>
      <text:p text:style-name="P15"><text:span text:style-name="Drop_20_Caps">John Linch <text:tab/><text:tab/><text:tab/>Joshua Poarch <text:tab/><text:tab/>Rebeca Taylor</text:span></text:p>
      <text:p text:style-name="P15"><text:span text:style-name="Drop_20_Caps">John Clack <text:tab/><text:tab/><text:tab/>Edward Marks <text:tab/><text:tab/>Joshua Poetress </text:span></text:p>
      <text:p text:style-name="P15"><text:span text:style-name="Drop_20_Caps">Samuel Yeargin<text:tab/><text:tab/>John Crawson</text:span></text:p>
      <text:p text:style-name="P15"><text:span text:style-name="Drop_20_Caps"/></text:p>
      <text:p text:style-name="P3"><text:span text:style-name="Drop_20_Caps">Returned to Court 28 Nov 1774.</text:span></text:p>
      <text:p text:style-name="P3"><text:span text:style-name="Drop_20_Caps"/></text:p>
      <text:p text:style-name="P3"><text:span text:style-name="Drop_20_Caps">177-(241) Sale of C. Clinch’s estate. Mary Clinch bought Negroes:</text:span></text:p>
      <text:p text:style-name="P3"><text:span text:style-name="Drop_20_Caps"/></text:p>
      <text:p text:style-name="P15"><text:span text:style-name="Drop_20_Caps">girl Becky <text:tab/><text:tab/><text:tab/>man Butcher <text:tab/><text:tab/>girl Nan </text:span></text:p>
      <text:p text:style-name="P15"><text:span text:style-name="Drop_20_Caps">boy Will</text:span></text:p>
      <text:p text:style-name="P3"><text:span text:style-name="Drop_20_Caps"/></text:p>
      <text:p text:style-name="P3"><text:span text:style-name="Drop_20_Caps">Returned to Court 28 Nov 1774.</text:span></text:p>
      <text:p text:style-name="P3"><text:span text:style-name="Drop_20_Caps"/></text:p>
      <text:p text:style-name="P3"><text:span text:style-name="Drop_20_Caps">178-(241)Wi11 of Henry (x) Cook 13 Nov 1772 25 Jul 1774</text:span></text:p>
      <text:p text:style-name="P3"><text:span text:style-name="Drop_20_Caps">of Meherrin Parish.</text:span></text:p>
      <text:p text:style-name="P3"><text:span text:style-name="Drop_20_Caps"/></text:p>
      <text:p text:style-name="P3"><text:span text:style-name="Drop_20_Caps">To my daughter Sarah Rives - 10 shillings.</text:span></text:p>
      <text:p text:style-name="P3"><text:span text:style-name="Drop_20_Caps"/></text:p>
      <text:p text:style-name="P3"><text:span text:style-name="Drop_20_Caps">To my daughter Mary Lanier - 1 negro boy (not named).</text:span></text:p>
      <text:p text:style-name="P3"><text:span text:style-name="Drop_20_Caps"/></text:p>
      <text:p text:style-name="P3"><text:span text:style-name="Drop_20_Caps">To my daughter Anne Lowd — negro wench Lucy.</text:span></text:p>
      <text:p text:style-name="P3"><text:span text:style-name="Drop_20_Caps"/></text:p>
      <text:p text:style-name="P3"><text:span text:style-name="Drop_20_Caps">To my son Drury - negro wench Mureah &amp; her child Simon.</text:span></text:p>
      <text:p text:style-name="P3"><text:span text:style-name="Drop_20_Caps"/></text:p>
      <text:p text:style-name="P3"><text:span text:style-name="Drop_20_Caps">To my son John — negro man Manser.</text:span></text:p>
      <text:p text:style-name="P3"><text:span text:style-name="Drop_20_Caps"/></text:p>
      <text:p text:style-name="P3"><text:span text:style-name="Drop_20_Caps">To my daughter Betty Peeples - £10.</text:span></text:p>
      <text:p text:style-name="P3"><text:soft-page-break/><text:span text:style-name="Drop_20_Caps"/></text:p>
      <text:p text:style-name="P3"><text:span text:style-name="Drop_20_Caps">To my grandson Burwell Cook son of John Cook - negro boy Bob, but should my sd grandson die before age 21 or mam'es, then sd Bob to be sold &amp; the money divided between all the children my son John shall have living at that time.</text:span></text:p>
      <text:p text:style-name="P3"><text:span text:style-name="Drop_20_Caps"/></text:p>
      <text:p text:style-name="P3"><text:span text:style-name="Drop_20_Caps">To my grandson John Cook - negro boy June, when my sd grandson is age 21, but should my sC grandson die before age 21 or marries, then sd June to be sold &amp; the money divided between all the children my son Drury Cook may have living at that time.</text:span></text:p>
      <text:p text:style-name="P3"><text:span text:style-name="Drop_20_Caps"/></text:p>
      <text:p text:style-name="P3"><text:span text:style-name="Drop_20_Caps"/></text:p>
      <text:p text:style-name="P25"><text:span text:style-name="Drop_20_Caps"><text:s text:c="32"/>Will Book 4, Pt 2 <text:s text:c="31"/>49</text:span></text:p>
      <text:p text:style-name="P3"><text:span text:style-name="Drop_20_Caps"/></text:p>
      <text:p text:style-name="P3"><text:span text:style-name="Drop_20_Caps"/></text:p>
      <text:p text:style-name="P3"><text:span text:style-name="Drop_20_Caps">children.</text:span></text:p>
      <text:p text:style-name="P3"><text:span text:style-name="Drop_20_Caps"/></text:p>
      <text:p text:style-name="P3"><text:span text:style-name="Drop_20_Caps">E</text:span><text:span text:style-name="Drop_20_Caps"><text:span text:style-name="T17">x</text:span></text:span><text:span text:style-name="Drop_20_Caps">. my wife, Thomas Harrison</text:span></text:p>
      <text:p text:style-name="P3"><text:span text:style-name="Drop_20_Caps"/></text:p>
      <text:p text:style-name="P3"><text:span text:style-name="Drop_20_Caps"><text:span text:style-name="T17">Wit</text:span></text:span><text:span text:style-name="Drop_20_Caps">. Thomas Morris, James Blanks, John Renn</text:span></text:p>
      <text:p text:style-name="P3"><text:span text:style-name="Drop_20_Caps"/></text:p>
      <text:p text:style-name="P3"><text:span text:style-name="Drop_20_Caps">Ptobate indicates that sd Thomas Harrison qualified with James Stewart &amp; Benjamin Williams h</text:span><text:span text:style-name="Drop_20_Caps"><text:span text:style-name="T17">i</text:span></text:span><text:span text:style-name="Drop_20_Caps">s securit</text:span><text:span text:style-name="Drop_20_Caps"><text:span text:style-name="T17">i</text:span></text:span><text:span text:style-name="Drop_20_Caps">es. Probate also indicates that Sarah was the wife of sd James Harrison.</text:span></text:p>
      <text:p text:style-name="P3"><text:span text:style-name="Drop_20_Caps"/></text:p>
      <text:p text:style-name="P3"><text:span text:style-name="Drop_20_Caps">206-(295) Appraisal of the estate of Thomas Wood dec’d 22 Mar 1762. Signed by Robert Lundie admr. Appraised by Nathaniel Hicks, James Parham, John Brayham. Returned to Court 24 May 1762.</text:span></text:p>
      <text:p text:style-name="P3"><text:span text:style-name="Drop_20_Caps"/></text:p>
      <text:p text:style-name="P3"><text:span text:style-name="Drop_20_Caps">207-(296) Inventory of the estate of Thomas Thomas dec’d 29 Jun 1762 as by court order dated 25 Aug 1760. Appraised by Thomas Lindsey, Thomas Stone, Phillemon Lucy. Returned to Court 29 Jun 1762.</text:span></text:p>
      <text:p text:style-name="P3"><text:span text:style-name="Drop_20_Caps"/></text:p>
      <text:p text:style-name="P3"><text:span text:style-name="Drop_20_Caps">208-(297) Appraisal of the estate of Charnel Hightower dec’d as by court order dated 26 Apr 1762. <text:s/>Included were Negroes:</text:span></text:p>
      <text:p text:style-name="P3"><text:span text:style-name="Drop_20_Caps"/></text:p>
      <text:p text:style-name="P3"><text:span text:style-name="Drop_20_Caps">Adam, Grace, Harvey, Jenny, Moll, Robin, Cate, Guy, Jack, Lydia, boy Ned, girl Winney, George</text:span></text:p>
      <text:p text:style-name="P3"><text:span text:style-name="Drop_20_Caps"/></text:p>
      <text:p text:style-name="P3"><text:span text:style-name="Drop_20_Caps">Sarah Hightower was admr. Appraised by Lewelling Jones, William Averiss, John Henia(?).</text:span></text:p>
      <text:p text:style-name="P3"><text:span text:style-name="Drop_20_Caps"/></text:p>
      <text:p text:style-name="P3"><text:span text:style-name="Drop_20_Caps">Returned to Court 26 Jul 1762.</text:span></text:p>
      <text:p text:style-name="P3"><text:span text:style-name="Drop_20_Caps"/></text:p>
      <text:p text:style-name="P3"><text:span text:style-name="Drop_20_Caps">209-(300) Account for the estate of George Brewer dec’d by Lewis Parham excr. Named:</text:span></text:p>
      <text:p text:style-name="P3"><text:span text:style-name="Drop_20_Caps"/></text:p>
      <text:p text:style-name="P15"><text:span text:style-name="Drop_20_Caps">James Bennit <text:tab/><text:tab/>John Johnson <text:tab/><text:tab/>John Person </text:span></text:p>
      <text:p text:style-name="P15"><text:span text:style-name="Drop_20_Caps">Robert Smith<text:tab/><text:tab/>Alley Brewer <text:tab/><text:tab/>John Mallerby </text:span></text:p>
      <text:p text:style-name="P15"><text:span text:style-name="Drop_20_Caps">James Powell <text:tab/><text:tab/>Peter Vinsent<text:tab/><text:tab/>Nicholas Brewer </text:span></text:p>
      <text:p text:style-name="P15"><text:span text:style-name="Drop_20_Caps">Thomas Meggs <text:tab/><text:tab/>James Ridley <text:tab/><text:tab/>Rebecca Wall</text:span></text:p>
      <text:p text:style-name="P3"><text:span text:style-name="Drop_20_Caps">William Brewer <text:tab/><text:tab/>Margret Powel <text:tab/><text:tab/>John Smith</text:span></text:p>
      <text:p text:style-name="P3"><text:span text:style-name="Drop_20_Caps"/></text:p>
      <text:p text:style-name="P3"><text:span text:style-name="Drop_20_Caps">Noted was the inventory “of my fathers Estate.”</text:span></text:p>
      <text:p text:style-name="P3"><text:span text:style-name="Drop_20_Caps"/></text:p>
      <text:p text:style-name="P3"><text:span text:style-name="Drop_20_Caps">Audited by Robert Champbell, Nathiniel Wyche. Returned to Court 26 Jul 1762.</text:span></text:p>
      <text:p text:style-name="P3"><text:span text:style-name="Drop_20_Caps"/></text:p>
      <text:p text:style-name="P3"><text:span text:style-name="Drop_20_Caps"/></text:p>
      <text:p text:style-name="P3"><text:span text:style-name="Drop_20_Caps">210-(301) Account for the estate of Charles Singleton dec’d by Thomas Singleton. Named were Daniel Fisher, Phill Singleton, Robert Stark.</text:span></text:p>
      <text:p text:style-name="P3"><text:span text:style-name="Drop_20_Caps"/></text:p>
      <text:p text:style-name="P3"><text:span text:style-name="Drop_20_Caps">Appraised by Thomas Butler, John Powell, Thomas Collier. Returned to Court 26 Jul 1762.</text:span></text:p>
      <text:p text:style-name="P3"><text:span text:style-name="Drop_20_Caps"/></text:p>
      <text:p text:style-name="P3"><text:span text:style-name="Drop_20_Caps">211—(302) Appraisal of the estate of George Brewer Jr. Included was negro boy Will. Appraised by John Vinson, Daniel Cato. Returned to Court 26 Jul 1762.</text:span></text:p>
      <text:p text:style-name="P3"><text:span text:style-name="Drop_20_Caps"/></text:p>
      <text:p text:style-name="P3"><text:soft-page-break/><text:span text:style-name="Drop_20_Caps">212-(303) Account 1762 for the estate of George Brewer Jr dec’d by John Brewer admr. Named:</text:span></text:p>
      <text:p text:style-name="P3"><text:span text:style-name="Drop_20_Caps"/></text:p>
      <text:p text:style-name="P15"><text:span text:style-name="Drop_20_Caps">Alse Brewer <text:tab/><text:tab/>John Hunt <text:tab/><text:tab/>Lewis Parhams’s excrs </text:span></text:p>
      <text:p text:style-name="P15"><text:span text:style-name="Drop_20_Caps">James Wooddall<text:tab/><text:tab/>John Brewer <text:tab/>Thomas Moms </text:span></text:p>
      <text:p text:style-name="P15"><text:span text:style-name="Drop_20_Caps">Dr James D. Ridley</text:span></text:p>
      <text:p text:style-name="P3"><text:span text:style-name="Drop_20_Caps"/></text:p>
      <text:p text:style-name="P3"><text:span text:style-name="Drop_20_Caps">Audited by Robert Champbell, Nathiniel Wyche. Returned to Court 26 Jul 1762.</text:span></text:p>
      <text:p text:style-name="P3"><text:span text:style-name="Drop_20_Caps"/></text:p>
      <text:p text:style-name="P3"><text:span text:style-name="Drop_20_Caps">213-(304) Account for William Hammond. Noted was a balance due John Hammond. John Hammond made oath to the account 9 Nov 1756 before William Covington. Returned to Court 23 Aug 1762.</text:span></text:p>
      <text:p text:style-name="P3"><text:span text:style-name="Drop_20_Caps"/></text:p>
      <text:p text:style-name="P3"><text:span text:style-name="Drop_20_Caps"/></text:p>
      <text:p text:style-name="P25"><text:span text:style-name="Drop_20_Caps">50 <text:s text:c="29"/>Will Book 4, Pt 2</text:span></text:p>
      <text:p text:style-name="P3"><text:span text:style-name="Drop_20_Caps"/></text:p>
      <text:p text:style-name="P3"><text:span text:style-name="Drop_20_Caps">214-(305) Account 1756 for Elizabeth Hammond dec’d by Charnel Hightower Sr. Noted was “1 years schooling of your Daughter.” Sworn to 25 Mar 1758 before Charles Mathews &amp; Peter Jones.</text:span></text:p>
      <text:p text:style-name="P3"><text:span text:style-name="Drop_20_Caps"/></text:p>
      <text:p text:style-name="P3"><text:span text:style-name="Drop_20_Caps">Returned to Court 23 Aug 1762.</text:span></text:p>
      <text:p text:style-name="P3"><text:span text:style-name="Drop_20_Caps"/></text:p>
      <text:p text:style-name="P16"><text:span text:style-name="Drop_20_Caps">215-(305) Account for the estate of William Lashley dec’d by Thomas Clanton excr. Named: </text:span></text:p>
      <text:p text:style-name="P16"><text:span text:style-name="Drop_20_Caps"/></text:p>
      <text:p text:style-name="P16"><text:span text:style-name="Drop_20_Caps">William Brewer <text:tab/><text:tab/>Richard Hyde <text:tab/><text:tab/>Alan Love </text:span></text:p>
      <text:p text:style-name="P16"><text:span text:style-name="Drop_20_Caps">Josiah Randle <text:tab/><text:tab/>Daniel </text:span><text:span text:style-name="Drop_20_Caps"><text:span text:style-name="T18">F</text:span></text:span><text:span text:style-name="Drop_20_Caps">isher</text:span></text:p>
      <text:p text:style-name="P3"><text:span text:style-name="Drop_20_Caps"/></text:p>
      <text:p text:style-name="P3"><text:span text:style-name="Drop_20_Caps">Noted were 4 poll taxes in 1761. Audited by Daniel Fisher. Returned to Court 26 Aug 1762.</text:span></text:p>
      <text:p text:style-name="P3"><text:span text:style-name="Drop_20_Caps"/></text:p>
      <text:p text:style-name="P3"><text:span text:style-name="Drop_20_Caps">216-(306) Account for Daniel Jackson dec’d. Named:</text:span></text:p>
      <text:p text:style-name="P3"><text:span text:style-name="Drop_20_Caps"/></text:p>
      <text:p text:style-name="P16"><text:span text:style-name="Drop_20_Caps">John Barlow <text:tab/><text:tab/>John Jackson excr <text:tab/>John Jones </text:span></text:p>
      <text:p text:style-name="P16"><text:span text:style-name="Drop_20_Caps">Daniel Nolley<text:tab/><text:tab/>John Chapman <text:tab/><text:tab/>John Jackson Jr </text:span></text:p>
      <text:p text:style-name="P16"><text:span text:style-name="Drop_20_Caps">John Jones merchant <text:tab/>Nehemiah Nolly<text:tab/><text:tab/>John Clack </text:span></text:p>
      <text:p text:style-name="P16"><text:span text:style-name="Drop_20_Caps">Lewis Jackson <text:tab/><text:tab/>Joseph King <text:tab/><text:tab/>Moses Pondrey</text:span></text:p>
      <text:p text:style-name="P16"><text:span text:style-name="Drop_20_Caps">William Clack <text:tab/><text:tab/>Raif Jackson <text:tab/><text:tab/>Robert Lanier </text:span></text:p>
      <text:p text:style-name="P16"><text:span text:style-name="Drop_20_Caps">Robinson<text:tab/><text:tab/><text:tab/>Thomas Ingram<text:tab/><text:tab/>Samuel Jackson </text:span></text:p>
      <text:p text:style-name="P16"><text:span text:style-name="Drop_20_Caps">Thomas Lanier <text:tab/><text:tab/>Benjamin Sewell<text:tab/><text:tab/>Daniel Jackson </text:span></text:p>
      <text:p text:style-name="P16"><text:span text:style-name="Drop_20_Caps">Thomas Jackson <text:tab/><text:tab/>Burrel Lucy <text:tab/><text:tab/>Stephen Sisson</text:span></text:p>
      <text:p text:style-name="P16"><text:span text:style-name="Drop_20_Caps">Bethiah Jackson <text:tab/><text:tab/>Nick Jarrot <text:tab/><text:tab/>John Maclin </text:span></text:p>
      <text:p text:style-name="P16"><text:span text:style-name="Drop_20_Caps">Hew Williams<text:tab/><text:tab/>John Jackson</text:span></text:p>
      <text:p text:style-name="P3"><text:span text:style-name="Drop_20_Caps"/></text:p>
      <text:p text:style-name="P3"><text:span text:style-name="Drop_20_Caps">Audited by Thomas Butler, Henry Nicolson. Returned to Court 27 Sep 1762.</text:span></text:p>
      <text:p text:style-name="P3"><text:span text:style-name="Drop_20_Caps"/></text:p>
      <text:p text:style-name="P3"><text:span text:style-name="Drop_20_Caps">217—(308) Appraisal of the estate of Richard Thomas 11 Aug 1761. Appraised by David Abernathy, Charles Abernathy, James Harwell. Returned to Court 27 Sep 1762.</text:span></text:p>
      <text:p text:style-name="P3"><text:span text:style-name="Drop_20_Caps"/></text:p>
      <text:p text:style-name="P3"><text:span text:style-name="Drop_20_Caps">218-(309) Appraisal of the estate of Richard Thomas 11 May. Appraised by William Harrison, James Boy, Richard Cordle. Returned to Court 27 Sep 1762.</text:span></text:p>
      <text:p text:style-name="P3"><text:span text:style-name="Drop_20_Caps"/></text:p>
      <text:p text:style-name="P3"><text:span text:style-name="Drop_20_Caps">219-(310) Account for the estate of William Powell dec’d by John Lifsey excr. Named:</text:span></text:p>
      <text:p text:style-name="P3"><text:span text:style-name="Drop_20_Caps"/></text:p>
      <text:p text:style-name="P16"><text:span text:style-name="Drop_20_Caps">Nicholas Brewer <text:tab/><text:tab/>Theophilus </text:span><text:span text:style-name="Drop_20_Caps"><text:span text:style-name="T18">F</text:span></text:span><text:span text:style-name="Drop_20_Caps">ields <text:tab/>Secretary Nelson </text:span></text:p>
      <text:p text:style-name="P16"><text:span text:style-name="Drop_20_Caps">James Powell<text:tab/><text:tab/>Jeremiah Brown <text:tab/><text:tab/>Anthony Irby </text:span></text:p>
      <text:p text:style-name="P16"><text:span text:style-name="Drop_20_Caps">John Persons</text:span></text:p>
      <text:p text:style-name="P3"><text:span text:style-name="Drop_20_Caps"/></text:p>
      <text:p text:style-name="P3"><text:span text:style-name="Drop_20_Caps">Noted was quit rents on 383 acres; John Brewer was excr of George Brewer dec’d.</text:span></text:p>
      <text:p text:style-name="P3"><text:span text:style-name="Drop_20_Caps"/></text:p>
      <text:p text:style-name="P3"><text:span text:style-name="Drop_20_Caps">Returned to Court 25 Oct 1762.</text:span></text:p>
      <text:p text:style-name="P3"><text:span text:style-name="Drop_20_Caps"/></text:p>
      <text:p text:style-name="P3"><text:span text:style-name="Drop_20_Caps">220-(311) Will of William Martin 1 Jul 1762 22 Nov 1762</text:span></text:p>
      <text:p text:style-name="P3"><text:span text:style-name="Drop_20_Caps">“very weak of Body”</text:span></text:p>
      <text:p text:style-name="P3"><text:span text:style-name="Drop_20_Caps"/></text:p>
      <text:p text:style-name="P3"><text:span text:style-name="Drop_20_Caps">To my spouse Mary - all my estate during her life &amp; after her decease to be divided among my children, excepting the land, which I bequeath to my son Henry.</text:span></text:p>
      <text:p text:style-name="P3"><text:span text:style-name="Drop_20_Caps"/></text:p>
      <text:p text:style-name="P3"><text:soft-page-break/><text:span text:style-name="Drop_20_Caps">Ex. my sons William Martin &amp; Abraham Martin.</text:span></text:p>
      <text:p text:style-name="P3"><text:span text:style-name="Drop_20_Caps"/></text:p>
      <text:p text:style-name="P3"><text:span text:style-name="Drop_20_Caps">Wit. William Brown, John Brown, Benjamin Burrell</text:span></text:p>
      <text:p text:style-name="P3"><text:span text:style-name="Drop_20_Caps"/></text:p>
      <text:p text:style-name="P3"><text:span text:style-name="Drop_20_Caps">Probate indicates that the sd excrs qualified 23 May 1763 with Henry Martin &amp; Jonathan Williams their securities.</text:span></text:p>
      <text:p text:style-name="P3"><text:span text:style-name="Drop_20_Caps"/></text:p>
      <text:p text:style-name="P3"><text:span text:style-name="Drop_20_Caps">221-(312) Will of Archibald Gray 17 Oct 1762 22 Nov 1762</text:span></text:p>
      <text:p text:style-name="P3"><text:span text:style-name="Drop_20_Caps"/></text:p>
      <text:p text:style-name="P3"><text:span text:style-name="Drop_20_Caps">To my mother - for her lifetime the labor of my negro girl Joan &amp; her issue.</text:span></text:p>
      <text:p text:style-name="P3"><text:span text:style-name="Drop_20_Caps"/></text:p>
      <text:p text:style-name="P3"><text:span text:style-name="Drop_20_Caps"/></text:p>
      <text:p text:style-name="P25"><text:span text:style-name="Drop_20_Caps"><text:s text:c="32"/>Will Book 4, Pt 2 <text:s text:c="30"/>51</text:span></text:p>
      <text:p text:style-name="P3"><text:span text:style-name="Drop_20_Caps"/></text:p>
      <text:p text:style-name="P3"><text:span text:style-name="Drop_20_Caps">To my brother John Gray - my horse &amp; saddle, &amp; he to fulfill his promise to me to dispose of my wearing clothes &amp; the legacies “after which as my Sisters Catharine Ramsey, Mary Smith, and Honour Westbrookes each already Blest with a Compleasency of Worldly Estate to live on.”</text:span></text:p>
      <text:p text:style-name="P3"><text:span text:style-name="Drop_20_Caps"/></text:p>
      <text:p text:style-name="P3"><text:span text:style-name="Drop_20_Caps">The residue of my personal estate to be divided among my brothers John &amp; Watson Gray &amp; my Sister Ann Gray. MY negro girl Jane &amp; her issue to be divided among my 2 brothers John &amp; Watson &amp; my sd sister Ann, after my mother’s decease.</text:span></text:p>
      <text:p text:style-name="P3"><text:span text:style-name="Drop_20_Caps"/></text:p>
      <text:p text:style-name="P3"><text:span text:style-name="Drop_20_Caps">Ex. my brother John Gray</text:span></text:p>
      <text:p text:style-name="P3"><text:span text:style-name="Drop_20_Caps"/></text:p>
      <text:p text:style-name="P3"><text:span text:style-name="Drop_20_Caps">Wit. William Buckhanan</text:span></text:p>
      <text:p text:style-name="P3"><text:span text:style-name="Drop_20_Caps"/></text:p>
      <text:p text:style-name="P3"><text:span text:style-name="Drop_20_Caps">Probate indicates that at court in Sep 1763 John Gray qualified with Simon Turner his security.</text:span></text:p>
      <text:p text:style-name="P3"><text:span text:style-name="Drop_20_Caps"/></text:p>
      <text:p text:style-name="P3"><text:span text:style-name="Drop_20_Caps">222-(314) Will of William Parham 14 Jan 1763 28 Feb 1763</text:span></text:p>
      <text:p text:style-name="P3"><text:span text:style-name="Drop_20_Caps">“very sick”</text:span></text:p>
      <text:p text:style-name="P3"><text:span text:style-name="Drop_20_Caps"/></text:p>
      <text:p text:style-name="P3"><text:span text:style-name="Drop_20_Caps">To my brother James - 190 acres which is the plantation where I now live; also my negro wench Phib; £50 out of the legacies left [torn] my brother John Parham.</text:span></text:p>
      <text:p text:style-name="P3"><text:span text:style-name="Drop_20_Caps"/></text:p>
      <text:p text:style-name="P3"><text:span text:style-name="Drop_20_Caps">To my brother John - £50, 1 feather bed &amp; furniture, 6 pewter plates, 1 dishes, 5 cattle, etc.</text:span></text:p>
      <text:p text:style-name="P3"><text:span text:style-name="Drop_20_Caps"/></text:p>
      <text:p text:style-name="P3"><text:span text:style-name="Drop_20_Caps">To Absalom Atkinson - 4 barrels of corn.</text:span></text:p>
      <text:p text:style-name="P3"><text:span text:style-name="Drop_20_Caps"/></text:p>
      <text:p text:style-name="P3"><text:span text:style-name="Drop_20_Caps">The remainder of my estate to be divided between my brother[s] John &amp; James Parham.</text:span></text:p>
      <text:p text:style-name="P3"><text:span text:style-name="Drop_20_Caps"/></text:p>
      <text:p text:style-name="P3"><text:span text:style-name="Drop_20_Caps">To my sister Frances Parham - 2 cows, my white mare, etc.</text:span></text:p>
      <text:p text:style-name="P3"><text:span text:style-name="Drop_20_Caps"/></text:p>
      <text:p text:style-name="P3"><text:span text:style-name="Drop_20_Caps">To Benjamin Forden Andrews - 5 shillings.</text:span></text:p>
      <text:p text:style-name="P3"><text:span text:style-name="Drop_20_Caps"/></text:p>
      <text:p text:style-name="P3"><text:span text:style-name="Drop_20_Caps">Other legacies &amp; provisions.</text:span></text:p>
      <text:p text:style-name="P3"><text:span text:style-name="Drop_20_Caps"/></text:p>
      <text:p text:style-name="P3"><text:span text:style-name="Drop_20_Caps">Ex. my 2 brothers James Parham &amp; John Parham</text:span></text:p>
      <text:p text:style-name="P3"><text:span text:style-name="Drop_20_Caps"/></text:p>
      <text:p text:style-name="P3"><text:span text:style-name="Drop_20_Caps">Wit. Lewis Dupree, Urvin Brown, John Dupree</text:span></text:p>
      <text:p text:style-name="P3"><text:span text:style-name="Drop_20_Caps"/></text:p>
      <text:p text:style-name="P3"><text:span text:style-name="Drop_20_Caps">Probate indicates that John Parham qualified with Lewis Dupree &amp; Christopher Mason his securities.</text:span></text:p>
      <text:p text:style-name="P3"><text:span text:style-name="Drop_20_Caps"/></text:p>
      <text:p text:style-name="P3"><text:span text:style-name="Drop_20_Caps">223-(317) Will of William Samford Sr 3 Feb 1762 28 Feb 1763</text:span></text:p>
      <text:p text:style-name="P3"><text:span text:style-name="Drop_20_Caps">“Sick and weak of Body”</text:span></text:p>
      <text:p text:style-name="P3"><text:span text:style-name="Drop_20_Caps"/></text:p>
      <text:p text:style-name="P3"><text:span text:style-name="Drop_20_Caps">To my daughter Ann Road - 1 bed &amp; fiJmiture, her first choice.</text:span></text:p>
      <text:p text:style-name="P3"><text:span text:style-name="Drop_20_Caps"/></text:p>
      <text:p text:style-name="P3"><text:span text:style-name="Drop_20_Caps">To my daughter Hannah Samford - 1 bed &amp; furniture, her second choice.</text:span></text:p>
      <text:p text:style-name="P3"><text:span text:style-name="Drop_20_Caps"/></text:p>
      <text:p text:style-name="P3"><text:span text:style-name="Drop_20_Caps">To my son Urvin - 1 shilling.</text:span></text:p>
      <text:p text:style-name="P3"><text:span text:style-name="Drop_20_Caps"/></text:p>
      <text:p text:style-name="P3"><text:span text:style-name="Drop_20_Caps">To Elisha Robinson &amp; his son Thomas - 1 shilling.</text:span></text:p>
      <text:p text:style-name="P3"><text:span text:style-name="Drop_20_Caps"/></text:p>
      <text:p text:style-name="P3"><text:soft-page-break/><text:span text:style-name="Drop_20_Caps">To my daughter Sarah Simmons - 1 shilling.</text:span></text:p>
      <text:p text:style-name="P3"><text:span text:style-name="Drop_20_Caps"/></text:p>
      <text:p text:style-name="P3"><text:span text:style-name="Drop_20_Caps">To my daughter Mary Morgan - 1 shilling.</text:span></text:p>
      <text:p text:style-name="P3"><text:span text:style-name="Drop_20_Caps"/></text:p>
      <text:p text:style-name="P16"><text:span text:style-name="Drop_20_Caps">To my son William - the tract of land where I now live &amp; my water grist mill, &amp; all <text:s/>the rest of my personal estate “in Consideration of his ... Discharging my Just debts.”<text:line-break/></text:span></text:p>
      <text:p text:style-name="P3"><text:span text:style-name="Drop_20_Caps">Ex. my son William, Hugh Williams</text:span></text:p>
      <text:p text:style-name="P3"><text:span text:style-name="Drop_20_Caps"/></text:p>
      <text:p text:style-name="P3"><text:span text:style-name="Drop_20_Caps">Wit. Josiah Ogbourn, William Ogbu</text:span><text:span text:style-name="Drop_20_Caps"><text:span text:style-name="T18">rn</text:span></text:span><text:span text:style-name="Drop_20_Caps">e, Henry Blanks</text:span></text:p>
      <text:p text:style-name="P3"><text:span text:style-name="Drop_20_Caps"/></text:p>
      <text:p text:style-name="P3"><text:span text:style-name="Drop_20_Caps">Probate indicates that William Samford qualified with Joseph Bishop &amp; Mathew Bishop his securities.</text:span></text:p>
      <text:p text:style-name="P3"><text:span text:style-name="Drop_20_Caps"/></text:p>
      <text:p text:style-name="P3"><text:span text:style-name="Drop_20_Caps">224-(319) Account for the estate of Richard Russell by John Russell admr. Named:</text:span></text:p>
      <text:p text:style-name="P3"><text:span text:style-name="Drop_20_Caps"/></text:p>
      <text:p text:style-name="P16"><text:span text:style-name="Drop_20_Caps">Joseph Andrews <text:tab/><text:tab/>William Clark <text:tab/><text:tab/>John Taylor Duke </text:span></text:p>
      <text:p text:style-name="P16"><text:span text:style-name="Drop_20_Caps">William Williams <text:tab/><text:tab/>John Bailey <text:tab/><text:tab/>Howell Collier </text:span></text:p>
      <text:p text:style-name="P16"><text:span text:style-name="Drop_20_Caps">Allan Love</text:span></text:p>
      <text:p text:style-name="P16"><text:span text:style-name="Drop_20_Caps"/></text:p>
      <text:p text:style-name="P16"><text:span text:style-name="Drop_20_Caps">Audited by John Maclin, Thomas Twitty Jr. Returned to Court 28 Feb 1763.</text:span></text:p>
      <text:p text:style-name="P3"><text:span text:style-name="Drop_20_Caps"/></text:p>
      <text:p text:style-name="P3"><text:span text:style-name="Drop_20_Caps"/></text:p>
      <text:p text:style-name="P25"><text:span text:style-name="Drop_20_Caps">52 <text:s text:c="29"/>Will Book 4, Pt 2</text:span></text:p>
      <text:p text:style-name="P3"><text:span text:style-name="Drop_20_Caps"/></text:p>
      <text:p text:style-name="P3"><text:span text:style-name="Drop_20_Caps">225-(320) Account 1762 for the estate of Morgan McKeney dec’d. Named:</text:span></text:p>
      <text:p text:style-name="P3"><text:span text:style-name="Drop_20_Caps"/></text:p>
      <text:p text:style-name="P17"><text:span text:style-name="Drop_20_Caps">Capt Richard Bank <text:tab/>Moses Dunkley <text:tab/><text:tab/>Sarah Jones </text:span></text:p>
      <text:p text:style-name="P17"><text:span text:style-name="Drop_20_Caps">John Phenix<text:tab/><text:tab/><text:tab/>George Booth <text:tab/><text:tab/>Nicholas Edmonds <text:tab/><text:tab/></text:span></text:p>
      <text:p text:style-name="P17"><text:span text:style-name="Drop_20_Caps">Thomas Jones <text:tab/><text:tab/>Hugh Williams<text:tab/><text:tab/>William Christian </text:span></text:p>
      <text:p text:style-name="P17"><text:span text:style-name="Drop_20_Caps">David Gunter <text:tab/><text:tab/>Henry Maclin <text:tab/><text:tab/>Joseph Wrenn</text:span></text:p>
      <text:p text:style-name="P3"><text:span text:style-name="Drop_20_Caps">George Dearding <text:tab/><text:tab/>Maj Frederick Jones <text:tab/>Thomas Menitt</text:span></text:p>
      <text:p text:style-name="P3"><text:span text:style-name="Drop_20_Caps">John Dunkley</text:span></text:p>
      <text:p text:style-name="P3"><text:span text:style-name="Drop_20_Caps"/></text:p>
      <text:p text:style-name="P3"><text:span text:style-name="Drop_20_Caps">Noted were the widow &amp; 3 children (not named).</text:span></text:p>
      <text:p text:style-name="P3"><text:span text:style-name="Drop_20_Caps"/></text:p>
      <text:p text:style-name="P3"><text:span text:style-name="Drop_20_Caps">Audited by Hugh Williams, Lewelling Jones. Returned to Court 28 Feb 1763.</text:span></text:p>
      <text:p text:style-name="P3"><text:span text:style-name="Drop_20_Caps"/></text:p>
      <text:p text:style-name="P3"><text:span text:style-name="Drop_20_Caps">226-(321) Appraisal of the estate of James Harrison dec’d as by court order dated 23 May 1762. Included were 2 negro wenches &amp; children (not named). Appraised by John Maclin, Lemuel</text:span><text:span text:style-name="Drop_20_Caps"><text:span text:style-name="T19">l</text:span></text:span><text:span text:style-name="Drop_20_Caps"> Lanier. Returned to Court 1 Mar 1763.</text:span></text:p>
      <text:p text:style-name="P3"><text:span text:style-name="Drop_20_Caps"/></text:p>
      <text:p text:style-name="P3"><text:span text:style-name="Drop_20_Caps">227-(323) Will of Amy Gilliam 30 Nov 1760 28 Mar 1763</text:span></text:p>
      <text:p text:style-name="P3"><text:span text:style-name="Drop_20_Caps">of St Andrews Parish. “very Sick and Weak of Body”</text:span></text:p>
      <text:p text:style-name="P3"><text:span text:style-name="Drop_20_Caps"/></text:p>
      <text:p text:style-name="P3"><text:span text:style-name="Drop_20_Caps">To my sister Martha Gilliam - 13 Negroes who are already in her possession:</text:span></text:p>
      <text:p text:style-name="P3"><text:span text:style-name="Drop_20_Caps"/></text:p>
      <text:p text:style-name="P3"><text:span text:style-name="Drop_20_Caps">Amy, Dinah, Grace, Jack, Patt, Sarah, Betty, Eagg, Hector, Nutty, Robin, Subbabo, Cue</text:span></text:p>
      <text:p text:style-name="P3"><text:span text:style-name="Drop_20_Caps"/></text:p>
      <text:p text:style-name="P3"><text:span text:style-name="Drop_20_Caps">I also give to my sd sister Martha Gilliam 1 mare, hogs, cattle, my wearing apparel. etc.</text:span></text:p>
      <text:p text:style-name="P3"><text:span text:style-name="Drop_20_Caps"/></text:p>
      <text:p text:style-name="P3"><text:span text:style-name="Drop_20_Caps">Ex. my sister Martha Gilliam</text:span></text:p>
      <text:p text:style-name="P3"><text:span text:style-name="Drop_20_Caps"/></text:p>
      <text:p text:style-name="P3"><text:span text:style-name="Drop_20_Caps">Wit. Mychaiel Cadle Young, Mary Vaughn, William Vaughn</text:span></text:p>
      <text:p text:style-name="P3"><text:span text:style-name="Drop_20_Caps"/></text:p>
      <text:p text:style-name="P3"><text:span text:style-name="Drop_20_Caps">Probate indicates Michael Cadle Young proved the will &amp; who also deposed that sd William Vaughn &amp; Mary Vaughn dec’d subscribed their names to the sd will.</text:span></text:p>
      <text:p text:style-name="P3"><text:span text:style-name="Drop_20_Caps"/></text:p>
      <text:p text:style-name="P3"><text:span text:style-name="Drop_20_Caps">228-(325) Will of Edward Clanton 24 Feb 1763 28 Mar 1763</text:span></text:p>
      <text:p text:style-name="P3"><text:span text:style-name="Drop_20_Caps"/></text:p>
      <text:p text:style-name="P3"><text:span text:style-name="Drop_20_Caps">To Sarah Johnson daughter of Moses Johnson - negro woman Lucy; should she die without heir then I give her to David Johnson younger son of sd Moses Johnson.</text:span></text:p>
      <text:p text:style-name="P3"><text:span text:style-name="Drop_20_Caps"/></text:p>
      <text:p text:style-name="P3"><text:span text:style-name="Drop_20_Caps">To my brother Thomas Clanton - negro fellow Jack.</text:span></text:p>
      <text:p text:style-name="P3"><text:span text:style-name="Drop_20_Caps"/></text:p>
      <text:p text:style-name="P3"><text:span text:style-name="Drop_20_Caps">To Edward Clanton son of sd Thomas Clanton - my plantation that I bought from William Hardin.</text:span></text:p>
      <text:p text:style-name="P3"><text:span text:style-name="Drop_20_Caps"/></text:p>
      <text:p text:style-name="P3"><text:span text:style-name="Drop_20_Caps">To Miss Elizabeth Hunt of Sussex Co - negro wench Dinah, boy Simon.</text:span></text:p>
      <text:p text:style-name="P3"><text:span text:style-name="Drop_20_Caps"/></text:p>
      <text:p text:style-name="P3"><text:span text:style-name="Drop_20_Caps">To my brother Charles Clanton - all my wearing apparel.</text:span></text:p>
      <text:p text:style-name="P3"><text:span text:style-name="Drop_20_Caps"/></text:p>
      <text:p text:style-name="P3"><text:span text:style-name="Drop_20_Caps">To my f</text:span><text:span text:style-name="Drop_20_Caps"><text:span text:style-name="T20">r</text:span></text:span><text:span text:style-name="Drop_20_Caps">iend Mary Clinch - a black horse.</text:span></text:p>
      <text:p text:style-name="P3"><text:span text:style-name="Drop_20_Caps"/></text:p>
      <text:p text:style-name="P3"><text:span text:style-name="Drop_20_Caps">Ex. Christopher Clinch</text:span></text:p>
      <text:p text:style-name="P3"><text:span text:style-name="Drop_20_Caps"/></text:p>
      <text:p text:style-name="P3"><text:soft-page-break/><text:span text:style-name="Drop_20_Caps">Wit. Christopher Clinch, Thomas Washington, Sarah Washington</text:span></text:p>
      <text:p text:style-name="P3"><text:span text:style-name="Drop_20_Caps"/></text:p>
      <text:p text:style-name="P3"><text:span text:style-name="Drop_20_Caps">Probate indicates that sd Christopher Clinch qualified with Thomas Peete &amp; John </text:span><text:span text:style-name="Drop_20_Caps"><text:span text:style-name="T20">F</text:span></text:span><text:span text:style-name="Drop_20_Caps">letcher his </text:span><text:span text:style-name="Drop_20_Caps"><text:span text:style-name="T20">security</text:span></text:span><text:span text:style-name="Drop_20_Caps">.</text:span></text:p>
      <text:p text:style-name="P3"><text:span text:style-name="Drop_20_Caps"/></text:p>
      <text:p text:style-name="P3"><text:span text:style-name="Drop_20_Caps">229-(327) Will of James Parham 13 Oct 1762 28 Mar 1763</text:span></text:p>
      <text:p text:style-name="P3"><text:span text:style-name="Drop_20_Caps">“Sick and weak”</text:span></text:p>
      <text:p text:style-name="P3"><text:span text:style-name="Drop_20_Caps"/></text:p>
      <text:p text:style-name="P3"><text:span text:style-name="Drop_20_Caps">To my brother William - negro fellow Skipper; £1257 p4 which sd William borrowed from me.</text:span></text:p>
      <text:p text:style-name="P3"><text:span text:style-name="Drop_20_Caps"/></text:p>
      <text:p text:style-name="P3"><text:span text:style-name="Drop_20_Caps">To my sister Frances Parham - negro woman Joan; also 1 bed &amp; furniture. all the new feathers; also “a Christian like maintenance out of my Estate to be provided by John Parham from time to time."</text:span></text:p>
      <text:p text:style-name="P3"><text:span text:style-name="Drop_20_Caps"/></text:p>
      <text:p text:style-name="P3"><text:span text:style-name="Drop_20_Caps"/></text:p>
      <text:p text:style-name="P25"><text:span text:style-name="Drop_20_Caps">54 <text:s text:c="29"/>Will Book 4, Pt 2</text:span></text:p>
      <text:p text:style-name="P3"><text:span text:style-name="Drop_20_Caps"/></text:p>
      <text:p text:style-name="P3"><text:span text:style-name="Drop_20_Caps">234-(336) Will of Mary Clack 23 Apr 1763 23 May 1763</text:span></text:p>
      <text:p text:style-name="P3"><text:span text:style-name="Drop_20_Caps">of St Andrews Parish. “Sick and Weak”</text:span></text:p>
      <text:p text:style-name="P3"><text:span text:style-name="Drop_20_Caps"/></text:p>
      <text:p text:style-name="P3"><text:span text:style-name="Drop_20_Caps">To my son John Clack - my 2 negro fellows Great Jack &amp; Old Dick, for his lifetime &amp; at his decease then to my grandson James Clack.</text:span></text:p>
      <text:p text:style-name="P3"><text:span text:style-name="Drop_20_Caps"/></text:p>
      <text:p text:style-name="P3"><text:span text:style-name="Drop_20_Caps">To my son William Clack - my negro wench Great Frank &amp; her child Grace.</text:span></text:p>
      <text:p text:style-name="P3"><text:span text:style-name="Drop_20_Caps"/></text:p>
      <text:p text:style-name="P3"><text:span text:style-name="Drop_20_Caps">My negro wench Nan &amp; her 3 children Isaac, Robin &amp; Abram are to be sold by my excrs to pay my part of a debt due to my son-in-law Robert Ruffin on a mortgage given by my dec’d husband; should Nan &amp; her 2 children Robin &amp; Abraham be sufficient to pay my debts, then I give sd Isaac to my grandson Eldridge Clack.</text:span></text:p>
      <text:p text:style-name="P3"><text:span text:style-name="Drop_20_Caps"/></text:p>
      <text:p text:style-name="P3"><text:span text:style-name="Drop_20_Caps">Ex. my 2 sons John Clack &amp; William Clack</text:span></text:p>
      <text:p text:style-name="P3"><text:span text:style-name="Drop_20_Caps"/></text:p>
      <text:p text:style-name="P3"><text:span text:style-name="Drop_20_Caps">Wit. William Lindsey, William Raney, Patrick Hall</text:span></text:p>
      <text:p text:style-name="P3"><text:span text:style-name="Drop_20_Caps"/></text:p>
      <text:p text:style-name="P3"><text:span text:style-name="Drop_20_Caps">Probate indicates that the sd excrs qualified with James Parham &amp; Thomas Twitty Sr their securities.</text:span></text:p>
      <text:p text:style-name="P3"><text:span text:style-name="Drop_20_Caps"/></text:p>
      <text:p text:style-name="P3"><text:span text:style-name="Drop_20_Caps">235-(33 8) Inventory of the estate of William Parham dec’d. Included was negro wench Tib. Signed by John Patten. Returned to Court 27 Jun 1763.</text:span></text:p>
      <text:p text:style-name="P3"><text:span text:style-name="Drop_20_Caps"/></text:p>
      <text:p text:style-name="P3"><text:span text:style-name="Drop_20_Caps">236-(339) Inventory of James Parham dec’d. Included were 5 Negroes:</text:span></text:p>
      <text:p text:style-name="P3"><text:span text:style-name="Drop_20_Caps"/></text:p>
      <text:p text:style-name="P3"><text:span text:style-name="Drop_20_Caps">Dick Jacob Joan Roger Toney</text:span></text:p>
      <text:p text:style-name="P3"><text:span text:style-name="Drop_20_Caps"/></text:p>
      <text:p text:style-name="P3"><text:span text:style-name="Drop_20_Caps">Signed by John Pattain. Returned to Court 27 Jun 1763.</text:span></text:p>
      <text:p text:style-name="P3"><text:span text:style-name="Drop_20_Caps"/></text:p>
      <text:p text:style-name="P3"><text:span text:style-name="Drop_20_Caps">237-(341) Appraisal of the estate of William Lashley dec’d as by court order dated 28 Jun 1757. Included were 2 negro fellows, l wench &amp; 1 boy (not named). Appraised by George Wyche, John Roper, Thomas Morris. Returned to Court 27 Jun 1763.</text:span></text:p>
      <text:p text:style-name="P3"><text:span text:style-name="Drop_20_Caps"/></text:p>
      <text:p text:style-name="P3"><text:span text:style-name="Drop_20_Caps">238-(345) Appraisal of the estate of James Northcross dec’d 13 Jul 1763. Signed by W. Edwards admr. Appraised by John Caner, James Wall Jr, Henry Anderson. Returned to Court 25 Jul 1763.</text:span></text:p>
      <text:p text:style-name="P3"><text:span text:style-name="Drop_20_Caps"/></text:p>
      <text:p text:style-name="P3"><text:span text:style-name="Drop_20_Caps">239-(347) Will of Joseph Harrison 8 Mar 1763 28 May 1763</text:span></text:p>
      <text:p text:style-name="P3"><text:span text:style-name="Drop_20_Caps">of St Andrews Parish.</text:span></text:p>
      <text:p text:style-name="P3"><text:span text:style-name="Drop_20_Caps"/></text:p>
      <text:p text:style-name="P3"><text:span text:style-name="Drop_20_Caps">To my daughter Name Chappell - negro girl Phillis.</text:span></text:p>
      <text:p text:style-name="P3"><text:span text:style-name="Drop_20_Caps"/></text:p>
      <text:p text:style-name="P3"><text:span text:style-name="Drop_20_Caps">To my son William - negro man Sharper, 1 bed &amp; furniture, 1 colt.</text:span></text:p>
      <text:p text:style-name="P3"><text:span text:style-name="Drop_20_Caps"/></text:p>
      <text:p text:style-name="P3"><text:span text:style-name="Drop_20_Caps">To my son Daniel - negro girl Sarah, boy Ambross, 1 feather bed &amp; furniture, 1 mare.</text:span></text:p>
      <text:p text:style-name="P3"><text:span text:style-name="Drop_20_Caps"/></text:p>
      <text:p text:style-name="P3"><text:span text:style-name="Drop_20_Caps">To my son Benjamin - negro woman Patt, l feather bed &amp; furniture.</text:span></text:p>
      <text:p text:style-name="P3"><text:span text:style-name="Drop_20_Caps"/></text:p>
      <text:p text:style-name="P3"><text:span text:style-name="Drop_20_Caps">To my son Simmons - negro girl Judith, 1 feather bed &amp; furniture.</text:span></text:p>
      <text:p text:style-name="P3"><text:span text:style-name="Drop_20_Caps"/></text:p>
      <text:p text:style-name="P3"><text:span text:style-name="Drop_20_Caps">To my daughter Patty Harrison - negro woman Ginney, 1 feather bed &amp; furniture.</text:span></text:p>
      <text:p text:style-name="P3"><text:span text:style-name="Drop_20_Caps"/></text:p>
      <text:p text:style-name="P3"><text:soft-page-break/><text:span text:style-name="Drop_20_Caps">To my wife Elizabeth - all my cattle, hogs, sheep, horses, &amp; all my other estate not given away; negro man Tom to be sold &amp; the money given to my sd wife.</text:span></text:p>
      <text:p text:style-name="P3"><text:span text:style-name="Drop_20_Caps"/></text:p>
      <text:p text:style-name="P3"><text:span text:style-name="Drop_20_Caps">Wit. Joseph Caner, Daniel Harrison, Frederick Maclin</text:span></text:p>
      <text:p text:style-name="P3"><text:span text:style-name="Drop_20_Caps"/></text:p>
      <text:p text:style-name="P3"><text:span text:style-name="Drop_20_Caps">Probate indicates that sd Caner proved the will on 28 May 1763, that sd Maclin proved it 25 Jul fol</text:span><text:span text:style-name="Drop_20_Caps"><text:span text:style-name="T21">l</text:span></text:span><text:span text:style-name="Drop_20_Caps">owing, &amp; that Elizabeth Harrison was granted administration with the will annexed with John Peeples &amp; Wood Tucker her securities.</text:span></text:p>
      <text:p text:style-name="P3"><text:span text:style-name="Drop_20_Caps"/></text:p>
      <text:p text:style-name="P3"><text:span text:style-name="Drop_20_Caps"/></text:p>
      <text:p text:style-name="P25"><text:span text:style-name="Drop_20_Caps"><text:s text:c="32"/>Will Book 4, Pt 2 <text:s text:c="30"/>59</text:span></text:p>
      <text:p text:style-name="P3"><text:span text:style-name="Drop_20_Caps"/></text:p>
      <text:p text:style-name="P3"><text:span text:style-name="Drop_20_Caps">Appraised by Eads Smith, William Davis. Returned to Court 28 Nov 1763.</text:span></text:p>
      <text:p text:style-name="P3"><text:span text:style-name="Drop_20_Caps"/></text:p>
      <text:p text:style-name="P18"><text:span text:style-name="Drop_20_Caps">250-</text:span><text:span text:style-name="Drop_20_Caps"><text:span text:style-name="T21">(</text:span></text:span><text:span text:style-name="Drop_20_Caps">382) Appraisal of the estate of John Ingram Jr dec’d as by court order dated 28 Jul 1760. Included were Negroes:</text:span></text:p>
      <text:p text:style-name="P18"><text:span text:style-name="Drop_20_Caps"/></text:p>
      <text:p text:style-name="P18"><text:span text:style-name="Drop_20_Caps">Jack, girl Jenny, Tom, woman Sue &amp; her child Pegg. </text:span></text:p>
      <text:p text:style-name="P18"><text:span text:style-name="Drop_20_Caps"/></text:p>
      <text:p text:style-name="P18"><text:span text:style-name="Drop_20_Caps">Signed by James Ingram excr. Appraised by William Maclin, John Marshall, Samuel Marshall. Returned to Court 28 Nov </text:span><text:span text:style-name="Drop_20_Caps"><text:span text:style-name="T21">1763.</text:span></text:span></text:p>
      <text:p text:style-name="P3"><text:span text:style-name="Drop_20_Caps"/></text:p>
      <text:p text:style-name="P18"><text:span text:style-name="Drop_20_Caps">251-(384) Appraisal of the slaves &amp; personal estate of John Chapman dec’d as by court order dated 12 Oct 1763. Included were Negroes: <text:s/></text:span></text:p>
      <text:p text:style-name="P18"><text:span text:style-name="Drop_20_Caps"/></text:p>
      <text:p text:style-name="P18"><text:span text:style-name="Drop_20_Caps">Bett, Hagar, Philli,s Roger, Sall, </text:span><text:span text:style-name="Drop_20_Caps"><text:span text:style-name="T21">Will,</text:span></text:span><text:span text:style-name="Drop_20_Caps"> man Charles, Judy <text:s/></text:span></text:p>
      <text:p text:style-name="P18"><text:span text:style-name="Drop_20_Caps"/></text:p>
      <text:p text:style-name="P18"><text:span text:style-name="Drop_20_Caps">Appraised by Adam Simms, John Jones, John Robinson. Returned to Court 28 Nov 1763.</text:span></text:p>
      <text:p text:style-name="P3"><text:span text:style-name="Drop_20_Caps"/></text:p>
      <text:p text:style-name="P18"><text:span text:style-name="Drop_20_Caps">252—(386) Appraisal of the estate of Edward Clanton dec’d. Included were Negroes:</text:span></text:p>
      <text:p text:style-name="P18"><text:span text:style-name="Drop_20_Caps"/></text:p>
      <text:p text:style-name="P18"><text:span text:style-name="Drop_20_Caps">fellow Jac</text:span><text:span text:style-name="Drop_20_Caps"><text:span text:style-name="T21">k, </text:span></text:span><text:span text:style-name="Drop_20_Caps">woman Dinah, boy Simon. </text:span></text:p>
      <text:p text:style-name="P18"><text:span text:style-name="Drop_20_Caps"/></text:p>
      <text:p text:style-name="P18"><text:span text:style-name="Drop_20_Caps">Returned to Court 23 Jan 1764.</text:span></text:p>
      <text:p text:style-name="P3"><text:span text:style-name="Drop_20_Caps"/></text:p>
      <text:p text:style-name="P3"><text:span text:style-name="Drop_20_Caps">253-(387) Will of William Fox 22 Dec 1763 23 Jan 1764</text:span></text:p>
      <text:p text:style-name="P3"><text:span text:style-name="Drop_20_Caps">“sick and weak of Body”</text:span></text:p>
      <text:p text:style-name="P3"><text:span text:style-name="Drop_20_Caps"/></text:p>
      <text:p text:style-name="P3"><text:span text:style-name="Drop_20_Caps">To my daughter Betty Ren - negro girls Patt &amp; Abby.</text:span></text:p>
      <text:p text:style-name="P3"><text:span text:style-name="Drop_20_Caps"/></text:p>
      <text:p text:style-name="P3"><text:span text:style-name="Drop_20_Caps">To my daughter Lucy Robinson - negro boy Toney.</text:span></text:p>
      <text:p text:style-name="P3"><text:span text:style-name="Drop_20_Caps"/></text:p>
      <text:p text:style-name="P3"><text:span text:style-name="Drop_20_Caps">To my son William - the land joining Licks Bog, Log House Branch; negro </text:span><text:span text:style-name="Drop_20_Caps"><text:span text:style-name="T21">J</text:span></text:span><text:span text:style-name="Drop_20_Caps">ona, woman Nan, boy Frank; cattle, a horse, etc; negro boy Dick.</text:span></text:p>
      <text:p text:style-name="P3"><text:span text:style-name="Drop_20_Caps"/></text:p>
      <text:p text:style-name="P3"><text:span text:style-name="Drop_20_Caps">To my son Thomas Avent Fox - the land I hold on the lower side of Log House Branch; negro boys Tom &amp; Jacob, girl Beck.</text:span></text:p>
      <text:p text:style-name="P3"><text:span text:style-name="Drop_20_Caps"/></text:p>
      <text:p text:style-name="P3"><text:span text:style-name="Drop_20_Caps">To my son John - the plantation I live on; negro girl Amy, Lucy, boy Charles.</text:span></text:p>
      <text:p text:style-name="P3"><text:span text:style-name="Drop_20_Caps"/></text:p>
      <text:p text:style-name="P3"><text:span text:style-name="Drop_20_Caps">To my daughter Mary Johnson - negro boy Robin.</text:span></text:p>
      <text:p text:style-name="P3"><text:span text:style-name="Drop_20_Caps"/></text:p>
      <text:p text:style-name="P3"><text:span text:style-name="Drop_20_Caps">To my daughter Sarah Fox - negro boy Nat.</text:span></text:p>
      <text:p text:style-name="P3"><text:span text:style-name="Drop_20_Caps"/></text:p>
      <text:p text:style-name="P3"><text:span text:style-name="Drop_20_Caps">To my daughter Noona Fox - negro boy Daniel.</text:span></text:p>
      <text:p text:style-name="P3"><text:span text:style-name="Drop_20_Caps"/></text:p>
      <text:p text:style-name="P3"><text:span text:style-name="Drop_20_Caps">To my daughter Lucy Robins - 20 shillings.</text:span></text:p>
      <text:p text:style-name="P3"><text:span text:style-name="Drop_20_Caps"/></text:p>
      <text:p text:style-name="P3"><text:span text:style-name="Drop_20_Caps">To my wife Sarah - lend to her Negroes Great Jimmy, Little Jimmy, Dinah, all the household goods &amp; stock during her widowhood &amp; after her decease I give Great Jimmy &amp; Dinah to my son W</text:span><text:span text:style-name="Drop_20_Caps"><text:span text:style-name="T22">illiam</text:span></text:span><text:span text:style-name="Drop_20_Caps"> &amp; Little Jimmy to my son John. </text:span></text:p>
      <text:p text:style-name="P3"/>
      <text:p text:style-name="P3"><text:span text:style-name="Drop_20_Caps"><text:span text:style-name="T22">A</text:span></text:span><text:span text:style-name="Drop_20_Caps">fter my decease, all my household goods &amp; stock to be sold &amp; the money divided among all my children except William Fox.</text:span></text:p>
      <text:p text:style-name="P3"><text:span text:style-name="Drop_20_Caps"/></text:p>
      <text:p text:style-name="P3"><text:soft-page-break/><text:span text:style-name="Drop_20_Caps"><text:span text:style-name="T22">Ex.</text:span></text:span><text:span text:style-name="Drop_20_Caps"> Thomas V</text:span><text:span text:style-name="Drop_20_Caps"><text:span text:style-name="T22">in</text:span></text:span><text:span text:style-name="Drop_20_Caps">son, my wife Sarah Fox, my son William Fox</text:span></text:p>
      <text:p text:style-name="P3"><text:span text:style-name="Drop_20_Caps"/></text:p>
      <text:p text:style-name="P3"><text:span text:style-name="Drop_20_Caps">Wit. John Birdsong, John Sones</text:span></text:p>
      <text:p text:style-name="P3"><text:span text:style-name="Drop_20_Caps"/></text:p>
      <text:p text:style-name="P3"><text:span text:style-name="Drop_20_Caps">Probate indicates that Thomas Vinson &amp; William Fox qualified with Christopher Mason, George Wyche &amp; Benjamin Rowell their securities.</text:span></text:p>
      <text:p text:style-name="P3"><text:span text:style-name="Drop_20_Caps"/></text:p>
      <text:p text:style-name="P3"><text:span text:style-name="Drop_20_Caps">254-(392) Inventory of the estate of William Fox dec’d as by court order 14 Feb 1764. Included were 19 Negroes:</text:span></text:p>
      <text:p text:style-name="P3"><text:span text:style-name="Drop_20_Caps"/></text:p>
      <text:p text:style-name="P3"><text:span text:style-name="Drop_20_Caps">Aby, Beck, Dan, Dinah, Great Jimmy, </text:span><text:span text:style-name="Drop_20_Caps"><text:span text:style-name="T22">Jinny, </text:span></text:span><text:span text:style-name="Drop_20_Caps">Amy, Charles, Dick, Frank, Jacob, Little Jimmy</text:span></text:p>
      <text:p text:style-name="P3"><text:span text:style-name="Drop_20_Caps"/></text:p>
      <text:p text:style-name="P3"><text:span text:style-name="Drop_20_Caps"/></text:p>
      <text:p text:style-name="P25"><text:span text:style-name="Drop_20_Caps">60 <text:s text:c="29"/>Will Book 4, Pt 2</text:span></text:p>
      <text:p text:style-name="P3"><text:span text:style-name="Drop_20_Caps"/></text:p>
      <text:p text:style-name="P3"><text:span text:style-name="Drop_20_Caps">Lucy, Nat, Pat, Robin, Tom, Toney, Nan</text:span></text:p>
      <text:p text:style-name="P3"><text:span text:style-name="Drop_20_Caps"/></text:p>
      <text:p text:style-name="P3"><text:span text:style-name="Drop_20_Caps">Signed by excrs Thomas Vinson &amp; William Fox. Returned to Court 27 Feb 1764.</text:span></text:p>
      <text:p text:style-name="P3"><text:span text:style-name="Drop_20_Caps"/></text:p>
      <text:p text:style-name="P3"><text:span text:style-name="Drop_20_Caps">255-(393) Will of William Read 31 Dec 1762 27 Feb 1764</text:span></text:p>
      <text:p text:style-name="P3"><text:span text:style-name="Drop_20_Caps">of St Andrews Parish.</text:span></text:p>
      <text:p text:style-name="P3"><text:span text:style-name="Drop_20_Caps"/></text:p>
      <text:p text:style-name="P3"><text:span text:style-name="Drop_20_Caps">To my son Thomas - negro boy Elleck already in his possession.</text:span></text:p>
      <text:p text:style-name="P3"><text:span text:style-name="Drop_20_Caps"/></text:p>
      <text:p text:style-name="P3"><text:span text:style-name="Drop_20_Caps">To my son Robert - my plantation &amp; land where I now live; also negro girl Rhoda.</text:span></text:p>
      <text:p text:style-name="P3"><text:span text:style-name="Drop_20_Caps"/></text:p>
      <text:p text:style-name="P3"><text:span text:style-name="Drop_20_Caps">To my son William - negro fellow Dick.</text:span></text:p>
      <text:p text:style-name="P3"><text:span text:style-name="Drop_20_Caps"/></text:p>
      <text:p text:style-name="P3"><text:span text:style-name="Drop_20_Caps">To my daughter Frances Stone - 1 shillings.</text:span></text:p>
      <text:p text:style-name="P3"><text:span text:style-name="Drop_20_Caps"/></text:p>
      <text:p text:style-name="P3"><text:span text:style-name="Drop_20_Caps">To my daughter Catharine Quarles - negro Sam.</text:span></text:p>
      <text:p text:style-name="P3"><text:span text:style-name="Drop_20_Caps"/></text:p>
      <text:p text:style-name="P3"><text:span text:style-name="Drop_20_Caps">To my daughter Elizabeth Read - negro girl Ruth.</text:span></text:p>
      <text:p text:style-name="P3"><text:span text:style-name="Drop_20_Caps"/></text:p>
      <text:p text:style-name="P3"><text:span text:style-name="Drop_20_Caps">To my son Robert - all my estate real &amp; personal in this dominion not hereafter mentioned.</text:span></text:p>
      <text:p text:style-name="P3"><text:span text:style-name="Drop_20_Caps"/></text:p>
      <text:p text:style-name="P3"><text:span text:style-name="Drop_20_Caps">The remainder of my estate to be divided between Robert Read, Catharine Quarls, Elizabeth Read, Susannah Matthews, John Read, Anna Read, Mary Read &amp; Lewis Read.</text:span></text:p>
      <text:p text:style-name="P3"><text:span text:style-name="Drop_20_Caps"/></text:p>
      <text:p text:style-name="P3"><text:span text:style-name="Drop_20_Caps">My son Robert to have the bed I bought from John Miller.</text:span></text:p>
      <text:p text:style-name="P3"><text:span text:style-name="Drop_20_Caps"/></text:p>
      <text:p text:style-name="P3"><text:span text:style-name="Drop_20_Caps">To my wife Elizabeth - lend to her during her lifetime or widowhood all my estate above mentioned, &amp; should she die or many before my son John come to age 21, then my estate to be in the care of my excrs until my son John is age 21.</text:span></text:p>
      <text:p text:style-name="P3"><text:span text:style-name="Drop_20_Caps"/></text:p>
      <text:p text:style-name="P3"><text:span text:style-name="Drop_20_Caps">Ex. my son Robert Read, James Quarles</text:span></text:p>
      <text:p text:style-name="P3"><text:span text:style-name="Drop_20_Caps"/></text:p>
      <text:p text:style-name="P3"><text:span text:style-name="Drop_20_Caps">Wit. Hugh Williams, Moses Quarles, Lewis Quarls</text:span></text:p>
      <text:p text:style-name="P3"><text:span text:style-name="Drop_20_Caps"/></text:p>
      <text:p text:style-name="P3"><text:span text:style-name="Drop_20_Caps">Probate indicates that the sd excrs qualified with John Quarls &amp; Thomas Briggs their securities.</text:span></text:p>
      <text:p text:style-name="P3"><text:span text:style-name="Drop_20_Caps"/></text:p>
      <text:p text:style-name="P3"><text:span text:style-name="Drop_20_Caps">256-(395) Account 1761 for the estate of John Drew dec’d by Willis Roberts. Named were Col Edmunds, Rob</text:span><text:span text:style-name="Drop_20_Caps"><text:span text:style-name="T22">er</text:span></text:span><text:span text:style-name="Drop_20_Caps">t Jones. Noted was a legacy left Thomas Stith by Richard Park dec’d.</text:span></text:p>
      <text:p text:style-name="P3"><text:span text:style-name="Drop_20_Caps"/></text:p>
      <text:p text:style-name="P3"><text:span text:style-name="Drop_20_Caps">Audited by Benjamin Lanier, George Deardan. Returned to Court 28 Feb 1764.</text:span></text:p>
      <text:p text:style-name="P3"><text:span text:style-name="Drop_20_Caps"/></text:p>
      <text:p text:style-name="P3"><text:span text:style-name="Drop_20_Caps">257-(396) Account for the estate of Littleton Tazewell dec’d by Joseph Gray admr. Named:</text:span></text:p>
      <text:p text:style-name="P3"><text:span text:style-name="Drop_20_Caps"/></text:p>
      <text:p text:style-name="P19"><text:span text:style-name="Drop_20_Caps">Jepthah Atherton <text:tab/><text:tab/>John Gee <text:tab/><text:tab/><text:tab/>Capt Patarson <text:tab/></text:span></text:p>
      <text:p text:style-name="P19"><text:span text:style-name="Drop_20_Caps">Griffin Stith<text:tab/><text:tab/>William Barlow <text:tab/><text:tab/>Samuel Gordon </text:span></text:p>
      <text:p text:style-name="P19"><text:span text:style-name="Drop_20_Caps">Dr Peete <text:tab/><text:tab/><text:tab/>Tazwell<text:tab/><text:tab/><text:tab/>William Bishop </text:span></text:p>
      <text:p text:style-name="P19"><text:span text:style-name="Drop_20_Caps">William Hunter <text:tab/><text:tab/>Rev Mr Pendie <text:tab/><text:tab/>John Tazwell</text:span></text:p>
      <text:p text:style-name="P19"><text:span text:style-name="Drop_20_Caps">John Blow <text:tab/><text:tab/><text:tab/>Dr Jameson <text:tab/><text:tab/><text:tab/>Halcot Pride </text:span></text:p>
      <text:p text:style-name="P19"><text:span text:style-name="Drop_20_Caps">William Thweatt<text:tab/><text:tab/>John Bowdin <text:tab/><text:tab/>John Jones </text:span></text:p>
      <text:p text:style-name="P19"><text:soft-page-break/><text:span text:style-name="Drop_20_Caps">James Ransom <text:tab/><text:tab/>Rebecca Wall<text:tab/><text:tab/>Gray Briggs </text:span></text:p>
      <text:p text:style-name="P19"><text:span text:style-name="Drop_20_Caps">Capt Maclin <text:tab/><text:tab/>Benjamin Ruffin <text:tab/><text:tab/>William Watkins</text:span></text:p>
      <text:p text:style-name="P19"><text:span text:style-name="Drop_20_Caps">George Cain <text:tab/><text:tab/>James Martin <text:tab/><text:tab/>John Shelton </text:span></text:p>
      <text:p text:style-name="P19"><text:span text:style-name="Drop_20_Caps">John Watlington<text:tab/><text:tab/>Col Eyeres <text:tab/><text:tab/><text:tab/>Anthony Metcalf </text:span></text:p>
      <text:p text:style-name="P19"><text:span text:style-name="Drop_20_Caps">Henry Simmons <text:tab/><text:tab/>Col John Willis<text:tab/><text:tab/>Mr Field </text:span></text:p>
      <text:p text:style-name="P19"><text:span text:style-name="Drop_20_Caps">William Newsom <text:tab/><text:tab/>Thomas Simmons <text:tab/><text:tab/>Mr Wright</text:span></text:p>
      <text:p text:style-name="P3"><text:span text:style-name="Drop_20_Caps">D. Fisher <text:tab/><text:tab/><text:tab/>Lewis Parham</text:span></text:p>
      <text:p text:style-name="P3"><text:span text:style-name="Drop_20_Caps"/></text:p>
      <text:p text:style-name="P3"><text:span text:style-name="Drop_20_Caps">Noted were the portion for the Rev Mr Nevison’s wife, the legatees of Mrs Sophia Tazwell, a legacy left to John Tazwell by his father.</text:span></text:p>
      <text:p text:style-name="P3"><text:span text:style-name="Drop_20_Caps"/></text:p>
      <text:p text:style-name="P3"><text:span text:style-name="Drop_20_Caps">Audited by Benjamin Ruf</text:span><text:span text:style-name="Drop_20_Caps"><text:span text:style-name="T23">f</text:span></text:span><text:span text:style-name="Drop_20_Caps">in, Samuel Blow, Richard Kello. Returned to Court 26 Mar 1764.</text:span></text:p>
      <text:p text:style-name="P3"><text:span text:style-name="Drop_20_Caps"/></text:p>
      <text:p text:style-name="P3"><text:span text:style-name="Drop_20_Caps"/></text:p>
      <text:p text:style-name="P25"><text:span text:style-name="Drop_20_Caps"><text:s text:c="32"/>Will Book 4, Pt 2 <text:s text:c="30"/>61</text:span></text:p>
      <text:p text:style-name="P3"><text:span text:style-name="Drop_20_Caps"/></text:p>
      <text:p text:style-name="P3"><text:span text:style-name="Drop_20_Caps">258-(3 99) Appraisal of the estate of Jacob Jones dec’d. Appraised by John Brewer, Roger Smith. Richard Branscomb. Returned to Court 28 Mar 1764.</text:span></text:p>
      <text:p text:style-name="P3"><text:span text:style-name="Drop_20_Caps"/></text:p>
      <text:p text:style-name="P3"><text:span text:style-name="Drop_20_Caps"/></text:p>
      <text:p text:style-name="P3"><text:span text:style-name="Drop_20_Caps">259-(400) Will of Henry Cook 21 Jan 1764 23 Apr 1764</text:span></text:p>
      <text:p text:style-name="P3"><text:span text:style-name="Drop_20_Caps"/></text:p>
      <text:p text:style-name="P3"><text:span text:style-name="Drop_20_Caps">To my wife Elinor - all my land f</text:span><text:span text:style-name="Drop_20_Caps"><text:span text:style-name="T23">r</text:span></text:span><text:span text:style-name="Drop_20_Caps">om the mouth of Hollow Branch to the creek; also negro girl Belinder, all my household goods &amp; stock, all my debts &amp; accounts.</text:span></text:p>
      <text:p text:style-name="P3"><text:span text:style-name="Drop_20_Caps"/></text:p>
      <text:p text:style-name="P3"><text:span text:style-name="Drop_20_Caps">To my son Thomas - 330 acres where I now live, after my wife’s decease; also my negro boy Andrew.</text:span></text:p>
      <text:p text:style-name="P3"><text:span text:style-name="Drop_20_Caps"/></text:p>
      <text:p text:style-name="P3"><text:span text:style-name="Drop_20_Caps">To my daughter Mary Cook - negro boy Collins, 1 feather bed.</text:span></text:p>
      <text:p text:style-name="P3"><text:span text:style-name="Drop_20_Caps"/></text:p>
      <text:p text:style-name="P3"><text:span text:style-name="Drop_20_Caps">To my daughter Salley Cook - negro girl Lucy.</text:span></text:p>
      <text:p text:style-name="P3"><text:span text:style-name="Drop_20_Caps"/></text:p>
      <text:p text:style-name="P3"><text:span text:style-name="Drop_20_Caps">I lend Negroes Tom, Nan &amp; A</text:span><text:span text:style-name="Drop_20_Caps"><text:span text:style-name="T23">ri</text:span></text:span><text:span text:style-name="Drop_20_Caps">ala to my wife during her lifetime &amp; after her death they then to be divided among my 3 children; my wife to have the use of the 3 Negroes to the charge of raising them to the time or marriage or the age of 20.</text:span></text:p>
      <text:p text:style-name="P3"><text:span text:style-name="Drop_20_Caps"/></text:p>
      <text:p text:style-name="P3"><text:span text:style-name="Drop_20_Caps">Ex. my wife Elinor Cook, Thomas Vinson, Moses Vinson</text:span></text:p>
      <text:p text:style-name="P3"><text:span text:style-name="Drop_20_Caps"/></text:p>
      <text:p text:style-name="P3"><text:span text:style-name="Drop_20_Caps">Wit. Henry Brown, Thomas Davis, William Burt, William Bird</text:span></text:p>
      <text:p text:style-name="P3"><text:span text:style-name="Drop_20_Caps"/></text:p>
      <text:p text:style-name="P3"><text:span text:style-name="Drop_20_Caps">260-(402) Appraisal of the estate of Robert Champbell dec’d. Included was 1 negro woman (not named). Appraised by John Read, Thomas Proctor, Robert Proctor. Returned to Court 28 May 1764.</text:span></text:p>
      <text:p text:style-name="P3"><text:span text:style-name="Drop_20_Caps"/></text:p>
      <text:p text:style-name="P3"><text:span text:style-name="Drop_20_Caps">261-(404) Account for the estate of James Harrison dec’d. Named:</text:span></text:p>
      <text:p text:style-name="P3"><text:span text:style-name="Drop_20_Caps"/></text:p>
      <text:p text:style-name="P20"><text:span text:style-name="Drop_20_Caps">Richard Blanks <text:tab/><text:tab/>William Harrison<text:tab/> <text:tab/>Thomas Peete </text:span></text:p>
      <text:p text:style-name="P21"><text:span text:style-name="Drop_20_Caps">William Ren<text:tab/><text:tab/><text:tab/>John Austin </text:span><text:span text:style-name="Drop_20_Caps"><text:span text:style-name="T23">F</text:span></text:span><text:span text:style-name="Drop_20_Caps">inney <text:tab/>James Oliver </text:span></text:p>
      <text:p text:style-name="P21"><text:span text:style-name="Drop_20_Caps">David Pennington <text:tab/><text:tab/>Moses Smith<text:tab/><text:tab/><text:tab/>Thomas Harrison </text:span></text:p>
      <text:p text:style-name="P21"><text:span text:style-name="Drop_20_Caps">William Parham <text:tab/><text:tab/>Walter Peter <text:tab/><text:tab/>George Stanback</text:span></text:p>
      <text:p text:style-name="P3"><text:span text:style-name="Drop_20_Caps"/></text:p>
      <text:p text:style-name="P3"><text:span text:style-name="Drop_20_Caps">Audited by Thomas </text:span><text:span text:style-name="Drop_20_Caps"><text:span text:style-name="T24">Morris</text:span></text:span><text:span text:style-name="Drop_20_Caps">, Pen</text:span><text:span text:style-name="Drop_20_Caps"><text:span text:style-name="T25">y</text:span></text:span><text:span text:style-name="Drop_20_Caps">. Hurst. Returned to Court 28 May 1764.</text:span></text:p>
      <text:p text:style-name="P3"><text:span text:style-name="Drop_20_Caps"/></text:p>
      <text:p text:style-name="P3"><text:span text:style-name="Drop_20_Caps">262-(405) Will of Thomas Kirkland 28 Apr 1764 25 Jun 1764</text:span></text:p>
      <text:p text:style-name="P3"><text:span text:style-name="Drop_20_Caps"/></text:p>
      <text:p text:style-name="P3"><text:span text:style-name="Drop_20_Caps">To my eldest sister Mary Fuqua - my oldest negro.</text:span></text:p>
      <text:p text:style-name="P3"><text:span text:style-name="Drop_20_Caps"/></text:p>
      <text:p text:style-name="P3"><text:span text:style-name="Drop_20_Caps">To my brother William - all my “tolls &amp; Cloaths” &amp; £20.</text:span></text:p>
      <text:p text:style-name="P3"><text:span text:style-name="Drop_20_Caps"/></text:p>
      <text:p text:style-name="P3"><text:span text:style-name="Drop_20_Caps">To my brother Benjamin - my youngest negro boy.</text:span></text:p>
      <text:p text:style-name="P3"><text:span text:style-name="Drop_20_Caps"/></text:p>
      <text:p text:style-name="P3"><text:span text:style-name="Drop_20_Caps">To my youngest sister Elizabeth Kirkland - my mare &amp; £10.</text:span></text:p>
      <text:p text:style-name="P3"><text:span text:style-name="Drop_20_Caps"/></text:p>
      <text:p text:style-name="P3"><text:span text:style-name="Drop_20_Caps">To my mother Ann Kirkland - £15.</text:span></text:p>
      <text:p text:style-name="P3"><text:span text:style-name="Drop_20_Caps"/></text:p>
      <text:p text:style-name="P3"><text:span text:style-name="Drop_20_Caps">The remainder of my estate to be divided among my brothers &amp; sisters.</text:span></text:p>
      <text:p text:style-name="P3"><text:span text:style-name="Drop_20_Caps"/></text:p>
      <text:p text:style-name="P3"><text:span text:style-name="Drop_20_Caps">Ex. my brother William Kirkland, Samuel Fuqua</text:span></text:p>
      <text:p text:style-name="P3"><text:span text:style-name="Drop_20_Caps"/></text:p>
      <text:p text:style-name="P3"><text:soft-page-break/><text:span text:style-name="Drop_20_Caps">Wit. James Hall, James Allan, William Hunnicutt, William Simmons</text:span></text:p>
      <text:p text:style-name="P3"><text:span text:style-name="Drop_20_Caps"/></text:p>
      <text:p text:style-name="P3"><text:span text:style-name="Drop_20_Caps">263-(406) Appraisal of the estate of Joseph Bishop dec’d. Included was negro boy Sam. Appraised by William Stith, John Ogbon. Returned to Court 25 Jun 1764.</text:span></text:p>
      <text:p text:style-name="P3"><text:span text:style-name="Drop_20_Caps"/></text:p>
      <text:p text:style-name="P3"><text:span text:style-name="Drop_20_Caps">264-(408) Appraisal of the estate of William Mitchell dec’d Jun 1763. Appraised by Frederick Stanback, Benjamin Blick, John Clack. Returned to Court 24 Jul 1764.</text:span></text:p>
      <text:p text:style-name="P3"><text:span text:style-name="Drop_20_Caps"/></text:p>
      <text:p text:style-name="P3"><text:span text:style-name="Drop_20_Caps">265-(410) Account for the estate of Drury Bynum dec’d by John Little. Named:</text:span></text:p>
      <text:p text:style-name="P3"><text:span text:style-name="Drop_20_Caps"/></text:p>
      <text:p text:style-name="P21"><text:span text:style-name="Drop_20_Caps">Elizabeth Bynum <text:tab/><text:tab/>James Gatt <text:tab/><text:tab/><text:tab/>James Lanier </text:span></text:p>
      <text:p text:style-name="P21"><text:span text:style-name="Drop_20_Caps">John Peoples</text:span></text:p>
      <text:p text:style-name="P3"><text:span text:style-name="Drop_20_Caps"/></text:p>
      <text:p text:style-name="P3"><text:span text:style-name="Drop_20_Caps"/></text:p>
      <text:p text:style-name="P25"><text:span text:style-name="Drop_20_Caps">62 <text:s text:c="29"/>Will Book 4, Pt 2</text:span></text:p>
      <text:p text:style-name="P3"><text:span text:style-name="Drop_20_Caps"/></text:p>
      <text:p text:style-name="P3"><text:span text:style-name="Drop_20_Caps">Georg</text:span><text:span text:style-name="Drop_20_Caps"><text:span text:style-name="T24">e</text:span></text:span><text:span text:style-name="Drop_20_Caps"> Purdie <text:tab/><text:tab/>Thomas Williamson</text:span></text:p>
      <text:p text:style-name="P3"><text:span text:style-name="Drop_20_Caps"/></text:p>
      <text:p text:style-name="P3"><text:span text:style-name="Drop_20_Caps">Noted was a legal proceeding in No</text:span><text:span text:style-name="Drop_20_Caps"><text:span text:style-name="T24">rtha</text:span></text:span><text:span text:style-name="Drop_20_Caps">mpton Co., North Carolina; the clerk of Southampton.</text:span></text:p>
      <text:p text:style-name="P3"><text:span text:style-name="Drop_20_Caps"/></text:p>
      <text:p text:style-name="P3"><text:span text:style-name="Drop_20_Caps">Audited by Will Person, William Blunt, William Thweatt. Returned to Court 25 Jul 1764.</text:span></text:p>
      <text:p text:style-name="P3"><text:span text:style-name="Drop_20_Caps"/></text:p>
      <text:p text:style-name="P3"><text:span text:style-name="Drop_20_Caps">266-(411) Appraisal of the estate of William Martin dec’d. Included were negro man Boatswain &amp; wench Hannah &amp; her child. Appraised by Robert B</text:span><text:span text:style-name="Drop_20_Caps"><text:span text:style-name="T24">ri</text:span></text:span><text:span text:style-name="Drop_20_Caps">ggs, Philemon Lasy, James Lindsey. Returned to Court 27 Aug 1764.</text:span></text:p>
      <text:p text:style-name="P3"><text:span text:style-name="Drop_20_Caps"/></text:p>
      <text:p text:style-name="P3"><text:span text:style-name="Drop_20_Caps">267-(413) Sale of the estate of John Wall dec’d. No buyers named; included was the sale of 1 old negro fellow (not named).</text:span></text:p>
      <text:p text:style-name="P3"><text:span text:style-name="Drop_20_Caps"/></text:p>
      <text:p text:style-name="P3"><text:span text:style-name="Drop_20_Caps">Account for the estate of John Wall dec’d. Named:</text:span></text:p>
      <text:p text:style-name="P3"><text:span text:style-name="Drop_20_Caps"/></text:p>
      <text:p text:style-name="P21"><text:span text:style-name="Drop_20_Caps">Richard Burch <text:tab/><text:tab/>John Hays <text:tab/><text:tab/><text:tab/>Charles Mason </text:span></text:p>
      <text:p text:style-name="P21"><text:span text:style-name="Drop_20_Caps">George Tumbull<text:tab/><text:tab/>Richard Burch Jr <text:tab/><text:tab/>James Ingram </text:span></text:p>
      <text:p text:style-name="P21"><text:span text:style-name="Drop_20_Caps">William Pinnell <text:tab/><text:tab/>David Wall<text:tab/><text:tab/><text:tab/>Thomas Dewberry </text:span></text:p>
      <text:p text:style-name="P21"><text:span text:style-name="Drop_20_Caps">Jiles Kelley <text:tab/><text:tab/>William Scoggin <text:tab/><text:tab/>John Whittington</text:span></text:p>
      <text:p text:style-name="P21"><text:span text:style-name="Drop_20_Caps">Dunkley <text:tab/><text:tab/><text:tab/>Henry Maclin <text:tab/><text:tab/>William Smith </text:span></text:p>
      <text:p text:style-name="P21"><text:span text:style-name="Drop_20_Caps">John Winfield<text:tab/><text:tab/>John Harwell <text:tab/><text:tab/>Col John Maclin </text:span></text:p>
      <text:p text:style-name="P21"><text:span text:style-name="Drop_20_Caps">John Stundy</text:span></text:p>
      <text:p text:style-name="P3"><text:span text:style-name="Drop_20_Caps"/></text:p>
      <text:p text:style-name="P3"><text:span text:style-name="Drop_20_Caps">Audited by Allan Love, Peny Hurst. Returned to Court 27 Aug 1764.</text:span></text:p>
      <text:p text:style-name="P3"><text:span text:style-name="Drop_20_Caps"/></text:p>
      <text:p text:style-name="P3"><text:span text:style-name="Drop_20_Caps">268—(416) Appraisal for the estate of George Sims dec’d as by court order dated Sep 1763. Included were Negroes:</text:span></text:p>
      <text:p text:style-name="P3"><text:span text:style-name="Drop_20_Caps"/></text:p>
      <text:p text:style-name="P3"><text:span text:style-name="Drop_20_Caps">Annakey, girl Dorcass, boy Peter, Tom, Beck, boy Johnson, boy Roger, boy Tom,</text:span></text:p>
      <text:p text:style-name="P3"><text:span text:style-name="Drop_20_Caps">boy Bob, Paul</text:span></text:p>
      <text:p text:style-name="P3"><text:span text:style-name="Drop_20_Caps"/></text:p>
      <text:p text:style-name="P3"><text:span text:style-name="Drop_20_Caps">Appraised by Isaac Row Walton, William Chapman, John Walton. Returned to Court 27 Aug 1764.</text:span></text:p>
      <text:p text:style-name="P3"><text:span text:style-name="Drop_20_Caps"/></text:p>
      <text:p text:style-name="P3"><text:span text:style-name="Drop_20_Caps"/></text:p>
      <text:p text:style-name="P3"><text:span text:style-name="Drop_20_Caps">269-(418) Will of Benjamin Chapman Donaldson 9 May 1774 22 May 1775</text:span></text:p>
      <text:p text:style-name="P3"><text:span text:style-name="Drop_20_Caps"/></text:p>
      <text:p text:style-name="P3"><text:span text:style-name="Drop_20_Caps">To my daughter Sarah Hines - the use &amp; occupation of all my land that I have not before given away by deed or deeds; also the use &amp; profits of the slaves Isle of Wight, Surry, Jack, Jacob, Hannah, Judy, Voluntine, Austine &amp; Tom; after her decease I give the sd land to my grandson Sterling Hines &amp; the Negroes to be divided among all her children; a bond I have from Nathiniel Wyche for £63 I deem may be used to purchase a young negro wench who is to be divided as the above sd slaves.</text:span></text:p>
      <text:p text:style-name="P3"><text:span text:style-name="Drop_20_Caps"/></text:p>
      <text:p text:style-name="P3"><text:span text:style-name="Drop_20_Caps">To my grandson Donaldson Turner - 1 mare colt, my household fiJmiture, 6 cows &amp; calves, 6 sows &amp; pigs.</text:span></text:p>
      <text:p text:style-name="P3"><text:span text:style-name="Drop_20_Caps"/></text:p>
      <text:p text:style-name="P3"><text:span text:style-name="Drop_20_Caps">To my daughter Elizabeth Turner - £3.</text:span></text:p>
      <text:p text:style-name="P3"><text:span text:style-name="Drop_20_Caps"/></text:p>
      <text:p text:style-name="P3"><text:span text:style-name="Drop_20_Caps">To my daughter Mary Dupree - £2.</text:span></text:p>
      <text:p text:style-name="P3"><text:soft-page-break/><text:span text:style-name="Drop_20_Caps"/></text:p>
      <text:p text:style-name="P3"><text:span text:style-name="Drop_20_Caps">To my granddaughter Elizabeth Dupree — £3.</text:span></text:p>
      <text:p text:style-name="P3"><text:span text:style-name="Drop_20_Caps"/></text:p>
      <text:p text:style-name="P3"><text:span text:style-name="Drop_20_Caps">To my granddaughter Hannah Rives &amp; Ann Hines - £2 each.</text:span></text:p>
      <text:p text:style-name="P3"><text:span text:style-name="Drop_20_Caps"/></text:p>
      <text:p text:style-name="P3"><text:span text:style-name="Drop_20_Caps">To George Wyche - 1 ring of 20 shillings value.</text:span></text:p>
      <text:p text:style-name="P3"><text:span text:style-name="Drop_20_Caps"/></text:p>
      <text:p text:style-name="P3"><text:span text:style-name="Drop_20_Caps">To Nancy Wyche, Rebecca Wyche, Rebecca Dupree, Elizabeth Dupree, Hannah Hines &amp; Elizabeth Wyche - to each a ring of 10 shillings value.</text:span></text:p>
      <text:p text:style-name="P3"><text:span text:style-name="Drop_20_Caps"/></text:p>
      <text:p text:style-name="P3"><text:span text:style-name="Drop_20_Caps">Ex. Nathiniel Wyche, Thomas Turner Jr</text:span></text:p>
      <text:p text:style-name="P3"><text:span text:style-name="Drop_20_Caps"/></text:p>
      <text:p text:style-name="P3"><text:span text:style-name="Drop_20_Caps">Wit. Isham Fennell, Henry Dupree, Thomas Dupree</text:span></text:p>
      <text:p text:style-name="P3"><text:span text:style-name="Drop_20_Caps"/></text:p>
      <text:p text:style-name="P3"><text:span text:style-name="Drop_20_Caps">Probate indicates that the sd excrs refused to qualify &amp; that David Hines was appointed administrator</text:span></text:p>
      <text:p text:style-name="P3"><text:span text:style-name="Drop_20_Caps"/></text:p>
      <text:p text:style-name="P3"><text:span text:style-name="Drop_20_Caps"/></text:p>
      <text:p text:style-name="P25"><text:span text:style-name="Drop_20_Caps"><text:s text:c="32"/>Will Book 4, Pt 2 <text:s text:c="30"/>6</text:span><text:span text:style-name="Drop_20_Caps"><text:span text:style-name="T24">5</text:span></text:span></text:p>
      <text:p text:style-name="P3"><text:span text:style-name="Drop_20_Caps"/></text:p>
      <text:p text:style-name="P3"><text:span text:style-name="Drop_20_Caps">277-(446) Will of Absalom Harwell 3 Nov 1774 25 Sep 1775</text:span></text:p>
      <text:p text:style-name="P3"><text:span text:style-name="Drop_20_Caps">“Sick and Weak in Body”</text:span></text:p>
      <text:p text:style-name="P3"><text:span text:style-name="Drop_20_Caps"/></text:p>
      <text:p text:style-name="P3"><text:span text:style-name="Drop_20_Caps">To my wife Anne - 1 young mare, all my hogs &amp; sheep, all my household furniture, my crops.</text:span></text:p>
      <text:p text:style-name="P3"><text:span text:style-name="Drop_20_Caps"/></text:p>
      <text:p text:style-name="P3"><text:span text:style-name="Drop_20_Caps">To the child my sd wife is now pregnant with - 1 gun, 1 silver watch.</text:span></text:p>
      <text:p text:style-name="P3"><text:span text:style-name="Drop_20_Caps"/></text:p>
      <text:p text:style-name="P3"><text:span text:style-name="Drop_20_Caps">To my father Samuel - my old black horse.</text:span></text:p>
      <text:p text:style-name="P3"><text:span text:style-name="Drop_20_Caps"/></text:p>
      <text:p text:style-name="P3"><text:span text:style-name="Drop_20_Caps">Ex. my brother Samuel Harwell</text:span></text:p>
      <text:p text:style-name="P3"><text:span text:style-name="Drop_20_Caps"/></text:p>
      <text:p text:style-name="P3"><text:span text:style-name="Drop_20_Caps">Wit. Thomas Short, Thomas Stith</text:span></text:p>
      <text:p text:style-name="P3"><text:span text:style-name="Drop_20_Caps"/></text:p>
      <text:p text:style-name="P3"><text:span text:style-name="Drop_20_Caps">Probate indicates that the sd excr qualified with William Walker &amp; John Jones his securities.</text:span></text:p>
      <text:p text:style-name="P3"><text:span text:style-name="Drop_20_Caps"/></text:p>
      <text:p text:style-name="P3"><text:span text:style-name="Drop_20_Caps">278-(448) Will of George Clack 9 Oct 1773 25 Sep 1775</text:span></text:p>
      <text:p text:style-name="P3"><text:span text:style-name="Drop_20_Caps">of St Andrews Parish.</text:span></text:p>
      <text:p text:style-name="P3"><text:span text:style-name="Drop_20_Caps"/></text:p>
      <text:p text:style-name="P3"><text:span text:style-name="Drop_20_Caps">To my wife Purdence - I give to her for life the use of my plantation where I now live on the south side of Great Creelg joining Rollings &amp; Peter Williams; also the use of Negroes Jaclg Smith &amp; Bocer, &amp; also my livestock.</text:span></text:p>
      <text:p text:style-name="P3"><text:span text:style-name="Drop_20_Caps"/></text:p>
      <text:p text:style-name="P3"><text:span text:style-name="Drop_20_Caps">To my son George - Negroes Tom, Friday, Cloe, Juno &amp; Peter; also give to him after my sd wife’s death the above mentioned tract of land.</text:span></text:p>
      <text:p text:style-name="P3"><text:span text:style-name="Drop_20_Caps"/></text:p>
      <text:p text:style-name="P3"><text:span text:style-name="Drop_20_Caps">To my son Elisha — I give to him after the death of my sd wife the 3 Negroes given for her use.</text:span></text:p>
      <text:p text:style-name="P3"><text:span text:style-name="Drop_20_Caps"/></text:p>
      <text:p text:style-name="P3"><text:span text:style-name="Drop_20_Caps">To my daughter Prudence Courtney - negro boy Daniel.</text:span></text:p>
      <text:p text:style-name="P3"><text:span text:style-name="Drop_20_Caps"/></text:p>
      <text:p text:style-name="P3"><text:span text:style-name="Drop_20_Caps">To my daughter Mary Bass - negro boy Voluntine.</text:span></text:p>
      <text:p text:style-name="P3"><text:span text:style-name="Drop_20_Caps"/></text:p>
      <text:p text:style-name="P3"><text:span text:style-name="Drop_20_Caps">To my son Randle - Negroes Austin, Will &amp; Abby.</text:span></text:p>
      <text:p text:style-name="P3"><text:span text:style-name="Drop_20_Caps"/></text:p>
      <text:p text:style-name="P3"><text:span text:style-name="Drop_20_Caps">To my daughter Patience Wyche - negro wench Cull.</text:span></text:p>
      <text:p text:style-name="P3"><text:span text:style-name="Drop_20_Caps"/></text:p>
      <text:p text:style-name="P3"><text:span text:style-name="Drop_20_Caps">The remainder of my estate to be sold after my sd wife’s death &amp; the money divided among all my children, namely, Mary Bass, Randle Clack1 Elisha Clack, Tempy Stokes, Prudence Courtney, Patience Wyche &amp; George Clack.</text:span></text:p>
      <text:p text:style-name="P3"><text:span text:style-name="Drop_20_Caps"/></text:p>
      <text:p text:style-name="P3"><text:span text:style-name="Drop_20_Caps">The estate devised to my son Randle to remain in the hands of my executors until sd Randle “shall appear and make or Demands of his Legacies;” should he be dead &amp; never makes a demand, then his legacy to be divided among my executors.</text:span></text:p>
      <text:p text:style-name="P3"><text:span text:style-name="Drop_20_Caps"/></text:p>
      <text:p text:style-name="P3"><text:span text:style-name="Drop_20_Caps">Ex. my 2 sons Elisha Clack &amp; George Clack</text:span></text:p>
      <text:p text:style-name="P3"><text:span text:style-name="Drop_20_Caps"/></text:p>
      <text:p text:style-name="P3"><text:span text:style-name="Drop_20_Caps">Wit. John Clack, Henry Robinson, James Clack, Mary Robinson, Patty Clack.</text:span></text:p>
      <text:p text:style-name="P3"><text:span text:style-name="Drop_20_Caps"/></text:p>
      <text:p text:style-name="P3"><text:span text:style-name="Drop_20_Caps">Probate indicates that sd Elisha Clack qualified with Thomas Bass &amp; Thomas Gholson his securities.</text:span></text:p>
      <text:p text:style-name="P3"><text:soft-page-break/><text:span text:style-name="Drop_20_Caps">George Clack qualified 22 Apr 1776 with John Williams, Thomas Bass &amp; Lewis Scarborough his securities.</text:span></text:p>
      <text:p text:style-name="P3"><text:span text:style-name="Drop_20_Caps"/></text:p>
      <text:p text:style-name="P3"><text:span text:style-name="Drop_20_Caps">279-(451) Account for the estate of Charles Gorden dec’d by Anne Richerson admr. Named:</text:span></text:p>
      <text:p text:style-name="P3"><text:span text:style-name="Drop_20_Caps"/></text:p>
      <text:p text:style-name="P22"><text:span text:style-name="Drop_20_Caps">Benjamin Blick <text:tab/><text:tab/>John Goldston <text:tab/><text:tab/>Lewis Lanier </text:span></text:p>
      <text:p text:style-name="P22"><text:span text:style-name="Drop_20_Caps">Maj Thomas Stith<text:tab/><text:tab/>William Brent <text:tab/><text:tab/>Abner Greenwood </text:span></text:p>
      <text:p text:style-name="P22"><text:span text:style-name="Drop_20_Caps">Richard Lanier <text:tab/><text:tab/>Richard Taylor<text:tab/><text:tab/>James Corner </text:span></text:p>
      <text:p text:style-name="P22"><text:span text:style-name="Drop_20_Caps">Joseph Harper <text:tab/><text:tab/>William Lanier <text:tab/><text:tab/>Charles Vaughan</text:span></text:p>
      <text:p text:style-name="P22"><text:span text:style-name="Drop_20_Caps">Martha Dunkley <text:tab/><text:tab/>John Hightower <text:tab/><text:tab/>F</text:span><text:span text:style-name="Drop_20_Caps"><text:span text:style-name="T26">ri</text:span></text:span><text:span text:style-name="Drop_20_Caps">zzell Maclin </text:span></text:p>
      <text:p text:style-name="P22"><text:span text:style-name="Drop_20_Caps">David Vaughan<text:tab/><text:tab/>Sterling Edmunds <text:tab/><text:tab/>Rawley Hightower </text:span></text:p>
      <text:p text:style-name="P22"><text:span text:style-name="Drop_20_Caps">Mary Merritt <text:tab/><text:tab/>George Walker<text:tab/><text:tab/>Thomas Edmunds </text:span></text:p>
      <text:p text:style-name="P22"><text:span text:style-name="Drop_20_Caps">John Hobbs <text:tab/><text:tab/><text:tab/>Henry Moss <text:tab/><text:tab/><text:tab/>Isham Westmoreland</text:span></text:p>
      <text:p text:style-name="P22"><text:span text:style-name="Drop_20_Caps">John Edmundson <text:tab/><text:tab/>Barth</text:span><text:span text:style-name="Drop_20_Caps"><text:span text:style-name="T26">olo</text:span></text:span><text:span text:style-name="Drop_20_Caps">m</text:span><text:span text:style-name="Drop_20_Caps"><text:span text:style-name="T26">ew</text:span></text:span><text:span text:style-name="Drop_20_Caps"> Ingram <text:tab/>John Quarles </text:span></text:p>
      <text:p text:style-name="P22"><text:span text:style-name="Drop_20_Caps">Edmund Wilkins<text:tab/><text:tab/>James </text:span><text:span text:style-name="Drop_20_Caps"><text:span text:style-name="T26">F</text:span></text:span><text:span text:style-name="Drop_20_Caps">isher <text:tab/><text:tab/>John Ingram </text:span></text:p>
      <text:p text:style-name="P22"><text:span text:style-name="Drop_20_Caps">Thomas Rives <text:tab/><text:tab/>John Williams<text:tab/><text:tab/>Robert Gee </text:span></text:p>
      <text:p text:style-name="P22"><text:span text:style-name="Drop_20_Caps">Jiles Kelley <text:tab/><text:tab/>Thomas Stith <text:tab/><text:tab/>John Wright</text:span></text:p>
      <text:p text:style-name="P3"><text:span text:style-name="Drop_20_Caps"/></text:p>
      <text:p text:style-name="P3"><text:span text:style-name="Drop_20_Caps"/></text:p>
      <text:p text:style-name="P25"><text:span text:style-name="Drop_20_Caps">66 <text:s text:c="29"/>Will Book 4, Pt 2</text:span></text:p>
      <text:p text:style-name="P3"><text:span text:style-name="Drop_20_Caps"/></text:p>
      <text:p text:style-name="P3"><text:span text:style-name="Drop_20_Caps">Solomon Wynne</text:span></text:p>
      <text:p text:style-name="P3"><text:span text:style-name="Drop_20_Caps"/></text:p>
      <text:p text:style-name="P3"><text:span text:style-name="Drop_20_Caps">Audited by Hugh Williams, Robert Lanier as by court order dated Aug 1774. Returned to Cou</text:span><text:span text:style-name="Drop_20_Caps"><text:span text:style-name="T26">rt </text:span></text:span><text:span text:style-name="Drop_20_Caps">25 Sep 1775.</text:span></text:p>
      <text:p text:style-name="P3"><text:span text:style-name="Drop_20_Caps"/></text:p>
      <text:p text:style-name="P3"><text:span text:style-name="Drop_20_Caps">280-(453) Sale of the estate of Thomas Washington dec’d in Surry Co. 6 Dec 1774. Buyers:</text:span></text:p>
      <text:p text:style-name="P3"><text:span text:style-name="Drop_20_Caps"/></text:p>
      <text:p text:style-name="P23"><text:span text:style-name="Drop_20_Caps">John Austin <text:tab/><text:tab/>John Cooper <text:tab/><text:tab/>Henry Howard </text:span></text:p>
      <text:p text:style-name="P23"><text:span text:style-name="Drop_20_Caps">James Rae<text:tab/><text:tab/><text:tab/>William Bailey <text:tab/><text:tab/>Archibald Dunlap </text:span></text:p>
      <text:p text:style-name="P23"><text:span text:style-name="Drop_20_Caps">William Jorden <text:tab/><text:tab/>Nathaniel Sebrell<text:tab/><text:tab/>William Bailey Jr </text:span></text:p>
      <text:p text:style-name="P23"><text:span text:style-name="Drop_20_Caps">Cabell Ellis <text:tab/><text:tab/>Jorden Judkins <text:tab/><text:tab/>William Spratly</text:span></text:p>
      <text:p text:style-name="P23"><text:span text:style-name="Drop_20_Caps">William Blunt <text:tab/><text:tab/>Caleb Ellis <text:tab/><text:tab/>James Kee </text:span></text:p>
      <text:p text:style-name="P23"><text:span text:style-name="Drop_20_Caps">Sarah Washington<text:tab/><text:tab/>Joseph Cheatham <text:tab/><text:tab/>Jonathan Ellis </text:span></text:p>
      <text:p text:style-name="P23"><text:span text:style-name="Drop_20_Caps">Benjamin Mooring <text:tab/><text:tab/>Henry White<text:tab/><text:tab/><text:tab/>Benjamin Clary </text:span></text:p>
      <text:p text:style-name="P23"><text:span text:style-name="Drop_20_Caps">Ja</text:span><text:span text:style-name="Drop_20_Caps"><text:span text:style-name="T27">me</text:span></text:span><text:span text:style-name="Drop_20_Caps">s Gilcrist <text:tab/><text:tab/>James Nicholson <text:tab/><text:tab/>Nicholas Wilson</text:span></text:p>
      <text:p text:style-name="P23"><text:span text:style-name="Drop_20_Caps">Lemuel Cock <text:tab/><text:tab/>Etheldred G</text:span><text:span text:style-name="Drop_20_Caps"><text:span text:style-name="T27">r</text:span></text:span><text:span text:style-name="Drop_20_Caps">ay <text:tab/><text:tab/>Owen Preston </text:span></text:p>
      <text:p text:style-name="P23"><text:span text:style-name="Drop_20_Caps">Hubbard Wiott<text:tab/><text:tab/>George Cooper <text:tab/><text:tab/>Thomas Holt</text:span></text:p>
      <text:p text:style-name="P3"><text:span text:style-name="Drop_20_Caps"/></text:p>
      <text:p text:style-name="P3"><text:span text:style-name="Drop_20_Caps">Returned to Court 25 Sep 1775.</text:span></text:p>
      <text:p text:style-name="P3"><text:span text:style-name="Drop_20_Caps"/></text:p>
      <text:p text:style-name="P23"><text:span text:style-name="Drop_20_Caps">281-(456) Account for the estate of Thomas Person dec’d by Jesse Williamson admr. Named were John Ballard, Secretary Nelson, Capt John Turner.</text:span></text:p>
      <text:p text:style-name="P3"><text:span text:style-name="Drop_20_Caps"/></text:p>
      <text:p text:style-name="P3"><text:span text:style-name="Drop_20_Caps">Returned to Court 25 Sep 1775.</text:span></text:p>
      <text:p text:style-name="P3"><text:span text:style-name="Drop_20_Caps"/></text:p>
      <text:p text:style-name="P3"><text:span text:style-name="Drop_20_Caps">282-(457) Inventory &amp; sale of the estate of Henry Cook dec’d 23 Aug 1774. Buyers:</text:span></text:p>
      <text:p text:style-name="P3"><text:span text:style-name="Drop_20_Caps"/></text:p>
      <text:p text:style-name="P23"><text:span text:style-name="Drop_20_Caps">John Anderson <text:tab/><text:tab/>Jane Cramore <text:tab/><text:tab/>John Mackintire </text:span></text:p>
      <text:p text:style-name="P23"><text:span text:style-name="Drop_20_Caps">John Taylor<text:tab/><text:tab/><text:tab/>Burwell Bass <text:tab/><text:tab/>Lewis Dupree </text:span></text:p>
      <text:p text:style-name="P23"><text:span text:style-name="Drop_20_Caps">Kirby Moody <text:tab/><text:tab/>James Tomlinson<text:tab/><text:tab/>Drury Bass </text:span></text:p>
      <text:p text:style-name="P23"><text:span text:style-name="Drop_20_Caps">William Epps <text:tab/><text:tab/>John Morgan <text:tab/><text:tab/>John Tomlinson</text:span></text:p>
      <text:p text:style-name="P23"><text:span text:style-name="Drop_20_Caps">Samuel Bass <text:tab/><text:tab/>William Evans <text:tab/><text:tab/>David Peeples </text:span></text:p>
      <text:p text:style-name="P23"><text:span text:style-name="Drop_20_Caps">Lucas Tomlinson<text:tab/><text:tab/>Henry Brown <text:tab/><text:tab/>Hardy Fennell </text:span></text:p>
      <text:p text:style-name="P23"><text:span text:style-name="Drop_20_Caps">Ephraim Peeples <text:tab/><text:tab/>John Turner <text:tab/><text:tab/>John Brown </text:span></text:p>
      <text:p text:style-name="P23"><text:span text:style-name="Drop_20_Caps">Morris Floid <text:tab/><text:tab/>Robert Peeples <text:tab/><text:tab/>Henry Wall </text:span></text:p>
      <text:p text:style-name="P23"><text:span text:style-name="Drop_20_Caps">Jesse Butt <text:tab/><text:tab/><text:tab/>Thomas Floid <text:tab/><text:tab/>Batt Peterson </text:span></text:p>
      <text:p text:style-name="P23"><text:span text:style-name="Drop_20_Caps">William Wa</text:span><text:span text:style-name="Drop_20_Caps"><text:span text:style-name="T28">m</text:span></text:span><text:span text:style-name="Drop_20_Caps">mock <text:tab/><text:tab/>Daniel Catoe <text:tab/><text:tab/>John Guter </text:span></text:p>
      <text:p text:style-name="P23"><text:span text:style-name="Drop_20_Caps">John Peterson <text:tab/><text:tab/>Henry William <text:tab/><text:tab/>Daniel Catoe Sr </text:span></text:p>
      <text:p text:style-name="P23"><text:span text:style-name="Drop_20_Caps">Jacob Harris <text:tab/><text:tab/>Solomon Poarch <text:tab/><text:tab/>Robert Williams </text:span></text:p>
      <text:p text:style-name="P23"><text:span text:style-name="Drop_20_Caps">Sterling Catoe <text:tab/><text:tab/>Nathaniel Hix <text:tab/><text:tab/>Andrew Prince </text:span></text:p>
      <text:p text:style-name="P23"><text:span text:style-name="Drop_20_Caps">Henry Williamson <text:tab/><text:tab/>Benjamin Clack <text:tab/><text:tab/>John Jeeter </text:span></text:p>
      <text:p text:style-name="P23"><text:span text:style-name="Drop_20_Caps">John P</text:span><text:span text:style-name="Drop_20_Caps"><text:span text:style-name="T27">ri</text:span></text:span><text:span text:style-name="Drop_20_Caps">tchett <text:tab/><text:tab/>James Williamson <text:tab/><text:tab/>James Clack </text:span></text:p>
      <text:p text:style-name="P23"><text:span text:style-name="Drop_20_Caps">Joel Knight <text:tab/><text:tab/>Moses Rives <text:tab/><text:tab/>Robert Williamson </text:span></text:p>
      <text:p text:style-name="P23"><text:span text:style-name="Drop_20_Caps">William Clack <text:tab/><text:tab/>Justin Knott <text:tab/><text:tab/>Edw</text:span><text:span text:style-name="Drop_20_Caps"><text:span text:style-name="T27">ar</text:span></text:span><text:span text:style-name="Drop_20_Caps">d Rowell </text:span></text:p>
      <text:p text:style-name="P23"><text:span text:style-name="Drop_20_Caps">George Wyche <text:tab/><text:tab/>Drury Cook <text:tab/><text:tab/><text:tab/>James Lanier </text:span></text:p>
      <text:p text:style-name="P23"><text:span text:style-name="Drop_20_Caps">John Shearling <text:tab/><text:tab/>John Wyche <text:tab/><text:tab/><text:tab/>Henry Cook </text:span></text:p>
      <text:p text:style-name="P23"><text:span text:style-name="Drop_20_Caps">Thomas Low <text:tab/><text:tab/><text:tab/>Eades Smith</text:span></text:p>
      <text:p text:style-name="P3"><text:span text:style-name="Drop_20_Caps"/></text:p>
      <text:p text:style-name="P3"><text:span text:style-name="Drop_20_Caps">Returned to Court 25 Sep 1775.</text:span></text:p>
      <text:p text:style-name="P3"><text:span text:style-name="Drop_20_Caps"/></text:p>
      <text:p text:style-name="P3"><text:span text:style-name="Drop_20_Caps"/></text:p>
      <text:p text:style-name="P25"><text:span text:style-name="Drop_20_Caps">283-(464) Appraisal of the estate of Henry Wilson dec’d 1 Aug 1775. Included were Negroes:</text:span></text:p>
      <text:p text:style-name="P3"><text:span text:style-name="Drop_20_Caps"/></text:p>
      <text:p text:style-name="P3"><text:span text:style-name="Drop_20_Caps">Aaron, Holly, Old Solomon, Phillis, Sam, Will, Hall, Moses, Phibby, Rose</text:span></text:p>
      <text:p text:style-name="P3"><text:span text:style-name="Drop_20_Caps"/></text:p>
      <text:p text:style-name="P3"><text:span text:style-name="Drop_20_Caps">Appraised by George Walker, Benjamin Ingram, Robert Lanier.</text:span></text:p>
      <text:p text:style-name="P3"><text:span text:style-name="Drop_20_Caps"/></text:p>
      <text:p text:style-name="P3"><text:span text:style-name="Drop_20_Caps">John Wilson the excr reported Richard Hanson had made a purchase from sd Henry Wilson &amp; </text:span><text:span text:style-name="Drop_20_Caps"><text:span text:style-name="T28">that</text:span></text:span><text:span text:style-name="Drop_20_Caps"> Joseph Jones was indebted to the sd Henry Wilson.</text:span></text:p>
      <text:p text:style-name="P3"><text:span text:style-name="Drop_20_Caps"/></text:p>
      <text:p text:style-name="P3"><text:span text:style-name="Drop_20_Caps"/></text:p>
      <text:p text:style-name="P25"><text:span text:style-name="Drop_20_Caps">74 <text:s text:c="29"/>W</text:span><text:span text:style-name="Drop_20_Caps"><text:span text:style-name="T28">ill</text:span></text:span><text:span text:style-name="Drop_20_Caps"> Book 4, Pt 2</text:span></text:p>
      <text:p text:style-name="P3"><text:span text:style-name="Drop_20_Caps"/></text:p>
      <text:p text:style-name="P3"><text:span text:style-name="Drop_20_Caps">ties.</text:span></text:p>
      <text:p text:style-name="P3"><text:span text:style-name="Drop_20_Caps"/></text:p>
      <text:p text:style-name="P3"><text:span text:style-name="Drop_20_Caps">316-(51 1) Appraisal of the estate of John Ingram dec’d. Included were Negroes:</text:span></text:p>
      <text:p text:style-name="P3"><text:span text:style-name="Drop_20_Caps"/></text:p>
      <text:p text:style-name="P3"><text:span text:style-name="Drop_20_Caps">lad Ben, boy James, gi</text:span><text:span text:style-name="Drop_20_Caps"><text:span text:style-name="T29">r</text:span></text:span><text:span text:style-name="Drop_20_Caps">l Lucy, wench Part, boy Peter, child Sall, child Fanny, wench Judy, wench Moll.</text:span></text:p>
      <text:p text:style-name="P3"><text:span text:style-name="Drop_20_Caps"/></text:p>
      <text:p text:style-name="P3"><text:span text:style-name="Drop_20_Caps">Also included was 1 wench (not named).</text:span></text:p>
      <text:p text:style-name="P3"><text:span text:style-name="Drop_20_Caps"/></text:p>
      <text:p text:style-name="P3"><text:span text:style-name="Drop_20_Caps">Appraised by Edward Goodrich, Owen Strange, Robert Bailey. Returned to Court 26 May 1777.</text:span></text:p>
      <text:p text:style-name="P3"><text:span text:style-name="Drop_20_Caps"/></text:p>
      <text:p text:style-name="P3"><text:span text:style-name="Drop_20_Caps">317—(512) Will of Sarah (x) Powers 10 Dec 1776 23 Jun 1777</text:span></text:p>
      <text:p text:style-name="P3"><text:span text:style-name="Drop_20_Caps">“being sickly and weak”</text:span></text:p>
      <text:p text:style-name="P3"><text:span text:style-name="Drop_20_Caps"/></text:p>
      <text:p text:style-name="P3"><text:span text:style-name="Drop_20_Caps">To my sister Lydia Powers - negro man Davy.</text:span></text:p>
      <text:p text:style-name="P3"><text:span text:style-name="Drop_20_Caps"/></text:p>
      <text:p text:style-name="P3"><text:span text:style-name="Drop_20_Caps">To my brother-in—law Stephen Barns - £20 “to be laid out in bringing him up as my Exe</text:span><text:span text:style-name="Drop_20_Caps"><text:span text:style-name="T29">cu</text:span></text:span><text:span text:style-name="Drop_20_Caps">tors shall Think most proper.”</text:span></text:p>
      <text:p text:style-name="P3"><text:span text:style-name="Drop_20_Caps"/></text:p>
      <text:p text:style-name="P3"><text:span text:style-name="Drop_20_Caps">To my sister Lydia Powers - the remainder of my estate of all kinds.</text:span></text:p>
      <text:p text:style-name="P3"><text:span text:style-name="Drop_20_Caps"/></text:p>
      <text:p text:style-name="P3"><text:span text:style-name="Drop_20_Caps">Ex. my sister Lydia Powers, Owen Myrick</text:span></text:p>
      <text:p text:style-name="P3"><text:span text:style-name="Drop_20_Caps"/></text:p>
      <text:p text:style-name="P3"><text:span text:style-name="Drop_20_Caps">Wit. Owen Myrick, George King, Joel (x) Woolsey</text:span></text:p>
      <text:p text:style-name="P3"><text:span text:style-name="Drop_20_Caps"/></text:p>
      <text:p text:style-name="P3"><text:span text:style-name="Drop_20_Caps">Probate indicates a further probate on 28 Jul following &amp; Owen Myrick refined to qualify.</text:span></text:p>
      <text:p text:style-name="P3"><text:span text:style-name="Drop_20_Caps"/></text:p>
      <text:p text:style-name="P3"><text:span text:style-name="Drop_20_Caps">318-(513) Will of Rebecca Wall 3 May 1777 - 28 Jul 1777</text:span></text:p>
      <text:p text:style-name="P3"><text:span text:style-name="Drop_20_Caps"/></text:p>
      <text:p text:style-name="P3"><text:span text:style-name="Drop_20_Caps">Of Meherrin Parish “We</text:span><text:span text:style-name="Drop_20_Caps"><text:span text:style-name="T29">a</text:span></text:span><text:span text:style-name="Drop_20_Caps">k in Body”</text:span></text:p>
      <text:p text:style-name="P3"><text:span text:style-name="Drop_20_Caps"/></text:p>
      <text:p text:style-name="P3"><text:span text:style-name="Drop_20_Caps">To my son Benjamin - all the land I am possessed of.</text:span></text:p>
      <text:p text:style-name="P3"><text:span text:style-name="Drop_20_Caps"/></text:p>
      <text:p text:style-name="P3"><text:span text:style-name="Drop_20_Caps">To my sons Michael &amp; William - whatever appears to be due me from them on a settlement.</text:span></text:p>
      <text:p text:style-name="P3"><text:span text:style-name="Drop_20_Caps"/></text:p>
      <text:p text:style-name="P3"><text:span text:style-name="Drop_20_Caps">The remainder of my estate to be sold, excepting my w</text:span><text:span text:style-name="Drop_20_Caps"><text:span text:style-name="T29">ea</text:span></text:span><text:span text:style-name="Drop_20_Caps">ring clothes which I give to my daug</text:span><text:span text:style-name="Drop_20_Caps"><text:span text:style-name="T29">ht</text:span></text:span><text:span text:style-name="Drop_20_Caps">er Elizabeth Sims, &amp; tha</text:span><text:span text:style-name="Drop_20_Caps"><text:span text:style-name="T29">t </text:span></text:span><text:span text:style-name="Drop_20_Caps">my debts to be paid &amp; the money divided between </text:span><text:span text:style-name="Drop_20_Caps"><text:span text:style-name="T29">m</text:span></text:span><text:span text:style-name="Drop_20_Caps">y son Benjamin Wall &amp; </text:span><text:span text:style-name="Drop_20_Caps"><text:span text:style-name="T29">m</text:span></text:span><text:span text:style-name="Drop_20_Caps">y daughter Elizabeth Sims.</text:span></text:p>
      <text:p text:style-name="P3"><text:span text:style-name="Drop_20_Caps"/></text:p>
      <text:p text:style-name="P3"><text:span text:style-name="Drop_20_Caps">Ex. William Sims, Michael Wall</text:span></text:p>
      <text:p text:style-name="P3"><text:span text:style-name="Drop_20_Caps"/></text:p>
      <text:p text:style-name="P3"><text:span text:style-name="Drop_20_Caps">Wit. Ben Chapman, Lewis Jackson, John Hunt</text:span></text:p>
      <text:p text:style-name="P3"><text:span text:style-name="Drop_20_Caps"/></text:p>
      <text:p text:style-name="P3"><text:span text:style-name="Drop_20_Caps">Probate indicates that William Sims qualified with John Sims his security.</text:span></text:p>
      <text:p text:style-name="P3"><text:span text:style-name="Drop_20_Caps"/></text:p>
      <text:p text:style-name="P3"><text:span text:style-name="Drop_20_Caps">319—(514) Appraisal of the personal estate of Jesse Abernathy dec’d. </text:span><text:span text:style-name="Drop_20_Caps"><text:span text:style-name="T29">Included</text:span></text:span><text:span text:style-name="Drop_20_Caps"> was negro we</text:span><text:span text:style-name="Drop_20_Caps"><text:span text:style-name="T29">n</text:span></text:span><text:span text:style-name="Drop_20_Caps">ch Jenny. Signed by Liles Abernathy excr. Appraised by Charles King, Nathan (x) Pepper, John Hard</text:span><text:span text:style-name="Drop_20_Caps"><text:span text:style-name="T29">a</text:span></text:span><text:span text:style-name="Drop_20_Caps">way. Returned to Cou</text:span><text:span text:style-name="Drop_20_Caps"><text:span text:style-name="T29">rt</text:span></text:span><text:span text:style-name="Drop_20_Caps"> 28 Jul 1777.</text:span></text:p>
      <text:p text:style-name="P3"><text:span text:style-name="Drop_20_Caps"/></text:p>
      <text:p text:style-name="P3"><text:span text:style-name="Drop_20_Caps"/></text:p>
      <text:p text:style-name="P3"><text:soft-page-break/><text:span text:style-name="Drop_20_Caps">320-(514) Will of William Robinson Sr 25 Mar 1777 25 Aug 1777</text:span></text:p>
      <text:p text:style-name="P3"><text:span text:style-name="Drop_20_Caps">of Meherrin Parish. “being now old and weak”</text:span></text:p>
      <text:p text:style-name="P3"><text:span text:style-name="Drop_20_Caps"/></text:p>
      <text:p text:style-name="P3"><text:span text:style-name="Drop_20_Caps">To my wife - lend to her the bed &amp; </text:span><text:span text:style-name="Drop_20_Caps"><text:span text:style-name="T30">furniture</text:span></text:span><text:span text:style-name="Drop_20_Caps"> where she now lies, also negro</text:span><text:span text:style-name="Drop_20_Caps"><text:span text:style-name="T30">es</text:span></text:span><text:span text:style-name="Drop_20_Caps"> <text:s/>Hannah &amp; David, as long as she is my widow, also the house of the house &amp; plantation &amp; a third part of the livestock, etc; after her widowhood, to be divided between my 2 sons Littleberry &amp; </text:span><text:span text:style-name="Drop_20_Caps"><text:span text:style-name="T30">William.</text:span></text:span><text:span text:style-name="Drop_20_Caps"> </text:span></text:p>
      <text:p text:style-name="P3"><text:span text:style-name="Drop_20_Caps"/></text:p>
      <text:p text:style-name="P3"><text:span text:style-name="Drop_20_Caps">To my son Littleberry - Negroes Judy &amp; Charles; also Doroty &amp; Darcas, &amp; Peter for whom I have given a deed of gif</text:span><text:span text:style-name="Drop_20_Caps"><text:span text:style-name="T30">t </text:span></text:span><text:span text:style-name="Drop_20_Caps">to hi</text:span><text:span text:style-name="Drop_20_Caps"><text:span text:style-name="T30">m;</text:span></text:span><text:span text:style-name="Drop_20_Caps"> also give to him </text:span><text:span text:style-name="Drop_20_Caps"><text:span text:style-name="T30">ol</text:span></text:span><text:span text:style-name="Drop_20_Caps">d Hannah</text:span></text:p>
      <text:p text:style-name="P3"><text:span text:style-name="Drop_20_Caps"/></text:p>
      <text:p text:style-name="P3"><text:span text:style-name="Drop_20_Caps">To my son William – the plantation where I now live &amp; its land after my wife is no longer my widow; also Negroes Lucy, Patty, Joseph, Judy Lucy’s child, &amp; Isaac Lucy’s child.</text:span></text:p>
      <text:p text:style-name="P3"><text:span text:style-name="Drop_20_Caps"/></text:p>
      <text:p text:style-name="P3"><text:span text:style-name="Drop_20_Caps">Other provisions.</text:span></text:p>
      <text:p text:style-name="P3"><text:span text:style-name="Drop_20_Caps"/></text:p>
      <text:p text:style-name="P3"><text:span text:style-name="Drop_20_Caps"/></text:p>
      <text:p text:style-name="P25"><text:span text:style-name="Drop_20_Caps">86 <text:s text:c="29"/>Will Book 5</text:span></text:p>
      <text:p text:style-name="P3"><text:span text:style-name="Drop_20_Caps"/></text:p>
      <text:p text:style-name="P3"><text:span text:style-name="Drop_20_Caps">Amey &amp; her increase; after their decease, sd girl &amp; her increase to go to all the children of my sd daughter Elizabeth Speede.</text:span></text:p>
      <text:p text:style-name="P3"><text:span text:style-name="Drop_20_Caps"/></text:p>
      <text:p text:style-name="P3"><text:span text:style-name="Drop_20_Caps">To my wife Sarah — all my lands of 900 acres; also my slaves, livestock etc.</text:span></text:p>
      <text:p text:style-name="P3"><text:span text:style-name="Drop_20_Caps"/></text:p>
      <text:p text:style-name="P3"><text:span text:style-name="Drop_20_Caps">Ex. my friend Owen Myrick, my wife Sarah Mason, my brother David Mason, my son Joseph Mason</text:span></text:p>
      <text:p text:style-name="P3"><text:span text:style-name="Drop_20_Caps"/></text:p>
      <text:p text:style-name="P3"><text:span text:style-name="Drop_20_Caps">Wit. James (x) Yarbrough, James Williams, Thomas House, Mary (x) Yarbrough</text:span></text:p>
      <text:p text:style-name="P3"><text:span text:style-name="Drop_20_Caps"/></text:p>
      <text:p text:style-name="P3"><text:span text:style-name="Drop_20_Caps">Probate indicates that Owen Myrick &amp; Joseph Mason qualified with William Holloway &amp; Hartwell Manage their securities.</text:span></text:p>
      <text:p text:style-name="P3"><text:span text:style-name="Drop_20_Caps"/></text:p>
      <text:p text:style-name="P3"><text:span text:style-name="Drop_20_Caps">364-(43) Appraisal of the estate of William Morris dec’d 12 F</text:span><text:span text:style-name="Drop_20_Caps"><text:span text:style-name="T30">eb</text:span></text:span><text:span text:style-name="Drop_20_Caps"> 1778. Appraised by William Raney, Jone Williams, Peter Willis, Daniel (x) Fowler. Returned to Court 23 Nov 1778.</text:span></text:p>
      <text:p text:style-name="P3"><text:span text:style-name="Drop_20_Caps"/></text:p>
      <text:p text:style-name="P3"><text:span text:style-name="Drop_20_Caps">365-(44) Will of John Maclin 5 Jan 1779 25 Jan 1779</text:span></text:p>
      <text:p text:style-name="P3"><text:span text:style-name="Drop_20_Caps">“Sick &amp; Weak of Body”</text:span></text:p>
      <text:p text:style-name="P3"><text:span text:style-name="Drop_20_Caps"/></text:p>
      <text:p text:style-name="P3"><text:span text:style-name="Drop_20_Caps">To my wife Mary - lend to her for life all the land on the north side of Lanes Branch, including the plantation where I now live, with the slaves Selah, Dick, Pender, Frank, Jac</text:span><text:span text:style-name="Drop_20_Caps"><text:span text:style-name="T30">k,</text:span></text:span><text:span text:style-name="Drop_20_Caps"> Patt &amp; Giles; also 3 feather beds &amp; furniture, etc.</text:span></text:p>
      <text:p text:style-name="P3"><text:span text:style-name="Drop_20_Caps"/></text:p>
      <text:p text:style-name="P3"><text:span text:style-name="Drop_20_Caps">To my daughter Mary Maclin - slaves James, Nanny, Bess, Arthur, Moll, Lewis, Bowling; also 12 cattle, 10 sheep, 1 feather bed &amp; furniture, etc; but should she die before age 21, then what I have given her to be given to my daughter Jane, &amp; if they both die before marriage or age 21, I give the same to be divided between my 2 sons Edmund &amp; Irwin.</text:span></text:p>
      <text:p text:style-name="P3"><text:span text:style-name="Drop_20_Caps"/></text:p>
      <text:p text:style-name="P3"><text:span text:style-name="Drop_20_Caps">To my daughter Jane Maclin - slaves Giles, Lidia, Miner, Doll, Esther, Sarah &amp; Pleasant; should she die before age 21 , then what I have given her to be given to my daughter Mary Maclin; should they both die before marriage or age 21, I give the same to be divided between my 2 sons Edmund &amp; Irwin.</text:span></text:p>
      <text:p text:style-name="P3"><text:span text:style-name="Drop_20_Caps"/></text:p>
      <text:p text:style-name="P3"><text:span text:style-name="Drop_20_Caps">To my 2 sons Edmund &amp; Irwin - slaves Jack, Frank, Dick, Pender, Hague, Judy, Patt, Celia, Fountain, Bob, Sarah, Amey, Nanny; should either of them die before age 21 or marriage, then the survivor to have the sd slaves.</text:span></text:p>
      <text:p text:style-name="P3"><text:span text:style-name="Drop_20_Caps"/></text:p>
      <text:p text:style-name="P3"><text:span text:style-name="Drop_20_Caps">To my son Edmund - the land on the north side of Lanes Branch &amp; half the land I may be entitled to “over the Mountains.”</text:span></text:p>
      <text:p text:style-name="P3"><text:span text:style-name="Drop_20_Caps"/></text:p>
      <text:p text:style-name="P3"><text:span text:style-name="Drop_20_Caps">To my son Irwin - the land on the south side of Lanes Branch &amp; half the land I may be entitled to “over the Mountains.”</text:span></text:p>
      <text:p text:style-name="P3"><text:span text:style-name="Drop_20_Caps"/></text:p>
      <text:p text:style-name="P3"><text:span text:style-name="Drop_20_Caps">To Ezebel Jackson - l sorrel mare.</text:span></text:p>
      <text:p text:style-name="P3"><text:span text:style-name="Drop_20_Caps"/></text:p>
      <text:p text:style-name="P3"><text:span text:style-name="Drop_20_Caps">All my estate left to my wife at her decease to be divided between my 2 sons Edmund &amp; Irwin.</text:span></text:p>
      <text:p text:style-name="P3"><text:span text:style-name="Drop_20_Caps"/></text:p>
      <text:p text:style-name="P3"><text:span text:style-name="Drop_20_Caps">Ex. my brothers Thomas Maclin &amp; William Maclin, my friend Alexander Watson</text:span></text:p>
      <text:p text:style-name="P3"><text:span text:style-name="Drop_20_Caps"/></text:p>
      <text:p text:style-name="P3"><text:span text:style-name="Drop_20_Caps">Wit. Thomas Maclin, William Maclin, Timothy (x) Reading, James Parham, Lucy Maclin</text:span></text:p>
      <text:p text:style-name="P3"><text:soft-page-break/><text:span text:style-name="Drop_20_Caps">Probate indicates that Thomas &amp; William Maclin qualified with Fredrick Maclin &amp; William Batte their securities.</text:span></text:p>
      <text:p text:style-name="P3"><text:span text:style-name="Drop_20_Caps"/></text:p>
      <text:p text:style-name="P3"><text:span text:style-name="Drop_20_Caps">366-(46) Will of James Morris 3 Dec 1778 25 Jan 1779</text:span></text:p>
      <text:p text:style-name="P3"><text:span text:style-name="Drop_20_Caps">“sick and weak of Body”</text:span></text:p>
      <text:p text:style-name="P3"><text:span text:style-name="Drop_20_Caps"/></text:p>
      <text:p text:style-name="P3"><text:span text:style-name="Drop_20_Caps">To my wife Elizabeth - lend to her a third part of my land &amp; plantation where I now live during her</text:span></text:p>
      <text:p text:style-name="P3"><text:span text:style-name="Drop_20_Caps"/></text:p>
      <text:p text:style-name="P3"><text:span text:style-name="Drop_20_Caps">life; lend to her negro fellow Bob, 1 bay mare, 1 feather bed &amp; </text:span><text:span text:style-name="Drop_20_Caps"><text:span text:style-name="T31">furniture</text:span></text:span><text:span text:style-name="Drop_20_Caps">, etc; after her decease I give</text:span></text:p>
      <text:p text:style-name="P3"><text:span text:style-name="Drop_20_Caps"/></text:p>
      <text:p text:style-name="P3"><text:span text:style-name="Drop_20_Caps"/></text:p>
      <text:p text:style-name="P25"><text:span text:style-name="Drop_20_Caps"><text:s text:c="32"/>Will Book 5 <text:s text:c="36"/>89</text:span></text:p>
      <text:p text:style-name="P3"><text:span text:style-name="Drop_20_Caps"/></text:p>
      <text:p text:style-name="P3"><text:span text:style-name="Drop_20_Caps">Wit. Gideon Harris, Patience (x) Lane, Catharine (x) Harris</text:span></text:p>
      <text:p text:style-name="P3"><text:span text:style-name="Drop_20_Caps"/></text:p>
      <text:p text:style-name="P3"><text:span text:style-name="Drop_20_Caps">375-(59) Will of John Parham 8 May 1779 - 26 Jul 1779</text:span></text:p>
      <text:p text:style-name="P3"><text:span text:style-name="Drop_20_Caps">“very sick &amp; weak in Body”</text:span></text:p>
      <text:p text:style-name="P3"><text:span text:style-name="Drop_20_Caps"/></text:p>
      <text:p text:style-name="P3"><text:span text:style-name="Drop_20_Caps">To my wife Sarah - £200, her life in the plantation where I now live; lend to her slaves Davy, Sarah, Lucy; also lend to her 1 bed &amp; f</text:span><text:span text:style-name="Drop_20_Caps"><text:span text:style-name="T31">ur</text:span></text:span><text:span text:style-name="Drop_20_Caps">niture, 6 cows &amp; calves, etc.</text:span></text:p>
      <text:p text:style-name="P3"><text:span text:style-name="Drop_20_Caps"/></text:p>
      <text:p text:style-name="P3"><text:span text:style-name="Drop_20_Caps">To my son James - all my lands; should he die before age 21 or before he has an heir, then the land to be divided among my then surviving children; also give to him slaves Toney, George, Roger, Fib, Liddia; should he die before age 21 or has an heir, then the sd slaves to be divided as aforesaid.</text:span></text:p>
      <text:p text:style-name="P3"><text:span text:style-name="Drop_20_Caps"/></text:p>
      <text:p text:style-name="P3"><text:span text:style-name="Drop_20_Caps">To my daughter Betsey Parham - slaves Jacob, </text:span><text:span text:style-name="Drop_20_Caps"><text:span text:style-name="T31">F</text:span></text:span><text:span text:style-name="Drop_20_Caps">illis, Skipper, Thom; should she die before she comes of age or marries, then sd Negroes to be divided between my daughters Salley &amp; Polly Parham.</text:span></text:p>
      <text:p text:style-name="P3"><text:span text:style-name="Drop_20_Caps"/></text:p>
      <text:p text:style-name="P3"><text:span text:style-name="Drop_20_Caps">To my daughter Sally Parham - slaves Silvia, Dick, Winney; should she die before she comes of age or marries, then sd Negroes to be divided between Betsey &amp; Polly.</text:span></text:p>
      <text:p text:style-name="P3"><text:span text:style-name="Drop_20_Caps"/></text:p>
      <text:p text:style-name="P3"><text:span text:style-name="Drop_20_Caps">To my daughter Polley Parham - slaves Member, Orange, Moll; should she die before she comes of age or marries, then sd Negroes to be dived between Betsey &amp; Sally Parham.</text:span></text:p>
      <text:p text:style-name="P3"><text:span text:style-name="Drop_20_Caps"/></text:p>
      <text:p text:style-name="P3"><text:span text:style-name="Drop_20_Caps">All my bonds &amp; accounts to be divided among my children James, Betsey, Sally &amp; Polly Parham.</text:span></text:p>
      <text:p text:style-name="P3"><text:span text:style-name="Drop_20_Caps"/></text:p>
      <text:p text:style-name="P3"><text:span text:style-name="Drop_20_Caps">All my estate not otherwise given away [be kept] in the plantation where I now live until my son James is age 21, the profits thereof to support my sd wife &amp; all my children.</text:span></text:p>
      <text:p text:style-name="P3"><text:span text:style-name="Drop_20_Caps"/></text:p>
      <text:p text:style-name="P3"><text:span text:style-name="Drop_20_Caps">At the death of my sd wife Sarah, I give to Betsey Parham negro girl Sarah, to Sally Parham negro wench Lucy, to Polly Parham negro boy Davy.</text:span></text:p>
      <text:p text:style-name="P3"><text:span text:style-name="Drop_20_Caps"/></text:p>
      <text:p text:style-name="P3"><text:span text:style-name="Drop_20_Caps">Other legacies &amp; provisions.</text:span></text:p>
      <text:p text:style-name="P3"><text:span text:style-name="Drop_20_Caps"/></text:p>
      <text:p text:style-name="P3"><text:span text:style-name="Drop_20_Caps">Ex. my friend John Turner, my son James Parham, my wife Sarah Parham</text:span></text:p>
      <text:p text:style-name="P3"><text:span text:style-name="Drop_20_Caps"/></text:p>
      <text:p text:style-name="P3"><text:span text:style-name="Drop_20_Caps">Wit. Nathaniel Hicks, Thomas Lewellin, Samuel Davis, Martha (x) Wilson</text:span></text:p>
      <text:p text:style-name="P3"><text:span text:style-name="Drop_20_Caps"/></text:p>
      <text:p text:style-name="P3"><text:span text:style-name="Drop_20_Caps">Probate indicates that John Turner &amp; Sarah Parham qualified with Nathaniel Hicks their security.</text:span></text:p>
      <text:p text:style-name="P3"><text:span text:style-name="Drop_20_Caps"/></text:p>
      <text:p text:style-name="P3"><text:span text:style-name="Drop_20_Caps">376-(61) Appraisal of the estate of Silvanus Stokes Sep 1778. Included were Negroes:</text:span></text:p>
      <text:p text:style-name="P3"><text:span text:style-name="Drop_20_Caps"/></text:p>
      <text:p text:style-name="P3"><text:span text:style-name="Drop_20_Caps">Amey, Cumbo, George, Linson, Nancy, Sally, Ben, Pompy, Daniel, Hannah, Livina, Nanny, Sampson, Bob, Daphney, James Booker, Lucy, Phibi, Sarah, Casar, Frank, Janey, Moll Ingram, Phillis, Toney, Cate</text:span></text:p>
      <text:p text:style-name="P3"><text:span text:style-name="Drop_20_Caps"/></text:p>
      <text:p text:style-name="P3"><text:span text:style-name="Drop_20_Caps">Noted were bonds on Dancy Staindley, Lewis Williams, Burwell Thweatt.</text:span></text:p>
      <text:p text:style-name="P3"><text:span text:style-name="Drop_20_Caps"/></text:p>
      <text:p text:style-name="P3"><text:soft-page-break/><text:span text:style-name="Drop_20_Caps">Appraised by Thomas Merritt, Joseph Ezell, Hamlin Freeman. Returned to Court 26 Jun 1779.</text:span></text:p>
      <text:p text:style-name="P3"><text:span text:style-name="Drop_20_Caps"/></text:p>
      <text:p text:style-name="P3"><text:span text:style-name="Drop_20_Caps">377—(67) Appraisal of the estate of Robert Clark 7 May 1774. Included was negro Jone. Appraised by Peter (x) Clark, Henry Clark, Fredrick Davis. Returned to Court 26 Jun 1779.</text:span></text:p>
      <text:p text:style-name="P3"><text:span text:style-name="Drop_20_Caps"/></text:p>
      <text:p text:style-name="P3"><text:span text:style-name="Drop_20_Caps">378-(68) Appraisal of the estate of Joshua Clark dec’d as by court order dated 23 J an 1775. Included were Negroes woman Phillis, Moll, Grace, Dick.</text:span></text:p>
      <text:p text:style-name="P3"><text:span text:style-name="Drop_20_Caps"/></text:p>
      <text:p text:style-name="P3"><text:span text:style-name="Drop_20_Caps">Appraised by John Pritchett, John Brown, George Wyche. Returned to Court 26 Jul 1779.</text:span></text:p>
      <text:p text:style-name="P3"><text:span text:style-name="Drop_20_Caps"/></text:p>
      <text:p text:style-name="P3"><text:span text:style-name="Drop_20_Caps">379-(70) Account 1775 for the estate of Joshua Clark dec’d. Named:</text:span></text:p>
      <text:p text:style-name="P3"><text:span text:style-name="Drop_20_Caps"/></text:p>
      <text:p text:style-name="P3"><text:span text:style-name="Drop_20_Caps">Benjamin Binum <text:tab/><text:tab/>William Blunt <text:tab/><text:tab/>H. Clark <text:tab/><text:tab/>Henry Clark</text:span></text:p>
      <text:p text:style-name="P3"><text:span text:style-name="Drop_20_Caps"/></text:p>
      <text:p text:style-name="P3"><text:span text:style-name="Drop_20_Caps"/></text:p>
      <text:p text:style-name="P25"><text:span text:style-name="Drop_20_Caps"><text:s text:c="32"/>Will Book 5 <text:s text:c="36"/>95</text:span></text:p>
      <text:p text:style-name="P3"><text:span text:style-name="Drop_20_Caps"/></text:p>
      <text:p text:style-name="P3"><text:span text:style-name="Drop_20_Caps">Ex. my friends William Goodrich, Churchil Anderson, John Camp</text:span></text:p>
      <text:p text:style-name="P3"><text:span text:style-name="Drop_20_Caps"/></text:p>
      <text:p text:style-name="P3"><text:span text:style-name="Drop_20_Caps">Wit. Edward Goodrich Jr, Littleton Williamson, Margret (x) [blank]</text:span></text:p>
      <text:p text:style-name="P3"><text:span text:style-name="Drop_20_Caps">Probate indicates that the sd excrs qualified with Oliver Day &amp; Henry Mangum their securities.</text:span></text:p>
      <text:p text:style-name="P3"><text:span text:style-name="Drop_20_Caps"/></text:p>
      <text:p text:style-name="P3"><text:span text:style-name="Drop_20_Caps">401-(93) Will of Edith (x) Britt 27 Jan 1780 27 Mar 1780</text:span></text:p>
      <text:p text:style-name="P3"><text:span text:style-name="Drop_20_Caps">of Meherrin Parish.</text:span></text:p>
      <text:p text:style-name="P3"><text:span text:style-name="Drop_20_Caps"/></text:p>
      <text:p text:style-name="P3"><text:span text:style-name="Drop_20_Caps">To my son Charles Ledbetter - negro fellow Herculas; 1 white mare.</text:span></text:p>
      <text:p text:style-name="P3"><text:span text:style-name="Drop_20_Caps"/></text:p>
      <text:p text:style-name="P3"><text:span text:style-name="Drop_20_Caps">To my son Drury Ledbetter - negro boy James; 1 gray horse.</text:span></text:p>
      <text:p text:style-name="P3"><text:span text:style-name="Drop_20_Caps"/></text:p>
      <text:p text:style-name="P3"><text:span text:style-name="Drop_20_Caps">To my son Henry Ledbetter - all the money I have &amp; that I have on demand; also 6 hogs, 1 mare.</text:span></text:p>
      <text:p text:style-name="P3"><text:span text:style-name="Drop_20_Caps"/></text:p>
      <text:p text:style-name="P3"><text:span text:style-name="Drop_20_Caps">To my granddaughter Edith Ham's - 1 blue “chints” gown, 1 blue damask gown, 1 cotton gown.</text:span></text:p>
      <text:p text:style-name="P3"><text:span text:style-name="Drop_20_Caps"/></text:p>
      <text:p text:style-name="P3"><text:span text:style-name="Drop_20_Caps">To my daughter Elizabeth Rawlings - all my clothes to be divided among her 4 children Molly, Elizabeth, Fanny &amp; Nancey; also give to my sd daughter £10.</text:span></text:p>
      <text:p text:style-name="P3"><text:span text:style-name="Drop_20_Caps"/></text:p>
      <text:p text:style-name="P3"><text:span text:style-name="Drop_20_Caps">All the rest of my estate to be sold &amp; divided among Charles Ledbetter, Henry Ledbetter, Drury Ledbetter, &amp; the fourth part of the amount to be divided among Henry Walton, Daniel Walton &amp; David Walton.</text:span></text:p>
      <text:p text:style-name="P3"><text:span text:style-name="Drop_20_Caps"/></text:p>
      <text:p text:style-name="P3"><text:span text:style-name="Drop_20_Caps">Ex. my son Henry Ledbetter, Charles Smith</text:span></text:p>
      <text:p text:style-name="P3"><text:span text:style-name="Drop_20_Caps"/></text:p>
      <text:p text:style-name="P3"><text:span text:style-name="Drop_20_Caps">Wit. John Howell, Thomas (x) Walton, Elizabeth (x) Blalock</text:span></text:p>
      <text:p text:style-name="P3"><text:span text:style-name="Drop_20_Caps"/></text:p>
      <text:p text:style-name="P3"><text:span text:style-name="Drop_20_Caps">402-(94) Appraisal of the estate of Thomas Davis dec’d. Included were Negroes Harry, Phib &amp; Will. Signed by Fredrick Davis excr.</text:span></text:p>
      <text:p text:style-name="P3"><text:span text:style-name="Drop_20_Caps"/></text:p>
      <text:p text:style-name="P3"><text:span text:style-name="Drop_20_Caps">Appraised by John Pritchett, James Tomlinson, John Parham. Returned to Court 27 Mar 1780.</text:span></text:p>
      <text:p text:style-name="P3"><text:span text:style-name="Drop_20_Caps"/></text:p>
      <text:p text:style-name="P3"><text:span text:style-name="Drop_20_Caps">403-(95) Appraisal of the estate of Gabriel Harrison dec’d. Included were Negroes:</text:span></text:p>
      <text:p text:style-name="P3"><text:span text:style-name="Drop_20_Caps">wench Betty, girl Fanny, boy Harry, fellow Peter, boy Tom, girl Visey,</text:span></text:p>
      <text:p text:style-name="P3"><text:span text:style-name="Drop_20_Caps">boy Bob, wench Grace.</text:span></text:p>
      <text:p text:style-name="P3"><text:span text:style-name="Drop_20_Caps"/></text:p>
      <text:p text:style-name="P3"><text:span text:style-name="Drop_20_Caps">Appraised by Nathaniel Harrison, Benjamin Blick, Charles Harrison. Returned to Court 26 Jun 1780.</text:span></text:p>
      <text:p text:style-name="P3"><text:span text:style-name="Drop_20_Caps"/></text:p>
      <text:p text:style-name="P3"><text:span text:style-name="Drop_20_Caps">404-(97) Will of John (x) Hill 1 Dec 1779 26 Jun 1780</text:span></text:p>
      <text:p text:style-name="P3"><text:span text:style-name="Drop_20_Caps">of Meherrin Parish. <text:s/>“much afflicted in body”</text:span></text:p>
      <text:p text:style-name="P3"><text:span text:style-name="Drop_20_Caps"/></text:p>
      <text:p text:style-name="P3"><text:span text:style-name="Drop_20_Caps">To my wife Frances - lend to her my plantation &amp; land where I live during her life or widowhood &amp; after her death or marriage I will my land &amp; plantation to be sold &amp; the money equally divided among my 3 sons, John, Robert &amp; Richard Hill; give to her 1 feather bed &amp; </text:span><text:span text:style-name="Drop_20_Caps"><text:span text:style-name="T31">furniture</text:span></text:span><text:span text:style-name="Drop_20_Caps">, 2 mares.</text:span></text:p>
      <text:p text:style-name="P3"><text:span text:style-name="Drop_20_Caps"/></text:p>
      <text:p text:style-name="P3"><text:span text:style-name="Drop_20_Caps">To my son Robert - 1 feather bed &amp; furniture.</text:span></text:p>
      <text:p text:style-name="P3"><text:span text:style-name="Drop_20_Caps"/></text:p>
      <text:p text:style-name="P3"><text:soft-page-break/><text:span text:style-name="Drop_20_Caps">To my son John - 1 feather bed &amp; furniture.</text:span></text:p>
      <text:p text:style-name="P3"><text:span text:style-name="Drop_20_Caps"/></text:p>
      <text:p text:style-name="P3"><text:span text:style-name="Drop_20_Caps">To my daughter Hannah Hill - 1 feather bed &amp; furniture.</text:span></text:p>
      <text:p text:style-name="P3"><text:span text:style-name="Drop_20_Caps"/></text:p>
      <text:p text:style-name="P3"><text:span text:style-name="Drop_20_Caps">To my daughter Allis Woodard - 10 shillings.</text:span></text:p>
      <text:p text:style-name="P3"><text:span text:style-name="Drop_20_Caps"/></text:p>
      <text:p text:style-name="P3"><text:span text:style-name="Drop_20_Caps">To my daughter Frances Hathcock - 10 shillings.</text:span></text:p>
      <text:p text:style-name="P3"><text:span text:style-name="Drop_20_Caps"/></text:p>
      <text:p text:style-name="P3"><text:span text:style-name="Drop_20_Caps">To my son Robert - my set of coopers tools.</text:span></text:p>
      <text:p text:style-name="P3"><text:span text:style-name="Drop_20_Caps"/></text:p>
      <text:p text:style-name="P3"><text:span text:style-name="Drop_20_Caps">To my son Richard - 1 black mare.</text:span></text:p>
      <text:p text:style-name="P3"><text:span text:style-name="Drop_20_Caps"/></text:p>
      <text:p text:style-name="P3"><text:span text:style-name="Drop_20_Caps">To my son Robert - my gun.</text:span></text:p>
      <text:p text:style-name="P3"><text:span text:style-name="Drop_20_Caps"/></text:p>
      <text:p text:style-name="P3"><text:span text:style-name="Drop_20_Caps">To my wife - my stock of hogs.</text:span></text:p>
      <text:p text:style-name="P3"><text:span text:style-name="Drop_20_Caps"/></text:p>
      <text:p text:style-name="P3"><text:span text:style-name="Drop_20_Caps"/></text:p>
      <text:p text:style-name="P25"><text:span text:style-name="Drop_20_Caps"><text:s text:c="32"/>Will Book 4, Pt 2 <text:s text:c="30"/>55</text:span></text:p>
      <text:p text:style-name="P3"><text:span text:style-name="Drop_20_Caps"/></text:p>
      <text:p text:style-name="P27"><text:span text:style-name="Drop_20_Caps">240-(349) Appraisal of the estate of Mary Wall dec’d as by court order dated 28 Mar 1763. Included were Negroes Jack, Jemmy, Moll, Patt. Signed by John Cooke.</text:span></text:p>
      <text:p text:style-name="P27"><text:span text:style-name="Drop_20_Caps"><text:s/></text:span></text:p>
      <text:p text:style-name="P3"><text:span text:style-name="Drop_20_Caps">Appraised by Nathiniel His; John Dittisfor, John Parham. Returned to Court 22 Aug 1763.</text:span></text:p>
      <text:p text:style-name="P3"><text:span text:style-name="Drop_20_Caps"/></text:p>
      <text:p text:style-name="P3"><text:span text:style-name="Drop_20_Caps">241-(352) Account for the estate of Daniel Jackson dec’d by Bethiah Jackson &amp; John Jackson excrs. Named were John Jackson, Nehemiah Nolly. Returned to Court 22 Aug 1763.</text:span></text:p>
      <text:p text:style-name="P3"><text:span text:style-name="Drop_20_Caps"/></text:p>
      <text:p text:style-name="P3"><text:span text:style-name="Drop_20_Caps">242-(353) Will of Robert Champbell 30 Apr 176</text:span><text:span text:style-name="Drop_20_Caps"><text:span text:style-name="T32">3 -</text:span></text:span><text:span text:style-name="Drop_20_Caps"> 22 Aug 1763</text:span></text:p>
      <text:p text:style-name="P3"><text:span text:style-name="Drop_20_Caps">of St Andrews Parish “Sick and weak of Body”</text:span></text:p>
      <text:p text:style-name="P3"><text:span text:style-name="Drop_20_Caps"/></text:p>
      <text:p text:style-name="P3"><text:span text:style-name="Drop_20_Caps">To my wife Mary - negro wench Anekey, 2 of my best feather beds &amp; furniture, 1 black horse, 1 of my best cows &amp; calves.</text:span></text:p>
      <text:p text:style-name="P3"><text:span text:style-name="Drop_20_Caps"/></text:p>
      <text:p text:style-name="P3"><text:span text:style-name="Drop_20_Caps">To my son Walter - all my land &amp; plantation called the Roaring Rock on the north side of Mehe</text:span><text:span text:style-name="Drop_20_Caps"><text:span text:style-name="T32">rr</text:span></text:span><text:span text:style-name="Drop_20_Caps">in River in Luningburg Co; also 250 acres “on which their has been a plantation” which my brother Walter bought from Philemon Brown.</text:span></text:p>
      <text:p text:style-name="P3"><text:span text:style-name="Drop_20_Caps"/></text:p>
      <text:p text:style-name="P3"><text:span text:style-name="Drop_20_Caps">To my son Colin - all my lands joining the court house which my sd brother Walter purchased from Stephen Drury &amp; old Amos Timms.</text:span></text:p>
      <text:p text:style-name="P3"><text:span text:style-name="Drop_20_Caps"/></text:p>
      <text:p text:style-name="P3"><text:span text:style-name="Drop_20_Caps">Should my wife choose to live on my plantation on Meherrin River, then my son Walter shall not hinder her in so doing; should she choose to live where she now lives, then my son Collin shall be under the same restraint as his brother Walter; my wife to have all the rents &amp; profits of all my lands until my sd 2 sons arrive to age 21.</text:span></text:p>
      <text:p text:style-name="P3"><text:span text:style-name="Drop_20_Caps"/></text:p>
      <text:p text:style-name="P3"><text:span text:style-name="Drop_20_Caps">To my wife &amp; children to be dixided equally among them - 3 Negroes Anhur, Moll &amp; Sall with their increase; these sd 3 Negroes my brother died possessed of, after which Col John Wall took them “into his possession under a pretention of a lent to my brother and since the Decease of the said John Wall are now in the possession of his son James Wall as also thir said Increase.”</text:span></text:p>
      <text:p text:style-name="P3"><text:span text:style-name="Drop_20_Caps"/></text:p>
      <text:p text:style-name="P3"><text:span text:style-name="Drop_20_Caps">To my sd wife - I give all the rest of my personal estate during her lifetime &amp; after her decease this to be di</text:span><text:span text:style-name="Drop_20_Caps"><text:span text:style-name="T32">v</text:span></text:span><text:span text:style-name="Drop_20_Caps">ided among my 5 children.</text:span></text:p>
      <text:p text:style-name="P3"><text:span text:style-name="Drop_20_Caps"/></text:p>
      <text:p text:style-name="P3"><text:span text:style-name="Drop_20_Caps">Other legacies &amp; proxisions.</text:span></text:p>
      <text:p text:style-name="P3"><text:span text:style-name="Drop_20_Caps"/></text:p>
      <text:p text:style-name="P3"><text:span text:style-name="Drop_20_Caps">Ex. my friends William Thornton, John Clack: William Clack</text:span></text:p>
      <text:p text:style-name="P3"><text:span text:style-name="Drop_20_Caps"/></text:p>
      <text:p text:style-name="P3"><text:span text:style-name="Drop_20_Caps">Wit. John Turbyfill, John Rose Jr, John Turbyfill Jr</text:span></text:p>
      <text:p text:style-name="P3"><text:span text:style-name="Drop_20_Caps"/></text:p>
      <text:p text:style-name="P3"><text:span text:style-name="Drop_20_Caps">243-(356) Appraisal of the estate of Joseph Harrison. Included were Negroes:</text:span></text:p>
      <text:p text:style-name="P3"><text:span text:style-name="Drop_20_Caps"/></text:p>
      <text:p text:style-name="P3"><text:span text:style-name="Drop_20_Caps">boy Ambross, woman Jane, woman Pall, girl Sarah, man Sharper, man Tom, woman </text:span><text:span text:style-name="Drop_20_Caps"><text:span text:style-name="T32">F</text:span></text:span><text:span text:style-name="Drop_20_Caps">illis, girl Judith</text:span></text:p>
      <text:p text:style-name="P3"><text:span text:style-name="Drop_20_Caps"/></text:p>
      <text:p text:style-name="P3"><text:span text:style-name="Drop_20_Caps">Appraised by John Butts, Joseph Caner, Frederick [torn]. Rearmed to Court 26 Sep 1763.</text:span></text:p>
      <text:p text:style-name="P3"><text:span text:style-name="Drop_20_Caps"/></text:p>
      <text:p text:style-name="P25"><text:span text:style-name="Drop_20_Caps"/></text:p>
      <text:p text:style-name="P3"><text:span text:style-name="Drop_20_Caps">244-(359) Will of Henry Embry 14 Jul 1762 26 Sep 1763</text:span></text:p>
      <text:p text:style-name="P3"><text:span text:style-name="Drop_20_Caps">of St Andrews Parish</text:span></text:p>
      <text:p text:style-name="P3"><text:span text:style-name="Drop_20_Caps"/></text:p>
      <text:p text:style-name="P28"><text:span text:style-name="Drop_20_Caps">To my wife Martha - lend to her for life the use of 1 moiety of the land where I now live &amp; all the houses, excepting those wh</text:span><text:span text:style-name="Drop_20_Caps"><text:span text:style-name="T32">ere</text:span></text:span><text:span text:style-name="Drop_20_Caps"> my son Henry lived, &amp; 1 barn; also lend to her all my Negroes &amp; live - stock on my sd plantation for 2 years after my decease. &amp; after 2 years I </text:span><text:span text:style-name="Drop_20_Caps"><text:span text:style-name="T32">further</text:span></text:span><text:span text:style-name="Drop_20_Caps"> lend to her the sd stock &amp; the 6 Negroes Mingo. [torn], Marrear, Amy, Luckenny, [torn].</text:span></text:p>
      <text:p text:style-name="P3"><text:span text:style-name="Drop_20_Caps"/></text:p>
      <text:p text:style-name="P28"><text:span text:style-name="Drop_20_Caps">To my daughter [torn] Embry - after my wife's decease I leave the above sd moiety of land where I now live </text:span><text:span text:style-name="Drop_20_Caps"><text:span text:style-name="T32">&amp;</text:span></text:span><text:span text:style-name="Drop_20_Caps"> half my livestock. </text:span></text:p>
      <text:p text:style-name="P3"><text:span text:style-name="Drop_20_Caps"/></text:p>
      <text:p text:style-name="P25"><text:span text:style-name="Drop_20_Caps"><text:s text:c="32"/>Will Book 4. Pt 2 <text:s text:c="30"/>53</text:span></text:p>
      <text:p text:style-name="P3"><text:span text:style-name="Drop_20_Caps"/></text:p>
      <text:p text:style-name="P3"><text:span text:style-name="Drop_20_Caps">To my brother John — 300 acres where Thomas Scott lives; also 4 Negroes Toney, Dick, Roger &amp; Jacob; also 1 leather beds &amp; furniture; also 450 acres where I now live &amp; the 200 acres I bought from Jeremiah Brown &amp; the 50 news that l bought from George Reiyes 8; the 100 acres that was divided to Mathew </text:span><text:span text:style-name="Drop_20_Caps"><text:span text:style-name="T32">P</text:span></text:span><text:span text:style-name="Drop_20_Caps">arh</text:span><text:span text:style-name="Drop_20_Caps"><text:span text:style-name="T32">am</text:span></text:span><text:span text:style-name="Drop_20_Caps"> by the m</text:span><text:span text:style-name="Drop_20_Caps"><text:span text:style-name="T32">i</text:span></text:span><text:span text:style-name="Drop_20_Caps">ll o</text:span><text:span text:style-name="Drop_20_Caps"><text:span text:style-name="T32">f</text:span></text:span><text:span text:style-name="Drop_20_Caps"> John Peterson of </text:span><text:span text:style-name="Drop_20_Caps"><text:span text:style-name="T32">I</text:span></text:span><text:span text:style-name="Drop_20_Caps">sle [of] </text:span><text:span text:style-name="Drop_20_Caps"><text:span text:style-name="T32">Wh</text:span></text:span><text:span text:style-name="Drop_20_Caps">ite Co; also the rest of my estate &amp; he must pay my debts.</text:span></text:p>
      <text:p text:style-name="P3"><text:span text:style-name="Drop_20_Caps"/></text:p>
      <text:p text:style-name="P3"><text:span text:style-name="Drop_20_Caps">Other legacies.</text:span></text:p>
      <text:p text:style-name="P3"><text:span text:style-name="Drop_20_Caps"/></text:p>
      <text:p text:style-name="P3"><text:span text:style-name="Drop_20_Caps">Ex. my brother John Parham</text:span></text:p>
      <text:p text:style-name="P3"><text:span text:style-name="Drop_20_Caps"/></text:p>
      <text:p text:style-name="P3"><text:span text:style-name="Drop_20_Caps">Wit. William Elliott. George Wyche. William Bosman. Henry Williams</text:span></text:p>
      <text:p text:style-name="P3"><text:span text:style-name="Drop_20_Caps"/></text:p>
      <text:p text:style-name="P3"><text:span text:style-name="Drop_20_Caps">Probate indicates that sd John Parham qualified m‘th John Peterson &amp; George Wyche his securities.</text:span></text:p>
      <text:p text:style-name="P3"><text:span text:style-name="Drop_20_Caps"/></text:p>
      <text:p text:style-name="P3"><text:span text:style-name="Drop_20_Caps">230-13301 Will o</text:span><text:span text:style-name="Drop_20_Caps"><text:span text:style-name="T32">f </text:span></text:span><text:span text:style-name="Drop_20_Caps">William Mitchell 14 Feb 1763 28 Mar 1763</text:span></text:p>
      <text:p text:style-name="P3"><text:span text:style-name="Drop_20_Caps">O</text:span><text:span text:style-name="Drop_20_Caps"><text:span text:style-name="T32">f </text:span></text:span><text:span text:style-name="Drop_20_Caps">St Andrews Parish. “Sick and weak“</text:span></text:p>
      <text:p text:style-name="P3"><text:span text:style-name="Drop_20_Caps"/></text:p>
      <text:p text:style-name="P3"><text:span text:style-name="Drop_20_Caps">The land where 1 now li</text:span><text:span text:style-name="Drop_20_Caps"><text:span text:style-name="T32">v</text:span></text:span><text:span text:style-name="Drop_20_Caps">e to be sold to pay my debts.</text:span></text:p>
      <text:p text:style-name="P3"><text:span text:style-name="Drop_20_Caps"/></text:p>
      <text:p text:style-name="P3"><text:span text:style-name="Drop_20_Caps">My land in Edgecomb</text:span><text:span text:style-name="Drop_20_Caps"><text:span text:style-name="T32">e</text:span></text:span><text:span text:style-name="Drop_20_Caps"> Co in North Carolina near the town of Tarbrough &amp; all the rest of my estate to be divided between my wife Mary &amp; my son Olph; should either my wife or my son die without issue, then the </text:span><text:span text:style-name="Drop_20_Caps"><text:span text:style-name="T32">survivor</text:span></text:span><text:span text:style-name="Drop_20_Caps"> o</text:span><text:span text:style-name="Drop_20_Caps"><text:span text:style-name="T32">f </text:span></text:span><text:span text:style-name="Drop_20_Caps">each to enjoy the whole; should they both die </text:span><text:span text:style-name="Drop_20_Caps"><text:span text:style-name="T32">wi</text:span></text:span><text:span text:style-name="Drop_20_Caps">thout issue, then the whole to be divided between William &amp; Thomas Stanback sons of George Stanback.</text:span></text:p>
      <text:p text:style-name="P3"><text:span text:style-name="Drop_20_Caps"/></text:p>
      <text:p text:style-name="P3"><text:span text:style-name="Drop_20_Caps">Ex. George Stanback</text:span></text:p>
      <text:p text:style-name="P3"><text:span text:style-name="Drop_20_Caps"/></text:p>
      <text:p text:style-name="P3"><text:span text:style-name="Drop_20_Caps">Wit. Andrew Troughton, William Owen, James Troughton</text:span></text:p>
      <text:p text:style-name="P3"><text:span text:style-name="Drop_20_Caps"/></text:p>
      <text:p text:style-name="P3"><text:span text:style-name="Drop_20_Caps">Probate indicates that George Standback qualified with William Thornton &amp; William Clack his securities.</text:span></text:p>
      <text:p text:style-name="P3"><text:span text:style-name="Drop_20_Caps"/></text:p>
      <text:p text:style-name="P3"><text:span text:style-name="Drop_20_Caps">231-(332) Will of Mary Wall 3 Feb 1762 - 28 Mar 1763</text:span></text:p>
      <text:p text:style-name="P3"><text:span text:style-name="Drop_20_Caps"/></text:p>
      <text:p text:style-name="P3"><text:span text:style-name="Drop_20_Caps">To my son George Wall - £40 at age 18. 8; should he die before that age then to my daughter Mary Wall.</text:span></text:p>
      <text:p text:style-name="P3"><text:span text:style-name="Drop_20_Caps"/></text:p>
      <text:p text:style-name="P3"><text:span text:style-name="Drop_20_Caps">To my son U</text:span><text:span text:style-name="Drop_20_Caps"><text:span text:style-name="T32">rvi</text:span></text:span><text:span text:style-name="Drop_20_Caps">n Bro</text:span><text:span text:style-name="Drop_20_Caps"><text:span text:style-name="T32">w</text:span></text:span><text:span text:style-name="Drop_20_Caps">m - my cupboard &amp; tea kettle.</text:span></text:p>
      <text:p text:style-name="P3"><text:span text:style-name="Drop_20_Caps"/></text:p>
      <text:p text:style-name="P3"><text:span text:style-name="Drop_20_Caps">To my daughter Betty Cooke - 1 bed &amp; furniture in her possession; also my copper kettle.</text:span></text:p>
      <text:p text:style-name="P3"><text:span text:style-name="Drop_20_Caps"/></text:p>
      <text:p text:style-name="P3"><text:span text:style-name="Drop_20_Caps">To my daughter Mary Wall - 4 Negroes Moll, Jack, Jemmy &amp; Patt; should she die before age 18, then the sd Negroes to go to my son George Wall &amp; Burrell Cooke son of Betty Cook; also to my sd daughter 1 give the rest of my estate.</text:span></text:p>
      <text:p text:style-name="P3"><text:span text:style-name="Drop_20_Caps"/></text:p>
      <text:p text:style-name="P3"><text:span text:style-name="Drop_20_Caps">Ex. John Cook</text:span></text:p>
      <text:p text:style-name="P3"><text:span text:style-name="Drop_20_Caps"/></text:p>
      <text:p text:style-name="P3"><text:span text:style-name="Drop_20_Caps">Wit. Nathaniel Hix, Frederick Da</text:span><text:span text:style-name="Drop_20_Caps"><text:span text:style-name="T32">vi</text:span></text:span><text:span text:style-name="Drop_20_Caps">s, Hannon Rives</text:span></text:p>
      <text:p text:style-name="P3"><text:span text:style-name="Drop_20_Caps"/></text:p>
      <text:p text:style-name="P3"><text:soft-page-break/><text:span text:style-name="Drop_20_Caps">Probate indicates that the sd excr qualified m'th John Peebles &amp; William Rives his securities.</text:span></text:p>
      <text:p text:style-name="P3"><text:span text:style-name="Drop_20_Caps"/></text:p>
      <text:p text:style-name="P3"><text:span text:style-name="Drop_20_Caps">232-(333) Account for the estate of</text:span><text:span text:style-name="Drop_20_Caps"><text:span text:style-name="T4"> </text:span></text:span><text:span text:style-name="Drop_20_Caps">Tobias Moore deed by John Vinson excr. Named:</text:span></text:p>
      <text:p text:style-name="P3"><text:span text:style-name="Drop_20_Caps"/></text:p>
      <text:p text:style-name="P28"><text:span text:style-name="Drop_20_Caps">Jeremiah Brown<text:tab/><text:tab/>John Johnson <text:tab/><text:tab/>James Powell </text:span></text:p>
      <text:p text:style-name="P28"><text:span text:style-name="Drop_20_Caps">Thomas Shepherd<text:tab/><text:tab/>Daniel Cato <text:tab/><text:tab/>Walter Pitts </text:span></text:p>
      <text:p text:style-name="P28"><text:span text:style-name="Drop_20_Caps">James Day Ridley <text:tab/><text:tab/>Moses Vinson<text:tab/><text:tab/>John Cato</text:span></text:p>
      <text:p text:style-name="P3"><text:span text:style-name="Drop_20_Caps"/></text:p>
      <text:p text:style-name="P3"><text:span text:style-name="Drop_20_Caps">Audited by Thomas Buttes. Burwell Lanier. Returned to Court 25 Apr 1763.</text:span></text:p>
      <text:p text:style-name="P3"><text:span text:style-name="Drop_20_Caps"/></text:p>
      <text:p text:style-name="P3"><text:span text:style-name="Drop_20_Caps">233-(334) Appraisal o</text:span><text:span text:style-name="Drop_20_Caps"><text:span text:style-name="T32">f </text:span></text:span><text:span text:style-name="Drop_20_Caps">the estate </text:span><text:span text:style-name="Drop_20_Caps"><text:span text:style-name="T32">William Brown</text:span></text:span><text:span text:style-name="Drop_20_Caps"> dec'd 8 Apr 1763. Signed by </text:span><text:span text:style-name="Drop_20_Caps"><text:span text:style-name="T33">Lewis</text:span></text:span><text:span text:style-name="Drop_20_Caps"> Williamson admr. Appraised by Benjamin Ri</text:span><text:span text:style-name="Drop_20_Caps"><text:span text:style-name="T33">v</text:span></text:span><text:span text:style-name="Drop_20_Caps">es. Timothy Rives. William Rjyes. Returned to Court 23 May 1763.</text:span></text:p>
      <text:p text:style-name="P3"><text:span text:style-name="Drop_20_Caps"/></text:p>
      <text:p text:style-name="P3"><text:span text:style-name="Drop_20_Caps"/></text:p>
      <text:p text:style-name="P25"><text:span text:style-name="Drop_20_Caps"><text:s text:c="32"/>Will Book 4, Pt 1 <text:s text:c="30"/></text:span><text:span text:style-name="Drop_20_Caps"><text:span text:style-name="T34">15</text:span></text:span></text:p>
      <text:p text:style-name="P3"><text:span text:style-name="Drop_20_Caps"/></text:p>
      <text:p text:style-name="P3"><text:span text:style-name="Drop_20_Caps">Other legacies &amp; provisions.</text:span></text:p>
      <text:p text:style-name="P3"><text:span text:style-name="Drop_20_Caps"/></text:p>
      <text:p text:style-name="P3"><text:span text:style-name="Drop_20_Caps">Ex. my sd sons William &amp; Isaac Edwards</text:span></text:p>
      <text:p text:style-name="P3"><text:span text:style-name="Drop_20_Caps"/></text:p>
      <text:p text:style-name="P3"><text:span text:style-name="Drop_20_Caps">Wit. Seymour Powell, Richard Cocke, Hinchey Mabry. Allan Jones</text:span></text:p>
      <text:p text:style-name="P3"><text:span text:style-name="Drop_20_Caps"/></text:p>
      <text:p text:style-name="P3"><text:span text:style-name="Drop_20_Caps">Probate indicates that the sd excrs qualified with Seymour Powell &amp; Sterling Ed</text:span><text:span text:style-name="Drop_20_Caps"><text:span text:style-name="T34">m</text:span></text:span><text:span text:style-name="Drop_20_Caps">u</text:span><text:span text:style-name="Drop_20_Caps"><text:span text:style-name="T34">n</text:span></text:span><text:span text:style-name="Drop_20_Caps">ds securities.</text:span></text:p>
      <text:p text:style-name="P3"><text:span text:style-name="Drop_20_Caps"/></text:p>
      <text:p text:style-name="P29"><text:span text:style-name="Drop_20_Caps">58—(76) Appraisal of the estate of John Underwood dec‘d 5 Apr 1771. Signed by Elizabeth Underwood admrx. Appraised by John Vinson, Richard (x) </text:span><text:span text:style-name="Drop_20_Caps"><text:span text:style-name="T34">M</text:span></text:span><text:span text:style-name="Drop_20_Caps">assey, John Doby. Returned to </text:span><text:span text:style-name="Drop_20_Caps"><text:span text:style-name="T34">Court</text:span></text:span><text:span text:style-name="Drop_20_Caps"> 23 Sep 1771.</text:span></text:p>
      <text:p text:style-name="P3"><text:span text:style-name="Drop_20_Caps"/></text:p>
      <text:p text:style-name="P3"><text:span text:style-name="Drop_20_Caps">59-(77) Will of Thomas (x) Jordon 1 Oct 1763 - 26 Oct 1771</text:span></text:p>
      <text:p text:style-name="P3"><text:span text:style-name="Drop_20_Caps"/></text:p>
      <text:p text:style-name="P3"><text:span text:style-name="Drop_20_Caps">To my son Thomas - negro fellow Jams.</text:span></text:p>
      <text:p text:style-name="P3"><text:span text:style-name="Drop_20_Caps"/></text:p>
      <text:p text:style-name="P3"><text:span text:style-name="Drop_20_Caps">To my daughter Ma</text:span><text:span text:style-name="Drop_20_Caps"><text:span text:style-name="T34">r</text:span></text:span><text:span text:style-name="Drop_20_Caps">y Reives — 7 shillings &amp; “no further part of my estate"</text:span></text:p>
      <text:p text:style-name="P3"><text:span text:style-name="Drop_20_Caps"/></text:p>
      <text:p text:style-name="P3"><text:span text:style-name="Drop_20_Caps">To my daughter Hannah Jordon - my fiddle &amp; 5 shillings &amp; “no further part of my estate."</text:span></text:p>
      <text:p text:style-name="P3"><text:span text:style-name="Drop_20_Caps"/></text:p>
      <text:p text:style-name="P3"><text:span text:style-name="Drop_20_Caps">The remainder of my estate, including lands, to be sold. my debts paid. &amp; o</text:span><text:span text:style-name="Drop_20_Caps"><text:span text:style-name="T34">f the</text:span></text:span><text:span text:style-name="Drop_20_Caps"> money re</text:span><text:span text:style-name="Drop_20_Caps"><text:span text:style-name="T34">ma</text:span></text:span><text:span text:style-name="Drop_20_Caps">in</text:span><text:span text:style-name="Drop_20_Caps"><text:span text:style-name="T34">in</text:span></text:span><text:span text:style-name="Drop_20_Caps">g, a fourth part to go to my son Burrel‘s children &amp; the other 3 parts to go to my son Thomas. my son Drury, my daughter Jenny.</text:span></text:p>
      <text:p text:style-name="P3"><text:span text:style-name="Drop_20_Caps"/></text:p>
      <text:p text:style-name="P3"><text:span text:style-name="Drop_20_Caps">Ex. my sons Thomas &amp; Drury</text:span></text:p>
      <text:p text:style-name="P3"><text:span text:style-name="Drop_20_Caps"/></text:p>
      <text:p text:style-name="P3"><text:span text:style-name="Drop_20_Caps">Wit. Haley (x) Dupree. John (x) Dupree, Robert (x) Dupree</text:span></text:p>
      <text:p text:style-name="P3"><text:span text:style-name="Drop_20_Caps"/></text:p>
      <text:p text:style-name="P3"><text:span text:style-name="Drop_20_Caps">60-(78) Appraisal of the estate of William Phips dec‘d 10 May 1770. Appraised by William Maclin. Robert Bailey, John Mitchell. Returned to Court 26 Aug 1771.</text:span></text:p>
      <text:p text:style-name="P3"><text:span text:style-name="Drop_20_Caps"/></text:p>
      <text:p text:style-name="P3"><text:span text:style-name="Drop_20_Caps">61-(79) Sale of the estate of William Phips dec‘d 10 May 1770 by William Maclin. Robert Bailey &amp; John Mitchell. Buyers:</text:span></text:p>
      <text:p text:style-name="P3"><text:span text:style-name="Drop_20_Caps"/></text:p>
      <text:p text:style-name="P29"><text:span text:style-name="Drop_20_Caps">Robert Bailey <text:tab/><text:tab/>Amy Jackson <text:tab/><text:tab/>Thomas Moore </text:span></text:p>
      <text:p text:style-name="P29"><text:span text:style-name="Drop_20_Caps">Stephen Strange <text:tab/><text:tab/>Gresham Hagood <text:tab/><text:tab/>James Johnson </text:span></text:p>
      <text:p text:style-name="P29"><text:span text:style-name="Drop_20_Caps">Joseph Phips <text:tab/><text:tab/>James Wade <text:tab/><text:tab/><text:tab/>Mordicai Hagood </text:span></text:p>
      <text:p text:style-name="P29"><text:span text:style-name="Drop_20_Caps">John McKinny <text:tab/><text:tab/>John Rose Jr <text:tab/><text:tab/>Lazarus Williams </text:span></text:p>
      <text:p text:style-name="P29"><text:span text:style-name="Drop_20_Caps">Dixon Hall <text:tab/><text:tab/><text:tab/>John Mitchell <text:tab/><text:tab/>Elizabeth Strange </text:span></text:p>
      <text:p text:style-name="P29"><text:span text:style-name="Drop_20_Caps">Mary Williams <text:tab/><text:tab/>Joseph Ingram <text:tab/><text:tab/>Richard Mitchell</text:span></text:p>
      <text:p text:style-name="P3"><text:span text:style-name="Drop_20_Caps"/></text:p>
      <text:p text:style-name="P3"><text:span text:style-name="Drop_20_Caps">Returned to Court 26 Aug 1771.</text:span></text:p>
      <text:p text:style-name="P3"><text:span text:style-name="Drop_20_Caps"/></text:p>
      <text:p text:style-name="P3"><text:span text:style-name="Drop_20_Caps">62-(79) Will of James (x) Bass 13 May 1768 23 Sep 1771</text:span></text:p>
      <text:p text:style-name="P3"><text:span text:style-name="Drop_20_Caps">of St Andrew Parish. “very Sick and weak"</text:span></text:p>
      <text:p text:style-name="P3"><text:span text:style-name="Drop_20_Caps"/></text:p>
      <text:p text:style-name="P3"><text:span text:style-name="Drop_20_Caps">To my wife Mary - lend to her the whole of my estate du</text:span><text:span text:style-name="Drop_20_Caps"><text:span text:style-name="T34">ri</text:span></text:span><text:span text:style-name="Drop_20_Caps">ng her life &amp; then as follows.</text:span></text:p>
      <text:p text:style-name="P3"><text:span text:style-name="Drop_20_Caps"/></text:p>
      <text:p text:style-name="P3"><text:span text:style-name="Drop_20_Caps">To my daughter Mary Emmery - negro Lucy.</text:span></text:p>
      <text:p text:style-name="P3"><text:span text:style-name="Drop_20_Caps"/></text:p>
      <text:p text:style-name="P3"><text:soft-page-break/><text:span text:style-name="Drop_20_Caps">To my grandson James Bass - 1 horse colt.</text:span></text:p>
      <text:p text:style-name="P3"><text:span text:style-name="Drop_20_Caps"/></text:p>
      <text:p text:style-name="P3"><text:span text:style-name="Drop_20_Caps">The rest of my estate to be di</text:span><text:span text:style-name="Drop_20_Caps"><text:span text:style-name="T34">vi</text:span></text:span><text:span text:style-name="Drop_20_Caps">ded among all my children except Mary Emmery, but should the </text:span><text:span text:style-name="Drop_20_Caps"><text:span text:style-name="T34">s</text:span></text:span><text:span text:style-name="Drop_20_Caps">d negro die before she possess her. then she to haye an equal part.</text:span></text:p>
      <text:p text:style-name="P3"><text:span text:style-name="Drop_20_Caps"/></text:p>
      <text:p text:style-name="P3"><text:span text:style-name="Drop_20_Caps">Ex. my wife Mary Bass, Thomas Bass</text:span></text:p>
      <text:p text:style-name="P3"><text:span text:style-name="Drop_20_Caps"/></text:p>
      <text:p text:style-name="P3"><text:span text:style-name="Drop_20_Caps">Wit Thomas Rivers. John Wallace</text:span></text:p>
      <text:p text:style-name="P3"><text:span text:style-name="Drop_20_Caps"/></text:p>
      <text:p text:style-name="P3"><text:span text:style-name="Drop_20_Caps">63-(80) Will of </text:span><text:span text:style-name="Drop_20_Caps"><text:span text:style-name="T34">I</text:span></text:span><text:span text:style-name="Drop_20_Caps">saac Collier planter 8 Jul 1771 - 28 Oct 1771</text:span></text:p>
      <text:p text:style-name="P3"><text:span text:style-name="Drop_20_Caps"/></text:p>
      <text:p text:style-name="P3"><text:span text:style-name="Drop_20_Caps">I lend to my wife Ann for her life &amp; to my daughter Arm Collier while she is single my </text:span><text:span text:style-name="Drop_20_Caps"><text:span text:style-name="T34">manor</text:span></text:span></text:p>
      <text:p text:style-name="P24"><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3">Transcribed from original documents by Brent R. Brian &amp; Martha M. Brian.</text:span></text:span></text:p>
      <text:p text:style-name="P6"><text:span text:style-name="Drop_20_Caps"/></text:p>
      <text:p text:style-name="P6"><text:span text:style-name="Drop_20_Caps"><text:span text:style-name="T3">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 <text:s/>But if you use our stuff, mention us as the source.</text:span></text:span></text:p>
      <text:p text:style-name="P6"><text:span text:style-name="Drop_20_Caps"/></text:p>
      <text:p text:style-name="P6"><text:span text:style-name="Drop_20_Caps"><text:span text:style-name="T1">Brent R. Brian</text:span></text:span></text:p>
      <text:p text:style-name="P6"><text:span text:style-name="Drop_20_Caps"><text:span text:style-name="T1">Martha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89c7" officeooo:paragraph-rsid="001789c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Brunswick, Vol 2 Books 4–5, 1761 - 1780</text:p>
      </style:header>
      <style:footer>
        <text:p text:style-name="MP2">Page <text:page-number text:select-page="current">66</text:page-number><text:s/>of <text:page-count>6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16T20:59:56.335864194</dc:date>
    <dc:creator>brent </dc:creator>
    <meta:editing-duration>PT2H21M54S</meta:editing-duration>
    <meta:editing-cycles>28</meta:editing-cycles>
    <meta:document-statistic meta:table-count="0" meta:image-count="0" meta:object-count="0" meta:page-count="66" meta:paragraph-count="1014" meta:word-count="14276" meta:character-count="80772" meta:non-whitespace-character-count="64674"/>
  </office:meta>
</office:document-meta>
</file>