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style:font-name="Courier 10 Pitch1" officeooo:rsid="000d360b" officeooo:paragraph-rsid="000d360b"/>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rsid="000d360b" officeooo:paragraph-rsid="000e5592"/>
    </style:style>
    <style:style style:name="P5" style:family="paragraph" style:parent-style-name="Standard">
      <style:text-properties style:font-name="Courier 10 Pitch1" officeooo:paragraph-rsid="000d360b"/>
    </style:style>
    <style:style style:name="P6" style:family="paragraph" style:parent-style-name="Standard">
      <style:text-properties style:font-name="Courier 10 Pitch1" officeooo:paragraph-rsid="000e5592"/>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360b" officeooo:paragraph-rsid="000d360b" style:font-size-asian="10pt" style:font-weight-asian="bold" style:font-size-complex="10pt" style:font-weight-complex="bold"/>
    </style:style>
    <style:style style:name="P8" style:family="paragraph" style:parent-style-name="Standard" style:master-page-name="Standard">
      <style:paragraph-properties style:page-number="auto" fo:break-before="page"/>
      <style:text-properties style:font-name="Courier 10 Pitch1" officeooo:rsid="000d360b" officeooo:paragraph-rsid="000e5592"/>
    </style:style>
    <style:style style:name="T1" style:family="text">
      <style:text-properties officeooo:rsid="001eb52f"/>
    </style:style>
    <style:style style:name="T2" style:family="text">
      <style:text-properties officeooo:rsid="000d360b"/>
    </style:style>
    <style:style style:name="T3" style:family="text">
      <style:text-properties officeooo:rsid="000e55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rginia <text:s text:c="8"/>]</text:p>
      <text:p text:style-name="P4">Brunswick County ] 18th December 1759</text:p>
      <text:p text:style-name="P3"/>
      <text:p text:style-name="P3"><text:bookmark text:name="docs-internal-guid-d373b71d-bacf-5dad-d6e9-a1a6d279cdf1"/>In the name of God Amen</text:p>
      <text:p text:style-name="P3"/>
      <text:p text:style-name="P3"><text:span text:style-name="T2">I </text:span><text:span text:style-name="User_20_Entry">John</text:span> <text:span text:style-name="User_20_Entry">Ingram</text:span> of the <text:span text:style-name="T2">C</text:span>ounty of Brunswick and the Parish of <text:span text:style-name="T2">M</text:span>eherrin being sick and weak of body but of sound and perfect memory thanks to almighty god and calling to remembrance the frailty and uncertainty of human life have made this my last will and testament in manner following:</text:p>
      <text:p text:style-name="P3"/>
      <text:p text:style-name="P3">I give and commit my soul into the hands of my merciful Creator hoping for remission of my sins through the merits of my beloved Redeemer Jesus Christ my body I leave to be buried at the discretion of my executor and trustee hereafter mentioned.</text:p>
      <text:p text:style-name="P3"/>
      <text:p text:style-name="P3"><text:span text:style-name="T2">Imprimis -</text:span> <text:span text:style-name="T2">A</text:span>fter my just debts are honestly paid I give and bequeath to my loving wife <text:span text:style-name="User_20_Entry">Elizabeth</text:span> the house and Plantation I now live on with my negro JACK <text:span text:style-name="T2">during her life and after her decease t</text:span>he plantation now live on, containing <text:span text:style-name="T2">one hundred and ten</text:span> acres more or less, I give and bequeath to my son <text:span text:style-name="User_20_Entry">Benjamin</text:span> to him and his heirs forever.</text:p>
      <text:p text:style-name="P3"/>
      <text:p text:style-name="P5"><text:span text:style-name="T2">ITEM</text:span> I leave and bequeath all the remainder of my estate <text:span text:style-name="T2">with the i</text:span>ncrease of what Negroes shall be raised from my young negro women equally to be divided amongst my five children, or the survivors of them, when my youngest <text:span text:style-name="T3">shall</text:span> come of age and that my above mentioned negro JACK should be joined with the rest of my estate and equally divided among my surviving children at my wife's death.</text:p>
      <text:p text:style-name="P3"/>
      <text:p text:style-name="P5"><text:span text:style-name="T2">ITEM</text:span> my <text:span text:style-name="T3">two guns</text:span> I leave to be sold for cash and that to be returned to the use of my dear wife <text:span text:style-name="User_20_Entry">Elizabeth</text:span>.</text:p>
      <text:p text:style-name="P3"/>
      <text:p text:style-name="P3">Lastly I nominate constitute and appoint my trusty and well beloved friend <text:span text:style-name="User_20_Entry">Elizabeth,</text:span> my wife, my brother <text:span text:style-name="User_20_Entry">James</text:span> <text:span text:style-name="User_20_Entry">Ingram</text:span> and <text:span text:style-name="User_20_Entry">R</text:span><text:span text:style-name="User_20_Entry"><text:span text:style-name="T3">E</text:span></text:span><text:span text:style-name="User_20_Entry">uben</text:span> <text:span text:style-name="User_20_Entry">Vaughan</text:span> and my son <text:span text:style-name="User_20_Entry">Benjamin</text:span> to be my executor is to this my last will and testament and I appoint My Father <text:span text:style-name="User_20_Entry">John</text:span> <text:span text:style-name="User_20_Entry">Ingram</text:span> a guardian to my children as a trustee to see this w<text:span text:style-name="T3">i</text:span>ll executed. <text:s/><text:span text:style-name="T3">T</text:span>hereby <text:span text:style-name="T3">revoking </text:span>and <text:span text:style-name="T3">dis-annulling </text:span>all former Wills by me made and <text:span text:style-name="T3">declaring</text:span> this only to be my last will and testament.</text:p>
      <text:p text:style-name="P3"/>
      <text:p text:style-name="P6">In witness whereof I have hereunto set my hand and <text:span text:style-name="T3">af</text:span>fixed my seal this 18th day of December 1759.</text:p>
      <text:p text:style-name="P6"/>
      <text:p text:style-name="P6"><text:span text:style-name="T3">S</text:span>igned sealed and published before us</text:p>
      <text:p text:style-name="P3"/>
      <text:p text:style-name="P3"><text:span text:style-name="User_20_Entry">John</text:span> <text:span text:style-name="User_20_Entry">Ingram</text:span> Jr <text:span text:style-name="T3">{s</text:span>eal<text:span text:style-name="T3">}</text:span></text:p>
      <text:p text:style-name="P3"/>
      <text:p text:style-name="P3"><text:span text:style-name="User_20_Entry">Clark Courtney</text:span></text:p>
      <text:p text:style-name="P3"><text:span text:style-name="User_20_Entry">William Pennington</text:span></text:p>
      <text:p text:style-name="P3"><text:span text:style-name="User_20_Entry">George Ingram</text:span></text:p>
      <text:p text:style-name="P3"><text:span text:style-name="User_20_Entry">Joshua Ingram</text:span></text:p>
      <text:p text:style-name="P3"/>
      <text:p text:style-name="P8">Virginia <text:s text:c="8"/>]</text:p>
      <text:p text:style-name="P4">Brunswick County ] 28th July 1760</text:p>
      <text:p text:style-name="P3"/>
      <text:p text:style-name="P6"><text:span text:style-name="T3">At a c</text:span>ourt held for Brunswick County the 28th day of July 1760 this will was presented in court by <text:span text:style-name="User_20_Entry">Elizabeth</text:span> <text:span text:style-name="User_20_Entry">Ingram</text:span> one of the <text:span text:style-name="T3">executors</text:span> named who made <text:span text:style-name="T3">oath</text:span> the<text:span text:style-name="T3">re</text:span>to according to law and the same was proved by the oath of <text:span text:style-name="User_20_Entry">Clark</text:span> <text:span text:style-name="User_20_Entry">Courtney,</text:span> <text:span text:style-name="User_20_Entry">George</text:span> <text:span text:style-name="User_20_Entry">Ingram</text:span> and <text:span text:style-name="User_20_Entry">Joshua</text:span> <text:span text:style-name="User_20_Entry">Ingram</text:span> witnesses thereto and ordered to be recorded and certified as granted, the said executor for obtaining a probate in due form she having with <text:span text:style-name="User_20_Entry">George</text:span> <text:span text:style-name="User_20_Entry">Ingram</text:span> and <text:span text:style-name="User_20_Entry">John</text:span> <text:span text:style-name="User_20_Entry">Ingram</text:span> their <text:span text:style-name="T3">s</text:span>ecurities entered into an acknowledged <text:span text:style-name="T3">b</text:span>ond according to law.</text:p>
      <text:p text:style-name="P6"/>
      <text:p text:style-name="P6"><text:span text:style-name="T3">T</text:span>est <text:span text:style-name="User_20_Entry">John</text:span> <text:span text:style-name="User_20_Entry">Robinson</text:span> C. <text:span text:style-name="T3">C.</text:span></text:p>
      <text:p text:style-name="P3"><text:line-break/></text:p>
      <text:p text:style-name="P3"/>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360b" officeooo:paragraph-rsid="000d360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Brunswick, John Ingram Jr. 1759</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6</meta:editing-cycles>
    <dc:title>Genealogy</dc:title>
    <meta:editing-duration>PT11M19S</meta:editing-duration>
    <meta:generator>LibreOffice/5.0.5.2$Linux_X86_64 LibreOffice_project/00$Build-2</meta:generator>
    <meta:initial-creator>brent </meta:initial-creator>
    <dc:date>2016-03-27T22:02:05.348747195</dc:date>
    <dc:creator>brent </dc:creator>
    <meta:document-statistic meta:table-count="0" meta:image-count="0" meta:object-count="0" meta:page-count="2" meta:paragraph-count="24" meta:word-count="500" meta:character-count="2731" meta:non-whitespace-character-count="2234"/>
    <meta:template xlink:type="simple" xlink:actuate="onRequest" xlink:title="Genealogy" xlink:href="../genealogy.odt" meta:date="2015-11-26T17:05:27.996587531"/>
  </office:meta>
</office:document-meta>
</file>