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 svg:font-family="'Courier 10 Pitch'" style:font-pitch="fixed"/>
    <style:font-face style:name="Courier 10 Pitch1"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break-before="page"/>
      <style:text-properties officeooo:paragraph-rsid="001d5050"/>
    </style:style>
    <style:style style:name="P2" style:family="paragraph" style:parent-style-name="Standard">
      <style:text-properties officeooo:paragraph-rsid="001d5050"/>
    </style:style>
    <style:style style:name="P3" style:family="paragraph" style:parent-style-name="Standard">
      <style:text-properties fo:font-weight="bold" style:font-weight-asian="bold" style:font-weight-complex="bold"/>
    </style:style>
    <style:style style:name="P4" style:family="paragraph" style:parent-style-name="Header">
      <style:paragraph-properties fo:text-align="center" style:justify-single-word="false"/>
      <style:text-properties fo:font-weight="bold" officeooo:rsid="001d5050" officeooo:paragraph-rsid="001d5050" style:font-weight-asian="bold" style:font-weight-complex="bold"/>
    </style:style>
    <style:style style:name="T1"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2" style:family="text">
      <style:text-properties fo:font-variant="normal" fo:text-transform="none" fo:color="#000000" style:text-line-through-style="none" style:text-line-through-type="none" fo:font-style="normal" style:text-underline-style="none" officeooo:rsid="001793e3" style:text-blinking="false" fo:background-color="transparent" loext:char-shading-value="0"/>
    </style:style>
    <style:style style:name="T3" style:family="text">
      <style:text-properties fo:font-variant="normal" fo:text-transform="none" fo:color="#000000" style:text-line-through-style="none" style:text-line-through-type="none" fo:font-style="normal" style:text-underline-style="none" officeooo:rsid="0018d8c1" style:text-blinking="false" fo:background-color="transparent" loext:char-shading-value="0"/>
    </style:style>
    <style:style style:name="T4" style:family="text">
      <style:text-properties fo:font-variant="normal" fo:text-transform="none" fo:color="#000000" style:text-line-through-style="none" style:text-line-through-type="none" fo:font-style="normal" style:text-underline-style="none" officeooo:rsid="001c3ae6" style:text-blinking="false" fo:background-color="transparent" loext:char-shading-value="0"/>
    </style:style>
    <style:style style:name="T5"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weight-asian="bold" style:font-weight-complex="bold"/>
    </style:style>
    <style:style style:name="T6" style:family="text">
      <style:text-properties fo:font-variant="normal" fo:text-transform="none" fo:color="#000000" style:text-line-through-style="none" style:text-line-through-type="none" fo:font-style="normal" style:text-underline-style="none" fo:font-weight="bold" officeooo:rsid="001a40f4" style:text-blinking="false" fo:background-color="transparent" loext:char-shading-value="0" style:font-weight-asian="bold" style:font-weight-complex="bold"/>
    </style:style>
    <style:style style:name="T7" style:family="text">
      <style:text-properties fo:font-variant="normal" fo:text-transform="none" fo:color="#000000" style:text-line-through-style="none" style:text-line-through-type="none" fo:font-style="normal" style:text-underline-style="none" fo:font-weight="bold" officeooo:rsid="001c3ae6" style:text-blinking="false" fo:background-color="transparent" loext:char-shading-value="0" style:font-weight-asian="bold" style:font-weight-complex="bold"/>
    </style:style>
    <style:style style:name="T8" style:family="text">
      <style:text-properties fo:text-transform="uppercase" fo:color="#000000" style:text-line-through-style="none" style:text-line-through-type="none" fo:font-style="normal" style:text-underline-style="none" fo:font-weight="bold" style:text-blinking="false" fo:background-color="transparent" loext:char-shading-value="0"/>
    </style:style>
    <style:style style:name="T9" style:family="text">
      <style:text-properties fo:text-transform="uppercase" fo:color="#000000" style:text-line-through-style="none" style:text-line-through-type="none" fo:font-style="normal" style:text-underline-style="none" fo:font-weight="bold" officeooo:rsid="0018d8c1" style:text-blinking="false"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8"/>]</text:p>
      <text:p text:style-name="Standard">Brunswick County <text:s/>]</text:p>
      <text:p text:style-name="Standard">Virginia <text:s text:c="9"/>] 14th November 1750</text:p>
      <text:p text:style-name="Standard"><text:span text:style-name="T1"><text:s text:c="18"/></text:span><text:span text:style-name="T2">]</text:span></text:p>
      <text:p text:style-name="Standard"/>
      <text:p text:style-name="P2"><text:bookmark text:name="docs-internal-guid-879e473c-10bb-fb83-a390-cb40e7027f18"/><text:span text:style-name="T1">In the name of God amen. </text:span></text:p>
      <text:p text:style-name="P2"><text:span text:style-name="T1"/></text:p>
      <text:p text:style-name="P2"><text:span text:style-name="T1">I </text:span><text:span text:style-name="T8">John Farrington</text:span><text:span text:style-name="T1"> of Brunswick County in the colony and dominion of Virginia knowing the uncertainty of human life and being now in perfect health of body and sound and disposing mind and memory do judge this the most proper time to make my last will and testament for the disposing of what lands and goods and chattels i at this present time I am owner of which I do in manner and form as following in premise acknowledge the divine favor and mercy of God in so safely conducting and preserving me through all the danger to which human life is exposed to this present time hoping the same divine grace may enable me to act to the end of my life as becomes a follower of your Blessed Savior Jesus Christ, </text:span><text:span text:style-name="T3">b</text:span><text:span text:style-name="T1">y whose advocacy and mediation with the father I hope to be admitted to eternal salvation.</text:span></text:p>
      <text:p text:style-name="Standard"/>
      <text:p text:style-name="Standard"><text:span text:style-name="T1">Item I give and bequeath unto my son </text:span><text:span text:style-name="T8">Robert</text:span><text:span text:style-name="T1"> </text:span><text:span text:style-name="T8">Farrington</text:span><text:span text:style-name="T1"> all my land on the north side of </text:span><text:span text:style-name="T3">Jenetoe</text:span><text:span text:style-name="T1"> Creek to him and his errors forever.<text:line-break/><text:line-break/>Item I give and bequeath unto my brother </text:span><text:span text:style-name="T8">Edward</text:span><text:span text:style-name="T1"> </text:span><text:span text:style-name="T8">Farrington</text:span><text:span text:style-name="T1"> all my land on the south side of </text:span><text:span text:style-name="T3">Jenetoe</text:span><text:span text:style-name="T1"> Creek to him and his errors forever.</text:span></text:p>
      <text:p text:style-name="Standard"/>
      <text:p text:style-name="Standard"><text:span text:style-name="T1">Item I give and bequeath to my son </text:span><text:span text:style-name="T8">John Farrington</text:span><text:span text:style-name="T1"> 270 acres of land lying in Surry County to him and his heirs forever.<text:line-break/><text:line-break/>Item I bequeath two horses to be sold for ready money and that money B placed an </text:span><text:span text:style-name="T8">Edward</text:span><text:span text:style-name="T1"> </text:span><text:span text:style-name="T8">Farrington</text:span><text:span text:style-name="T1"> hand to paying debts<text:line-break/><text:line-break/>Item I leave two cows and calves to be sold to raise money and the money to be put in </text:span><text:span text:style-name="T8">Edward</text:span><text:span text:style-name="T1"> </text:span><text:span text:style-name="T8">Farrington</text:span><text:span text:style-name="T9">'S</text:span><text:span text:style-name="T1"> hand to paying my debts.</text:span></text:p>
      <text:p text:style-name="Standard"/>
      <text:p text:style-name="Standard"><text:span text:style-name="T1">Item I give and bequeath unto my beloved wife </text:span><text:span text:style-name="T8">Elizabeth</text:span><text:span text:style-name="T1"> </text:span><text:span text:style-name="T8">Farrington</text:span><text:span text:style-name="T1"> all my household goods during her widowhood and life if she shall marry then for it to be equally divided between she and </text:span><text:span text:style-name="T3">a</text:span><text:span text:style-name="T1">ll </text:span><text:span text:style-name="T3">m</text:span><text:span text:style-name="T1">y </text:span><text:span text:style-name="T3">c</text:span><text:span text:style-name="T1">hildren.<text:line-break/><text:line-break/>Item I give and bequeath unto my beloved wife </text:span><text:span text:style-name="T8">Elizabeth</text:span><text:span text:style-name="T1"> </text:span><text:span text:style-name="T8">Farrington </text:span><text:span text:style-name="T1">all my </text:span><text:span text:style-name="T3">cattle, hogs</text:span><text:span text:style-name="T1"> and sheep during her </text:span><text:span text:style-name="T3">w</text:span><text:span text:style-name="T1">idowhood and if she should marry then for it to be equally divided between she and all my children.<text:line-break/><text:line-break/>Item I give and bequeath unto my son </text:span><text:span text:style-name="T8">John Farrington</text:span><text:span text:style-name="T1"> one </text:span><text:span text:style-name="T3">gun</text:span><text:span text:style-name="T1"> to him and his ears forever.<text:line-break/><text:line-break/>Item I give unto my beloved wife </text:span><text:span text:style-name="T8">Elizabeth</text:span><text:span text:style-name="T1"> </text:span><text:span text:style-name="T8">Farrington</text:span><text:span text:style-name="T1"> one </text:span><text:span text:style-name="T3">mare</text:span><text:span text:style-name="T1"> called Lucy.</text:span></text:p>
      <text:p text:style-name="Standard"/>
      <text:p text:style-name="P2"><text:span text:style-name="T3">L</text:span><text:span text:style-name="T1">astly I nominate constitute an appoint my beloved wife </text:span><text:span text:style-name="T8">Elizabeth</text:span><text:span text:style-name="T1"> </text:span><text:span text:style-name="T8">Farrington</text:span><text:span text:style-name="T1"> and my brother </text:span><text:span text:style-name="T8">Edward</text:span><text:span text:style-name="T1"> </text:span><text:span text:style-name="T8">Farrington </text:span><text:span text:style-name="T1">full and </text:span><text:span text:style-name="T3">sole</text:span><text:span text:style-name="T1"> </text:span><text:span text:style-name="T3">executors</text:span><text:span text:style-name="T1"> of this my last will and testament whereby revoking and </text:span><text:span text:style-name="T3">annulling </text:span><text:span text:style-name="T1">and making void all former and other </text:span><text:span text:style-name="T3">wills</text:span><text:span text:style-name="T1"> and Testaments whatsoever.<text:line-break/><text:line-break/></text:span></text:p>
      <text:p text:style-name="P1"><text:span text:style-name="T1">In witness whereof I have hereunto set my hand and seal the 14th day of November an</text:span><text:span text:style-name="T3">no </text:span><text:span text:style-name="T1">Cristo 1750</text:span></text:p>
      <text:p text:style-name="Standard"/>
      <text:p text:style-name="Standard">Signed</text:p>
      <text:p text:style-name="Standard"/>
      <text:p text:style-name="P3"><text:span text:style-name="User_20_Entry">JOHN FARRINGTON</text:span></text:p>
      <text:p text:style-name="Standard"/>
      <text:p text:style-name="P2"><text:span text:style-name="T1">Signed sealed and acknowledged as the last will and testament of </text:span><text:span text:style-name="T8">John Farrington</text:span><text:span text:style-name="T1"> in presence of</text:span></text:p>
      <text:p text:style-name="P2"><text:span text:style-name="T1"><text:line-break/></text:span><text:span text:style-name="T5">JAMES HICKS<text:line-break/>BENJAMIN IVEY<text:line-break/>JAMES YARBRO</text:span><text:span text:style-name="T6">UGH</text:span><text:span text:style-name="T1"><text:line-break/><text:line-break/>At a court held for Brunswick County in the day of March 7th 1751 Oath to buy </text:span><text:span text:style-name="T8">Elizabeth Farrington</text:span><text:span text:style-name="T1"> and </text:span><text:span text:style-name="T8">Edward</text:span><text:span text:style-name="T1"> </text:span><text:span text:style-name="T8">Farrington</text:span><text:span text:style-name="T1"> the executor therein named and was proved </text:span><text:span text:style-name="T4">by</text:span><text:span text:style-name="T1"> </text:span><text:span text:style-name="T4">oath of</text:span><text:span text:style-name="T1"> </text:span><text:span text:style-name="T5">JAMES HICKS, BENJAMIN IV</text:span><text:span text:style-name="T7">E</text:span><text:span text:style-name="T5">Y</text:span><text:span text:style-name="T1"> and </text:span><text:span text:style-name="T5">JAMES YARBRO</text:span><text:span text:style-name="T6">UGH</text:span><text:span text:style-name="T1"> the witnesses there</text:span><text:span text:style-name="T4">un</text:span><text:span text:style-name="T1">to and ordered to be recorded and cert</text:span><text:span text:style-name="T4">i</text:span><text:span text:style-name="T1">ficate granted the said executive for obtaining a probate thereof in due form they have with </text:span><text:span text:style-name="T5">BENJAMIN IV</text:span><text:span text:style-name="T7">E</text:span><text:span text:style-name="T5">Y</text:span><text:span text:style-name="T1"> and </text:span><text:span text:style-name="T5">JOHN GIBBS</text:span><text:span text:style-name="T1"> there securities entered into and acknowledged bond in the penalty of 250 pounds with condition according to law.</text:span></text:p>
      <text:p text:style-name="Standard"/>
      <text:p text:style-name="Standard"><text:span text:style-name="T4">T</text:span><text:span text:style-name="T1">est</text:span><text:span text:style-name="T4">e</text:span><text:span text:style-name="T1"> </text:span></text:p>
      <text:p text:style-name="Standard"><text:span text:style-name="T7">LITT. TAZEWELL</text:span><text:span text:style-name="T4">,</text:span><text:span text:style-name="T1"> Clerk of Court</text:span></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 svg:font-family="'Courier 10 Pitch'" style:font-pitch="fixed"/>
    <style:font-face style:name="Courier 10 Pitch1"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ourier 10 Pitch" fo:font-family="'Courier 10 Pitch'" style:font-pitch="fixed" fo:font-size="10pt" style:font-size-asian="10pt"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Emphasis"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d5050" officeooo:paragraph-rsid="001d5050"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Will, VA, Brunswick, John Farrington 1750</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5-02-03T22:38:15.579770577</meta:creation-date>
    <meta:generator>LibreOffice/5.1.6.1.0$Linux_X86_64 LibreOffice_project/10$Build-1</meta:generator>
    <dc:date>2016-10-20T13:39:56.873291729</dc:date>
    <dc:creator>brent </dc:creator>
    <meta:editing-duration>PT29M44S</meta:editing-duration>
    <meta:editing-cycles>5</meta:editing-cycles>
    <meta:document-statistic meta:table-count="0" meta:image-count="0" meta:object-count="0" meta:page-count="2" meta:paragraph-count="19" meta:word-count="582" meta:character-count="3264" meta:non-whitespace-character-count="2641"/>
  </office:meta>
</office:document-meta>
</file>