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4026" officeooo:paragraph-rsid="000a4026" style:font-size-asian="10pt" style:font-size-complex="10pt"/>
    </style:style>
    <style:style style:name="P3" style:family="paragraph" style:parent-style-name="Standard">
      <style:paragraph-properties>
        <style:tab-stops>
          <style:tab-stop style:position="2.2543in"/>
        </style:tab-stops>
      </style:paragraph-properties>
      <style:text-properties style:font-name="Courier 10 Pitch1" fo:font-size="10pt" fo:language="en" fo:country="US" officeooo:rsid="000a4026" officeooo:paragraph-rsid="000a4026" style:font-size-asian="10pt" style:font-size-complex="10pt"/>
    </style:style>
    <style:style style:name="P4" style:family="paragraph" style:parent-style-name="Standard">
      <style:text-properties style:font-name="Courier 10 Pitch1" fo:font-size="10pt" fo:language="en" fo:country="US" officeooo:rsid="000a4026" officeooo:paragraph-rsid="000a749e" style:font-size-asian="10pt" style:font-size-complex="10pt"/>
    </style:style>
    <style:style style:name="P5" style:family="paragraph" style:parent-style-name="Standard">
      <style:paragraph-properties>
        <style:tab-stops>
          <style:tab-stop style:position="1.9937in"/>
        </style:tab-stops>
      </style:paragraph-properties>
      <style:text-properties style:font-name="Courier 10 Pitch1" fo:font-size="10pt" fo:language="en" fo:country="US" officeooo:rsid="000a4026" officeooo:paragraph-rsid="000a4026" style:font-size-asian="10pt" style:font-size-complex="10pt"/>
    </style:style>
    <style:style style:name="P6" style:family="paragraph" style:parent-style-name="Standard">
      <style:text-properties style:font-name="Courier 10 Pitch1" fo:font-size="10pt" fo:language="en" fo:country="US" officeooo:rsid="000a749e" officeooo:paragraph-rsid="000a749e" style:font-size-asian="10pt" style:font-size-complex="10pt"/>
    </style:style>
    <style:style style:name="P7" style:family="paragraph" style:parent-style-name="Standard">
      <style:paragraph-properties fo:break-before="page">
        <style:tab-stops>
          <style:tab-stop style:position="1.9937in"/>
        </style:tab-stops>
      </style:paragraph-properties>
      <style:text-properties style:font-name="Courier 10 Pitch1" fo:font-size="10pt" fo:language="en" fo:country="US" officeooo:rsid="000a4026" officeooo:paragraph-rsid="000a4026" style:font-size-asian="10pt" style:font-size-complex="10pt"/>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749e" officeooo:paragraph-rsid="000a749e" style:font-size-asian="10pt" style:font-weight-asian="bold" style:font-size-complex="10pt" style:font-weight-complex="bold"/>
    </style:style>
    <style:style style:name="P9" style:family="paragraph" style:parent-style-name="Standard" style:master-page-name="Standard">
      <style:paragraph-properties style:page-number="auto">
        <style:tab-stops>
          <style:tab-stop style:position="2.2543in"/>
        </style:tab-stops>
      </style:paragraph-properties>
      <style:text-properties style:font-name="Courier 10 Pitch1" fo:font-size="10pt" fo:language="en" fo:country="US" officeooo:rsid="000a4026" officeooo:paragraph-rsid="000a4026" style:font-size-asian="10pt" style:font-size-complex="10pt"/>
    </style:style>
    <style:style style:name="P10" style:family="paragraph" style:parent-style-name="Standard">
      <style:text-properties style:font-name="Courier 10 Pitch1" fo:font-size="10pt" fo:language="en" fo:country="US" officeooo:rsid="000a4026" officeooo:paragraph-rsid="000a4026" style:font-size-asian="10pt" style:font-size-complex="10pt"/>
    </style:style>
    <style:style style:name="P11" style:family="paragraph" style:parent-style-name="Standard">
      <style:text-properties style:font-name="Courier 10 Pitch1" fo:font-size="10pt" fo:language="en" fo:country="US" officeooo:rsid="000a749e" officeooo:paragraph-rsid="000e9bd1" style:font-size-asian="10pt" style:font-size-complex="10pt"/>
    </style:style>
    <style:style style:name="T1" style:family="text">
      <style:text-properties officeooo:rsid="001eb52f"/>
    </style:style>
    <style:style style:name="T2" style:family="text">
      <style:text-properties officeooo:rsid="000a749e"/>
    </style:style>
    <style:style style:name="T3" style:family="text">
      <style:text-properties officeooo:rsid="000c1186"/>
    </style:style>
    <style:style style:name="T4" style:family="text">
      <style:text-properties officeooo:rsid="000c7744"/>
    </style:style>
    <style:style style:name="T5" style:family="text">
      <style:text-properties officeooo:rsid="000cba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p>
      <text:p text:style-name="P3">VIRGINIA<text:tab/>] WILL OF <text:span text:style-name="User_20_Entry">BENJAMIN</text:span> <text:span text:style-name="User_20_Entry">INGRAM</text:span> SR</text:p>
      <text:p text:style-name="P3">NORTHUMBERLAND COUNTY<text:tab/>] 26-Jan-1794</text:p>
      <text:p text:style-name="P3"><text:tab/>]</text:p>
      <text:p text:style-name="P2"/>
      <text:p text:style-name="P2">In the name of God Amen.</text:p>
      <text:p text:style-name="P2"/>
      <text:p text:style-name="P6">I <text:span text:style-name="User_20_Entry">Benjamin</text:span> <text:span text:style-name="User_20_Entry">Ingram</text:span> of the Parrish of Saint Andrews and County of Brunswick, being sound of mind and memory doth make and ordain this to be my last will and testament, and for my worldly goods that the Lord has blessed me with in this life, I give Demise, in the following manner and form following (Viz) </text:p>
      <text:p text:style-name="P4"/>
      <text:p text:style-name="P6">Item I give and Bequeath unto my son <text:span text:style-name="User_20_Entry">Charles</text:span> <text:span text:style-name="User_20_Entry">Ingram</text:span> three hundred and twenty acres of land on Rocky River in North Carolina in Chatham County, three negroes names Harry, George, Silvey with one feather bed and furniture with there increase to him and his heir forever </text:p>
      <text:p text:style-name="P4"/>
      <text:p text:style-name="P6">Item I give and bequeath unto my son <text:span text:style-name="User_20_Entry">Benjamin</text:span> <text:span text:style-name="User_20_Entry">Ingram</text:span>, Ben, Billy, Abram, James, Tilla, Polly and Vergin and their increase with one feather bed and furniture, one third of the tract of land I now live on to him and his Heirs forever </text:p>
      <text:p text:style-name="P4"/>
      <text:p text:style-name="P6">Item I give and bequeath unto <text:span text:style-name="User_20_Entry">William</text:span> <text:span text:style-name="User_20_Entry">Ingram</text:span>, one third of the land I now live on with three negroes named David, Agness, Hannah, one feather bed and furniture with their increase to him and his heirs forever </text:p>
      <text:p text:style-name="P4"/>
      <text:p text:style-name="P6">Item I give and bequeath unto my son <text:span text:style-name="User_20_Entry">Presley</text:span> <text:span text:style-name="User_20_Entry">Ingram</text:span> the other third of my land that I now live on with the following negroes named Robin, Nann, and Nelson with one feather bed and furniture with their increase to him and his heirs forever </text:p>
      <text:p text:style-name="P4"/>
      <text:p text:style-name="P6">Item I give and bequeath unto son <text:span text:style-name="User_20_Entry">John</text:span> <text:span text:style-name="User_20_Entry">Ingram</text:span> two negroes named Joe and Peg with one feather bed and furniture with there increase to him and his heirs forever </text:p>
      <text:p text:style-name="P4"/>
      <text:p text:style-name="P6">Item I give and bequeath unto my daughter <text:span text:style-name="User_20_Entry">Mary</text:span> <text:span text:style-name="User_20_Entry">Harper</text:span>, Emanual, Moses, Frank, Jimmy, Jesse, Phillis, and Silva with the increase with one feather bed and furniture which she has now. In possession to her and her heirs forever </text:p>
      <text:p text:style-name="P4"/>
      <text:p text:style-name="P6">Item I give and bequeath unto my daughter Elizabeth Parram [<text:span text:style-name="User_20_Entry">Elizabeth</text:span> <text:span text:style-name="User_20_Entry">Parham</text:span>] two negroes named Young and Lucy and old Isaac and their increase to her and her heirs forever </text:p>
      <text:p text:style-name="P4"/>
      <text:p text:style-name="P6">Item I give and bequeath unto my daughter <text:span text:style-name="User_20_Entry">Mary</text:span> <text:span text:style-name="User_20_Entry">Ann</text:span> <text:span text:style-name="User_20_Entry">Ingram</text:span> three negroes named young Lett, young Jude, Tom with their increase to her and her heirs forever </text:p>
      <text:p text:style-name="P4"/>
      <text:p text:style-name="P6">Item my desire is that who over takes care of my son <text:span text:style-name="User_20_Entry">John</text:span> <text:span text:style-name="User_20_Entry">Ingram</text:span>, that they should have the above mentioned Estate to them and their heirs forever </text:p>
      <text:p text:style-name="P4"/>
      <text:p text:style-name="P6"><text:soft-page-break/>And lastly I nominate and appoint my two Sons <text:span text:style-name="User_20_Entry">Charles</text:span> and <text:span text:style-name="User_20_Entry">Benjamin</text:span> <text:span text:style-name="User_20_Entry">Ingram</text:span> my sole Executors to this my last Will and Testament as Witnesses my hand and seal this Twenty Eight Day of January, One thousand seven hundred ninety four. </text:p>
      <text:p text:style-name="P4"/>
      <text:p text:style-name="P4"><text:span text:style-name="T2">Interlined before assign. I in these words, with their Increase, old, with their Increase. </text:span><text:s text:c="4"/></text:p>
      <text:p text:style-name="P2"/>
      <text:p text:style-name="P2"><text:span text:style-name="User_20_Entry">Benjamin</text:span> <text:span text:style-name="User_20_Entry">Ingram</text:span> <text:s text:c="2"/><text:span text:style-name="T3">{</text:span>Seal<text:span text:style-name="T3">}</text:span></text:p>
      <text:p text:style-name="P2"/>
      <text:p text:style-name="P11">Signed in presence of </text:p>
      <text:p text:style-name="P11"><text:span text:style-name="User_20_Entry"/></text:p>
      <text:p text:style-name="P11"><text:span text:style-name="User_20_Entry">Jonathan</text:span> <text:span text:style-name="User_20_Entry">Fisher</text:span></text:p>
      <text:p text:style-name="P11"><text:span text:style-name="User_20_Entry">Joseph</text:span> <text:span text:style-name="User_20_Entry">Saunders</text:span></text:p>
      <text:p text:style-name="P11"><text:span text:style-name="User_20_Entry">Christh</text:span> <text:span text:style-name="User_20_Entry">McCormice</text:span> </text:p>
      <text:p text:style-name="P2"><text:s text:c="21"/></text:p>
      <text:p text:style-name="P2"/>
      <text:p text:style-name="P5"/>
      <text:p text:style-name="P7"><text:tab/>]</text:p>
      <text:p text:style-name="P5">Brunswick County Court<text:tab/>]</text:p>
      <text:p text:style-name="P5">February 23rd, 1795<text:tab/>]</text:p>
      <text:p text:style-name="P5"><text:tab/><text:tab/>]</text:p>
      <text:p text:style-name="P2"><text:s text:c="17"/></text:p>
      <text:p text:style-name="P6">This last will and Testament of <text:span text:style-name="User_20_Entry">Benjamin</text:span> <text:span text:style-name="User_20_Entry">Ingram</text:span> was proved by the oaths of <text:span text:style-name="User_20_Entry">Jonathan</text:span> <text:span text:style-name="User_20_Entry">Fisher</text:span>, and <text:span text:style-name="User_20_Entry">Joseph</text:span> <text:span text:style-name="User_20_Entry">Saunders</text:span>, Witnesses thereto and ordered to be recorded, and on the motion of <text:span text:style-name="User_20_Entry">Charles</text:span> and <text:span text:style-name="User_20_Entry">Benjamin</text:span> <text:span text:style-name="User_20_Entry">Ingram</text:span> the Executors therein named, they having made oath thereto according to Law and together with <text:span text:style-name="User_20_Entry">Thomas</text:span> <text:span text:style-name="User_20_Entry">Ingram</text:span>, <text:span text:style-name="User_20_Entry">John</text:span> <text:span text:style-name="User_20_Entry">Ingram</text:span>, <text:span text:style-name="User_20_Entry">Drury</text:span> <text:span text:style-name="User_20_Entry">B</text:span>. <text:span text:style-name="User_20_Entry">Stith</text:span> and <text:span text:style-name="User_20_Entry">Washington</text:span> <text:span text:style-name="User_20_Entry">Craft</text:span> their Securities entered into and acknowledged a Bond in penalty of three thousand pounds with con<text:span text:style-name="T4">d</text:span>ition as the law directs Certificate is granted them for obtaining a probate thereof. Test. </text:p>
      <text:p text:style-name="P2"/>
      <text:p text:style-name="P2"><text:span text:style-name="User_20_Entry">C</text:span>. <text:span text:style-name="User_20_Entry">B</text:span>. <text:span text:style-name="User_20_Entry">Jones</text:span>, C.B.C.</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749e" officeooo:paragraph-rsid="000a749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cba24"/>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VA, Northumberland, </text:span>Benjamin Ingram Sr. <text:span text:style-name="MT1">1794</text:span></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22M</meta:editing-duration>
    <meta:generator>LibreOffice/5.1.6.1.0$Linux_X86_64 LibreOffice_project/10$Build-1</meta:generator>
    <meta:initial-creator>brent </meta:initial-creator>
    <dc:date>2016-10-20T13:44:05.223966083</dc:date>
    <dc:creator>brent </dc:creator>
    <meta:document-statistic meta:table-count="0" meta:image-count="0" meta:object-count="0" meta:page-count="3" meta:paragraph-count="33" meta:word-count="588" meta:character-count="3359" meta:non-whitespace-character-count="2736"/>
    <meta:template xlink:type="simple" xlink:actuate="onRequest" xlink:title="Genealogy" xlink:href="../genealogy.odt" meta:date="2015-11-26T17:05:27.996587531"/>
  </office:meta>
</office:document-meta>
</file>