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paragraph-rsid="00070221" style:font-size-asian="10pt" style:font-size-complex="10pt"/>
    </style:style>
    <style:style style:name="P2" style:family="paragraph" style:parent-style-name="Standard">
      <style:text-properties style:font-name="Courier 10 Pitch1" fo:font-size="10pt" fo:language="en" fo:country="US" officeooo:paragraph-rsid="0007ee6a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paragraph-rsid="00086191" style:font-size-asian="10pt" style:font-size-complex="10pt"/>
    </style:style>
    <style:style style:name="P4" style:family="paragraph" style:parent-style-name="Standard">
      <style:paragraph-properties fo:break-before="page"/>
      <style:text-properties style:font-name="Courier 10 Pitch1" fo:font-size="10pt" fo:language="en" fo:country="US" officeooo:paragraph-rsid="00070221" style:font-size-asian="10pt" style:font-size-complex="10pt"/>
    </style:style>
    <style:style style:name="P5" style:family="paragraph" style:parent-style-name="Quotations">
      <style:paragraph-properties fo:text-align="start" style:justify-single-word="false"/>
      <style:text-properties officeooo:paragraph-rsid="0007ee6a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Courier 10 Pitch1" fo:font-size="10pt" fo:language="en" fo:country="US" fo:font-weight="bold" officeooo:rsid="00070221" officeooo:paragraph-rsid="00070221" style:font-size-asian="10pt" style:font-weight-asian="bold" style:font-size-complex="10pt" style:font-weight-complex="bold"/>
    </style:style>
    <style:style style:name="P7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70221" officeooo:paragraph-rsid="00070221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ourier 10 Pitch1" fo:font-size="10pt" fo:language="en" fo:country="US" fo:font-weight="bold" officeooo:rsid="00070221" officeooo:paragraph-rsid="00070221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Courier 10 Pitch1" fo:font-size="10pt" fo:language="en" fo:country="US" officeooo:rsid="00070221" officeooo:paragraph-rsid="00070221" style:font-size-asian="10pt" style:font-size-complex="10pt"/>
    </style:style>
    <style:style style:name="P10" style:family="paragraph" style:parent-style-name="Standard">
      <style:text-properties style:font-name="Courier 10 Pitch1" fo:font-size="10pt" fo:language="en" fo:country="US" officeooo:rsid="0007ee6a" officeooo:paragraph-rsid="0007ee6a" style:font-size-asian="10pt" style:font-size-complex="10pt"/>
    </style:style>
    <style:style style:name="T1" style:family="text">
      <style:text-properties officeooo:rsid="00070221"/>
    </style:style>
    <style:style style:name="T2" style:family="text">
      <style:text-properties fo:font-weight="normal" officeooo:rsid="00070221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6 </text:p>
      <text:p text:style-name="P1"/>
      <text:p text:style-name="P9">Will Book 7</text:p>
      <text:p text:style-name="P1"/>
      <text:p text:style-name="Quotations"><text:span text:style-name="User_20_Entry"><text:span text:style-name="T1">William Gholson<text:tab/>Roger Mallory<text:tab/>William Prentice<text:tab/>William Stainback</text:span></text:span></text:p>
      <text:p text:style-name="Quotations"><text:span text:style-name="User_20_Entry"><text:span text:style-name="T1">Mark Grant<text:tab/>Smalwood Marlow<text:tab/>John Rice<text:tab/>Wood Tucker</text:span></text:span></text:p>
      <text:p text:style-name="Quotations"><text:span text:style-name="User_20_Entry"><text:span text:style-name="T1">Charles Harris<text:tab/>James McInvale<text:tab/>David Robertson<text:tab/>Edmund Webb</text:span></text:span></text:p>
      <text:p text:style-name="Quotations"><text:span text:style-name="User_20_Entry"><text:span text:style-name="T1">Hubbard Hobbs<text:tab/>Thomas McInvale<text:tab/>William Rufﬁn<text:tab/>William Wilkerson</text:span></text:span></text:p>
      <text:p text:style-name="Quotations"><text:span text:style-name="User_20_Entry"><text:span text:style-name="T1">Stephen Jackson<text:tab/>William Meridith<text:tab/>Hubbard Saunders<text:tab/>Burwell Wilkes</text:span></text:span></text:p>
      <text:p text:style-name="Quotations"><text:span text:style-name="User_20_Entry"><text:span text:style-name="T1">Benja Jones<text:tab/>Randle Mitchell<text:tab/>James Saunders<text:tab/>Lew Williams</text:span></text:span></text:p>
      <text:p text:style-name="Quotations"><text:span text:style-name="User_20_Entry"><text:span text:style-name="T1">Saml T. Kirby<text:tab/>Parharn<text:tab/>Joseph Saunders<text:tab/>Peter Williams</text:span></text:span></text:p>
      <text:p text:style-name="Quotations"><text:span text:style-name="User_20_Entry"><text:span text:style-name="T1">David Kirkland<text:tab/>Wm T. Pennington<text:tab/>Lewis Saunders<text:tab/>Lud Worsham &amp; Williams</text:span></text:span></text:p>
      <text:p text:style-name="Quotations"><text:span text:style-name="User_20_Entry"><text:span text:style-name="T1">Stephen Kirkland<text:tab/>Jos Percivall<text:tab/>Turner Saunders<text:tab/>John WyChe</text:span></text:span></text:p>
      <text:p text:style-name="Quotations"><text:span text:style-name="User_20_Entry"><text:span text:style-name="T1">Thomas Lanier<text:tab/>Jesse Peterson<text:tab/>William Saunders<text:tab/>Charles Lucas</text:span></text:span></text:p>
      <text:p text:style-name="P1"><text:span text:style-name="T1">Noted were 8 legatees; </text:span><text:span text:style-name="User_20_Entry"><text:span text:style-name="T1">Nancy Bass</text:span></text:span><text:span text:style-name="T1">’s children; “my mother” (presumably the executor’s) Audited by </text:span><text:span text:style-name="User_20_Entry"><text:span text:style-name="T1">William Edward Brodnax</text:span></text:span><text:span text:style-name="T1">, </text:span><text:span text:style-name="User_20_Entry"><text:span text:style-name="T1">Sterling Ruffin</text:span></text:span><text:span text:style-name="T1">, </text:span><text:span text:style-name="User_20_Entry"><text:span text:style-name="T1">Phil Claiborne</text:span></text:span><text:span text:style-name="T1">.</text:span></text:p>
      <text:p text:style-name="P1"/>
      <text:p text:style-name="P9">Returned to Court 24 Dec 1804.</text:p>
      <text:p text:style-name="P1"/>
      <text:p text:style-name="P1"><text:span text:style-name="T1">56-(67) Account 1799 - 1804 for the estate of </text:span><text:span text:style-name="User_20_Entry"><text:span text:style-name="T1">Sarah Firth</text:span></text:span><text:span text:style-name="T1"> by </text:span><text:span text:style-name="User_20_Entry"><text:span text:style-name="T1">Hubbard Saunders</text:span></text:span><text:span text:style-name="T1">. Named:</text:span></text:p>
      <text:p text:style-name="P1"/>
      <text:p text:style-name="Quotations"><text:span text:style-name="User_20_Entry"><text:span text:style-name="T1">Hery Abernathy<text:tab/>Mary Firth<text:tab/>John Murrell<text:tab/>Hubbard Saunders</text:span></text:span></text:p>
      <text:p text:style-name="Quotations"><text:span text:style-name="User_20_Entry"><text:span text:style-name="T1">Daniel Duggar<text:tab/>Thomas Firth<text:tab/>Percivall &amp; Halliday<text:tab/>Abraham Vaughan</text:span></text:span></text:p>
      <text:p text:style-name="Quotations"><text:span text:style-name="User_20_Entry"><text:span text:style-name="T1">Howell Dugger<text:tab/>William Firth<text:tab/>Willis Pilkinton<text:tab/>Dr Walker</text:span></text:span></text:p>
      <text:p text:style-name="Quotations"><text:span text:style-name="User_20_Entry"><text:span text:style-name="T1">Richard Field<text:tab/>James Haldane</text:span></text:span></text:p>
      <text:p text:style-name="P1"><text:span text:style-name="T1">Audited by </text:span><text:span text:style-name="User_20_Entry"><text:span text:style-name="T1">Aaron Brown</text:span></text:span><text:span text:style-name="T1"> &amp; </text:span><text:span text:style-name="User_20_Entry"><text:span text:style-name="T1">Thomas Maclin</text:span></text:span><text:span text:style-name="T1">.</text:span></text:p>
      <text:p text:style-name="P9">Returned to Court 28 Jan 1805.</text:p>
      <text:p text:style-name="P1"/>
      <text:p text:style-name="P9">57-(68) Account 1803 - 1805 for the estate of Benjamin Ingram by Thomas Manson. Named:</text:p>
      <text:p text:style-name="P1"/>
      <text:p text:style-name="Quotations"><text:span text:style-name="User_20_Entry"><text:span text:style-name="T1">John Allgood<text:tab/>John Goodwyn<text:tab/>Freeman Jordan<text:tab/>Drury Stith</text:span></text:span></text:p>
      <text:p text:style-name="Quotations"><text:span text:style-name="User_20_Entry"><text:span text:style-name="T1">Meritt Birdsong<text:tab/>Hickerson Grubbs<text:tab/>Jesse Laffon<text:tab/>Richard Stith</text:span></text:span></text:p>
      <text:p text:style-name="Quotations"><text:span text:style-name="User_20_Entry"><text:span text:style-name="T1">Richd Bland<text:tab/>James Gunn<text:tab/>Matthew Matthews<text:tab/>Thomas Stroud</text:span></text:span></text:p>
      <text:p text:style-name="Quotations"><text:span text:style-name="User_20_Entry"><text:span text:style-name="T1">Edwd Boesman<text:tab/>Thomas Hailey<text:tab/>Samuel Matthews<text:tab/>EdwARd Tarpley</text:span></text:span></text:p>
      <text:p text:style-name="Quotations"><text:span text:style-name="User_20_Entry"><text:span text:style-name="T1">Nicholas J. Bourdon<text:tab/>John Hamlin<text:tab/>Thomas Morgain<text:tab/>Mrs Martha Tarpley</text:span></text:span></text:p>
      <text:p text:style-name="Quotations"><text:span text:style-name="User_20_Entry"><text:span text:style-name="T1">Jesse Brumbelow<text:tab/>ThoMAs Hamlin<text:tab/>Henry Patillo<text:tab/>Maj Taylor</text:span></text:span></text:p>
      <text:p text:style-name="Quotations"><text:span text:style-name="User_20_Entry"><text:span text:style-name="T1">William D. Claiborne<text:tab/>Smith Hampton<text:tab/>John Paup<text:tab/>Darville Thompson</text:span></text:span></text:p>
      <text:p text:style-name="Quotations"><text:span text:style-name="User_20_Entry"><text:span text:style-name="T1">Thomas Clait<text:tab/>JaMEs Harper<text:tab/>Edward Pegram<text:tab/>Benja Trotter</text:span></text:span></text:p>
      <text:p text:style-name="Quotations"><text:span text:style-name="User_20_Entry"><text:span text:style-name="T1">Abraham Coley<text:tab/>Nathl Harper<text:tab/>James Pritchett<text:tab/>Thomas S. Trotter</text:span></text:span></text:p>
      <text:p text:style-name="Quotations"><text:span text:style-name="User_20_Entry"><text:span text:style-name="T1">John Connelly<text:tab/>Mr Holloway<text:tab/>Josiah Rease<text:tab/>John Tucker</text:span></text:span></text:p>
      <text:p text:style-name="Quotations"><text:span text:style-name="User_20_Entry"><text:span text:style-name="T1">Chrstpher W. Conner<text:tab/>James Holsey<text:tab/>Robertson &amp; Yates<text:tab/>Sterling Tucker</text:span></text:span></text:p>
      <text:p text:style-name="Quotations"><text:span text:style-name="User_20_Entry"><text:span text:style-name="T1">Alexr Dameron<text:tab/>Benja Ingram dec’d<text:tab/>David Robertson<text:tab/>Daniel Vaughan</text:span></text:span></text:p>
      <text:p text:style-name="Quotations"><text:span text:style-name="User_20_Entry"><text:span text:style-name="T1">John Dixon<text:tab/>Benja Ingram Jr<text:tab/>Turner Saunders<text:tab/>William Weaver</text:span></text:span></text:p>
      <text:p text:style-name="Quotations"><text:span text:style-name="User_20_Entry"><text:span text:style-name="T1">JosEPH Dunman<text:tab/>Charles Ingram<text:tab/>J. A. Scha...?<text:tab/>Mr Whitlock</text:span></text:span></text:p>
      <text:p text:style-name="Quotations"><text:span text:style-name="User_20_Entry"><text:span text:style-name="T1">ThoMAs Edmunds<text:tab/>Mary Ann Ingram<text:tab/>Banister Shackleford<text:tab/>ThoMAs Whitlock</text:span></text:span></text:p>
      <text:p text:style-name="Quotations"><text:span text:style-name="User_20_Entry"><text:span text:style-name="T1">Upton Edmunson<text:tab/>Presley Ingram<text:tab/>Peter Stainback<text:tab/>Miles Williams</text:span></text:span></text:p>
      <text:p text:style-name="Quotations"><text:span text:style-name="User_20_Entry"><text:span text:style-name="T1">Dr Enderson</text:span></text:span></text:p>
      <text:p text:style-name="P9">Also named were,</text:p>
      <text:p text:style-name="P1"/>
      <text:p text:style-name="P5"><text:span text:style-name="User_20_Entry"><text:span text:style-name="T2">abram<text:tab/>billy<text:tab/>charles<text:tab/>hamlin</text:span></text:span></text:p>
      <text:p text:style-name="P5"><text:span text:style-name="User_20_Entry"><text:span text:style-name="T2">isaac<text:tab/>james<text:tab/>jesse<text:tab/>toney</text:span></text:span></text:p>
      <text:p text:style-name="P5"><text:span text:style-name="User_20_Entry"><text:span text:style-name="T2">virgin<text:tab/>jenny</text:span></text:span></text:p>
      <text:p text:style-name="P10"><text:soft-page-break/>17 </text:p>
      <text:p text:style-name="P2"/>
      <text:p text:style-name="P10">Will Book 7</text:p>
      <text:p text:style-name="P1"/>
      <text:p text:style-name="P1"><text:span text:style-name="T1">Also noted was a fee for a copy of Mr. </text:span><text:span text:style-name="User_20_Entry"><text:span text:style-name="T1">Claiborne</text:span></text:span><text:span text:style-name="T1">’s deed in Nottoway Co; noted was land surveyed in Nottoway Co.</text:span></text:p>
      <text:p text:style-name="P1"/>
      <text:p text:style-name="P9">The auditors noted that Ben, James &amp; Virgin were to be sold to pay the debts; the widow was allotted negroes Charles &amp; Abram as her dower; since only the 4 negroes Isaac, Billy, Hamlin &amp; Jesse were left &amp; there were 6 legatees, no division was made.</text:p>
      <text:p text:style-name="P1"/>
      <text:p text:style-name="P1"><text:span text:style-name="T1">Audited by </text:span><text:span text:style-name="User_20_Entry"><text:span text:style-name="T1">Stephen Jones</text:span></text:span><text:span text:style-name="T1">, </text:span><text:span text:style-name="User_20_Entry"><text:span text:style-name="T1">Joseph Maclin</text:span></text:span><text:span text:style-name="T1">, </text:span><text:span text:style-name="User_20_Entry"><text:span text:style-name="T1">Darville Thompson</text:span></text:span><text:span text:style-name="T1">.</text:span></text:p>
      <text:p text:style-name="P1"/>
      <text:p text:style-name="P9">Returned to Court 28 Jan 1805.</text:p>
      <text:p text:style-name="P1"/>
      <text:p text:style-name="P1"><text:span text:style-name="T1">58-(72) Account 1797 for the estate of </text:span><text:span text:style-name="User_20_Entry"><text:span text:style-name="T1">Ralph Maddox</text:span></text:span><text:span text:style-name="T1"> by </text:span><text:span text:style-name="User_20_Entry"><text:span text:style-name="T1">Joshua Pritchett</text:span></text:span><text:span text:style-name="T1"> admr. Named:</text:span></text:p>
      <text:p text:style-name="P1"/>
      <text:p text:style-name="Quotations"><text:span text:style-name="User_20_Entry"><text:span text:style-name="T1">Daniel Epperson<text:tab/>Nathaniel Laffon<text:tab/>Lazarus Maddox<text:tab/>James Parish</text:span></text:span></text:p>
      <text:p text:style-name="Quotations"><text:span text:style-name="User_20_Entry"><text:span text:style-name="T1">Garland &amp; Brodnax<text:tab/>John Maddox<text:tab/>Thomas Maddox</text:span></text:span></text:p>
      <text:p text:style-name="P1"><text:span text:style-name="T1">It was noted that </text:span><text:span text:style-name="User_20_Entry"><text:span text:style-name="T1">Ralph Maddox</text:span></text:span><text:span text:style-name="T1"> was guardian of </text:span><text:span text:style-name="User_20_Entry"><text:span text:style-name="T1">Thomas Maddox </text:span></text:span><text:span text:style-name="T1">... Also noted was the widow’s dower of the personal estate.</text:span></text:p>
      <text:p text:style-name="P1"/>
      <text:p text:style-name="P1"><text:span text:style-name="T1">Audited 26 Jan 1805 by </text:span><text:span text:style-name="User_20_Entry"><text:span text:style-name="T1">John Paup</text:span></text:span><text:span text:style-name="T1">, </text:span><text:span text:style-name="User_20_Entry"><text:span text:style-name="T1">Saml Roberts</text:span></text:span><text:span text:style-name="T1">, </text:span><text:span text:style-name="User_20_Entry"><text:span text:style-name="T1">Matthe Bishop</text:span></text:span><text:span text:style-name="T1">.</text:span></text:p>
      <text:p text:style-name="P1"/>
      <text:p text:style-name="P9">Returned to Court 26 Jan 1805.</text:p>
      <text:p text:style-name="P1"/>
      <text:p text:style-name="P3"><text:span text:style-name="T1">59-03) Will of </text:span><text:span text:style-name="User_20_Entry"><text:span text:style-name="T1">John</text:span></text:span><text:span text:style-name="T1"> </text:span><text:span text:style-name="User_20_Entry"><text:span text:style-name="T1">Judd</text:span></text:span><text:span text:style-name="T1"> Sr 1 Jan 1805 28 Jan 1805</text:span></text:p>
      <text:p text:style-name="P9">“sick &amp; weak in body”</text:p>
      <text:p text:style-name="P1"/>
      <text:p text:style-name="P1"><text:span text:style-name="T1">To my son </text:span><text:span text:style-name="User_20_Entry"><text:span text:style-name="T1">William</text:span></text:span><text:span text:style-name="T1"> - negro man Peter, S200 besides what I have already given him.</text:span></text:p>
      <text:p text:style-name="P1"/>
      <text:p text:style-name="P1"><text:span text:style-name="T1">To my daughter </text:span><text:span text:style-name="User_20_Entry"><text:span text:style-name="T1">Nancy Dunnington</text:span></text:span><text:span text:style-name="T1"> - lend to her negro boy Harry during her life &amp; after her decease said Harry to go to my grandson </text:span><text:span text:style-name="User_20_Entry"><text:span text:style-name="T1">John Dunnington</text:span></text:span><text:span text:style-name="T1">.</text:span></text:p>
      <text:p text:style-name="P1"/>
      <text:p text:style-name="P1"><text:span text:style-name="T1">To my 3 granddaughters </text:span><text:span text:style-name="User_20_Entry"><text:span text:style-name="T1">Peggy Dunnington</text:span></text:span><text:span text:style-name="T1">, </text:span><text:span text:style-name="User_20_Entry"><text:span text:style-name="T1">Pennilia Dunnington</text:span></text:span><text:span text:style-name="T1"> &amp; </text:span><text:span text:style-name="User_20_Entry"><text:span text:style-name="T1">Dolly Dunnington</text:span></text:span><text:span text:style-name="T1"> - £50 each.</text:span></text:p>
      <text:p text:style-name="P1"/>
      <text:p text:style-name="P1"><text:span text:style-name="T1">To my son </text:span><text:span text:style-name="User_20_Entry"><text:span text:style-name="T1">John</text:span></text:span><text:span text:style-name="T1"> - negro woman Beth, man Sam, woman Silvy, man Owen, woman Lizza.</text:span></text:p>
      <text:p text:style-name="P1"/>
      <text:p text:style-name="P1"><text:span text:style-name="T1">To my son </text:span><text:span text:style-name="User_20_Entry"><text:span text:style-name="T1">Thomas</text:span></text:span><text:span text:style-name="T1"> - all my land, negro man Adam, woman Sue with her 2 children Isaac &amp; Sall.</text:span></text:p>
      <text:p text:style-name="P1"/>
      <text:p text:style-name="P1"><text:span text:style-name="T1">To all my children, namely, </text:span><text:span text:style-name="User_20_Entry"><text:span text:style-name="T1">William Judd</text:span></text:span><text:span text:style-name="T1">, </text:span><text:span text:style-name="User_20_Entry"><text:span text:style-name="T1">Nancy Dunnington</text:span></text:span><text:span text:style-name="T1">, </text:span><text:span text:style-name="User_20_Entry"><text:span text:style-name="T1">John Judd</text:span></text:span><text:span text:style-name="T1"> &amp; </text:span><text:span text:style-name="User_20_Entry"><text:span text:style-name="T1">Thomas Judd</text:span></text:span><text:span text:style-name="T1"> - all my property not yet given away except for 1 mare which I give to </text:span><text:span text:style-name="User_20_Entry"><text:span text:style-name="T1">Richard M. Smith</text:span></text:span><text:span text:style-name="T1">.</text:span></text:p>
      <text:p text:style-name="P1"/>
      <text:p text:style-name="P1"><text:span text:style-name="T1">Exec. my 2 sons </text:span><text:span text:style-name="User_20_Entry"><text:span text:style-name="T1">John Judd</text:span></text:span><text:span text:style-name="T1"> &amp; </text:span><text:span text:style-name="User_20_Entry"><text:span text:style-name="T1">Thomas Judd</text:span></text:span></text:p>
      <text:p text:style-name="P1"/>
      <text:p text:style-name="P1"><text:span text:style-name="T1">Wit. </text:span><text:span text:style-name="User_20_Entry"><text:span text:style-name="T1">William Latimer</text:span></text:span><text:span text:style-name="T1">, </text:span><text:span text:style-name="User_20_Entry"><text:span text:style-name="T1">John Kelly</text:span></text:span><text:span text:style-name="T1">, </text:span><text:span text:style-name="User_20_Entry"><text:span text:style-name="T1">Lewis Lenoir</text:span></text:span><text:span text:style-name="T1">, </text:span><text:span text:style-name="User_20_Entry"><text:span text:style-name="T1">William Smith</text:span></text:span></text:p>
      <text:p text:style-name="P1"/>
      <text:p text:style-name="P1"><text:span text:style-name="T1">Probate indicates that </text:span><text:span text:style-name="User_20_Entry"><text:span text:style-name="T1">John Judd</text:span></text:span><text:span text:style-name="T1"> &amp; </text:span><text:span text:style-name="User_20_Entry"><text:span text:style-name="T1">Thomas Judd</text:span></text:span><text:span text:style-name="T1"> qualified to execute with </text:span><text:span text:style-name="User_20_Entry"><text:span text:style-name="T1">Cuddy Cheely</text:span></text:span><text:span text:style-name="T1"> &amp; </text:span><text:span text:style-name="User_20_Entry"><text:span text:style-name="T1">Grief Tally</text:span></text:span><text:span text:style-name="T1"> their securities.</text:span></text:p>
      <text:p text:style-name="P1"/>
      <text:p text:style-name="P1"/>
      <text:p text:style-name="P4"><text:span text:style-name="T1">60-(74) Will of </text:span><text:span text:style-name="User_20_Entry"><text:span text:style-name="T1">Joseph Crook</text:span></text:span><text:span text:style-name="T1"> 28 Sep 1800 28 Jan 1804</text:span></text:p>
      <text:p text:style-name="P9">“Weak in body”</text:p>
      <text:p text:style-name="P1"/>
      <text:p text:style-name="P1"><text:span text:style-name="T1">My whole estate to be kept together to maintain my wife </text:span><text:span text:style-name="User_20_Entry"><text:span text:style-name="T1">Elizabeth</text:span></text:span><text:span text:style-name="T1"> &amp; children &amp; to educate my children, but excepting 1 mare I give to my son </text:span><text:span text:style-name="User_20_Entry"><text:span text:style-name="T1">Berry CRook</text:span></text:span><text:span text:style-name="T1">, 1 colt to my son </text:span><text:span text:style-name="User_20_Entry"><text:span text:style-name="T1">Joseph Crook</text:span></text:span><text:span text:style-name="T1">; the said estate to be kept together until my wife marry or my son </text:span><text:span text:style-name="User_20_Entry"><text:span text:style-name="T1">Berry CRook</text:span></text:span><text:span text:style-name="T1"> arrive to age 21, &amp; then my wife to have a third of my whole estate, &amp; then the remainder of the estate to be kept together by my wife until my son </text:span><text:span text:style-name="User_20_Entry"><text:span text:style-name="T1">Joseph Crook</text:span></text:span><text:span text:style-name="T1"> come of age &amp; the remaining balance until my son </text:span><text:span text:style-name="User_20_Entry"><text:span text:style-name="T1">David Crook</text:span></text:span><text:span text:style-name="T1"> come of age &amp; the remaining balance until my daughter </text:span><text:span text:style-name="User_20_Entry"><text:span text:style-name="T1">Marry Ann Crook</text:span></text:span><text:span text:style-name="T1"> come of age or marry.</text:span></text:p>
      <text:p text:style-name="P1"/>
      <text:p text:style-name="P1"><text:span text:style-name="T1">All my children, namely </text:span><text:span text:style-name="User_20_Entry"><text:span text:style-name="T1">Berry Crook</text:span></text:span><text:span text:style-name="T1">, </text:span><text:span text:style-name="User_20_Entry"><text:span text:style-name="T1">Joseph Crook</text:span></text:span><text:span text:style-name="T1">, </text:span><text:span text:style-name="User_20_Entry"><text:span text:style-name="T1">David Crook</text:span></text:span><text:span text:style-name="T1"> &amp; </text:span><text:span text:style-name="User_20_Entry"><text:span text:style-name="T1">Marry Ann Crook</text:span></text:span><text:span text:style-name="T1"> to have</text:span></text:p>
      <text:p text:style-name="P9">an equal share of my estate at the different tim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loext:graphic-properties draw:fill="none" draw:fill-color="#729fcf"/>
      <style:paragraph-properties fo:margin-left="0in" fo:margin-right="0in" fo:margin-top="0in" fo:margin-bottom="0.2in" loext:contextual-spacing="true" fo:orphans="2" fo:widows="2" fo:text-indent="0in" style:auto-text-indent="false" fo:background-color="transparent" style:writing-mode="lr-tb">
        <style:tab-stops>
          <style:tab-stop style:position="1.75in"/>
          <style:tab-stop style:position="3.5in"/>
          <style:tab-stop style:position="5.25in"/>
        </style:tab-stops>
      </style:paragraph-properties>
      <style:text-properties style:font-name="Courier 10 Pitch1" fo:font-family="'Courier 10 Pitch'" style:font-pitch="fixe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Courier 10 Pitch1" fo:font-size="10pt" fo:language="en" fo:country="US" fo:font-weight="bold" officeooo:rsid="00070221" officeooo:paragraph-rsid="00070221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Courier 10 Pitch1" fo:font-size="10pt" fo:language="en" fo:country="US" fo:font-weight="bold" officeooo:rsid="00070221" officeooo:paragraph-rsid="00070221" style:font-size-asian="10pt" style:font-weight-asian="bold" style:font-size-complex="10pt" style:font-weight-complex="bol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BRUNSWICK COUNTY, VIRGINIA WILL BOOKS</text:p>
        <text:p text:style-name="MP2">Volume 5 1804 - 1812</text:p>
        <text:p text:style-name="MP2">Abstracted by Dr. Stephen E. Bradley, Jr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4:26:57.433473479</meta:creation-date>
    <meta:editing-cycles>6</meta:editing-cycles>
    <dc:title>Genealogy</dc:title>
    <meta:editing-duration>PT18M57S</meta:editing-duration>
    <meta:generator>LibreOffice/4.4.5.2$Linux_X86_64 LibreOffice_project/40$Build-2</meta:generator>
    <meta:initial-creator>brent </meta:initial-creator>
    <dc:date>2015-10-26T15:16:50.329945234</dc:date>
    <dc:creator>brent </dc:creator>
    <meta:document-statistic meta:table-count="0" meta:image-count="0" meta:object-count="0" meta:page-count="3" meta:paragraph-count="74" meta:word-count="851" meta:character-count="4932" meta:non-whitespace-character-count="4153"/>
    <meta:template xlink:type="simple" xlink:actuate="onRequest" xlink:title="Genealogy" xlink:href="../Will_VA_NewBrunswick.odt" meta:date="2015-10-26T14:26:56.806338700"/>
  </office:meta>
</office:document-meta>
</file>