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e9c5" officeooo:paragraph-rsid="0019e9c5" style:font-size-asian="10.5pt" style:font-weight-asian="bold" style:font-weight-complex="bold"/>
    </style:style>
    <style:style style:name="P6" style:family="paragraph" style:parent-style-name="Standard">
      <style:text-properties officeooo:paragraph-rsid="0019e9c5"/>
    </style:style>
    <style:style style:name="P7" style:family="paragraph" style:parent-style-name="Standard">
      <style:text-properties officeooo:paragraph-rsid="001d285f"/>
    </style:style>
    <style:style style:name="P8" style:family="paragraph" style:parent-style-name="Standard">
      <style:text-properties officeooo:paragraph-rsid="001ffc52"/>
    </style:style>
    <style:style style:name="P9" style:family="paragraph" style:parent-style-name="Standard">
      <style:text-properties officeooo:paragraph-rsid="002190ec"/>
    </style:style>
    <style:style style:name="P10" style:family="paragraph" style:parent-style-name="Standard">
      <style:text-properties officeooo:paragraph-rsid="0024b85c"/>
    </style:style>
    <style:style style:name="P11" style:family="paragraph" style:parent-style-name="Standard">
      <style:text-properties officeooo:paragraph-rsid="0025e565"/>
    </style:style>
    <style:style style:name="P12" style:family="paragraph" style:parent-style-name="Standard">
      <style:text-properties officeooo:paragraph-rsid="002719cd"/>
    </style:style>
    <style:style style:name="P13" style:family="paragraph" style:parent-style-name="Standard">
      <style:text-properties officeooo:paragraph-rsid="0028670c"/>
    </style:style>
    <style:style style:name="P14" style:family="paragraph" style:parent-style-name="Standard">
      <style:text-properties officeooo:paragraph-rsid="0029b0b7"/>
    </style:style>
    <style:style style:name="P15" style:family="paragraph" style:parent-style-name="Standard">
      <style:text-properties officeooo:rsid="002c212e" officeooo:paragraph-rsid="002c212e"/>
    </style:style>
    <style:style style:name="P16" style:family="paragraph" style:parent-style-name="Standard">
      <style:paragraph-properties fo:break-before="page"/>
      <style:text-properties officeooo:paragraph-rsid="0024b85c"/>
    </style:style>
    <style:style style:name="P17" style:family="paragraph" style:parent-style-name="Standard">
      <style:paragraph-properties fo:break-before="page"/>
      <style:text-properties officeooo:paragraph-rsid="0025e565"/>
    </style:style>
    <style:style style:name="P18" style:family="paragraph" style:parent-style-name="Standard">
      <style:paragraph-properties fo:break-before="page"/>
      <style:text-properties officeooo:paragraph-rsid="0029b0b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9c5"/>
    </style:style>
    <style:style style:name="T5" style:family="text">
      <style:text-properties officeooo:rsid="001b30a7"/>
    </style:style>
    <style:style style:name="T6" style:family="text">
      <style:text-properties officeooo:rsid="001b7751"/>
    </style:style>
    <style:style style:name="T7" style:family="text">
      <style:text-properties officeooo:rsid="001d285f"/>
    </style:style>
    <style:style style:name="T8" style:family="text">
      <style:text-properties fo:color="#000000" loext:opacity="100%" style:font-name="Liberation Mono" fo:font-size="10pt" officeooo:rsid="001d285f" style:font-size-asian="10.5pt"/>
    </style:style>
    <style:style style:name="T9" style:family="text">
      <style:text-properties fo:color="#000000" loext:opacity="100%" style:font-name="Liberation Mono" fo:font-size="10pt" officeooo:rsid="001ffc52" style:font-size-asian="10.5pt"/>
    </style:style>
    <style:style style:name="T10" style:family="text">
      <style:text-properties fo:color="#000000" loext:opacity="100%" style:font-name="Liberation Mono" fo:font-size="10pt" officeooo:rsid="0024b85c" style:font-size-asian="10.5pt"/>
    </style:style>
    <style:style style:name="T11" style:family="text">
      <style:text-properties fo:color="#000000" loext:opacity="100%" style:font-name="Liberation Mono" fo:font-size="10pt" officeooo:rsid="0025e565" style:font-size-asian="10.5pt"/>
    </style:style>
    <style:style style:name="T12" style:family="text">
      <style:text-properties fo:color="#000000" loext:opacity="100%" style:font-name="Liberation Mono" fo:font-size="10pt" officeooo:rsid="002ceced" style:font-size-asian="10.5pt"/>
    </style:style>
    <style:style style:name="T13" style:family="text">
      <style:text-properties fo:color="#000000" loext:opacity="100%" style:font-name="Liberation Mono" fo:font-size="10pt" fo:font-style="normal" fo:font-weight="normal" officeooo:rsid="0029b0b7" style:font-size-asian="10.5pt" style:font-style-asian="normal" style:font-weight-asian="normal" style:font-style-complex="normal" style:font-weight-complex="normal"/>
    </style:style>
    <style:style style:name="T14" style:family="text">
      <style:text-properties fo:color="#000000" loext:opacity="100%" style:font-name="Liberation Mono" fo:font-size="10pt" fo:font-style="normal" fo:font-weight="normal" officeooo:rsid="002a2d43" style:font-size-asian="10.5pt" style:font-style-asian="normal" style:font-weight-asian="normal" style:font-style-complex="normal" style:font-weight-complex="normal"/>
    </style:style>
    <style:style style:name="T15" style:family="text">
      <style:text-properties officeooo:rsid="001ffc52"/>
    </style:style>
    <style:style style:name="T16" style:family="text">
      <style:text-properties fo:text-transform="uppercase" fo:color="#000000" loext:opacity="100%" style:text-line-through-style="none" style:text-line-through-type="none" style:font-name="Liberation Mono2" fo:font-size="10pt" style:text-underline-style="none" fo:font-weight="bold" officeooo:rsid="0019e9c5" style:text-overline-style="none" style:text-overline-color="font-color"/>
    </style:style>
    <style:style style:name="T17" style:family="text">
      <style:text-properties fo:text-transform="uppercase" fo:color="#000000" loext:opacity="100%" style:text-line-through-style="none" style:text-line-through-type="none" style:font-name="Liberation Mono2" fo:font-size="10pt" style:text-underline-style="none" fo:font-weight="bold" officeooo:rsid="001d285f" style:text-overline-style="none" style:text-overline-color="font-color"/>
    </style:style>
    <style:style style:name="T18" style:family="text">
      <style:text-properties style:text-line-through-style="none" style:text-line-through-type="none" style:text-underline-style="none" style:text-overline-style="none" style:text-overline-color="font-color"/>
    </style:style>
    <style:style style:name="T19" style:family="text">
      <style:text-properties officeooo:rsid="002190ec"/>
    </style:style>
    <style:style style:name="T20" style:family="text">
      <style:text-properties officeooo:rsid="0024b85c"/>
    </style:style>
    <style:style style:name="T21" style:family="text">
      <style:text-properties officeooo:rsid="0025e565"/>
    </style:style>
    <style:style style:name="T22" style:family="text">
      <style:text-properties fo:font-style="normal" officeooo:rsid="0025e565" style:font-style-asian="normal" style:font-weight-asian="normal" style:font-style-complex="normal" style:font-weight-complex="normal"/>
    </style:style>
    <style:style style:name="T23" style:family="text">
      <style:text-properties fo:font-style="normal" officeooo:rsid="0028670c" style:font-style-asian="normal" style:font-weight-asian="normal" style:font-style-complex="normal" style:font-weight-complex="normal"/>
    </style:style>
    <style:style style:name="T24" style:family="text">
      <style:text-properties fo:font-style="normal" officeooo:rsid="0029b0b7" style:font-style-asian="normal" style:font-weight-asian="normal" style:font-style-complex="normal" style:font-weight-complex="normal"/>
    </style:style>
    <style:style style:name="T25" style:family="text">
      <style:text-properties fo:font-style="normal" officeooo:rsid="002a2d43"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2719cd" style:font-style-asian="normal" style:font-weight-asian="normal" style:font-style-complex="normal" style:font-weight-complex="normal"/>
    </style:style>
    <style:style style:name="T28" style:family="text">
      <style:text-properties fo:font-style="normal" fo:font-weight="normal" officeooo:rsid="0028670c" style:font-style-asian="normal" style:font-weight-asian="normal" style:font-style-complex="normal" style:font-weight-complex="normal"/>
    </style:style>
    <style:style style:name="T29" style:family="text">
      <style:text-properties fo:font-style="normal" fo:font-weight="normal" officeooo:rsid="0029432c" style:font-style-asian="normal" style:font-weight-asian="normal" style:font-style-complex="normal" style:font-weight-complex="normal"/>
    </style:style>
    <style:style style:name="T30" style:family="text">
      <style:text-properties fo:font-style="normal" fo:font-weight="normal" officeooo:rsid="0029b0b7" style:font-style-asian="normal" style:font-weight-asian="normal" style:font-style-complex="normal" style:font-weight-complex="normal"/>
    </style:style>
    <style:style style:name="T31" style:family="text">
      <style:text-properties fo:font-style="normal" fo:font-weight="normal" officeooo:rsid="002a2d43" style:font-style-asian="normal" style:font-weight-asian="normal" style:font-style-complex="normal" style:font-weight-complex="normal"/>
    </style:style>
    <style:style style:name="T32" style:family="text">
      <style:text-properties officeooo:rsid="002719cd"/>
    </style:style>
    <style:style style:name="T33" style:family="text">
      <style:text-properties officeooo:rsid="002a2d43"/>
    </style:style>
    <style:style style:name="T34" style:family="text">
      <style:text-properties style:text-position="super 58%"/>
    </style:style>
    <style:style style:name="T35" style:family="text">
      <style:text-properties officeooo:rsid="002cec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William</text:span></text:span><text:span text:style-name="Drop_20_Caps"><text:span text:style-name="T4"> </text:span></text:span><text:span text:style-name="Drop_20_Caps"><text:span text:style-name="T16">Bradwatter</text:span></text:span><text:span text:style-name="Drop_20_Caps"><text:span text:style-name="T4"> [</text:span></text:span><text:span text:style-name="Drop_20_Caps"><text:span text:style-name="T16">Broadwater</text:span></text:span><text:span text:style-name="Drop_20_Caps"><text:span text:style-name="T4">] of Accomack County in Virginia, being of sound mind &amp; memory, considering ye estate of mankind and knowing that it is ordained for all persons once to die do make this my last will &amp; testament hereby revoking &amp; making void all wills heretofore by me made.</text:span></text:span></text:p>
      <text:p text:style-name="P6"><text:span text:style-name="Drop_20_Caps"/></text:p>
      <text:p text:style-name="P6"><text:span text:style-name="Drop_20_Caps"><text:span text:style-name="T4">IMPRIMIS I give and bequeath unto my eldest son </text:span></text:span><text:span text:style-name="CAPS_20_BOLD"><text:span text:style-name="T4">William</text:span></text:span><text:span text:style-name="Drop_20_Caps"><text:span text:style-name="T4"> </text:span></text:span><text:span text:style-name="Drop_20_Caps"><text:span text:style-name="T16">Brodwatter</text:span></text:span><text:span text:style-name="Drop_20_Caps"><text:span text:style-name="T4"> [</text:span></text:span><text:span text:style-name="Drop_20_Caps"><text:span text:style-name="T16">Broadwater</text:span></text:span><text:span text:style-name="Drop_20_Caps"><text:span text:style-name="T4">] &amp; to ye heirs of his body lawfully begotten one hundred and twenty five acres of land </text:span></text:span><text:span text:style-name="Drop_20_Caps"><text:span text:style-name="T7">b</text:span></text:span><text:span text:style-name="Drop_20_Caps">eginning at my head line of my whole dividend of five hundred acres at ye head of E</text:span><text:span text:style-name="Drop_20_Caps"><text:span text:style-name="T12">w</text:span></text:span><text:span text:style-name="Drop_20_Caps">amus Branch &amp; for depth and breadth to complete the said quantity of land. </text:span><text:span text:style-name="Drop_20_Caps"><text:span text:style-name="T4">And if my said son </text:span></text:span><text:span text:style-name="CAPS_20_BOLD"><text:span text:style-name="T4">William</text:span></text:span><text:span text:style-name="Drop_20_Caps"><text:span text:style-name="T4"> </text:span></text:span><text:span text:style-name="Drop_20_Caps"><text:span text:style-name="T16">Brodwatter</text:span></text:span><text:span text:style-name="Drop_20_Caps"><text:span text:style-name="T4"> should die without leaving any issue lawfully begotten of his body then in such case I give the said land to the next heir at common law &amp; the heirs of his body lawfully begotten forever.</text:span></text:span></text:p>
      <text:p text:style-name="P6"><text:span text:style-name="Drop_20_Caps"/></text:p>
      <text:p text:style-name="P6"><text:span text:style-name="Drop_20_Caps"><text:span text:style-name="T4">ITEM I give and bequeath unto my son </text:span></text:span><text:span text:style-name="CAPS_20_BOLD"><text:span text:style-name="T4">Jacob</text:span></text:span><text:span text:style-name="Drop_20_Caps"><text:span text:style-name="T4"> </text:span></text:span><text:span text:style-name="Drop_20_Caps"><text:span text:style-name="T16">Brodwatter</text:span></text:span><text:span text:style-name="Drop_20_Caps"><text:span text:style-name="T4"> [</text:span></text:span><text:span text:style-name="Drop_20_Caps"><text:span text:style-name="T16">Broadwater</text:span></text:span><text:span text:style-name="Drop_20_Caps"><text:span text:style-name="T4">] </text:span></text:span><text:span text:style-name="Drop_20_Caps"><text:span text:style-name="T5">&amp; to ye heirs of his body lawfully begotten forever, one hundred and twenty five acres of land (where </text:span></text:span><text:span text:style-name="CAPS_20_BOLD"><text:span text:style-name="T5">Timothy</text:span></text:span><text:span text:style-name="Drop_20_Caps"><text:span text:style-name="T5"> </text:span></text:span><text:span text:style-name="CAPS_20_BOLD"><text:span text:style-name="T5">Morris</text:span></text:span><text:span text:style-name="Drop_20_Caps"><text:span text:style-name="T5"> lately dwelt) to begin at </text:span></text:span><text:span text:style-name="Drop_20_Caps"><text:span text:style-name="T6">Sabasten’s [</text:span></text:span><text:span text:style-name="CAPS_20_BOLD"><text:span text:style-name="T5">S</text:span></text:span><text:span text:style-name="CAPS_20_BOLD"><text:span text:style-name="T6">ebastian</text:span></text:span><text:span text:style-name="Drop_20_Caps"><text:span text:style-name="T6">’s] Bridge on ye branch called Ewamus Branch to contain the said quantity of one hundred and twenty five acres and the the extent where the line of the abovesaid land </text:span></text:span><text:span text:style-name="Drop_20_Caps"><text:span text:style-name="T7">leaveth of _____</text:span></text:span></text:p>
      <text:p text:style-name="P6"><text:span text:style-name="Drop_20_Caps"/></text:p>
      <text:p text:style-name="P7"><text:span text:style-name="Drop_20_Caps"><text:span text:style-name="T7">ITEM I give and bequeath to my son </text:span></text:span><text:span text:style-name="CAPS_20_BOLD"><text:span text:style-name="T7">Elias</text:span></text:span><text:span text:style-name="Drop_20_Caps"><text:span text:style-name="T7"> </text:span></text:span><text:span text:style-name="Drop_20_Caps"><text:span text:style-name="T17">Bradwatter</text:span></text:span><text:span text:style-name="Drop_20_Caps"><text:span text:style-name="T7">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7">one hundred and twenty five acres of land lying and being on Crooked Creek Branch and next adjoining to the land of </text:span></text:span><text:span text:style-name="CAPS_20_BOLD"><text:span text:style-name="T7">Henry</text:span></text:span><text:span text:style-name="Drop_20_Caps"><text:span text:style-name="T7"> </text:span></text:span><text:span text:style-name="CAPS_20_BOLD"><text:span text:style-name="T7">Tools</text:span></text:span><text:span text:style-name="Drop_20_Caps"><text:span text:style-name="T7"> [</text:span></text:span><text:span text:style-name="CAPS_20_BOLD"><text:span text:style-name="T7">Toole</text:span></text:span><text:span text:style-name="Drop_20_Caps"><text:span text:style-name="T7">] deceased &amp; so to the extent upwards along ye said branch to contain ye said quantity of one hundred and twenty five acres to him and his heirs lawfully begotten of his body forever.</text:span></text:span></text:p>
      <text:p text:style-name="P7"><text:span text:style-name="Drop_20_Caps"/></text:p>
      <text:p text:style-name="P7"><text:span text:style-name="Drop_20_Caps"><text:span text:style-name="T7">ITEM I give and bequeath to my son </text:span></text:span><text:span text:style-name="CAPS_20_BOLD"><text:span text:style-name="T7">Joshua</text:span></text:span><text:span text:style-name="Drop_20_Caps"><text:span text:style-name="T7"> </text:span></text:span><text:span text:style-name="Drop_20_Caps"><text:span text:style-name="T17">Brodwatter</text:span></text:span><text:span text:style-name="Drop_20_Caps"><text:span text:style-name="T7">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7">one hundred and twenty five acres of land lying and being and beginning at the head line of my aforesaid five hundred acres in Jolly’s Neck upon Crooked Branch and to extend downwards to join the land given to my son </text:span></text:span><text:span text:style-name="CAPS_20_BOLD"><text:span text:style-name="T7">Elias</text:span></text:span><text:span text:style-name="Drop_20_Caps"><text:span text:style-name="T7"> </text:span></text:span><text:span text:style-name="Drop_20_Caps"><text:span text:style-name="T17">Brodwatter</text:span></text:span><text:span text:style-name="Drop_20_Caps"><text:span text:style-name="T7"> as abovesaid and to go so far as to make up ye land of one hundred &amp; twenty five as above and to be to him ye said </text:span></text:span><text:span text:style-name="CAPS_20_BOLD"><text:span text:style-name="T7">Joshua</text:span></text:span><text:span text:style-name="Drop_20_Caps"><text:span text:style-name="T7"> </text:span></text:span><text:span text:style-name="Drop_20_Caps"><text:span text:style-name="T17">Bradwatter</text:span></text:span><text:span text:style-name="Drop_20_Caps"><text:span text:style-name="T7"> &amp; his heirs of his body lawfully begotten forever.</text:span></text:span></text:p>
      <text:p text:style-name="P7"><text:span text:style-name="Drop_20_Caps"/></text:p>
      <text:p text:style-name="P8"><text:span text:style-name="Drop_20_Caps"><text:span text:style-name="T7">ITEM I give and bequeath to my son </text:span></text:span><text:span text:style-name="CAPS_20_BOLD"><text:span text:style-name="T15">Caleb</text:span></text:span><text:span text:style-name="Drop_20_Caps"><text:span text:style-name="T7"> </text:span></text:span><text:span text:style-name="Drop_20_Caps"><text:span text:style-name="T17">Bradwatter</text:span></text:span><text:span text:style-name="Drop_20_Caps"><text:span text:style-name="T7">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9">two</text:span></text:span><text:span text:style-name="Drop_20_Caps"><text:span text:style-name="T7"> hundred acres of land lying and being </text:span></text:span><text:span text:style-name="Drop_20_Caps"><text:span text:style-name="T15">near ye forest of Nanticoke River in the province of Maryland near the head of ye said river which land I bought of </text:span></text:span><text:span text:style-name="CAPS_20_BOLD"><text:span text:style-name="T15">Thomas</text:span></text:span><text:span text:style-name="Drop_20_Caps"><text:span text:style-name="T15"> </text:span></text:span><text:span text:style-name="CAPS_20_BOLD"><text:span text:style-name="T15">Gordan</text:span></text:span><text:span text:style-name="Drop_20_Caps"><text:span text:style-name="T15"> and is called </text:span></text:span><text:span text:style-name="CAPS_20_BOLD"><text:span text:style-name="T15">Gordon</text:span></text:span><text:span text:style-name="Drop_20_Caps"><text:span text:style-name="T15">’s Lot in Deep Creek to him, my said son &amp; the heirs of his body lawfully begotten forever.</text:span></text:span></text:p>
      <text:p text:style-name="P8"><text:span text:style-name="Drop_20_Caps"/></text:p>
      <text:p text:style-name="P9"><text:span text:style-name="Drop_20_Caps"><text:span text:style-name="T19">WHEREAS the above said donations and bequests doth comprehend all the land I am possessed of or do enjoy and WHEREAS my youngest son </text:span></text:span><text:span text:style-name="CAPS_20_BOLD"><text:span text:style-name="T19">JAMES</text:span></text:span><text:span text:style-name="Drop_20_Caps"><text:span text:style-name="T19"> </text:span></text:span><text:span text:style-name="CAPS_20_BOLD"><text:span text:style-name="T19">BRODWATTER</text:span></text:span><text:span text:style-name="Drop_20_Caps"><text:span text:style-name="T19">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19">is thereby left without and land given to him per this my last will and testament, my will therefore is that if any of his aforesaid brethren shall happen to die without issue that then and such case the land of his brother dying without issue, as aforesaid, shall descend to him, my said youngest son, </text:span></text:span><text:span text:style-name="CAPS_20_BOLD"><text:span text:style-name="T19">James</text:span></text:span><text:span text:style-name="Drop_20_Caps"><text:span text:style-name="T19"> </text:span></text:span><text:span text:style-name="CAPS_20_BOLD"><text:span text:style-name="T19">Brodwatter</text:span></text:span><text:span text:style-name="Drop_20_Caps"><text:span text:style-name="T19"> &amp; the heirs of his body lawfully begotten forever. </text:span></text:span><text:span text:style-name="Drop_20_Caps"><text:span text:style-name="T20">And in case any other of my sons shall afterwards die without issue in such case my will is that his next brother succeeding him shall enjoy his part, anything herein contained to the contrary not withstanding.</text:span></text:span></text:p>
      <text:p text:style-name="P9"><text:span text:style-name="Drop_20_Caps"/></text:p>
      <text:p text:style-name="P16"><text:span text:style-name="Drop_20_Caps"><text:span text:style-name="T20">I will and bequeath unto my son </text:span></text:span><text:span text:style-name="CAPS_20_BOLD"><text:span text:style-name="T20">JAMES</text:span></text:span><text:span text:style-name="Drop_20_Caps"><text:span text:style-name="T20"> </text:span></text:span><text:span text:style-name="CAPS_20_BOLD"><text:span text:style-name="T20">BRODWATTER</text:span></text:span><text:span text:style-name="Drop_20_Caps"><text:span text:style-name="T20"> one feather bed and furniture, that is one </text:span></text:span><text:span text:style-name="Drop_20_Caps"><text:span text:style-name="T10">rug</text:span></text:span><text:span text:style-name="Drop_20_Caps"><text:span text:style-name="T20"> one pair of blankets, two iron pots, one which hold</text:span></text:span><text:span text:style-name="Drop_20_Caps"><text:span text:style-name="T11">s</text:span></text:span><text:span text:style-name="Drop_20_Caps"><text:span text:style-name="T20"> seven gallons, the other four gallons, two pewter dishes, two plates, on tankard and one silver cup, one pair of leather breeches trimmed with plate buttons, one gun called MacKee, also my hand mill &amp; one young mare with her increase.</text:span></text:span></text:p>
      <text:p text:style-name="P10"><text:span text:style-name="Drop_20_Caps"/></text:p>
      <text:p text:style-name="P11"><text:span text:style-name="Drop_20_Caps"><text:span text:style-name="T21">I also give to my said son </text:span></text:span><text:span text:style-name="CAPS_20_BOLD"><text:span text:style-name="T21">JAMES</text:span></text:span><text:span text:style-name="Drop_20_Caps"><text:span text:style-name="T21"> my brandy still that is without an head and worm holding about forty gallons which I give him, his heirs and assigns forever. I also give to my son </text:span></text:span><text:span text:style-name="CAPS_20_BOLD"><text:span text:style-name="T21">JAMES</text:span></text:span><text:span text:style-name="Drop_20_Caps"><text:span text:style-name="T21"> twelve large silver buttons that I bought of </text:span></text:span><text:span text:style-name="CAPS_20_BOLD"><text:span text:style-name="T21">Henry</text:span></text:span><text:span text:style-name="Drop_20_Caps"><text:span text:style-name="T21"> </text:span></text:span><text:span text:style-name="CAPS_20_BOLD"><text:span text:style-name="T21">Custis.</text:span></text:span></text:p>
      <text:p text:style-name="P11"><text:span text:style-name="Drop_20_Caps"/></text:p>
      <text:p text:style-name="P11"><text:span text:style-name="Drop_20_Caps"><text:span text:style-name="T21">ITEM I give unto my son </text:span></text:span><text:span text:style-name="CAPS_20_BOLD"><text:span text:style-name="T21">William</text:span></text:span><text:span text:style-name="Drop_20_Caps"><text:span text:style-name="T21"> a pair of spoon molds and my little brandy still with worm and tub thereunto belonging and that all &amp; every one of my sons (as they have occasion for their use to cast spoons shall at any time have the lent of them and also ye use of the brandy still to still their own cider Peach drink &amp; c. </text:span></text:span><text:span text:style-name="Drop_20_Caps"><text:span text:style-name="T11">b</text:span></text:span><text:span text:style-name="Drop_20_Caps"><text:span text:style-name="T21">eing from the fruit of their own trees, but my said son WILLIAM not to be hindered first to still ye drink of his own fruit.</text:span></text:span></text:p>
      <text:p text:style-name="P9"><text:span text:style-name="Drop_20_Caps"/></text:p>
      <text:p text:style-name="P11"><text:span text:style-name="Drop_20_Caps"><text:span text:style-name="T21">I give &amp; bequeath unto my son </text:span></text:span><text:span text:style-name="CAPS_20_BOLD"><text:span text:style-name="T21">William</text:span></text:span><text:span text:style-name="Drop_20_Caps"><text:span text:style-name="T21"> my buccaneer gun.</text:span></text:span></text:p>
      <text:p text:style-name="P11"><text:span text:style-name="Drop_20_Caps"/></text:p>
      <text:p text:style-name="P11"><text:span text:style-name="Drop_20_Caps"><text:span text:style-name="T21">I give &amp; bequeath unto my son </text:span></text:span><text:span text:style-name="CAPS_20_BOLD"><text:span text:style-name="T21">Caleb</text:span></text:span><text:span text:style-name="Drop_20_Caps"><text:span text:style-name="T21"> my great gun which I call church.</text:span></text:span></text:p>
      <text:p text:style-name="P11"><text:span text:style-name="Drop_20_Caps"/></text:p>
      <text:p text:style-name="P11"><text:span text:style-name="Drop_20_Caps"><text:span text:style-name="T21">I give &amp; bequeath unto my son </text:span></text:span><text:span text:style-name="CAPS_20_BOLD"><text:span text:style-name="T21">Elias</text:span></text:span><text:span text:style-name="Drop_20_Caps"><text:span text:style-name="T21"> my little black gun.</text:span></text:span></text:p>
      <text:p text:style-name="P11"><text:span text:style-name="Drop_20_Caps"/></text:p>
      <text:p text:style-name="P11"><text:span text:style-name="Drop_20_Caps"><text:span text:style-name="T21">I give &amp; bequeath unto my son </text:span></text:span><text:span text:style-name="CAPS_20_BOLD"><text:span text:style-name="T21">Joshua</text:span></text:span><text:span text:style-name="Drop_20_Caps"><text:span text:style-name="T21"> my musket.</text:span></text:span></text:p>
      <text:p text:style-name="P11"><text:span text:style-name="Drop_20_Caps"/></text:p>
      <text:p text:style-name="P11"><text:span text:style-name="Drop_20_Caps"><text:span text:style-name="T21">I give &amp; bequeath unto my son </text:span></text:span><text:span text:style-name="CAPS_20_BOLD"><text:span text:style-name="T21">Jacob</text:span></text:span><text:span text:style-name="Drop_20_Caps"><text:span text:style-name="T21"> my least gun.</text:span></text:span></text:p>
      <text:p text:style-name="P11"><text:span text:style-name="Drop_20_Caps"/></text:p>
      <text:p text:style-name="P12"><text:span text:style-name="Drop_20_Caps"><text:span text:style-name="T21">I give &amp; bequeath unto my daughter </text:span></text:span><text:span text:style-name="CAPS_20_BOLD"><text:span text:style-name="T21">Lishia</text:span></text:span><text:span text:style-name="Drop_20_Caps"><text:span text:style-name="T21">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21">one ewe &amp; what things I lent to her husband </text:span></text:span><text:span text:style-name="CAPS_20_BOLD"><text:span text:style-name="T21">Turlo</text:span></text:span><text:span text:style-name="Drop_20_Caps"><text:span text:style-name="T21"> </text:span></text:span><text:span text:style-name="CAPS_20_BOLD"><text:span text:style-name="T21">Hobryant</text:span></text:span><text:span text:style-name="Drop_20_Caps"><text:span text:style-name="T21"> [</text:span></text:span><text:span text:style-name="CAPS_20_BOLD"><text:span text:style-name="T22">Furlough O'Bryan</text:span></text:span><text:span text:style-name="Drop_20_Caps"><text:span text:style-name="T27">]</text:span></text:span> <text:span text:style-name="T32">I give unto the children which are or shall be lawfully begotten upon or proceeding from my said daughter </text:span><text:span text:style-name="CAPS_20_BOLD"><text:span text:style-name="T32">Lishia</text:span></text:span><text:span text:style-name="T32">.</text:span></text:p>
      <text:p text:style-name="P12"><text:span text:style-name="T27"/></text:p>
      <text:p text:style-name="P12"><text:span text:style-name="Drop_20_Caps"><text:span text:style-name="T21">I give &amp; bequeath unto my daughter </text:span></text:span><text:span text:style-name="CAPS_20_BOLD"><text:span text:style-name="T32">Elizabeth</text:span></text:span><text:span text:style-name="Drop_20_Caps"><text:span text:style-name="T32"> </text:span></text:span><text:span text:style-name="Drop_20_Caps"><text:span text:style-name="T4">[</text:span></text:span><text:span text:style-name="Drop_20_Caps"><text:span text:style-name="T16">Broadwater</text:span></text:span><text:span text:style-name="Drop_20_Caps"><text:span text:style-name="T4">] </text:span></text:span><text:span text:style-name="Drop_20_Caps"><text:span text:style-name="T32">as much common stuff as will make her a gown and petticoat to be given her at my decease.</text:span></text:span></text:p>
      <text:p text:style-name="P12"><text:span text:style-name="Drop_20_Caps"/></text:p>
      <text:p text:style-name="P12"><text:span text:style-name="Drop_20_Caps"><text:span text:style-name="T21">I give &amp; bequeath unto my </text:span></text:span><text:span text:style-name="Drop_20_Caps"><text:span text:style-name="T32">daughter </text:span></text:span><text:span text:style-name="CAPS_20_BOLD"><text:span text:style-name="T32">Mary</text:span></text:span><text:span text:style-name="Drop_20_Caps"><text:span text:style-name="T32"> </text:span></text:span><text:span text:style-name="Drop_20_Caps"><text:span text:style-name="T4">[</text:span></text:span><text:span text:style-name="Drop_20_Caps"><text:span text:style-name="T16">Broadwater</text:span></text:span><text:span text:style-name="Drop_20_Caps"><text:span text:style-name="T4">]</text:span></text:span><text:span text:style-name="Drop_20_Caps"><text:span text:style-name="T32"> one ewe.</text:span></text:span></text:p>
      <text:p text:style-name="P12"><text:span text:style-name="Drop_20_Caps"/></text:p>
      <text:p text:style-name="P12"><text:span text:style-name="Drop_20_Caps"><text:span text:style-name="T32">My will is and I order ye same that all my wife’s wearing cloths of what nature or quality soever be equally divided by lot among my three daughters (viz) </text:span></text:span><text:span text:style-name="CAPS_20_BOLD"><text:span text:style-name="T32">Elizabeth</text:span></text:span><text:span text:style-name="Drop_20_Caps"><text:span text:style-name="T21"> </text:span></text:span><text:span text:style-name="Drop_20_Caps"><text:span text:style-name="T4">[</text:span></text:span><text:span text:style-name="Drop_20_Caps"><text:span text:style-name="T16">Broadwater</text:span></text:span><text:span text:style-name="Drop_20_Caps"><text:span text:style-name="T4">]</text:span></text:span><text:span text:style-name="Drop_20_Caps"><text:span text:style-name="T32"> </text:span></text:span><text:span text:style-name="CAPS_20_BOLD"><text:span text:style-name="T32">Ellis</text:span></text:span><text:span text:style-name="Drop_20_Caps"><text:span text:style-name="T32">, </text:span></text:span><text:span text:style-name="CAPS_20_BOLD"><text:span text:style-name="T32">Lishia</text:span></text:span><text:span text:style-name="Drop_20_Caps"><text:span text:style-name="T21"> </text:span></text:span><text:span text:style-name="Drop_20_Caps"><text:span text:style-name="T4">[</text:span></text:span><text:span text:style-name="Drop_20_Caps"><text:span text:style-name="T16">Broadwater</text:span></text:span><text:span text:style-name="Drop_20_Caps"><text:span text:style-name="T4">]</text:span></text:span><text:span text:style-name="Drop_20_Caps"><text:span text:style-name="T32"> </text:span></text:span><text:span text:style-name="CAPS_20_BOLD"><text:span text:style-name="T32">O’Bryan</text:span></text:span><text:span text:style-name="Drop_20_Caps"><text:span text:style-name="T32"> &amp; </text:span></text:span><text:span text:style-name="CAPS_20_BOLD"><text:span text:style-name="T32">Mary</text:span></text:span><text:span text:style-name="Drop_20_Caps"><text:span text:style-name="T21"> </text:span></text:span><text:span text:style-name="Drop_20_Caps"><text:span text:style-name="T4">[</text:span></text:span><text:span text:style-name="Drop_20_Caps"><text:span text:style-name="T16">Broadwater</text:span></text:span><text:span text:style-name="Drop_20_Caps"><text:span text:style-name="T4">]</text:span></text:span><text:span text:style-name="Drop_20_Caps"><text:span text:style-name="T32"> </text:span></text:span><text:span text:style-name="CAPS_20_BOLD"><text:span text:style-name="T32">Ellis</text:span></text:span><text:span text:style-name="Drop_20_Caps"><text:span text:style-name="T32">, which I give unto them equally as aforesaid.</text:span></text:span></text:p>
      <text:p text:style-name="P12"><text:span text:style-name="Drop_20_Caps"/></text:p>
      <text:p text:style-name="P13"><text:span text:style-name="Drop_20_Caps"><text:span text:style-name="T28">My will and desire is that my son-in-law </text:span></text:span><text:span text:style-name="CAPS_20_BOLD"><text:span text:style-name="T23">Thomas</text:span></text:span><text:span text:style-name="Drop_20_Caps"><text:span text:style-name="T28"> </text:span></text:span><text:span text:style-name="CAPS_20_BOLD"><text:span text:style-name="T23">Ellis</text:span></text:span><text:span text:style-name="Drop_20_Caps"><text:span text:style-name="T28"> comes, if he thinks fit, and live on ye land that I have in my will given to my son </text:span></text:span><text:span text:style-name="CAPS_20_BOLD"><text:span text:style-name="T23">JACOB</text:span></text:span><text:span text:style-name="Drop_20_Caps"><text:span text:style-name="T28"> </text:span></text:span><text:span text:style-name="CAPS_20_BOLD"><text:span text:style-name="T23">BRODWATTER</text:span></text:span><text:span text:style-name="Drop_20_Caps"><text:span text:style-name="T28"> during the time my said son come to ye age of eighteen years and to plant one hundred apple trees and them well at all times to secure from being hurt or damnified by creatures &amp; c. and to leave so many good trees when ye aforesaid time is expired with one good frame house twenty foot long and width according to proportion &amp; ye said plantation to keep always in good repair and deliver it so my said son, to whom it shall belong at ye aforesaid time that my said son comes to he age of eighteen years </text:span></text:span><text:span text:style-name="Drop_20_Caps"><text:span text:style-name="T29">at which time I put my said son at age &amp; all ye rest of my young sons to be at age at eighteen years old but not to sell or dispose of anything whatever that in my will I have given them before the come to ye age of twenty one years.</text:span></text:span></text:p>
      <text:p text:style-name="P18"><text:span text:style-name="Drop_20_Caps"><text:span text:style-name="T30">Always ye said </text:span></text:span><text:span text:style-name="CAPS_20_BOLD"><text:span text:style-name="T24">Thomas</text:span></text:span><text:span text:style-name="Drop_20_Caps"><text:span text:style-name="T30"> </text:span></text:span><text:span text:style-name="CAPS_20_BOLD"><text:span text:style-name="T24">Ellis</text:span></text:span><text:span text:style-name="Drop_20_Caps"><text:span text:style-name="T30"> pays ye King’s rents for the same and that he lives thereon without paying any other rent but what is above mentioned and to take under his care and tuition my said son and his estate to keep whilst my said son comes to ye age of eighteen, aforesaid, and then ye same to deliver unto him or hem it shall belong and that the said </text:span></text:span><text:span text:style-name="CAPS_20_BOLD"><text:span text:style-name="T24">Thomas</text:span></text:span><text:span text:style-name="Drop_20_Caps"><text:span text:style-name="T30"> gives good bond and security to my son </text:span></text:span><text:span text:style-name="CAPS_20_BOLD"><text:span text:style-name="T24">William</text:span></text:span><text:span text:style-name="Drop_20_Caps"><text:span text:style-name="T30"> for the true performance of the same which if he refuses to do that then he may have not any right or privileges to come on ye </text:span></text:span><text:span text:style-name="Drop_20_Caps"><text:span text:style-name="T13">land</text:span></text:span><text:span text:style-name="Drop_20_Caps"><text:span text:style-name="T30"> be be debarred of ye same.</text:span></text:span></text:p>
      <text:p text:style-name="P14"><text:span text:style-name="Drop_20_Caps"><text:span text:style-name="T30"/></text:span></text:p>
      <text:p text:style-name="P14"><text:span text:style-name="Drop_20_Caps"><text:span text:style-name="T30">ITEM </text:span></text:span><text:span text:style-name="Drop_20_Caps"><text:span text:style-name="T31">my will is that all ye rest of my estate of what nature or quality soever not already disposed of before in this, my will, be equally divided among all my children and that I desire and </text:span></text:span><text:span text:style-name="Drop_20_Caps"><text:span text:style-name="T14">e</text:span></text:span><text:span text:style-name="Drop_20_Caps"><text:span text:style-name="T31">mpower my two friends </text:span></text:span><text:span text:style-name="CAPS_20_BOLD"><text:span text:style-name="T25">William</text:span></text:span><text:span text:style-name="Drop_20_Caps"><text:span text:style-name="T31"> </text:span></text:span><text:span text:style-name="CAPS_20_BOLD"><text:span text:style-name="T25">Beavens</text:span></text:span><text:span text:style-name="Drop_20_Caps"><text:span text:style-name="T31"> and </text:span></text:span><text:span text:style-name="CAPS_20_BOLD"><text:span text:style-name="T25">Hancock</text:span></text:span><text:span text:style-name="Drop_20_Caps"><text:span text:style-name="T31"> </text:span></text:span><text:span text:style-name="CAPS_20_BOLD"><text:span text:style-name="T25">CuStis</text:span></text:span> <text:span text:style-name="T33">to see ye same be equally done and to hear and determine all difference, that may or shall arise between them in said division to award all law suits therein which I hope my said two friends will do so much for me when I am gone.</text:span></text:p>
      <text:p text:style-name="P14"/>
      <text:p text:style-name="P15"><text:span text:style-name="CAPS">Lastly</text:span> I nominate, constitute, appoint and ordain my six sons: <text:span text:style-name="CAPS_20_BOLD">William</text:span>, <text:span text:style-name="CAPS_20_BOLD">Caleb</text:span>, <text:span text:style-name="CAPS_20_BOLD">Elias</text:span>, <text:span text:style-name="CAPS_20_BOLD">Joshua</text:span>, <text:span text:style-name="CAPS_20_BOLD">Jacob</text:span> and <text:span text:style-name="CAPS_20_BOLD">James</text:span> joint executors of this my last will and testament, revoking, disannulling and making void all other wills by me formerly made or pretended to be made, owning this whose date is of the 9<text:span text:style-name="T34">th</text:span> day of March 1725 and no other to be my said will, and do sign, seal and acknowledge this to be my last will in presents of.</text:p>
      <text:p text:style-name="P15"/>
      <text:p text:style-name="P15"><text:span text:style-name="CAPS_20_BOLD">William</text:span> <text:span text:style-name="CAPS_20_BOLD">Brodwatter</text:span> {seal}</text:p>
      <text:p text:style-name="P15"/>
      <text:p text:style-name="P15">Signed, sealed and published in presents of:</text:p>
      <text:p text:style-name="P15"/>
      <text:p text:style-name="P15"><text:span text:style-name="CAPS_20_BOLD">Joseph Feddoman</text:span></text:p>
      <text:p text:style-name="P15"><text:span text:style-name="CAPS_20_BOLD">John Aleworth</text:span></text:p>
      <text:p text:style-name="P15"><text:span text:style-name="CAPS_20_BOLD">Charles C. Taylor</text:span></text:p>
      <text:p text:style-name="P15"><text:span text:style-name="CAPS_20_BOLD">John Jenkinson</text:span> {his X mark}</text:p>
      <text:p text:style-name="P15"/>
      <text:p text:style-name="P15">Note: <text:s/>before signed or sealed ye words “<text:span text:style-name="CAPS_20_BOLD">William</text:span> <text:span text:style-name="CAPS_20_BOLD">Brodwatter</text:span>: <text:span text:style-name="CAPS_20_BOLD">Caleb</text:span>, <text:span text:style-name="CAPS_20_BOLD">Elias</text:span>, <text:span text:style-name="CAPS_20_BOLD">Joshua</text:span>, <text:span text:style-name="CAPS_20_BOLD">Jacob</text:span> and <text:span text:style-name="CAPS_20_BOLD">James</text:span> <text:span text:style-name="CAPS_20_BOLD">Brodwatter</text:span> was interlined between ye first and second lines at top and that they are ye six sons of ye said <text:span text:style-name="CAPS_20_BOLD">William</text:span> <text:span text:style-name="CAPS_20_BOLD">Brodwatter</text:span> mention in this, his last will and testament.”</text:p>
      <text:p text:style-name="P15"/>
      <text:p text:style-name="P15">Before I sign or seal this my last will and testament I do give unto my five sons, <text:span text:style-name="CAPS_20_BOLD">Caleb</text:span>, <text:span text:style-name="CAPS_20_BOLD">Elias</text:span>, <text:span text:style-name="CAPS_20_BOLD">Joshua</text:span>, <text:span text:style-name="CAPS_20_BOLD">Jacob</text:span> and <text:span text:style-name="CAPS_20_BOLD">James</text:span> <text:span text:style-name="CAPS_20_BOLD">Brodwatter</text:span> out of my linen and woolens sufficient to well cloth them immediately after my death, or any division made of my estate amongst my children, aforesaid.</text:p>
      <text:p text:style-name="P15"/>
      <text:p text:style-name="P15"><text:span text:style-name="CAPS_20_BOLD">William</text:span> <text:span text:style-name="CAPS_20_BOLD">Brodwatter</text:span> {seal}</text:p>
      <text:p text:style-name="P15"/>
      <text:p text:style-name="P15">Signed, sealed and done before us</text:p>
      <text:p text:style-name="P15"/>
      <text:p text:style-name="P15"><text:span text:style-name="CAPS_20_BOLD">Joseph Feddeman</text:span></text:p>
      <text:p text:style-name="P15"><text:span text:style-name="CAPS_20_BOLD">John Aleworth</text:span></text:p>
      <text:p text:style-name="P17"/>
      <text:p text:style-name="P12"><text:span text:style-name="Drop_20_Caps"><text:span text:style-name="T26">Thurlo O'Bryan<text:line-break/>Turlough O'Bryan</text:span></text:span></text:p>
      <text:p text:style-name="P12"><text:span text:style-name="Drop_20_Caps"><text:span text:style-name="T26">Furlough O'Brya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e9c5" officeooo:paragraph-rsid="0019e9c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text-line-through-style="none" style:text-line-through-type="none"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William <text:span text:style-name="Drop_20_Caps"><text:span text:style-name="MT1">Broadwater</text:span></text:span>, 172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08T22:02:29.997919622</dc:date>
    <dc:creator>brent </dc:creator>
    <meta:editing-duration>PT2H5M15S</meta:editing-duration>
    <meta:editing-cycles>23</meta:editing-cycles>
    <meta:document-statistic meta:table-count="0" meta:image-count="0" meta:object-count="0" meta:page-count="5" meta:paragraph-count="57" meta:word-count="1789" meta:character-count="9542" meta:non-whitespace-character-count="7540"/>
  </office:meta>
</office:document-meta>
</file>