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b654" officeooo:paragraph-rsid="001bb654"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c7904"/>
    </style:style>
    <style:style style:name="P5" style:family="paragraph" style:parent-style-name="Standard">
      <style:text-properties officeooo:paragraph-rsid="00219ac9"/>
    </style:style>
    <style:style style:name="T1" style:family="text">
      <style:text-properties officeooo:rsid="001bb654"/>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c0da7"/>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1c0da7" style:font-size-asian="10.5pt"/>
    </style:style>
    <style:style style:name="T6" style:family="text">
      <style:text-properties officeooo:rsid="001c0da7"/>
    </style:style>
    <style:style style:name="T7" style:family="text">
      <style:text-properties fo:color="#000000" style:font-name="Liberation Mono" fo:font-size="10pt" officeooo:rsid="001c0da7" style:font-size-asian="10.5pt"/>
    </style:style>
    <style:style style:name="T8" style:family="text">
      <style:text-properties fo:color="#000000" style:font-name="Liberation Mono" fo:font-size="10pt" officeooo:rsid="001c7904" style:font-size-asian="10.5pt"/>
    </style:style>
    <style:style style:name="T9" style:family="text">
      <style:text-properties fo:color="#000000" style:font-name="Liberation Mono" fo:font-size="10pt" officeooo:rsid="001d66b7" style:font-size-asian="10.5pt"/>
    </style:style>
    <style:style style:name="T10" style:family="text">
      <style:text-properties fo:color="#000000" style:font-name="Liberation Mono" fo:font-size="10pt" officeooo:rsid="001f4d05" style:font-size-asian="10.5pt"/>
    </style:style>
    <style:style style:name="T11" style:family="text">
      <style:text-properties fo:color="#000000" style:font-name="Liberation Mono" fo:font-size="10pt" officeooo:rsid="0020da4e" style:font-size-asian="10.5pt"/>
    </style:style>
    <style:style style:name="T12" style:family="text">
      <style:text-properties fo:color="#000000" style:font-name="Liberation Mono" fo:font-size="10pt" officeooo:rsid="00219ac9" style:font-size-asian="10.5pt"/>
    </style:style>
    <style:style style:name="T13" style:family="text">
      <style:text-properties fo:color="#000000" style:font-name="Liberation Mono1" fo:font-size="10pt" officeooo:rsid="001d66b7" style:font-size-asian="10.5pt"/>
    </style:style>
    <style:style style:name="T14" style:family="text">
      <style:text-properties fo:color="#000000" style:font-name="Liberation Mono1" fo:font-size="10pt" officeooo:rsid="001c7904" style:font-size-asian="10.5pt"/>
    </style:style>
    <style:style style:name="T15" style:family="text">
      <style:text-properties officeooo:rsid="001c7904"/>
    </style:style>
    <style:style style:name="T16" style:family="text">
      <style:text-properties style:font-name="Liberation Mono1"/>
    </style:style>
    <style:style style:name="T17" style:family="text">
      <style:text-properties style:font-name="Liberation Mono1" officeooo:rsid="001c7904"/>
    </style:style>
    <style:style style:name="T18" style:family="text">
      <style:text-properties style:font-name="Liberation Mono1" officeooo:rsid="001d66b7"/>
    </style:style>
    <style:style style:name="T19" style:family="text">
      <style:text-properties officeooo:rsid="001f4d05"/>
    </style:style>
    <style:style style:name="T20" style:family="text">
      <style:text-properties officeooo:rsid="0020da4e"/>
    </style:style>
    <style:style style:name="T21" style:family="text">
      <style:text-properties officeooo:rsid="00219a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May ye 7th day 1720</text:span></text:p>
      <text:p text:style-name="P3"><text:span text:style-name="Drop_20_Caps"/></text:p>
      <text:p text:style-name="P3"><text:span text:style-name="Drop_20_Caps">In the name of God Amen.</text:span></text:p>
      <text:p text:style-name="P3"><text:span text:style-name="Drop_20_Caps"/></text:p>
      <text:p text:style-name="P3"><text:span text:style-name="Drop_20_Caps"><text:span text:style-name="T1">Ye</text:span></text:span><text:span text:style-name="Drop_20_Caps"> last will and testament of </text:span><text:span text:style-name="Drop_20_Caps"><text:span text:style-name="T2">Robert</text:span></text:span><text:span text:style-name="Drop_20_Caps"> </text:span><text:span text:style-name="Drop_20_Caps"><text:span text:style-name="T2">Savage,</text:span></text:span><text:span text:style-name="Drop_20_Caps"> being sick in body but in good and sound sense and memory and for ye better ordering of ye “</text:span><text:span text:style-name="Drop_20_Caps"><text:span text:style-name="T6">sensual”</text:span></text:span><text:span text:style-name="Drop_20_Caps"> estate God of his </text:span><text:span text:style-name="Drop_20_Caps"><text:span text:style-name="T7">m</text:span></text:span><text:span text:style-name="Drop_20_Caps">ercy bestowed on me I do order, </text:span><text:span text:style-name="Drop_20_Caps"><text:span text:style-name="T7">settle,</text:span></text:span><text:span text:style-name="Drop_20_Caps"> give, and bequeath the same in </text:span><text:span text:style-name="Drop_20_Caps"><text:span text:style-name="T6">m</text:span></text:span><text:span text:style-name="Drop_20_Caps">anner and form following.</text:span></text:p>
      <text:p text:style-name="P3"><text:span text:style-name="Drop_20_Caps"/></text:p>
      <text:p text:style-name="P4"><text:span text:style-name="CAPS">Imprimis</text:span><text:span text:style-name="Drop_20_Caps"> I give and bequeath to my loving cousin </text:span><text:span text:style-name="Drop_20_Caps"><text:span text:style-name="T2">Jacob</text:span></text:span><text:span text:style-name="Drop_20_Caps"> </text:span><text:span text:style-name="Drop_20_Caps"><text:span text:style-name="T2">Savage</text:span></text:span><text:span text:style-name="Drop_20_Caps"> my </text:span><text:span text:style-name="Drop_20_Caps"><text:span text:style-name="T7">p</text:span></text:span><text:span text:style-name="Drop_20_Caps">lantation houses </text:span><text:span text:style-name="Drop_20_Caps"><text:span text:style-name="T7">g</text:span></text:span><text:span text:style-name="Drop_20_Caps">ardens, fences, </text:span><text:span text:style-name="Drop_20_Caps"><text:span text:style-name="T6">o</text:span></text:span><text:span text:style-name="Drop_20_Caps">rchards, </text:span><text:span text:style-name="Drop_20_Caps"><text:span text:style-name="T6">ways,</text:span></text:span><text:span text:style-name="Drop_20_Caps"> easements, </text:span><text:span text:style-name="Drop_20_Caps"><text:span text:style-name="T8">f</text:span></text:span><text:span text:style-name="Drop_20_Caps">eeding pastures being 252 acres of land, formerly left to me and my two brothers as </text:span><text:span text:style-name="Drop_20_Caps"><text:span text:style-name="T2">Thomas</text:span></text:span><text:span text:style-name="Drop_20_Caps"> </text:span><text:span text:style-name="Drop_20_Caps"><text:span text:style-name="T3">[Savage], </text:span></text:span><text:span text:style-name="Drop_20_Caps">and </text:span><text:span text:style-name="Drop_20_Caps"><text:span text:style-name="T2">John </text:span></text:span><text:span text:style-name="Drop_20_Caps"><text:span text:style-name="T3">[Savage],</text:span></text:span><text:span text:style-name="Drop_20_Caps"> and </text:span><text:span text:style-name="Drop_20_Caps"><text:span text:style-name="T2">William</text:span></text:span><text:span text:style-name="Drop_20_Caps"> </text:span><text:span text:style-name="Drop_20_Caps"><text:span text:style-name="T2">Savage</text:span></text:span><text:span text:style-name="Drop_20_Caps"> by the</text:span><text:span text:style-name="Drop_20_Caps"><text:span text:style-name="T15">ir</text:span></text:span><text:span text:style-name="Drop_20_Caps"> father, </text:span><text:span text:style-name="Drop_20_Caps"><text:span text:style-name="T9">l</text:span></text:span><text:span text:style-name="Drop_20_Caps">eft To </text:span><text:span text:style-name="Drop_20_Caps"><text:span text:style-name="T9">m</text:span></text:span><text:span text:style-name="Drop_20_Caps">e by his last will and testament </text:span><text:span text:style-name="Drop_20_Caps"><text:span text:style-name="T9">may</text:span></text:span><text:span text:style-name="Drop_20_Caps"> more at-large make appear:</text:span></text:p>
      <text:p text:style-name="P4"><text:span text:style-name="Drop_20_Caps"/></text:p>
      <text:p text:style-name="Quotations"><text:span text:style-name="Drop_20_Caps"><text:span text:style-name="T16">I give ye said land to my cousin </text:span></text:span><text:span text:style-name="Drop_20_Caps"><text:span text:style-name="T4">Jacob</text:span></text:span><text:span text:style-name="Drop_20_Caps"><text:span text:style-name="T16"> to him and his heirs lawfully begotten of his body. </text:span></text:span><text:span text:style-name="Drop_20_Caps"><text:span text:style-name="T13">A</text:span></text:span><text:span text:style-name="Drop_20_Caps"><text:span text:style-name="T16">nd for want of such heirs </text:span></text:span><text:span text:style-name="Drop_20_Caps"><text:span text:style-name="T14">then</text:span></text:span><text:span text:style-name="Drop_20_Caps"><text:span text:style-name="T16"> </text:span></text:span><text:span text:style-name="Drop_20_Caps"><text:span text:style-name="T17">to </text:span></text:span><text:span text:style-name="Drop_20_Caps"><text:span text:style-name="T16">fall to his brother </text:span></text:span><text:span text:style-name="Drop_20_Caps"><text:span text:style-name="T4">ABELL</text:span></text:span><text:span text:style-name="Drop_20_Caps"><text:span text:style-name="T16"> </text:span></text:span><text:span text:style-name="Drop_20_Caps"><text:span text:style-name="T4">Savage,</text:span></text:span><text:span text:style-name="Drop_20_Caps"><text:span text:style-name="T16"> to him and his heirs lawfully begotten of his body. </text:span></text:span><text:span text:style-name="Drop_20_Caps"><text:span text:style-name="T13">A</text:span></text:span><text:span text:style-name="Drop_20_Caps"><text:span text:style-name="T16">nd for want of such heirs, to my brother </text:span></text:span><text:span text:style-name="Drop_20_Caps"><text:span text:style-name="T4">William</text:span></text:span><text:span text:style-name="Drop_20_Caps"><text:span text:style-name="T16"> </text:span></text:span><text:span text:style-name="Drop_20_Caps"><text:span text:style-name="T4">Savage,</text:span></text:span><text:span text:style-name="Drop_20_Caps"><text:span text:style-name="T16"> his son </text:span></text:span><text:span text:style-name="CAPS_20_BOLD"><text:span text:style-name="T16">Parker</text:span></text:span><text:span text:style-name="Drop_20_Caps"><text:span text:style-name="T16"> </text:span></text:span><text:span text:style-name="Drop_20_Caps"><text:span text:style-name="T4">Savage</text:span></text:span><text:span text:style-name="Drop_20_Caps"><text:span text:style-name="T16"> and </text:span></text:span><text:span text:style-name="Drop_20_Caps"><text:span text:style-name="T14">to</text:span></text:span><text:span text:style-name="Drop_20_Caps"><text:span text:style-name="T16"> his heirs forever. </text:span></text:span><text:span text:style-name="Drop_20_Caps"><text:span text:style-name="T18">A</text:span></text:span><text:span text:style-name="Drop_20_Caps"><text:span text:style-name="T16">nd if ye said land ye I give to my cousin </text:span></text:span><text:span text:style-name="Drop_20_Caps"><text:span text:style-name="T5">Abe</text:span></text:span><text:span text:style-name="Drop_20_Caps"><text:span text:style-name="T16"> </text:span></text:span><text:span text:style-name="Drop_20_Caps"><text:span text:style-name="T4">Savage</text:span></text:span><text:span text:style-name="Drop_20_Caps"><text:span text:style-name="T16"> and he should die without heirs then to return again to my cousin </text:span></text:span><text:span text:style-name="Drop_20_Caps"><text:span text:style-name="T4">Jacob</text:span></text:span><text:span text:style-name="Drop_20_Caps"><text:span text:style-name="T16"> </text:span></text:span><text:span text:style-name="Drop_20_Caps"><text:span text:style-name="T4">Savage</text:span></text:span><text:span text:style-name="Drop_20_Caps"><text:span text:style-name="T16"> and his heirs forever.</text:span></text:span></text:p>
      <text:p text:style-name="P3"><text:span text:style-name="CAPS">Item</text:span><text:span text:style-name="Drop_20_Caps"> I give unto my cousin </text:span><text:span text:style-name="Drop_20_Caps"><text:span text:style-name="T3">abell</text:span></text:span><text:span text:style-name="Drop_20_Caps"> </text:span><text:span text:style-name="Drop_20_Caps"><text:span text:style-name="T2">Savage</text:span></text:span><text:span text:style-name="Drop_20_Caps"> 87 acres of land formerly b</text:span><text:span text:style-name="Drop_20_Caps"><text:span text:style-name="T19">ought</text:span></text:span><text:span text:style-name="Drop_20_Caps"> of his father </text:span><text:span text:style-name="Drop_20_Caps"><text:span text:style-name="T2">John</text:span></text:span><text:span text:style-name="Drop_20_Caps"> </text:span><text:span text:style-name="Drop_20_Caps"><text:span text:style-name="T2">Savage</text:span></text:span><text:span text:style-name="Drop_20_Caps"> to him his heirs lawfully begotten of his body. </text:span><text:span text:style-name="Drop_20_Caps"><text:span text:style-name="T19">And</text:span></text:span><text:span text:style-name="Drop_20_Caps"> for want of such heirs th</text:span><text:span text:style-name="Drop_20_Caps"><text:span text:style-name="T10">e</text:span></text:span><text:span text:style-name="Drop_20_Caps">n to his brother </text:span><text:span text:style-name="Drop_20_Caps"><text:span text:style-name="T2">Jacob</text:span></text:span><text:span text:style-name="Drop_20_Caps"> </text:span><text:span text:style-name="Drop_20_Caps"><text:span text:style-name="T2">Savage</text:span></text:span><text:span text:style-name="Drop_20_Caps"> and to his heirs lawfully begotten of his body. </text:span><text:span text:style-name="Drop_20_Caps"><text:span text:style-name="T10">A</text:span></text:span><text:span text:style-name="Drop_20_Caps">nd for want of such heirs then to </text:span><text:span text:style-name="CAPS_20_BOLD">Parker</text:span><text:span text:style-name="Drop_20_Caps"> </text:span><text:span text:style-name="Drop_20_Caps"><text:span text:style-name="T2">Savage</text:span></text:span><text:span text:style-name="Drop_20_Caps"> and his heirs forever.</text:span></text:p>
      <text:p text:style-name="P3"><text:span text:style-name="Drop_20_Caps"/></text:p>
      <text:p text:style-name="P4"><text:span text:style-name="CAPS">Item</text:span><text:span text:style-name="Drop_20_Caps"> I give and bequeath to my cousin </text:span><text:span text:style-name="Drop_20_Caps"><text:span text:style-name="T2">Jacob</text:span></text:span><text:span text:style-name="Drop_20_Caps"> </text:span><text:span text:style-name="Drop_20_Caps"><text:span text:style-name="T2">Savage</text:span></text:span><text:span text:style-name="Drop_20_Caps"> all my </text:span><text:span text:style-name="Drop_20_Caps"><text:span text:style-name="T10">t</text:span></text:span><text:span text:style-name="Drop_20_Caps">urner's tools and all my </text:span><text:span text:style-name="Drop_20_Caps"><text:span text:style-name="T10">w</text:span></text:span><text:span text:style-name="Drop_20_Caps">eavers “</text:span><text:span text:style-name="Drop_20_Caps"><text:span text:style-name="T20">h</text:span></text:span><text:span text:style-name="Drop_20_Caps">er</text:span><text:span text:style-name="Drop_20_Caps"><text:span text:style-name="T20">v</text:span></text:span><text:span text:style-name="Drop_20_Caps">es”, of what kind soever, and my pistols and holsters, and one gun, and two small dishes, and two pewter plates, and one </text:span><text:span text:style-name="Drop_20_Caps"><text:span text:style-name="T11">small</text:span></text:span><text:span text:style-name="Drop_20_Caps"> </text:span><text:span text:style-name="Drop_20_Caps"><text:span text:style-name="T20">i</text:span></text:span><text:span text:style-name="Drop_20_Caps">ron pot, and one feather bed and bolster </text:span><text:span text:style-name="Drop_20_Caps"><text:span text:style-name="T20">and covering to ye said </text:span></text:span><text:span text:style-name="Drop_20_Caps">bed, and one </text:span><text:span text:style-name="Drop_20_Caps"><text:span text:style-name="T11">hand mill</text:span></text:span><text:span text:style-name="Drop_20_Caps"> and </text:span><text:span text:style-name="Drop_20_Caps"><text:span text:style-name="T20">one great</text:span></text:span><text:span text:style-name="Drop_20_Caps"> table, and o</text:span><text:span text:style-name="Drop_20_Caps"><text:span text:style-name="T20">ne swo</text:span></text:span><text:span text:style-name="Drop_20_Caps">rd, and my best horse and bridle and saddle, and all my </text:span><text:span text:style-name="Drop_20_Caps"><text:span text:style-name="T20">sy</text:span></text:span><text:span text:style-name="Drop_20_Caps">der </text:span><text:span text:style-name="Drop_20_Caps"><text:span text:style-name="T11">caskque [cider cask]</text:span></text:span><text:span text:style-name="Drop_20_Caps"> to him and his heirs forever. </text:span></text:p>
      <text:p text:style-name="P4"><text:span text:style-name="Drop_20_Caps"/></text:p>
      <text:p text:style-name="P4"><text:span text:style-name="CAPS">Item</text:span><text:span text:style-name="Drop_20_Caps"> I give and bequeath to my loving cousin </text:span><text:span text:style-name="Drop_20_Caps"><text:span text:style-name="T2">Sarah</text:span></text:span><text:span text:style-name="Drop_20_Caps"> </text:span><text:span text:style-name="CAPS_20_BOLD">Nelson</text:span><text:span text:style-name="Drop_20_Caps"> one feather bed and bolster and bed covering belonging </text:span><text:span text:style-name="Drop_20_Caps"><text:span text:style-name="T20">to it</text:span></text:span><text:span text:style-name="Drop_20_Caps"> to her and her heirs forever. </text:span></text:p>
      <text:p text:style-name="P4"><text:span text:style-name="Drop_20_Caps"/></text:p>
      <text:p text:style-name="P4"><text:span text:style-name="CAPS">Item</text:span><text:span text:style-name="Drop_20_Caps"> I give and bequeath to them that bring a key belonging to a chest above </text:span><text:span text:style-name="Drop_20_Caps"><text:span text:style-name="T12">stares</text:span></text:span><text:span text:style-name="Drop_20_Caps"> about 4 ft long and what's in it, they that brings ye said key belonging to ye said chest may have it, and what's in it, let it be with kind forever to ye and there heirs forever. </text:span></text:p>
      <text:p text:style-name="P4"><text:span text:style-name="Drop_20_Caps"/></text:p>
      <text:p text:style-name="P4"><text:span text:style-name="CAPS">Item</text:span><text:span text:style-name="Drop_20_Caps"> I give and bequeath to my god daughter </text:span><text:span text:style-name="CAPS_20_BOLD">Susanna</text:span><text:span text:style-name="Drop_20_Caps"> </text:span><text:span text:style-name="CAPS_20_BOLD">kellom</text:span><text:span text:style-name="Drop_20_Caps"> </text:span><text:span text:style-name="Drop_20_Caps"><text:span text:style-name="T21">one s</text:span></text:span><text:span text:style-name="Drop_20_Caps">i</text:span><text:span text:style-name="Drop_20_Caps"><text:span text:style-name="T21">c</text:span></text:span><text:span text:style-name="Drop_20_Caps">kly heifer and a good ewe and their increased to her and her heirs forever. </text:span></text:p>
      <text:p text:style-name="P4"><text:span text:style-name="Drop_20_Caps"/></text:p>
      <text:p text:style-name="P4"><text:span text:style-name="CAPS">Item</text:span><text:span text:style-name="Drop_20_Caps"> I give and bequeath unto </text:span><text:span text:style-name="CAPS_20_BOLD">Richard</text:span><text:span text:style-name="Drop_20_Caps"> </text:span><text:span text:style-name="Drop_20_Caps"><text:span text:style-name="T2">Savage</text:span></text:span><text:span text:style-name="Drop_20_Caps"> </text:span><text:span text:style-name="Drop_20_Caps"><text:span text:style-name="T12">Jr.</text:span></text:span><text:span text:style-name="Drop_20_Caps"> </text:span><text:span text:style-name="Drop_20_Caps"><text:span text:style-name="T12">ye</text:span></text:span><text:span text:style-name="Drop_20_Caps"> </text:span><text:span text:style-name="Drop_20_Caps"><text:span text:style-name="T21">s</text:span></text:span><text:span text:style-name="Drop_20_Caps">on of </text:span><text:span text:style-name="Drop_20_Caps"><text:span text:style-name="T2">Sarah</text:span></text:span><text:span text:style-name="Drop_20_Caps"> </text:span><text:span text:style-name="Drop_20_Caps"><text:span text:style-name="T2">Warrenton,</text:span></text:span><text:span text:style-name="Drop_20_Caps"> one feather bed and bolster and </text:span><text:span text:style-name="Drop_20_Caps"><text:span text:style-name="T12">covering</text:span></text:span><text:span text:style-name="Drop_20_Caps"> belonging to it. </text:span><text:span text:style-name="Drop_20_Caps"><text:span text:style-name="T21">A</text:span></text:span><text:span text:style-name="Drop_20_Caps">nd I desire </text:span><text:span text:style-name="Drop_20_Caps"><text:span text:style-name="T12">of</text:span></text:span><text:span text:style-name="Drop_20_Caps"> his mother </text:span><text:span text:style-name="Drop_20_Caps"><text:span text:style-name="T2">Sarah</text:span></text:span><text:span text:style-name="Drop_20_Caps"> </text:span><text:span text:style-name="Drop_20_Caps"><text:span text:style-name="T2">Warrenton</text:span></text:span><text:span text:style-name="Drop_20_Caps"> may keep you said bed and covering in her possession, till he comes to age, and then to deliver to him and his heirs forever.</text:span></text:p>
      <text:p text:style-name="P3"><text:span text:style-name="Drop_20_Caps"/></text:p>
      <text:p text:style-name="P3"><text:span text:style-name="CAPS">Item</text:span><text:span text:style-name="Drop_20_Caps"> I give to my loving brother </text:span><text:span text:style-name="Drop_20_Caps"><text:span text:style-name="T2">William</text:span></text:span><text:span text:style-name="Drop_20_Caps"> </text:span><text:span text:style-name="Drop_20_Caps"><text:span text:style-name="T2">Savage</text:span></text:span><text:span text:style-name="Drop_20_Caps"> my best suit of apparel to him and his heirs forever.</text:span></text:p>
      <text:p text:style-name="P3"><text:span text:style-name="Drop_20_Caps"/></text:p>
      <text:p text:style-name="P3"><text:soft-page-break/><text:span text:style-name="CAPS">Item</text:span><text:span text:style-name="Drop_20_Caps"> I give to my loving friend </text:span><text:span text:style-name="Drop_20_Caps"><text:span text:style-name="T2">John</text:span></text:span><text:span text:style-name="Drop_20_Caps"> </text:span><text:span text:style-name="Drop_20_Caps"><text:span text:style-name="T2">Henderson</text:span></text:span><text:span text:style-name="Drop_20_Caps"> my mare to him and one iron pot to him and his heirs forever.</text:span></text:p>
      <text:p text:style-name="P3"><text:span text:style-name="Drop_20_Caps"/></text:p>
      <text:p text:style-name="P3"><text:span text:style-name="CAPS">Item</text:span><text:span text:style-name="Drop_20_Caps"> my will and desire is that you remaining part of my estate after my debts and funeral charges are paid, and </text:span><text:span text:style-name="Drop_20_Caps"><text:span text:style-name="T21">l</text:span></text:span><text:span text:style-name="Drop_20_Caps">egacies, </text:span><text:span text:style-name="Drop_20_Caps"><text:span text:style-name="T21">ye</text:span></text:span><text:span text:style-name="Drop_20_Caps"> remaining part of my estate should be equally divided between my cousin</text:span><text:span text:style-name="Drop_20_Caps"><text:span text:style-name="T21">s</text:span></text:span><text:span text:style-name="Drop_20_Caps"> </text:span><text:span text:style-name="Drop_20_Caps"><text:span text:style-name="T2">Jacob</text:span></text:span><text:span text:style-name="Drop_20_Caps"> and </text:span><text:span text:style-name="Drop_20_Caps"><text:span text:style-name="T2">ABELL</text:span></text:span><text:span text:style-name="Drop_20_Caps"> and </text:span><text:span text:style-name="Drop_20_Caps"><text:span text:style-name="T2">John</text:span></text:span><text:span text:style-name="Drop_20_Caps"> </text:span><text:span text:style-name="Drop_20_Caps"><text:span text:style-name="T2">Savage</text:span></text:span><text:span text:style-name="Drop_20_Caps"> and </text:span><text:span text:style-name="Drop_20_Caps"><text:span text:style-name="T2">Sarah</text:span></text:span><text:span text:style-name="Drop_20_Caps"> </text:span><text:span text:style-name="CAPS_20_BOLD">Nelson</text:span><text:span text:style-name="Drop_20_Caps"> and </text:span><text:span text:style-name="CAPS_20_BOLD">Susanna</text:span><text:span text:style-name="CAPS_20_BOLD"><text:span text:style-name="T21">H</text:span></text:span><text:span text:style-name="Drop_20_Caps"> </text:span><text:span text:style-name="CAPS_20_BOLD">joynes</text:span><text:span text:style-name="Drop_20_Caps"> to be equally divided between them of what kind soever where it may be found.</text:span></text:p>
      <text:p text:style-name="P3"><text:span text:style-name="Drop_20_Caps"/></text:p>
      <text:p text:style-name="P3"><text:span text:style-name="CAPS">Item</text:span><text:span text:style-name="Drop_20_Caps"> I desire y</text:span><text:span text:style-name="Drop_20_Caps"><text:span text:style-name="T12">e </text:span></text:span><text:span text:style-name="Drop_20_Caps">said </text:span><text:span text:style-name="Drop_20_Caps"><text:span text:style-name="T12">c</text:span></text:span><text:span text:style-name="Drop_20_Caps">ourt may have nothing to do with my estate to bring it to appraisement after my decease.</text:span></text:p>
      <text:p text:style-name="P3"><text:span text:style-name="Drop_20_Caps"/></text:p>
      <text:p text:style-name="P3"><text:span text:style-name="CAPS">Item</text:span><text:span text:style-name="Drop_20_Caps"> my will and desire is that ye, my cousin </text:span><text:span text:style-name="Drop_20_Caps"><text:span text:style-name="T2">Jacob</text:span></text:span><text:span text:style-name="Drop_20_Caps"> </text:span><text:span text:style-name="Drop_20_Caps"><text:span text:style-name="T2">Savage</text:span></text:span><text:span text:style-name="Drop_20_Caps"> and </text:span><text:span text:style-name="Drop_20_Caps"><text:span text:style-name="T2">John</text:span></text:span><text:span text:style-name="Drop_20_Caps"> </text:span><text:span text:style-name="CAPS_20_BOLD">Anderson</text:span><text:span text:style-name="Drop_20_Caps"> both may stand to be my </text:span><text:span text:style-name="Drop_20_Caps"><text:span text:style-name="T12">sole</text:span></text:span><text:span text:style-name="Drop_20_Caps"> and whole </text:span><text:span text:style-name="Drop_20_Caps"><text:span text:style-name="T12">executors</text:span></text:span><text:span text:style-name="Drop_20_Caps"> of this my last will and testament.</text:span></text:p>
      <text:p text:style-name="P3"><text:span text:style-name="Drop_20_Caps"/></text:p>
      <text:p text:style-name="P3"><text:span text:style-name="Drop_20_Caps">In witness whereof I have hereunto set my hand the 7th day of May Anno Domini 1720</text:span></text:p>
      <text:p text:style-name="P3"><text:span text:style-name="Drop_20_Caps"/></text:p>
      <text:p text:style-name="P3"><text:span text:style-name="Drop_20_Caps"><text:span text:style-name="T2">Robert</text:span></text:span><text:span text:style-name="Drop_20_Caps"> </text:span><text:span text:style-name="Drop_20_Caps"><text:span text:style-name="T2">Savage</text:span></text:span><text:span text:style-name="Drop_20_Caps"> </text:span><text:span text:style-name="Drop_20_Caps"><text:span text:style-name="T21">{</text:span></text:span><text:span text:style-name="Drop_20_Caps">seal, his </text:span><text:span text:style-name="Drop_20_Caps"><text:span text:style-name="T21">R S </text:span></text:span><text:span text:style-name="Drop_20_Caps">mark</text:span><text:span text:style-name="Drop_20_Caps"><text:span text:style-name="T21">}</text:span></text:span></text:p>
      <text:p text:style-name="P3"><text:span text:style-name="Drop_20_Caps"/></text:p>
      <text:p text:style-name="P3"><text:span text:style-name="Drop_20_Caps">Signed sealed and pronounced and declared to be the last will and testament in you said presidents of us</text:span></text:p>
      <text:p text:style-name="P3"><text:span text:style-name="Drop_20_Caps"/></text:p>
      <text:p text:style-name="P3"><text:span text:style-name="Drop_20_Caps"><text:span text:style-name="T2">John</text:span></text:span><text:span text:style-name="Drop_20_Caps"> </text:span><text:span text:style-name="CAPS_20_BOLD">Bryant</text:span></text:p>
      <text:p text:style-name="P3"><text:span text:style-name="Drop_20_Caps"><text:span text:style-name="T2">Robert</text:span></text:span><text:span text:style-name="Drop_20_Caps"> </text:span><text:span text:style-name="Drop_20_Caps"><text:span text:style-name="T2">Henderson</text:span></text:span></text:p>
      <text:p text:style-name="P3"><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he within last will and testament of </text:span><text:span text:style-name="Drop_20_Caps"><text:span text:style-name="T2">Robert</text:span></text:span><text:span text:style-name="Drop_20_Caps"> </text:span><text:span text:style-name="Drop_20_Caps"><text:span text:style-name="T2">Savage</text:span></text:span><text:span text:style-name="Drop_20_Caps">, deceased, was proved in open court of Accomack County by the Oaths of </text:span><text:span text:style-name="Drop_20_Caps"><text:span text:style-name="T2">John</text:span></text:span><text:span text:style-name="Drop_20_Caps"> </text:span><text:span text:style-name="CAPS_20_BOLD">Bryant</text:span><text:span text:style-name="Drop_20_Caps"> and </text:span><text:span text:style-name="Drop_20_Caps"><text:span text:style-name="T2">Robert</text:span></text:span><text:span text:style-name="Drop_20_Caps"> </text:span><text:span text:style-name="Drop_20_Caps"><text:span text:style-name="T2">Henderson</text:span></text:span><text:span text:style-name="Drop_20_Caps"> the two witnesses to the same August 2nd 1720 when said </text:span><text:span text:style-name="Drop_20_Caps"><text:span text:style-name="T21">ye said court</text:span></text:span><text:span text:style-name="Drop_20_Caps"> admitted to record.</text:span></text:p>
      <text:p text:style-name="P3"><text:span text:style-name="Drop_20_Caps"/></text:p>
      <text:p text:style-name="P5"><text:span text:style-name="Drop_20_Caps">Test</text:span></text:p>
      <text:p text:style-name="P5"><text:span text:style-name="Drop_20_Caps"/></text:p>
      <text:p text:style-name="P5"><text:span text:style-name="CAPS_20_BOLD">Charles Sneed,</text:span><text:span text:style-name="Drop_20_Caps"> Clerk</text:span></text:p>
      <text:p text:style-name="P3"><text:span text:style-name="Drop_20_Caps"/></text:p>
      <text:p text:style-name="P3"><text:span text:style-name="Drop_20_Caps">Record August 9th 1720</text:span></text:p>
      <text:p text:style-name="P3"><text:span text:style-name="Drop_20_Caps"/></text:p>
      <text:p text:style-name="P3"><text:span text:style-name="CAPS_20_BOLD">Charles Snead,</text:span><text:span text:style-name="Drop_20_Caps"> Clerk</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b654" officeooo:paragraph-rsid="001bb65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Accomack, Robert Savage, 172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12T11:29:25.847168392</dc:date>
    <dc:creator>brent </dc:creator>
    <meta:editing-duration>PT50M18S</meta:editing-duration>
    <meta:editing-cycles>13</meta:editing-cycles>
    <meta:document-statistic meta:table-count="0" meta:image-count="0" meta:object-count="0" meta:page-count="2" meta:paragraph-count="28" meta:word-count="806" meta:character-count="4209" meta:non-whitespace-character-count="3427"/>
  </office:meta>
</office:document-meta>
</file>