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9ff30" officeooo:paragraph-rsid="0019ff3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252a"/>
    </style:style>
    <style:style style:name="P7" style:family="paragraph" style:parent-style-name="Standard">
      <style:paragraph-properties fo:break-before="page"/>
      <style:text-properties officeooo:paragraph-rsid="0016dd2d"/>
    </style:style>
    <style:style style:name="T1" style:family="text">
      <style:text-properties fo:text-transform="uppercase" fo:color="#000000" style:font-name="Liberation Mono1"/>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officeooo:rsid="001b252a"/>
    </style:style>
    <style:style style:name="T4" style:family="text">
      <style:text-properties fo:text-transform="uppercase" fo:font-weight="bold"/>
    </style:style>
    <style:style style:name="T5" style:family="text">
      <style:text-properties fo:text-transform="uppercase" fo:font-weight="bold" officeooo:rsid="001b252a"/>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9ff30"/>
    </style:style>
    <style:style style:name="T10" style:family="text">
      <style:text-properties fo:color="#000000" style:font-name="Liberation Mono2" fo:font-size="10pt" officeooo:rsid="0019ff30" style:font-size-asian="10.5pt"/>
    </style:style>
    <style:style style:name="T11" style:family="text">
      <style:text-properties fo:color="#000000" style:font-name="Liberation Mono2" fo:font-size="10pt" officeooo:rsid="001b252a" style:font-size-asian="10.5pt"/>
    </style:style>
    <style:style style:name="T12" style:family="text">
      <style:text-properties fo:color="#000000" style:font-name="Liberation Mono2" fo:font-size="10pt" officeooo:rsid="001b8c90" style:font-size-asian="10.5pt"/>
    </style:style>
    <style:style style:name="T13" style:family="text">
      <style:text-properties fo:font-weight="normal" style:font-weight-asian="normal" style:font-weight-complex="normal"/>
    </style:style>
    <style:style style:name="T14" style:family="text">
      <style:text-properties officeooo:rsid="001b252a"/>
    </style:style>
    <style:style style:name="T15" style:family="text">
      <style:text-properties officeooo:rsid="001b8c90"/>
    </style:style>
    <style:style style:name="T16" style:family="text">
      <style:text-properties style:font-name="Liberation Mono2" officeooo:rsid="001b8c90" style:font-name-asian="Liberation Mono2" style:font-name-complex="Liberation Mono2"/>
    </style:style>
    <style:style style:name="T17" style:family="text">
      <style:text-properties style:font-name="Liberation Mono2" officeooo:rsid="001b8c90" style:font-name-asian="Tahoma" style:font-name-complex="Lohit Devanagari"/>
    </style:style>
    <style:style style:name="T18" style:family="text">
      <style:text-properties officeooo:rsid="001bc9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I </text:span><text:span text:style-name="Drop_20_Caps"><text:span text:style-name="T2">Richard</text:span></text:span><text:span text:style-name="Drop_20_Caps"> </text:span><text:span text:style-name="Drop_20_Caps"><text:span text:style-name="T18">[</text:span></text:span><text:span text:style-name="CAPS_20_BOLD"><text:span text:style-name="T18">BUNDOCK</text:span></text:span><text:span text:style-name="Drop_20_Caps"><text:span text:style-name="T18">] </text:span></text:span><text:span text:style-name="Drop_20_Caps"><text:span text:style-name="T2">Bundick</text:span></text:span><text:span text:style-name="Drop_20_Caps"> of the county of Accomack being very weak of body but of sound and perfect memory I ordain this to be my last will and testament, revoking all others.</text:span></text:p>
      <text:p text:style-name="P3"><text:span text:style-name="Drop_20_Caps"/></text:p>
      <text:p text:style-name="P3"><text:span text:style-name="CAPS">Imprimis</text:span><text:span text:style-name="Drop_20_Caps"> I give and bequeath my soul to God that gave it and my body to the </text:span><text:span text:style-name="Drop_20_Caps"><text:span text:style-name="T10">e</text:span></text:span><text:span text:style-name="Drop_20_Caps">arth from whence it came and to be buried at the discretion of my executors.</text:span></text:p>
      <text:p text:style-name="P3"><text:span text:style-name="Drop_20_Caps"/></text:p>
      <text:p text:style-name="P3"><text:span text:style-name="CAPS">Imprimis</text:span><text:span text:style-name="Drop_20_Caps"> I give and bequeath to my son </text:span><text:span text:style-name="Drop_20_Caps"><text:span text:style-name="T2">George</text:span></text:span><text:span text:style-name="Drop_20_Caps"> </text:span><text:span text:style-name="Drop_20_Caps"><text:span text:style-name="T2">Bundick</text:span></text:span><text:span text:style-name="Drop_20_Caps"> my </text:span><text:span text:style-name="Drop_20_Caps"><text:span text:style-name="T9">p</text:span></text:span><text:span text:style-name="Drop_20_Caps">lantation, </text:span><text:span text:style-name="Drop_20_Caps"><text:span text:style-name="T10">whereon</text:span></text:span><text:span text:style-name="Drop_20_Caps"> I now live, containing 200 acres of land with all houses, </text:span><text:span text:style-name="Drop_20_Caps"><text:span text:style-name="T10">o</text:span></text:span><text:span text:style-name="Drop_20_Caps">rchards, and other appurtenances thereunto belonging. I give the aforesaid 200 acres of land to him and his heirs forever.</text:span></text:p>
      <text:p text:style-name="P3"><text:span text:style-name="Drop_20_Caps"/></text:p>
      <text:p text:style-name="P6"><text:span text:style-name="CAPS">Item</text:span><text:span text:style-name="Drop_20_Caps"> I give and bequeath unto my son </text:span><text:span text:style-name="Drop_20_Caps"><text:span text:style-name="T2">Abbott</text:span></text:span><text:span text:style-name="Drop_20_Caps"> </text:span><text:span text:style-name="Drop_20_Caps"><text:span text:style-name="T2">Bundick</text:span></text:span><text:span text:style-name="Drop_20_Caps"> 100 acres of land lying up in the woods near </text:span><text:span text:style-name="Drop_20_Caps"><text:span text:style-name="T9">G</text:span></text:span><text:span text:style-name="Drop_20_Caps"><text:span text:style-name="T13">argathy</text:span></text:span><text:span text:style-name="Drop_20_Caps"> and bounded on </text:span><text:span text:style-name="T9">G</text:span><text:span text:style-name="T13">argathy</text:span><text:span text:style-name="Drop_20_Caps"> </text:span><text:span text:style-name="Drop_20_Caps"><text:span text:style-name="T10">B</text:span></text:span><text:span text:style-name="Drop_20_Caps">ranch and my son </text:span><text:span text:style-name="CAPS_20_BOLD">Richard</text:span>’<text:span text:style-name="Drop_20_Caps">s land till </text:span><text:span text:style-name="Drop_20_Caps"><text:span text:style-name="T10">t</text:span></text:span><text:span text:style-name="Drop_20_Caps">here is the quantity I give the said 100 acres of land of my aforesaid son </text:span><text:span text:style-name="Drop_20_Caps"><text:span text:style-name="T2">Abbott</text:span></text:span><text:span text:style-name="Drop_20_Caps"> </text:span><text:span text:style-name="Drop_20_Caps"><text:span text:style-name="T2">Bundick</text:span></text:span><text:span text:style-name="Drop_20_Caps"> and his heirs lawfully begotten of his body and for want of such </text:span><text:span text:style-name="Drop_20_Caps"><text:span text:style-name="T11">heirs</text:span></text:span><text:span text:style-name="Drop_20_Caps"> then to my son </text:span><text:span text:style-name="Drop_20_Caps"><text:span text:style-name="T2">George</text:span></text:span><text:span text:style-name="Drop_20_Caps"> and his heirs forever.</text:span></text:p>
      <text:p text:style-name="P3"><text:span text:style-name="Drop_20_Caps"/></text:p>
      <text:p text:style-name="P6"><text:span text:style-name="CAPS">Item</text:span><text:span text:style-name="Drop_20_Caps"> I give to my grandson </text:span><text:span text:style-name="CAPS_20_BOLD">William</text:span><text:span text:style-name="Drop_20_Caps"> </text:span><text:span text:style-name="Drop_20_Caps"><text:span text:style-name="T2">Bundick</text:span></text:span><text:span text:style-name="Drop_20_Caps"> </text:span><text:span text:style-name="CAPS_20_BOLD">Pearson</text:span><text:span text:style-name="Drop_20_Caps"> 73 acres of land to him and his heirs lawfully begotten of his body. </text:span><text:span text:style-name="Drop_20_Caps"><text:span text:style-name="T9">A</text:span></text:span><text:span text:style-name="Drop_20_Caps">nd for want of such </text:span><text:span text:style-name="Drop_20_Caps"><text:span text:style-name="T10">heirs</text:span></text:span><text:span text:style-name="Drop_20_Caps"> then to my son </text:span><text:span text:style-name="Drop_20_Caps"><text:span text:style-name="T2">Abbott</text:span></text:span><text:span text:style-name="Drop_20_Caps"> </text:span><text:span text:style-name="Drop_20_Caps"><text:span text:style-name="T2">Bundick</text:span></text:span><text:span text:style-name="Drop_20_Caps"> and his heirs for every lawfully begotten his body. </text:span><text:span text:style-name="Drop_20_Caps"><text:span text:style-name="T9">A</text:span></text:span><text:span text:style-name="Drop_20_Caps">nd for want of such </text:span><text:span text:style-name="Drop_20_Caps"><text:span text:style-name="T11">heirs</text:span></text:span><text:span text:style-name="Drop_20_Caps"> th</text:span><text:span text:style-name="Drop_20_Caps"><text:span text:style-name="T11">e</text:span></text:span><text:span text:style-name="Drop_20_Caps">n to my son </text:span><text:span text:style-name="Drop_20_Caps"><text:span text:style-name="T2">George</text:span></text:span><text:span text:style-name="Drop_20_Caps"> </text:span><text:span text:style-name="Drop_20_Caps"><text:span text:style-name="T2">Bundick</text:span></text:span><text:span text:style-name="Drop_20_Caps"> and his heirs forever, it being the remainder of the land I gave my son </text:span><text:span text:style-name="Drop_20_Caps"><text:span text:style-name="T2">Abbott</text:span></text:span><text:span text:style-name="Drop_20_Caps"> binding on </text:span><text:span text:style-name="Drop_20_Caps"><text:span text:style-name="T9">G</text:span></text:span><text:span text:style-name="Drop_20_Caps"><text:span text:style-name="T13">argathy</text:span></text:span><text:span text:style-name="Drop_20_Caps"> </text:span><text:span text:style-name="Drop_20_Caps"><text:span text:style-name="T11">B</text:span></text:span><text:span text:style-name="Drop_20_Caps">ranch and </text:span><text:span text:style-name="Drop_20_Caps"><text:span text:style-name="T2">John</text:span></text:span><text:span text:style-name="Drop_20_Caps"> </text:span><text:span text:style-name="CAPS_20_BOLD"><text:span text:style-name="T14">Baker</text:span></text:span><text:span text:style-name="Drop_20_Caps"><text:span text:style-name="T11">’s</text:span></text:span><text:span text:style-name="Drop_20_Caps"> land.</text:span></text:p>
      <text:p text:style-name="P3"><text:span text:style-name="Drop_20_Caps"/></text:p>
      <text:p text:style-name="P3"><text:span text:style-name="CAPS">Item</text:span><text:span text:style-name="Drop_20_Caps"> I give and bequeath to my son </text:span><text:span text:style-name="Drop_20_Caps"><text:span text:style-name="T2">Justis</text:span></text:span><text:span text:style-name="Drop_20_Caps"> </text:span><text:span text:style-name="Drop_20_Caps"><text:span text:style-name="T2">Bundick</text:span></text:span><text:span text:style-name="Drop_20_Caps"> 100 acres of land near Guilford between the land I gave </text:span><text:span text:style-name="Drop_20_Caps"><text:span text:style-name="T2">John</text:span></text:span><text:span text:style-name="Drop_20_Caps"> </text:span><text:span text:style-name="Drop_20_Caps"><text:span text:style-name="T2">onion</text:span></text:span><text:span text:style-name="Drop_20_Caps"> and </text:span><text:span text:style-name="Drop_20_Caps"><text:span text:style-name="T2">Richard</text:span></text:span><text:span text:style-name="Drop_20_Caps"> </text:span><text:span text:style-name="CAPS_20_BOLD">Jones</text:span><text:span text:style-name="Drop_20_Caps">’ Land from the branch </text:span><text:span text:style-name="Drop_20_Caps"><text:span text:style-name="T11">t</text:span></text:span><text:span text:style-name="Drop_20_Caps">ill </text:span><text:span text:style-name="Drop_20_Caps"><text:span text:style-name="T11">t</text:span></text:span><text:span text:style-name="Drop_20_Caps">here is the sum of 100 acres but if he died without lawful </text:span><text:span text:style-name="Drop_20_Caps"><text:span text:style-name="T11">heirs</text:span></text:span><text:span text:style-name="Drop_20_Caps"> begotten of his body I give the set 100 acres of land to my grandson </text:span><text:span text:style-name="Drop_20_Caps"><text:span text:style-name="T2">John</text:span></text:span><text:span text:style-name="Drop_20_Caps"> </text:span><text:span text:style-name="Drop_20_Caps"><text:span text:style-name="T2">onion</text:span></text:span><text:span text:style-name="Drop_20_Caps"> and his heirs forever.</text:span></text:p>
      <text:p text:style-name="P3"><text:span text:style-name="Drop_20_Caps"/></text:p>
      <text:p text:style-name="P6"><text:span text:style-name="CAPS">Item</text:span><text:span text:style-name="Drop_20_Caps"> I give to my son </text:span><text:span text:style-name="Drop_20_Caps"><text:span text:style-name="T2">George</text:span></text:span><text:span text:style-name="Drop_20_Caps"> </text:span><text:span text:style-name="Drop_20_Caps"><text:span text:style-name="T2">Bundick</text:span></text:span><text:span text:style-name="Drop_20_Caps"> all the remainder of my land near the head of Guilford, but my will is that my son </text:span><text:span text:style-name="Drop_20_Caps"><text:span text:style-name="T2">Abbott</text:span></text:span><text:span text:style-name="Drop_20_Caps"> have </text:span><text:span text:style-name="Drop_20_Caps"><text:span text:style-name="T11">l</text:span></text:span><text:span text:style-name="Drop_20_Caps">iberty to get timber for his own use to build upon his own land but if he disposes of any of the said timber for said for any other use or profit th</text:span><text:span text:style-name="Drop_20_Caps"><text:span text:style-name="T11">e</text:span></text:span><text:span text:style-name="Drop_20_Caps">n I </text:span><text:span text:style-name="Drop_20_Caps"><text:span text:style-name="T11">barr</text:span></text:span><text:span text:style-name="Drop_20_Caps"> him of his right forever.</text:span></text:p>
      <text:p text:style-name="P3"><text:span text:style-name="Drop_20_Caps"/></text:p>
      <text:p text:style-name="P3"><text:span text:style-name="CAPS">Item</text:span><text:span text:style-name="Drop_20_Caps"> I give to my son </text:span><text:span text:style-name="Drop_20_Caps"><text:span text:style-name="T2">Abbott</text:span></text:span><text:span text:style-name="Drop_20_Caps"> </text:span><text:span text:style-name="Drop_20_Caps"><text:span text:style-name="T2">Bundick</text:span></text:span><text:span text:style-name="Drop_20_Caps"> one feather bed and bolster, one rug, two blankets </text:span><text:span text:style-name="Drop_20_Caps"><text:span text:style-name="T11">&amp; c.,</text:span></text:span><text:span text:style-name="Drop_20_Caps"> one </text:span><text:span text:style-name="Drop_20_Caps"><text:span text:style-name="T11">d</text:span></text:span><text:span text:style-name="Drop_20_Caps">utch pot, one </text:span><text:span text:style-name="Drop_20_Caps"><text:span text:style-name="T11">p</text:span></text:span><text:span text:style-name="Drop_20_Caps">ine chest, one brass </text:span><text:span text:style-name="Drop_20_Caps"><text:span text:style-name="T11">c</text:span></text:span><text:span text:style-name="Drop_20_Caps">andlestick, one young horse, two cows and calves, </text:span><text:span text:style-name="Drop_20_Caps"><text:span text:style-name="T14">three </text:span></text:span><text:span text:style-name="Drop_20_Caps">ewes and </text:span><text:span text:style-name="Drop_20_Caps"><text:span text:style-name="T11">l</text:span></text:span><text:span text:style-name="Drop_20_Caps">ambs, </text:span><text:span text:style-name="Drop_20_Caps"><text:span text:style-name="T11">one</text:span></text:span><text:span text:style-name="Drop_20_Caps"> s</text:span><text:span text:style-name="Drop_20_Caps"><text:span text:style-name="T14">o</text:span></text:span><text:span text:style-name="Drop_20_Caps">w and pigs, t</text:span><text:span text:style-name="Drop_20_Caps"><text:span text:style-name="T14">w</text:span></text:span><text:span text:style-name="Drop_20_Caps">o killable </text:span><text:span text:style-name="Drop_20_Caps"><text:span text:style-name="T11">h</text:span></text:span><text:span text:style-name="Drop_20_Caps">ogs, three barrels of Indian corn, one hand </text:span><text:span text:style-name="Drop_20_Caps"><text:span text:style-name="T11">mill</text:span></text:span><text:span text:style-name="Drop_20_Caps">, two pewter dishes, four plates, my gun and one small table all to be paid to my son </text:span><text:span text:style-name="Drop_20_Caps"><text:span text:style-name="T2">Abbott</text:span></text:span><text:span text:style-name="Drop_20_Caps"> when he comes to the age of 21 years old.</text:span></text:p>
      <text:p text:style-name="P3"><text:span text:style-name="Drop_20_Caps"/></text:p>
      <text:p text:style-name="P6"><text:span text:style-name="CAPS">Item</text:span><text:span text:style-name="Drop_20_Caps"> I give to my son </text:span><text:span text:style-name="Drop_20_Caps"><text:span text:style-name="T2">Justis</text:span></text:span><text:span text:style-name="Drop_20_Caps"> </text:span><text:span text:style-name="Drop_20_Caps"><text:span text:style-name="T2">Bundick</text:span></text:span><text:span text:style-name="Drop_20_Caps"> one feather bed and bolster, one rug.</text:span></text:p>
      <text:p text:style-name="P3"><text:span text:style-name="Drop_20_Caps"/></text:p>
      <text:p text:style-name="P3"><text:span text:style-name="CAPS">Item</text:span><text:span text:style-name="Drop_20_Caps"> I give to my daughter </text:span><text:span text:style-name="Drop_20_Caps"><text:span text:style-name="T2">Keziah</text:span></text:span><text:span text:style-name="Drop_20_Caps"> </text:span><text:span text:style-name="Drop_20_Caps"><text:span text:style-name="T2">Bundick</text:span></text:span><text:span text:style-name="Drop_20_Caps"> one feather bed and bolster, and one rug, and one iron pot to be paid to them at 21 years of age or at the day of marriage.</text:span></text:p>
      <text:p text:style-name="P3"><text:span text:style-name="Drop_20_Caps"/></text:p>
      <text:p text:style-name="P6"><text:span text:style-name="CAPS">Item</text:span><text:span text:style-name="Drop_20_Caps"> I give all the remainder of my pewter to be equally divided between my three daughters: </text:span><text:span text:style-name="CAPS_20_BOLD">Mary</text:span><text:span text:style-name="Drop_20_Caps"> </text:span><text:span text:style-name="Drop_20_Caps"><text:span text:style-name="T14">[</text:span></text:span><text:span text:style-name="Drop_20_Caps"><text:span text:style-name="T3">Bundick</text:span></text:span><text:span text:style-name="Drop_20_Caps"><text:span text:style-name="T14">] </text:span></text:span><text:span text:style-name="CAPS_20_BOLD">Evans</text:span><text:span text:style-name="Drop_20_Caps">, </text:span><text:span text:style-name="CAPS_20_BOLD">Tabitha</text:span><text:span text:style-name="Drop_20_Caps"> </text:span><text:span text:style-name="Drop_20_Caps"><text:span text:style-name="T2">Bundick</text:span></text:span><text:span text:style-name="Drop_20_Caps">, and </text:span><text:span text:style-name="Drop_20_Caps"><text:span text:style-name="T2">Keziah</text:span></text:span><text:span text:style-name="Drop_20_Caps"> </text:span><text:span text:style-name="Drop_20_Caps"><text:span text:style-name="T2">Bundick</text:span></text:span><text:span text:style-name="Drop_20_Caps">.</text:span></text:p>
      <text:p text:style-name="P3"><text:span text:style-name="Drop_20_Caps"/></text:p>
      <text:p text:style-name="P3"><text:span text:style-name="CAPS">Item</text:span><text:span text:style-name="Drop_20_Caps"> I give to my son-in-law </text:span><text:span text:style-name="Drop_20_Caps"><text:span text:style-name="T2">John</text:span></text:span><text:span text:style-name="Drop_20_Caps"> </text:span><text:span text:style-name="Drop_20_Caps"><text:span text:style-name="T2">onion</text:span></text:span><text:span text:style-name="Drop_20_Caps"> to ewes and </text:span><text:span text:style-name="Drop_20_Caps"><text:span text:style-name="T11">l</text:span></text:span><text:span text:style-name="Drop_20_Caps">ambs.</text:span></text:p>
      <text:p text:style-name="P3"><text:span text:style-name="Drop_20_Caps"/></text:p>
      <text:p text:style-name="P6"><text:soft-page-break/><text:span text:style-name="CAPS">Item</text:span><text:span text:style-name="Drop_20_Caps"> I give to my three daughters </text:span><text:span text:style-name="CAPS_20_BOLD"><text:span text:style-name="T14">Ann</text:span></text:span><text:span text:style-name="Drop_20_Caps"><text:span text:style-name="T14"> [</text:span></text:span><text:span text:style-name="Drop_20_Caps"><text:span text:style-name="T3">Bundick</text:span></text:span><text:span text:style-name="Drop_20_Caps"><text:span text:style-name="T14">]</text:span></text:span><text:span text:style-name="Drop_20_Caps"> </text:span><text:span text:style-name="Drop_20_Caps"><text:span text:style-name="T2">Abbott</text:span></text:span><text:span text:style-name="Drop_20_Caps">, </text:span><text:span text:style-name="Drop_20_Caps"><text:span text:style-name="T2">Susanna</text:span></text:span><text:span text:style-name="Drop_20_Caps"><text:span text:style-name="T4"> </text:span></text:span><text:span text:style-name="Drop_20_Caps"><text:span text:style-name="T5">[</text:span></text:span><text:span text:style-name="Drop_20_Caps"><text:span text:style-name="T3">Bundick</text:span></text:span><text:span text:style-name="Drop_20_Caps"><text:span text:style-name="T5">]</text:span></text:span><text:span text:style-name="Drop_20_Caps"> </text:span><text:span text:style-name="Drop_20_Caps"><text:span text:style-name="T2">onion</text:span></text:span><text:span text:style-name="Drop_20_Caps">, and </text:span><text:span text:style-name="CAPS_20_BOLD">Mary</text:span><text:span text:style-name="Drop_20_Caps"> </text:span><text:span text:style-name="Drop_20_Caps"><text:span text:style-name="T14">[</text:span></text:span><text:span text:style-name="Drop_20_Caps"><text:span text:style-name="T3">Bundick</text:span></text:span><text:span text:style-name="Drop_20_Caps"><text:span text:style-name="T14">]</text:span></text:span><text:span text:style-name="Drop_20_Caps"> </text:span><text:span text:style-name="CAPS_20_BOLD">Evans</text:span><text:span text:style-name="Drop_20_Caps"> </text:span><text:span text:style-name="Drop_20_Caps"><text:span text:style-name="T11">12 pence apiece</text:span></text:span><text:span text:style-name="Drop_20_Caps">, and to my son </text:span><text:span text:style-name="Drop_20_Caps"><text:span text:style-name="T2">Richard</text:span></text:span><text:span text:style-name="Drop_20_Caps"> </text:span><text:span text:style-name="Drop_20_Caps"><text:span text:style-name="T2">Bundick</text:span></text:span><text:span text:style-name="Drop_20_Caps"> I also give 12 </text:span><text:span text:style-name="Drop_20_Caps"><text:span text:style-name="T11">pence</text:span></text:span><text:span text:style-name="Drop_20_Caps">.</text:span></text:p>
      <text:p text:style-name="P3"><text:span text:style-name="Drop_20_Caps"/></text:p>
      <text:p text:style-name="P3"><text:span text:style-name="CAPS">Item</text:span><text:span text:style-name="Drop_20_Caps"> I give to my </text:span><text:span text:style-name="Drop_20_Caps"><text:span text:style-name="T15">dutiful</text:span></text:span><text:span text:style-name="Drop_20_Caps"> sun </text:span><text:span text:style-name="Drop_20_Caps"><text:span text:style-name="T2">George</text:span></text:span><text:span text:style-name="Drop_20_Caps"> </text:span><text:span text:style-name="Drop_20_Caps"><text:span text:style-name="T2">Bundick</text:span></text:span><text:span text:style-name="Drop_20_Caps"> all the remainder part of my estate in what kind soever both real and personal after all my legal and just debts are paid </text:span><text:span text:style-name="Drop_20_Caps"><text:span text:style-name="T10">&amp; c.</text:span></text:span><text:span text:style-name="Drop_20_Caps"> by him freely to be possessed and enjoyed by him and his heirs forever.</text:span></text:p>
      <text:p text:style-name="P3"><text:span text:style-name="Drop_20_Caps"/></text:p>
      <text:p text:style-name="P3"><text:span text:style-name="CAPS">And I do further</text:span><text:span text:style-name="Drop_20_Caps"> appoint my son </text:span><text:span text:style-name="Drop_20_Caps"><text:span text:style-name="T2">George</text:span></text:span><text:span text:style-name="Drop_20_Caps"> </text:span><text:span text:style-name="Drop_20_Caps"><text:span text:style-name="T2">Bundick</text:span></text:span><text:span text:style-name="Drop_20_Caps"> my whole and sole executor of this my last will and testament, and I do orderly revoke and disallow all and every other former </text:span><text:span text:style-name="Drop_20_Caps"><text:span text:style-name="T12">t</text:span></text:span><text:span text:style-name="Drop_20_Caps">estament, will and executor by me in any way before this time named, willed, and bequeathed ratifying this and no other to be my last will and testament.</text:span></text:p>
      <text:p text:style-name="P3"><text:span text:style-name="Drop_20_Caps"/></text:p>
      <text:p text:style-name="P3"><text:span text:style-name="Drop_20_Caps">In witness whereof I have hereunto set my hand and seal this 23rd day of May 1731.</text:span></text:p>
      <text:p text:style-name="P3"><text:span text:style-name="Drop_20_Caps"/></text:p>
      <text:p text:style-name="P3"><text:span text:style-name="Drop_20_Caps"><text:span text:style-name="T2">Richard</text:span></text:span><text:span text:style-name="Drop_20_Caps"> </text:span><text:span text:style-name="Drop_20_Caps"><text:span text:style-name="T2">Bundick</text:span></text:span><text:span text:style-name="Drop_20_Caps"> </text:span><text:span text:style-name="Drop_20_Caps"><text:span text:style-name="T15">{</text:span></text:span><text:span text:style-name="Drop_20_Caps">seal, </text:span><text:span text:style-name="Drop_20_Caps"><text:span text:style-name="T15">his R B </text:span></text:span><text:span text:style-name="Drop_20_Caps">mark</text:span><text:span text:style-name="Drop_20_Caps"><text:span text:style-name="T15">}</text:span></text:span></text:p>
      <text:p text:style-name="P3"><text:span text:style-name="Drop_20_Caps"/></text:p>
      <text:p text:style-name="P3"><text:span text:style-name="Drop_20_Caps">Witnesses present</text:span></text:p>
      <text:p text:style-name="P3"><text:span text:style-name="Drop_20_Caps"/></text:p>
      <text:p text:style-name="P3"><text:span text:style-name="CAPS_20_BOLD">Thomas Evans</text:span></text:p>
      <text:p text:style-name="P3"><text:span text:style-name="CAPS_20_BOLD">William Wilson</text:span></text:p>
      <text:p text:style-name="P3"><text:span text:style-name="CAPS_20_BOLD">William Hastings</text:span><text:span text:style-name="Drop_20_Caps"> </text:span><text:span text:style-name="Drop_20_Caps"><text:span text:style-name="T15">{</text:span></text:span><text:span text:style-name="Drop_20_Caps">his </text:span><text:span text:style-name="Drop_20_Caps"><text:span text:style-name="T16">∞</text:span></text:span><text:span text:style-name="Drop_20_Caps"><text:span text:style-name="T17"> </text:span></text:span><text:span text:style-name="Drop_20_Caps">mark</text:span><text:span text:style-name="Drop_20_Caps"><text:span text:style-name="T15">}</text:span></text:span></text:p>
      <text:p text:style-name="P3"><text:span text:style-name="Drop_20_Caps"/></text:p>
      <text:p text:style-name="P3"><text:span text:style-name="Drop_20_Caps">At a court held for Accomack County on the 6th day of July 1731</text:span></text:p>
      <text:p text:style-name="P3"><text:span text:style-name="Drop_20_Caps"/></text:p>
      <text:p text:style-name="P3"><text:span text:style-name="Drop_20_Caps">The within last will and testament of </text:span><text:span text:style-name="Drop_20_Caps"><text:span text:style-name="T2">Richard</text:span></text:span><text:span text:style-name="Drop_20_Caps"> </text:span><text:span text:style-name="Drop_20_Caps"><text:span text:style-name="T2">Bundick</text:span></text:span><text:span text:style-name="Drop_20_Caps"> deceased was proved in open court by the Oaths of Thomas Evans gentleman, and William Wilson two of the witnesses to the same and admitted to record</text:span></text:p>
      <text:p text:style-name="P3"><text:span text:style-name="Drop_20_Caps"/></text:p>
      <text:p text:style-name="P3"><text:span text:style-name="Drop_20_Caps">Test</text:span></text:p>
      <text:p text:style-name="P3"><text:span text:style-name="Drop_20_Caps"/></text:p>
      <text:p text:style-name="P3"><text:span text:style-name="CAPS_20_BOLD">Jonathan Jackson</text:span><text:span text:style-name="Drop_20_Caps">, Clerk</text:span></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7">###### <text:s text:c="2"/># <text:s text:c="4"/># <text:s text:c="2"/>##### <text:s text:c="2"/>####### <text:s/># <text:s text:c="4"/># <text:s text:c="9"/>##### <text:s text:c="2"/>####### <text:s/># <text:s text:c="4"/>#</text:span></text:span></text:p>
      <text:p text:style-name="P4"><text:span text:style-name="Drop_20_Caps"><text:span text:style-name="T7"># <text:s text:c="4"/># <text:s/>## <text:s text:c="2"/>## <text:s/># <text:s text:c="4"/># <text:s/># <text:s text:c="7"/>## <text:s text:c="3"/># <text:s text:c="8"/># <text:s text:c="4"/># <text:s/># <text:s text:c="4"/># <text:s/>## <text:s text:c="2"/>##</text:span></text:span></text:p>
      <text:p text:style-name="P4"><text:span text:style-name="Drop_20_Caps"><text:span text:style-name="T7"># <text:s text:c="4"/># <text:s/># # # # <text:s/># <text:s text:c="7"/># <text:s text:c="7"/># # <text:s text:c="2"/># <text:s text:c="8"/># <text:s text:c="7"/># <text:s text:c="4"/># <text:s/># # # #</text:span></text:span></text:p>
      <text:p text:style-name="P4"><text:span text:style-name="Drop_20_Caps"><text:span text:style-name="T7">###### <text:s text:c="2"/># <text:s/># <text:s/># <text:s/># <text:s/>#### <text:s/>##### <text:s text:c="3"/># <text:s/># <text:s/># <text:s text:c="8"/># <text:s text:c="7"/># <text:s text:c="4"/># <text:s/># <text:s/># <text:s/>#</text:span></text:span></text:p>
      <text:p text:style-name="P4"><text:span text:style-name="Drop_20_Caps"><text:span text:style-name="T7"># <text:s text:c="4"/># <text:s/># <text:s text:c="4"/># <text:s/># <text:s text:c="4"/># <text:s/># <text:s text:c="7"/># <text:s text:c="2"/># # <text:s text:c="8"/># <text:s text:c="7"/># <text:s text:c="4"/># <text:s/># <text:s text:c="4"/>#</text:span></text:span></text:p>
      <text:p text:style-name="P4"><text:span text:style-name="Drop_20_Caps"><text:span text:style-name="T7"># <text:s text:c="4"/># <text:s/># <text:s text:c="4"/># <text:s/># <text:s text:c="4"/># <text:s/># <text:s text:c="7"/># <text:s text:c="3"/>## <text:s text:c="2"/>### <text:s text:c="2"/># <text:s text:c="4"/># <text:s/># <text:s text:c="4"/># <text:s/># <text:s text:c="4"/>#</text:span></text:span></text:p>
      <text:p text:style-name="P4"><text:span text:style-name="Drop_20_Caps"><text:span text:style-name="T7">###### <text:s text:c="2"/># <text:s text:c="4"/># <text:s text:c="2"/>##### <text:s text:c="2"/>####### <text:s/># <text:s text:c="4"/># <text:s text:c="2"/>### <text:s text:c="3"/>##### <text:s text:c="2"/>####### <text:s/># <text:s text:c="4"/>#</text:span></text:span></text:p>
      <text:p text:style-name="P4"><text:span text:style-name="Drop_20_Caps"><text:span text:style-name="T7"/></text:span></text:p>
      <text:p text:style-name="P5"><text:span text:style-name="Drop_20_Caps"/></text:p>
      <text:p text:style-name="P5"><text:span text:style-name="Drop_20_Caps"/></text:p>
      <text:p text:style-name="P5"><text:span text:style-name="Drop_20_Caps"/></text:p>
      <text:p text:style-name="P5"><text:span text:style-name="Drop_20_Caps"><text:span text:style-name="T8">Transcribed from original documents by Brent R. Brian &amp; Martha M. Brian.</text:span></text:span></text:p>
      <text:p text:style-name="P5"><text:span text:style-name="Drop_20_Caps"/></text:p>
      <text:p text:style-name="P5"><text:span text:style-name="Drop_20_Caps"><text:span text:style-name="T8">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6">BMGEN</text:span></text:span></text:a></text:p>
      <text:p text:style-name="P5"><text:span text:style-name="Drop_20_Caps"/></text:p>
      <text:p text:style-name="P5"><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6">In short, use what you like. <text:s/>But if you use our stuff, mention us as the source.</text:span></text:span></text:p>
      <text:p text:style-name="P5"><text:span text:style-name="Drop_20_Caps"/></text:p>
      <text:p text:style-name="P5"><text:span text:style-name="Drop_20_Caps"><text:span text:style-name="T6">Brent R. Brian</text:span></text:span></text:p>
      <text:p text:style-name="P5"><text:span text:style-name="Drop_20_Caps"><text:span text:style-name="T6">Martha M. Brian</text:span></text:span></text:p>
      <text:p text:style-name="P5"><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ff30" officeooo:paragraph-rsid="0019ff3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Accomack, <text:span text:style-name="MT1">Richard</text:span> <text:span text:style-name="MT1">Bundick</text:span> 173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7-12T19:05:25.839161669</dc:date>
    <dc:creator>brent </dc:creator>
    <meta:editing-duration>PT26M11S</meta:editing-duration>
    <meta:editing-cycles>12</meta:editing-cycles>
    <meta:document-statistic meta:table-count="0" meta:image-count="0" meta:object-count="0" meta:page-count="3" meta:paragraph-count="45" meta:word-count="990" meta:character-count="5163" meta:non-whitespace-character-count="3949"/>
  </office:meta>
</office:document-meta>
</file>