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f631" officeooo:paragraph-rsid="001af631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bfc01"/>
    </style:style>
    <style:style style:name="P7" style:family="paragraph" style:parent-style-name="Standard">
      <style:text-properties officeooo:paragraph-rsid="00223efc"/>
    </style:style>
    <style:style style:name="P8" style:family="paragraph" style:parent-style-name="Standard">
      <style:text-properties officeooo:paragraph-rsid="00224650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P10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f631"/>
    </style:style>
    <style:style style:name="T5" style:family="text">
      <style:text-properties fo:color="#000000" style:font-name="Liberation Mono" fo:font-size="10pt" officeooo:rsid="001af631" style:font-size-asian="10.5pt"/>
    </style:style>
    <style:style style:name="T6" style:family="text">
      <style:text-properties fo:color="#000000" style:font-name="Liberation Mono" fo:font-size="10pt" officeooo:rsid="001b01aa" style:font-size-asian="10.5pt"/>
    </style:style>
    <style:style style:name="T7" style:family="text">
      <style:text-properties fo:color="#000000" style:font-name="Liberation Mono" fo:font-size="10pt" officeooo:rsid="001bfc01" style:font-size-asian="10.5pt"/>
    </style:style>
    <style:style style:name="T8" style:family="text">
      <style:text-properties fo:color="#000000" style:font-name="Liberation Mono" fo:font-size="10pt" officeooo:rsid="001c9691" style:font-size-asian="10.5pt"/>
    </style:style>
    <style:style style:name="T9" style:family="text">
      <style:text-properties fo:color="#000000" style:font-name="Liberation Mono" fo:font-size="10pt" officeooo:rsid="001e49ab" style:font-size-asian="10.5pt"/>
    </style:style>
    <style:style style:name="T10" style:family="text">
      <style:text-properties fo:color="#000000" style:font-name="Liberation Mono" fo:font-size="10pt" officeooo:rsid="0022226e" style:font-size-asian="10.5pt"/>
    </style:style>
    <style:style style:name="T11" style:family="text">
      <style:text-properties fo:color="#000000" style:font-name="Liberation Mono" fo:font-size="10pt" officeooo:rsid="00223efc" style:font-size-asian="10.5pt"/>
    </style:style>
    <style:style style:name="T12" style:family="text">
      <style:text-properties fo:color="#000000" style:font-name="Liberation Mono" fo:font-size="10pt" officeooo:rsid="00224650" style:font-size-asian="10.5pt"/>
    </style:style>
    <style:style style:name="T13" style:family="text">
      <style:text-properties fo:text-transform="uppercase" fo:color="#000000" style:font-name="Liberation Mono2" fo:font-size="10pt" fo:font-weight="bold"/>
    </style:style>
    <style:style style:name="T14" style:family="text">
      <style:text-properties fo:text-transform="uppercase" fo:color="#000000" style:font-name="Liberation Mono2" fo:font-size="10pt" fo:font-weight="bold" officeooo:rsid="00253c8a" style:font-size-asian="10.5pt"/>
    </style:style>
    <style:style style:name="T15" style:family="text">
      <style:text-properties fo:text-transform="uppercase" fo:color="#000000" style:font-name="Liberation Mono2" fo:font-size="10pt" fo:font-style="normal" fo:font-weight="normal"/>
    </style:style>
    <style:style style:name="T16" style:family="text">
      <style:text-properties fo:text-transform="uppercase" fo:color="#000000" style:font-name="Liberation Mono2" fo:font-size="10pt" fo:font-style="normal" fo:font-weight="bold"/>
    </style:style>
    <style:style style:name="T17" style:family="text">
      <style:text-properties fo:text-transform="uppercase" fo:color="#000000" style:font-name="Liberation Mono2" fo:font-size="10pt" fo:font-style="normal" fo:font-weight="bold" officeooo:rsid="001bfc01"/>
    </style:style>
    <style:style style:name="T18" style:family="text">
      <style:text-properties fo:text-transform="uppercase" fo:color="#000000" style:font-name="Liberation Mono2" fo:font-size="10pt" fo:font-style="normal" fo:font-weight="bold" officeooo:rsid="00224650"/>
    </style:style>
    <style:style style:name="T19" style:family="text">
      <style:text-properties officeooo:rsid="001b01aa"/>
    </style:style>
    <style:style style:name="T20" style:family="text">
      <style:text-properties officeooo:rsid="001bfc01"/>
    </style:style>
    <style:style style:name="T21" style:family="text">
      <style:text-properties officeooo:rsid="001e49ab"/>
    </style:style>
    <style:style style:name="T22" style:family="text">
      <style:text-properties officeooo:rsid="0022226e"/>
    </style:style>
    <style:style style:name="T23" style:family="text">
      <style:text-properties officeooo:rsid="00223efc"/>
    </style:style>
    <style:style style:name="T24" style:family="text">
      <style:text-properties officeooo:rsid="00224650"/>
    </style:style>
    <style:style style:name="T25" style:family="text">
      <style:text-properties fo:font-style="normal"/>
    </style:style>
    <style:style style:name="T26" style:family="text">
      <style:text-properties officeooo:rsid="002440f9"/>
    </style:style>
    <style:style style:name="T27" style:family="text">
      <style:text-properties officeooo:rsid="00253c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In the name of God Amen.</text:span></text:p>
      <text:p text:style-name="P3"><text:span text:style-name="Drop_20_Caps"/></text:p>
      <text:p text:style-name="P3"><text:span text:style-name="Drop_20_Caps"><text:span text:style-name="T5">I,</text:span></text:span><text:span text:style-name="Drop_20_Caps"> </text:span><text:span text:style-name="Drop_20_Caps"><text:span text:style-name="T13">James</text:span></text:span><text:span text:style-name="Drop_20_Caps"> </text:span><text:span text:style-name="Drop_20_Caps"><text:span text:style-name="T13">Gray,</text:span></text:span><text:span text:style-name="Drop_20_Caps"> of the county of Accomack in Virginia, being very sick and weak of body </text:span><text:span text:style-name="Drop_20_Caps"><text:span text:style-name="T6">but of</text:span></text:span><text:span text:style-name="Drop_20_Caps"> perfect sense and memory, thanks be to God for the same, do hereby make this my last will and testament.</text:span></text:p>
      <text:p text:style-name="P3"><text:span text:style-name="Drop_20_Caps"/></text:p>
      <text:p text:style-name="P3"><text:span text:style-name="CAPS">Imprimis</text:span><text:span text:style-name="Drop_20_Caps"> I give <text:s/>and bequeath my soul into the hands of almighty God, who gave it me, and my body to year </text:span><text:span text:style-name="Drop_20_Caps"><text:span text:style-name="T6">e</text:span></text:span><text:span text:style-name="Drop_20_Caps">arth from whence it was taken to have a Christian like burial as shall </text:span><text:span text:style-name="Drop_20_Caps"><text:span text:style-name="T6">be thought</text:span></text:span><text:span text:style-name="Drop_20_Caps"> fitting by my executors, </text:span><text:span text:style-name="Drop_20_Caps"><text:span text:style-name="T6">h</text:span></text:span><text:span text:style-name="Drop_20_Caps">ereafter to be named.</text:span></text:p>
      <text:p text:style-name="P3"><text:span text:style-name="Drop_20_Caps"/></text:p>
      <text:p text:style-name="P3"><text:span text:style-name="CAPS">And</text:span><text:span text:style-name="Drop_20_Caps"> as for my estate, which God, of his Mercy </text:span><text:span text:style-name="Drop_20_Caps"><text:span text:style-name="T6">hath</text:span></text:span><text:span text:style-name="Drop_20_Caps"> been pleased to give me, after my debts and funeral charges are paid I give and bequeath as follow with viz.</text:span></text:p>
      <text:p text:style-name="P3"><text:span text:style-name="Drop_20_Caps"/></text:p>
      <text:p text:style-name="P6"><text:span text:style-name="Drop_20_Caps"><text:span text:style-name="T15">ITEM</text:span></text:span><text:span text:style-name="Drop_20_Caps"> I give and bequeath unto my daughter </text:span><text:span text:style-name="Drop_20_Caps"><text:span text:style-name="T13">Ester</text:span></text:span><text:span text:style-name="Drop_20_Caps"> </text:span><text:span text:style-name="Drop_20_Caps"><text:span text:style-name="T24">[</text:span></text:span><text:span text:style-name="CAPS_20_BOLD"><text:span text:style-name="T24">ESTHER</text:span></text:span><text:span text:style-name="Drop_20_Caps"><text:span text:style-name="T24">] </text:span></text:span><text:span text:style-name="CAPS_20_BOLD"><text:span text:style-name="T4">G</text:span></text:span><text:span text:style-name="CAPS_20_BOLD">ray</text:span><text:span text:style-name="Drop_20_Caps"> </text:span><text:span text:style-name="CAPS_20_BOLD"><text:span text:style-name="T4">AYMES</text:span></text:span><text:span text:style-name="Drop_20_Caps"> the plantation where on I </text:span><text:span text:style-name="Drop_20_Caps"><text:span text:style-name="T6">now dw</text:span></text:span><text:span text:style-name="Drop_20_Caps">ell and as much land there in two adjoining as may contain to 200 acres of land, </text:span><text:span text:style-name="Drop_20_Caps"><text:span text:style-name="T19">b</text:span></text:span><text:span text:style-name="Drop_20_Caps">eginning on the land of </text:span><text:span text:style-name="CAPS_20_BOLD">Thomas</text:span><text:span text:style-name="Drop_20_Caps"> </text:span><text:span text:style-name="CAPS_20_BOLD">Stringer</text:span><text:span text:style-name="Drop_20_Caps"> and from ye main branch to run up to the head of my land and to have an equal </text:span><text:span text:style-name="Drop_20_Caps"><text:span text:style-name="T7">breadth </text:span></text:span><text:span text:style-name="Drop_20_Caps">on the aforesaid branch with my other two daughters </text:span><text:span text:style-name="Drop_20_Caps"><text:span text:style-name="T16">Elizabeth </text:span></text:span><text:span text:style-name="Drop_20_Caps"><text:span text:style-name="T17">[GRAY]</text:span></text:span><text:span text:style-name="Drop_20_Caps"> and </text:span><text:span text:style-name="Drop_20_Caps"><text:span text:style-name="T16">Dorothy </text:span></text:span><text:span text:style-name="Drop_20_Caps"><text:span text:style-name="T17">[GRAY]</text:span></text:span><text:span text:style-name="Drop_20_Caps">, that is to have her part in </text:span><text:span text:style-name="Drop_20_Caps"><text:span text:style-name="T7">breadth</text:span></text:span><text:span text:style-name="Drop_20_Caps"> as each one of them which land I give unto my daughter </text:span><text:span text:style-name="Drop_20_Caps"><text:span text:style-name="T16">Ester</text:span></text:span><text:span text:style-name="Drop_20_Caps"> during her life and after her death ye Plantation </text:span><text:span text:style-name="Drop_20_Caps"><text:span text:style-name="T7">whereon</text:span></text:span><text:span text:style-name="Drop_20_Caps"> I </text:span><text:span text:style-name="Drop_20_Caps"><text:span text:style-name="T20">now dw</text:span></text:span><text:span text:style-name="Drop_20_Caps">ell, 100 acres of ye aforesaid land I give unto my grand-son </text:span><text:span text:style-name="Drop_20_Caps"><text:span text:style-name="T13">James</text:span></text:span><text:span text:style-name="Drop_20_Caps"> </text:span><text:span text:style-name="CAPS_20_BOLD"><text:span text:style-name="T4">AYMES</text:span></text:span><text:span text:style-name="Drop_20_Caps"> </text:span><text:span text:style-name="Drop_20_Caps"><text:span text:style-name="T20">and ye heirs</text:span></text:span><text:span text:style-name="Drop_20_Caps"> of his body lawfully begotten. And for want of such heirs, to my grand-son </text:span><text:span text:style-name="Drop_20_Caps"><text:span text:style-name="T16">William</text:span></text:span><text:span text:style-name="Drop_20_Caps"> </text:span><text:span text:style-name="Drop_20_Caps"><text:span text:style-name="T13">AYMES</text:span></text:span><text:span text:style-name="Drop_20_Caps"> and </text:span><text:span text:style-name="Drop_20_Caps"><text:span text:style-name="T7">t</text:span></text:span><text:span text:style-name="Drop_20_Caps">he </text:span><text:span text:style-name="Drop_20_Caps"><text:span text:style-name="T8">h</text:span></text:span><text:span text:style-name="Drop_20_Caps">eirs of his body lawfully begotten. And for a want of such heirs to ye next heirs of my daughter </text:span><text:span text:style-name="Drop_20_Caps"><text:span text:style-name="T16">Ester</text:span></text:span><text:span text:style-name="Drop_20_Caps">, male or female, to them and their heirs forever.</text:span></text:p>
      <text:p text:style-name="P6"><text:span text:style-name="Drop_20_Caps"/></text:p>
      <text:p text:style-name="P6"><text:span text:style-name="Drop_20_Caps"><text:span text:style-name="T20">A</text:span></text:span><text:span text:style-name="Drop_20_Caps">nd the other hundred acres of land given to my daughter </text:span><text:span text:style-name="Drop_20_Caps"><text:span text:style-name="T16">Ester</text:span></text:span><text:span text:style-name="Drop_20_Caps"> during life, after her death I give onto my grand-son </text:span><text:span text:style-name="Drop_20_Caps"><text:span text:style-name="T16">William</text:span></text:span><text:span text:style-name="Drop_20_Caps"> </text:span><text:span text:style-name="Drop_20_Caps"><text:span text:style-name="T13">AYMES</text:span></text:span><text:span text:style-name="Drop_20_Caps"> and </text:span><text:span text:style-name="Drop_20_Caps"><text:span text:style-name="T7">to the heirs</text:span></text:span><text:span text:style-name="Drop_20_Caps"> of his body lawfully begotten. </text:span><text:span text:style-name="Drop_20_Caps"><text:span text:style-name="T20">A</text:span></text:span><text:span text:style-name="Drop_20_Caps">nd for want of such heirs to my grand-son </text:span><text:span text:style-name="Drop_20_Caps"><text:span text:style-name="T13">James</text:span></text:span><text:span text:style-name="Drop_20_Caps"> </text:span><text:span text:style-name="Drop_20_Caps"><text:span text:style-name="T13">AYMES </text:span></text:span><text:span text:style-name="Drop_20_Caps"><text:span text:style-name="T20">and</text:span></text:span><text:span text:style-name="Drop_20_Caps"> </text:span><text:span text:style-name="Drop_20_Caps"><text:span text:style-name="T7">t</text:span></text:span><text:span text:style-name="Drop_20_Caps">he </text:span><text:span text:style-name="Drop_20_Caps"><text:span text:style-name="T7">h</text:span></text:span><text:span text:style-name="Drop_20_Caps">eirs of his body lawfully begotten. </text:span><text:span text:style-name="Drop_20_Caps"><text:span text:style-name="T20">A</text:span></text:span><text:span text:style-name="Drop_20_Caps">nd for want of such heirs </text:span><text:span text:style-name="Drop_20_Caps"><text:span text:style-name="T7">to ye heirs</text:span></text:span><text:span text:style-name="Drop_20_Caps"> of my daughter </text:span><text:span text:style-name="Drop_20_Caps"><text:span text:style-name="T16">Ester</text:span></text:span><text:span text:style-name="Drop_20_Caps"> as aforesaid.</text:span></text:p>
      <text:p text:style-name="P3"><text:span text:style-name="Drop_20_Caps"/></text:p>
      <text:p text:style-name="P3"><text:span text:style-name="Drop_20_Caps"><text:span text:style-name="T15">ITEM</text:span></text:span><text:span text:style-name="Drop_20_Caps"> I give and bequeath unto my daughter </text:span><text:span text:style-name="Drop_20_Caps"><text:span text:style-name="T16">Ester</text:span></text:span><text:span text:style-name="Drop_20_Caps"> one feather bed and furniture and one mare. </text:span></text:p>
      <text:p text:style-name="P3"><text:span text:style-name="Drop_20_Caps"/></text:p>
      <text:p text:style-name="P8"><text:span text:style-name="Drop_20_Caps"><text:span text:style-name="T15">ITEM</text:span></text:span><text:span text:style-name="Drop_20_Caps"> I give and bequeath unto my daughter </text:span><text:span text:style-name="Drop_20_Caps"><text:span text:style-name="T16">Elizabeth</text:span></text:span><text:span text:style-name="Drop_20_Caps"> </text:span><text:span text:style-name="Drop_20_Caps"><text:span text:style-name="T13">Gray </text:span></text:span><text:span text:style-name="CAPS_20_BOLD">Hindman</text:span><text:span text:style-name="Drop_20_Caps"> 200 acres of land next unto the land I have given my daughter </text:span><text:span text:style-name="Drop_20_Caps"><text:span text:style-name="T16">Ester</text:span></text:span><text:span text:style-name="Drop_20_Caps"> and her children from ye Branch up to the head of my land to have equal </text:span><text:span text:style-name="Drop_20_Caps"><text:span text:style-name="T8">breadth</text:span></text:span><text:span text:style-name="Drop_20_Caps"> and ye Branch as each one of my other daughters said land I give unto my daughter </text:span><text:span text:style-name="Drop_20_Caps"><text:span text:style-name="T16">Elizabeth</text:span></text:span><text:span text:style-name="Drop_20_Caps"> during her natural life and then to my grand-daughter </text:span><text:span text:style-name="Drop_20_Caps"><text:span text:style-name="T16">Ester</text:span></text:span><text:span text:style-name="Drop_20_Caps"> </text:span><text:span text:style-name="Drop_20_Caps"><text:span text:style-name="T16">Macom</text:span></text:span><text:span text:style-name="Drop_20_Caps"><text:span text:style-name="T18">E</text:span></text:span><text:span text:style-name="Drop_20_Caps"> </text:span><text:span text:style-name="CAPS_20_BOLD">Hornsby</text:span><text:span text:style-name="Drop_20_Caps"> </text:span><text:span text:style-name="Drop_20_Caps"><text:span text:style-name="T24">[</text:span></text:span><text:span text:style-name="Drop_20_Caps"><text:span text:style-name="T18">EstHer</text:span></text:span><text:span text:style-name="Drop_20_Caps"><text:span text:style-name="T24"> </text:span></text:span><text:span text:style-name="Drop_20_Caps"><text:span text:style-name="T18">MacomB</text:span></text:span><text:span text:style-name="Drop_20_Caps"><text:span text:style-name="T24">] </text:span></text:span><text:span text:style-name="Drop_20_Caps"><text:span text:style-name="T9">to ye heirs</text:span></text:span><text:span text:style-name="Drop_20_Caps"> of her body lawfully begotten. </text:span><text:span text:style-name="Drop_20_Caps"><text:span text:style-name="T21">A</text:span></text:span><text:span text:style-name="Drop_20_Caps">nd for want of such heirs </text:span><text:span text:style-name="Drop_20_Caps"><text:span text:style-name="T9">to ye heirs</text:span></text:span><text:span text:style-name="Drop_20_Caps"> of my daughter </text:span><text:span text:style-name="Drop_20_Caps"><text:span text:style-name="T16">Elizabeth</text:span></text:span><text:span text:style-name="Drop_20_Caps"> that she </text:span><text:span text:style-name="Drop_20_Caps"><text:span text:style-name="T9">hath</text:span></text:span><text:span text:style-name="Drop_20_Caps"> had by her husband </text:span><text:span text:style-name="CAPS_20_BOLD">Richard</text:span><text:span text:style-name="Drop_20_Caps"> </text:span><text:span text:style-name="CAPS_20_BOLD">Hinman</text:span><text:span text:style-name="Drop_20_Caps"> and their heirs forever.</text:span></text:p>
      <text:p text:style-name="P3"><text:span text:style-name="Drop_20_Caps"/></text:p>
      <text:p text:style-name="P3"><text:span text:style-name="Drop_20_Caps"><text:span text:style-name="T15">ITEM</text:span></text:span><text:span text:style-name="Drop_20_Caps"> I give and bequeath unto my daughter </text:span><text:span text:style-name="Drop_20_Caps"><text:span text:style-name="T16">Dorothy</text:span></text:span><text:span text:style-name="Drop_20_Caps"> </text:span><text:span text:style-name="Drop_20_Caps"><text:span text:style-name="T13">Gray</text:span></text:span><text:span text:style-name="Drop_20_Caps"> </text:span><text:span text:style-name="CAPS_20_BOLD"><text:span text:style-name="T21">LITTLEHOUSE</text:span></text:span><text:span text:style-name="Drop_20_Caps"> 200 acres of land next unto the land I have given to my daughter </text:span><text:span text:style-name="Drop_20_Caps"><text:span text:style-name="T16">Elizabeth</text:span></text:span><text:span text:style-name="Drop_20_Caps"> and her children and the said land to have an equal </text:span><text:span text:style-name="Drop_20_Caps"><text:span text:style-name="T10">breadth on ye</text:span></text:span><text:span text:style-name="Drop_20_Caps"> </text:span><text:span text:style-name="Drop_20_Caps"><text:span text:style-name="T22">b</text:span></text:span><text:span text:style-name="Drop_20_Caps">ranch as each other parcel of land before given, the said land I give unto my daughter </text:span><text:span text:style-name="Drop_20_Caps"><text:span text:style-name="T16">Dorothy</text:span></text:span><text:span text:style-name="Drop_20_Caps"> during her natural life and after her death to my grand-son </text:span><text:span text:style-name="CAPS_20_BOLD">Peter</text:span><text:span text:style-name="Drop_20_Caps"> </text:span><text:span text:style-name="CAPS_20_BOLD">wa</text:span><text:span text:style-name="CAPS_20_BOLD"><text:span text:style-name="T27">D</text:span></text:span><text:span text:style-name="CAPS_20_BOLD">kinson</text:span><text:span text:style-name="Drop_20_Caps"> and The Heirs of his body lawfully begotten and for want of such heirs to ye next heir of my daughter </text:span><text:span text:style-name="Drop_20_Caps"><text:span text:style-name="T16">Dorothy</text:span></text:span><text:span text:style-name="Drop_20_Caps"> and their heirs forever but my will is ye my grand-son </text:span><text:span text:style-name="CAPS_20_BOLD">Peter</text:span><text:span text:style-name="Drop_20_Caps"> may live on ye said land and have ye benefit of what he shall build, clear, and fence, not disturbing his mother.</text:span></text:p>
      <text:p text:style-name="P3"><text:span text:style-name="Drop_20_Caps"/></text:p>
      <text:p text:style-name="P3"><text:span text:style-name="Drop_20_Caps"><text:span text:style-name="T15"/></text:span></text:p>
      <text:p text:style-name="P10"><text:span text:style-name="Drop_20_Caps"><text:span text:style-name="T15">ITEM</text:span></text:span><text:span text:style-name="Drop_20_Caps"> I give and bequeath </text:span><text:span text:style-name="Drop_20_Caps"><text:span text:style-name="T12">unto</text:span></text:span><text:span text:style-name="Drop_20_Caps"> my daughter </text:span><text:span text:style-name="Drop_20_Caps"><text:span text:style-name="T16">Dorothy</text:span></text:span><text:span text:style-name="Drop_20_Caps"> one feather bed and furniture and two heifers of two or three years old each of them.</text:span></text:p>
      <text:p text:style-name="P3"><text:span text:style-name="Drop_20_Caps"/></text:p>
      <text:p text:style-name="P3"><text:span text:style-name="Drop_20_Caps"><text:span text:style-name="T15">ITEM</text:span></text:span><text:span text:style-name="Drop_20_Caps"> I give and bequeath unto my two grand-sons </text:span><text:span text:style-name="Drop_20_Caps"><text:span text:style-name="T16">William</text:span></text:span><text:span text:style-name="Drop_20_Caps"> </text:span><text:span text:style-name="CAPS_20_BOLD">littlehouse</text:span><text:span text:style-name="Drop_20_Caps"> and </text:span><text:span text:style-name="CAPS_20_BOLD"><text:span text:style-name="T22">Simon</text:span></text:span><text:span text:style-name="Drop_20_Caps"> </text:span><text:span text:style-name="CAPS_20_BOLD">littlehouse</text:span><text:span text:style-name="Drop_20_Caps"> each of them a breeding cow.</text:span></text:p>
      <text:p text:style-name="P3"><text:span text:style-name="Drop_20_Caps"/></text:p>
      <text:p text:style-name="P3"><text:span text:style-name="Drop_20_Caps"><text:span text:style-name="T15">ITEM</text:span></text:span><text:span text:style-name="Drop_20_Caps"> my will is if any of these, my grand-children, will not live on </text:span><text:span text:style-name="Drop_20_Caps"><text:span text:style-name="T22">y</text:span></text:span><text:span text:style-name="Drop_20_Caps"><text:span text:style-name="T10">e</text:span></text:span><text:span text:style-name="Drop_20_Caps"> Land that I have given to them that they not rent it out to </text:span><text:span text:style-name="Drop_20_Caps"><text:span text:style-name="T23">any of my family </text:span></text:span><text:span text:style-name="Drop_20_Caps">on penalty of forfeiting their right to ye said land and my will is that ye </text:span><text:span text:style-name="Drop_20_Caps"><text:span text:style-name="T23">h</text:span></text:span><text:span text:style-name="Drop_20_Caps">and mill be for use of all my children and remain on the plantation where on it now is and that my cart and wheels maybe for ye </text:span><text:span text:style-name="Drop_20_Caps"><text:span text:style-name="T11">p</text:span></text:span><text:span text:style-name="Drop_20_Caps">lantation use.</text:span></text:p>
      <text:p text:style-name="P3"><text:span text:style-name="Drop_20_Caps"/></text:p>
      <text:p text:style-name="P7"><text:span text:style-name="Drop_20_Caps"><text:span text:style-name="T15">ITEM</text:span></text:span><text:span text:style-name="Drop_20_Caps"> I give and bequeath unto my grand-son </text:span><text:span text:style-name="Drop_20_Caps"><text:span text:style-name="T13">James</text:span></text:span><text:span text:style-name="Drop_20_Caps"> </text:span><text:span text:style-name="CAPS_20_BOLD"><text:span text:style-name="T4">AYMES</text:span></text:span><text:span text:style-name="Drop_20_Caps"> my least gun and an iron-bound chest, one heifer called </text:span><text:span text:style-name="Drop_20_Caps"><text:span text:style-name="T13">James</text:span></text:span><text:span text:style-name="Drop_20_Caps">'s heifer and my </text:span><text:span text:style-name="Drop_20_Caps"><text:span text:style-name="T12">spoon molds and</text:span></text:span><text:span text:style-name="Drop_20_Caps"> appurtenances to them belonging.</text:span></text:p>
      <text:p text:style-name="P3"><text:span text:style-name="Drop_20_Caps"/></text:p>
      <text:p text:style-name="P3"><text:span text:style-name="Drop_20_Caps"><text:span text:style-name="T15">ITEM</text:span></text:span><text:span text:style-name="Drop_20_Caps"> I give and bequeath unto my grand-son </text:span><text:span text:style-name="Drop_20_Caps"><text:span text:style-name="T16">William</text:span></text:span><text:span text:style-name="Drop_20_Caps"> </text:span><text:span text:style-name="Drop_20_Caps"><text:span text:style-name="T13">AYMES</text:span></text:span><text:span text:style-name="Drop_20_Caps"> one small chest and two-year-old heifer.</text:span></text:p>
      <text:p text:style-name="P3"><text:span text:style-name="Drop_20_Caps"/></text:p>
      <text:p text:style-name="P3"><text:span text:style-name="Drop_20_Caps"><text:span text:style-name="T15">ITEM</text:span></text:span><text:span text:style-name="Drop_20_Caps"> I give and bequeath unto my grand-son </text:span><text:span text:style-name="CAPS_20_BOLD">Peter</text:span><text:span text:style-name="Drop_20_Caps"> </text:span><text:span text:style-name="CAPS_20_BOLD">wa</text:span><text:span text:style-name="CAPS_20_BOLD"><text:span text:style-name="T14">D</text:span></text:span><text:span text:style-name="CAPS_20_BOLD">kinson</text:span><text:span text:style-name="Drop_20_Caps"> t</text:span><text:span text:style-name="Drop_20_Caps"><text:span text:style-name="T24">w</text:span></text:span><text:span text:style-name="Drop_20_Caps">o ewes.</text:span></text:p>
      <text:p text:style-name="P3"><text:span text:style-name="Drop_20_Caps"/></text:p>
      <text:p text:style-name="P3"><text:span text:style-name="Drop_20_Caps"><text:span text:style-name="T15">ITEM</text:span></text:span><text:span text:style-name="Drop_20_Caps"> I give and bequeath unto my grand-son </text:span><text:span text:style-name="Drop_20_Caps"><text:span text:style-name="T13">James</text:span></text:span><text:span text:style-name="Drop_20_Caps"> </text:span><text:span text:style-name="Drop_20_Caps"><text:span text:style-name="T13">Gray</text:span></text:span><text:span text:style-name="Drop_20_Caps"> </text:span><text:span text:style-name="CAPS_20_BOLD"><text:span text:style-name="T24">HUDSON</text:span></text:span><text:span text:style-name="Drop_20_Caps"> </text:span><text:span text:style-name="Drop_20_Caps"><text:span text:style-name="T12">my great</text:span></text:span><text:span text:style-name="Drop_20_Caps"> gun.</text:span></text:p>
      <text:p text:style-name="P3"><text:span text:style-name="Drop_20_Caps"/></text:p>
      <text:p text:style-name="P3"><text:span text:style-name="Drop_20_Caps"><text:span text:style-name="T15">ITEM</text:span></text:span><text:span text:style-name="Drop_20_Caps"> I give to my four daughters </text:span><text:span text:style-name="Drop_20_Caps"><text:span text:style-name="T24">(</text:span></text:span><text:span text:style-name="Drop_20_Caps">to </text:span><text:span text:style-name="Drop_20_Caps"><text:span text:style-name="T12">wit)</text:span></text:span><text:span text:style-name="Drop_20_Caps"> </text:span><text:span text:style-name="Drop_20_Caps"><text:span text:style-name="T16">Elizabeth</text:span></text:span><text:span text:style-name="Drop_20_Caps">, </text:span><text:span text:style-name="Drop_20_Caps"><text:span text:style-name="T16">Dorothy</text:span></text:span><text:span text:style-name="Drop_20_Caps">, </text:span><text:span text:style-name="CAPS_20_BOLD">Mary </text:span><text:span text:style-name="CAPS_20_BOLD"><text:span text:style-name="T26">[GRAY HUDSON]</text:span></text:span><text:span text:style-name="Drop_20_Caps">, and </text:span><text:span text:style-name="Drop_20_Caps"><text:span text:style-name="T16">Ester</text:span></text:span><text:span text:style-name="Drop_20_Caps"> all the rest of my estate after my debts and Legacies are paid to be equally divided amongst them.</text:span></text:p>
      <text:p text:style-name="P3"><text:span text:style-name="Drop_20_Caps"/></text:p>
      <text:p text:style-name="P3"><text:span text:style-name="Drop_20_Caps">Last I appoint and make these four daughters before mentioned to be the executrix has of this my last will and testament revoking all other </text:span><text:span text:style-name="Drop_20_Caps"><text:span text:style-name="T24">wills</text:span></text:span><text:span text:style-name="Drop_20_Caps"> or will made by me at any time or times whatsoever and do declare this to be my last will and testament.</text:span></text:p>
      <text:p text:style-name="P3"><text:span text:style-name="Drop_20_Caps"/></text:p>
      <text:p text:style-name="P3"><text:span text:style-name="Drop_20_Caps">Has witness my hand and seal this 21st day of August in year of Our Lord 1719.</text:span></text:p>
      <text:p text:style-name="P3"><text:span text:style-name="Drop_20_Caps"/></text:p>
      <text:p text:style-name="P3"><text:span text:style-name="Drop_20_Caps"><text:span text:style-name="T13">James</text:span></text:span><text:span text:style-name="Drop_20_Caps"> </text:span><text:span text:style-name="Drop_20_Caps"><text:span text:style-name="T13">Gray</text:span></text:span><text:span text:style-name="Drop_20_Caps"> </text:span><text:span text:style-name="Drop_20_Caps"><text:span text:style-name="T24">{s</text:span></text:span><text:span text:style-name="Drop_20_Caps">eal, his mark</text:span><text:span text:style-name="Drop_20_Caps"><text:span text:style-name="T24">}</text:span></text:span></text:p>
      <text:p text:style-name="P3"><text:span text:style-name="Drop_20_Caps"/></text:p>
      <text:p text:style-name="P3"><text:span text:style-name="Drop_20_Caps">Signed and sealed in ye presence of us</text:span></text:p>
      <text:p text:style-name="P3"><text:span text:style-name="Drop_20_Caps"/></text:p>
      <text:p text:style-name="P3"><text:span text:style-name="CAPS_20_BOLD">Arthur La</text:span><text:span text:style-name="CAPS_20_BOLD"><text:span text:style-name="T24">Y</text:span></text:span><text:span text:style-name="CAPS_20_BOLD">lor</text:span></text:p>
      <text:p text:style-name="P3"><text:span text:style-name="CAPS_20_BOLD">Robert Watson</text:span></text:p>
      <text:p text:style-name="P3"><text:span text:style-name="CAPS_20_BOLD"><text:span text:style-name="T25">William</text:span></text:span><text:span text:style-name="CAPS_20_BOLD"> Mears</text:span><text:span text:style-name="Drop_20_Caps"> </text:span><text:span text:style-name="Drop_20_Caps"><text:span text:style-name="T24">{</text:span></text:span><text:span text:style-name="Drop_20_Caps">his mark</text:span><text:span text:style-name="Drop_20_Caps"><text:span text:style-name="T24">}</text:span></text:span></text:p>
      <text:p text:style-name="P3"><text:span text:style-name="Drop_20_Caps"/></text:p>
      <text:p text:style-name="P8"><text:span text:style-name="Drop_20_Caps">The within last will and testament of </text:span><text:span text:style-name="Drop_20_Caps"><text:span text:style-name="T13">James</text:span></text:span><text:span text:style-name="Drop_20_Caps"> </text:span><text:span text:style-name="CAPS_20_BOLD"><text:span text:style-name="T24">GRAY</text:span></text:span><text:span text:style-name="Drop_20_Caps"><text:span text:style-name="T12">,</text:span></text:span><text:span text:style-name="Drop_20_Caps"> deceased, was proved in open court of Accomack County by the </text:span><text:span text:style-name="Drop_20_Caps"><text:span text:style-name="T24">o</text:span></text:span><text:span text:style-name="Drop_20_Caps">aths of </text:span><text:span text:style-name="CAPS_20_BOLD">Arthur</text:span><text:span text:style-name="Drop_20_Caps"> </text:span><text:span text:style-name="CAPS_20_BOLD">La</text:span><text:span text:style-name="CAPS_20_BOLD"><text:span text:style-name="T24">Y</text:span></text:span><text:span text:style-name="CAPS_20_BOLD">lor</text:span><text:span text:style-name="Drop_20_Caps">, </text:span><text:span text:style-name="CAPS_20_BOLD">Robert</text:span><text:span text:style-name="Drop_20_Caps"> </text:span><text:span text:style-name="CAPS_20_BOLD">Watson</text:span><text:span text:style-name="Drop_20_Caps">, and </text:span><text:span text:style-name="Drop_20_Caps"><text:span text:style-name="T16">William</text:span></text:span><text:span text:style-name="Drop_20_Caps"> <text:s/>Mears.</text:span></text:p>
      <text:p text:style-name="P3"><text:span text:style-name="Drop_20_Caps"/></text:p>
      <text:p text:style-name="P3"><text:span text:style-name="Drop_20_Caps">And witness to the same November ye 3rd 1719 with </text:span><text:span text:style-name="Drop_20_Caps"><text:span text:style-name="T24">ye</text:span></text:span><text:span text:style-name="Drop_20_Caps"> court admitted to record.</text:span></text:p>
      <text:p text:style-name="P3"><text:span text:style-name="Drop_20_Caps"/></text:p>
      <text:p text:style-name="P3"><text:span text:style-name="Drop_20_Caps">Test </text:span><text:span text:style-name="CAPS_20_BOLD">Charles</text:span><text:span text:style-name="Drop_20_Caps"> </text:span><text:span text:style-name="CAPS_20_BOLD">Sneed</text:span></text:p>
      <text:p text:style-name="P3"><text:span text:style-name="Drop_20_Caps"/></text:p>
      <text:p text:style-name="P3"><text:span text:style-name="Drop_20_Caps">Recorded October 1719 Charles Sneed</text:span></text:p>
      <text:p text:style-name="P3"><text:span text:style-name="Drop_20_Caps"/></text:p>
      <text:p text:style-name="P3"><text:span text:style-name="Drop_20_Caps"><text:span text:style-name="T12">ANIMAL MARKINGS: </text:span></text:span><text:span text:style-name="CAPS_20_BOLD">Edward</text:span><text:span text:style-name="Drop_20_Caps"> </text:span><text:span text:style-name="CAPS_20_BOLD">Curtis</text:span><text:span text:style-name="Drop_20_Caps">, </text:span><text:span text:style-name="CAPS_20_BOLD">Thomas</text:span><text:span text:style-name="Drop_20_Caps"> </text:span><text:span text:style-name="CAPS_20_BOLD">Simson</text:span><text:span text:style-name="Drop_20_Caps">, </text:span><text:span text:style-name="CAPS_20_BOLD">Jacob</text:span><text:span text:style-name="Drop_20_Caps"> </text:span><text:span text:style-name="CAPS_20_BOLD">Morris</text:span></text:p>
      <text:p text:style-name="P9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e like. <text:s/>But if ye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f631" officeooo:paragraph-rsid="001af631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VA, Accomack, James Gray 1719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5.2$Linux_X86_64 LibreOffice_project/40$Build-2</meta:generator>
    <dc:date>2020-07-26T17:24:44.592771272</dc:date>
    <dc:creator>brent </dc:creator>
    <meta:editing-duration>PT39M13S</meta:editing-duration>
    <meta:editing-cycles>14</meta:editing-cycles>
    <meta:document-statistic meta:table-count="0" meta:image-count="0" meta:object-count="0" meta:page-count="3" meta:paragraph-count="48" meta:word-count="1182" meta:character-count="6242" meta:non-whitespace-character-count="4836"/>
  </office:meta>
</office:document-meta>
</file>