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Roboto" svg:font-family="Roboto, arial, sans-serif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a07f9" officeooo:paragraph-rsid="001a07f9" style:font-weight-asian="bold" style:font-weight-complex="bold"/>
    </style:style>
    <style:style style:name="P7" style:family="paragraph" style:parent-style-name="Quotations">
      <style:text-properties officeooo:paragraph-rsid="001c649f"/>
    </style:style>
    <style:style style:name="P8" style:family="paragraph" style:parent-style-name="Quotations">
      <style:paragraph-properties fo:text-align="center" style:justify-single-word="false"/>
      <style:text-properties officeooo:paragraph-rsid="001c649f"/>
    </style:style>
    <style:style style:name="P9" style:family="paragraph" style:parent-style-name="Standard">
      <style:text-properties officeooo:paragraph-rsid="0011597c"/>
    </style:style>
    <style:style style:name="P10" style:family="paragraph" style:parent-style-name="Standard">
      <style:text-properties officeooo:paragraph-rsid="001bacaf"/>
    </style:style>
    <style:style style:name="P11" style:family="paragraph" style:parent-style-name="Standard">
      <style:paragraph-properties fo:break-before="page"/>
      <style:text-properties officeooo:paragraph-rsid="001bacaf"/>
    </style:style>
    <style:style style:name="P12" style:family="paragraph" style:parent-style-name="Standard">
      <style:text-properties officeooo:paragraph-rsid="001c649f"/>
    </style:style>
    <style:style style:name="P13" style:family="paragraph" style:parent-style-name="Standard">
      <style:text-properties officeooo:paragraph-rsid="001d4bb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649f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c649f"/>
    </style:style>
    <style:style style:name="T6" style:family="text">
      <style:text-properties officeooo:rsid="001d4b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rop_20_Caps">We, the undersigned, whose names are here</text:span><text:span text:style-name="Drop_20_Caps"><text:span text:style-name="T5">unto </text:span></text:span><text:span text:style-name="Drop_20_Caps">a</text:span><text:span text:style-name="Drop_20_Caps"><text:span text:style-name="T5">f</text:span></text:span><text:span text:style-name="Drop_20_Caps">fixed, being sworn on the </text:span><text:span text:style-name="Drop_20_Caps"><text:span text:style-name="T5">H</text:span></text:span><text:span text:style-name="Drop_20_Caps">oly </text:span><text:span text:style-name="Drop_20_Caps"><text:span text:style-name="T5">E</text:span></text:span><text:span text:style-name="Drop_20_Caps">vangelists of </text:span><text:span text:style-name="Drop_20_Caps"><text:span text:style-name="T5">A</text:span></text:span><text:span text:style-name="Drop_20_Caps">lmighty God, </text:span><text:span text:style-name="Drop_20_Caps"><text:span text:style-name="T5">d</text:span></text:span><text:span text:style-name="Drop_20_Caps">o depose and say:</text:span></text:p>
      <text:p text:style-name="P12"><text:span text:style-name="Drop_20_Caps"/></text:p>
      <text:p text:style-name="Quotations"><text:span text:style-name="Drop_20_Caps">That we were personally present at the making and delivery of the following verbal nuncupative will of </text:span><text:span text:style-name="CAPS_20_BOLD">Rebecca</text:span><text:span text:style-name="Drop_20_Caps"> </text:span><text:span text:style-name="CAPS_20_BOLD">Briant</text:span><text:span text:style-name="Drop_20_Caps">, now deceased;</text:span></text:p>
      <text:p text:style-name="Quotations"><text:span text:style-name="Drop_20_Caps"/></text:p>
      <text:p text:style-name="Quotations"><text:span text:style-name="Drop_20_Caps">That the said will was made on the 18th day of June 1825, and on the day of her last sickness; in her on dwelling house, in the county of Wilson and state of Tennessee, where she had resided for several years previous to the making of the said nuncupative will;</text:span></text:p>
      <text:p text:style-name="Quotations"><text:span text:style-name="Drop_20_Caps"/></text:p>
      <text:p text:style-name="Quotations"><text:span text:style-name="Drop_20_Caps"><text:span text:style-name="T5">That w</text:span></text:span><text:span text:style-name="Drop_20_Caps">e, the deponents, do certified that the said </text:span><text:span text:style-name="Drop_20_Caps"><text:span text:style-name="T5">testatrix</text:span></text:span><text:span text:style-name="Drop_20_Caps"> called upon, and they were specially requested, to </text:span><text:span text:style-name="Drop_20_Caps"><text:span text:style-name="T5">bear</text:span></text:span><text:span text:style-name="Drop_20_Caps"> witness;</text:span></text:p>
      <text:p text:style-name="Quotations"><text:span text:style-name="Drop_20_Caps"/></text:p>
      <text:p text:style-name="Quotations"><text:span text:style-name="Drop_20_Caps"><text:span text:style-name="T5">T</text:span></text:span><text:span text:style-name="Drop_20_Caps">hat the will, as hereinafter stated, was her wish, will and testament and they furthermore believe </text:span><text:span text:style-name="Drop_20_Caps"><text:span text:style-name="T5">t</text:span></text:span><text:span text:style-name="Drop_20_Caps">hat the said </text:span><text:span text:style-name="Drop_20_Caps"><text:span text:style-name="T5">testatrix</text:span></text:span><text:span text:style-name="Drop_20_Caps"> was of sound and disposing mind and in the proper exercise of her mental faculties.</text:span></text:p>
      <text:p text:style-name="Quotations"><text:span text:style-name="Drop_20_Caps"/></text:p>
      <text:p text:style-name="P8"><text:span text:style-name="Drop_20_Caps"><text:span text:style-name="T3">WILL</text:span></text:span></text:p>
      <text:p text:style-name="Quotations"><text:span text:style-name="Drop_20_Caps"/></text:p>
      <text:p text:style-name="Quotations"><text:span text:style-name="CAPS">Item first</text:span><text:span text:style-name="Drop_20_Caps"> I give and bequeath unto my youngest daughter </text:span><text:span text:style-name="CAPS_20_BOLD">Masey Bell briant</text:span><text:span text:style-name="Drop_20_Caps"> $65 in cash.</text:span></text:p>
      <text:p text:style-name="Quotations"><text:span text:style-name="Drop_20_Caps"/></text:p>
      <text:p text:style-name="Quotations"><text:span text:style-name="CAPS">Item second</text:span><text:span text:style-name="Drop_20_Caps"> as my two eldest children have received a horse each. I wish all my other children to receive a horse each to make them all equal.</text:span></text:p>
      <text:p text:style-name="Quotations"><text:span text:style-name="Drop_20_Caps"/></text:p>
      <text:p text:style-name="P7"><text:span text:style-name="CAPS">Item third</text:span><text:span text:style-name="Drop_20_Caps"> all the remainder of my estate I wish to be sold, and the money proceeding there from to be equally distributed among all of my children, viz. <text:s/></text:span><text:span text:style-name="CAPS_20_BOLD">Hiram</text:span><text:span text:style-name="Drop_20_Caps"> </text:span><text:span text:style-name="CAPS_20_BOLD">briant</text:span><text:span text:style-name="Drop_20_Caps">, </text:span><text:span text:style-name="CAPS_20_BOLD">Mary</text:span><text:span text:style-name="Drop_20_Caps"> </text:span><text:span text:style-name="CAPS_20_BOLD">briant</text:span><text:span text:style-name="Drop_20_Caps">, </text:span><text:span text:style-name="CAPS_20_BOLD">Archibald</text:span><text:span text:style-name="Drop_20_Caps"> </text:span><text:span text:style-name="CAPS_20_BOLD">briant</text:span><text:span text:style-name="Drop_20_Caps">, </text:span><text:span text:style-name="CAPS_20_BOLD">Lytle</text:span><text:span text:style-name="Drop_20_Caps"> </text:span><text:span text:style-name="CAPS_20_BOLD">briant</text:span><text:span text:style-name="Drop_20_Caps">, </text:span><text:span text:style-name="CAPS_20_BOLD">Samuel</text:span><text:span text:style-name="Drop_20_Caps"> </text:span><text:span text:style-name="CAPS_20_BOLD">briant</text:span><text:span text:style-name="Drop_20_Caps">, </text:span><text:span text:style-name="CAPS_20_BOLD">Julia</text:span><text:span text:style-name="Drop_20_Caps"> </text:span><text:span text:style-name="CAPS_20_BOLD">briant</text:span><text:span text:style-name="Drop_20_Caps"> and </text:span><text:span text:style-name="CAPS_20_BOLD">Ma</text:span><text:span text:style-name="CAPS_20_BOLD"><text:span text:style-name="T5">SEY</text:span></text:span><text:span text:style-name="Drop_20_Caps"> </text:span><text:span text:style-name="CAPS_20_BOLD">B</text:span><text:span text:style-name="Drop_20_Caps">. </text:span><text:span text:style-name="CAPS_20_BOLD">briant</text:span><text:span text:style-name="Drop_20_Caps">, share and share alike.</text:span></text:p>
      <text:p text:style-name="P13"><text:span text:style-name="Drop_20_Caps">And furthermore these two </text:span><text:span text:style-name="Drop_20_Caps"><text:span text:style-name="T6">deponents</text:span></text:span><text:span text:style-name="Drop_20_Caps"> saith not.</text:span></text:p>
      <text:p text:style-name="P2"><text:span text:style-name="Drop_20_Caps"/></text:p>
      <text:p text:style-name="P2"><text:span text:style-name="Drop_20_Caps">In testimony whereof we, the </text:span><text:span text:style-name="Drop_20_Caps"><text:span text:style-name="T6">deponents</text:span></text:span><text:span text:style-name="Drop_20_Caps">, have hereunto set our hands this 27th day of June 1825.</text:span></text:p>
      <text:p text:style-name="P2"><text:span text:style-name="Drop_20_Caps"/></text:p>
      <text:p text:style-name="P2"><text:span text:style-name="CAPS_20_BOLD">Samuel Hogg</text:span><text:span text:style-name="Drop_20_Caps">, jurat</text:span></text:p>
      <text:p text:style-name="P2"><text:span text:style-name="CAPS_20_BOLD">Samuel C. McWh</text:span><text:span text:style-name="CAPS_20_BOLD"><text:span text:style-name="T6">e</text:span></text:span><text:span text:style-name="CAPS_20_BOLD">rter</text:span><text:span text:style-name="Drop_20_Caps">, jurat</text:span></text:p>
      <text:p text:style-name="P2"><text:span text:style-name="Drop_20_Caps"/></text:p>
      <text:p text:style-name="P2"><text:span text:style-name="Drop_20_Caps">Bond </text:span><text:span text:style-name="Drop_20_Caps"><text:span text:style-name="T6">$</text:span></text:span><text:span text:style-name="Drop_20_Caps">1,000</text:span></text:p>
      <text:p text:style-name="P2"><text:span text:style-name="Drop_20_Caps"/></text:p>
      <text:p text:style-name="P10"><text:span text:style-name="Drop_20_Caps"/></text:p>
      <text:p text:style-name="P11"><text:span text:style-name="Drop_20_Caps">State of Tennessee</text:span></text:p>
      <text:p text:style-name="P2"><text:span text:style-name="Drop_20_Caps">Wilson County</text:span></text:p>
      <text:p text:style-name="P2"><text:span text:style-name="Drop_20_Caps">Court June term 1825</text:span></text:p>
      <text:p text:style-name="P2"><text:span text:style-name="Drop_20_Caps"/></text:p>
      <text:p text:style-name="P13"><text:span text:style-name="Drop_20_Caps">The </text:span><text:span text:style-name="Drop_20_Caps"><text:span text:style-name="T6">w</text:span></text:span><text:span text:style-name="Drop_20_Caps">ithin nuncupative will of </text:span><text:span text:style-name="CAPS_20_BOLD">Rebecca</text:span><text:span text:style-name="Drop_20_Caps"> </text:span><text:span text:style-name="CAPS_20_BOLD">Bryan</text:span><text:span text:style-name="Drop_20_Caps"> was produced an open </text:span><text:span text:style-name="Drop_20_Caps"><text:span text:style-name="T6">court</text:span></text:span><text:span text:style-name="Drop_20_Caps"> and proved by the </text:span><text:span text:style-name="Drop_20_Caps"><text:span text:style-name="T6">o</text:span></text:span><text:span text:style-name="Drop_20_Caps">aths of </text:span><text:span text:style-name="CAPS_20_BOLD">Samuel</text:span><text:span text:style-name="Drop_20_Caps"> </text:span><text:span text:style-name="CAPS_20_BOLD">Hogg</text:span><text:span text:style-name="Drop_20_Caps"> and </text:span><text:span text:style-name="CAPS_20_BOLD">Samuel</text:span><text:span text:style-name="Drop_20_Caps"> </text:span><text:span text:style-name="CAPS_20_BOLD">C</text:span><text:span text:style-name="Drop_20_Caps">. </text:span><text:span text:style-name="CAPS_20_BOLD">Mcwherter</text:span><text:span text:style-name="Drop_20_Caps">, the subscribing witnesses there</text:span><text:span text:style-name="Drop_20_Caps"><text:span text:style-name="T6">to,</text:span></text:span><text:span text:style-name="Drop_20_Caps"> and ordered to be recorded.</text:span></text:p>
      <text:p text:style-name="P2"><text:span text:style-name="Drop_20_Caps"/></text:p>
      <text:p text:style-name="P2"><text:span text:style-name="Drop_20_Caps">And thereupon came </text:span><text:span text:style-name="CAPS_20_BOLD">Allen</text:span><text:span text:style-name="Drop_20_Caps"> </text:span><text:span text:style-name="CAPS_20_BOLD">Ross</text:span><text:span text:style-name="Drop_20_Caps"> and is appointed administrator.</text:span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Roboto" svg:font-family="Roboto, arial, sans-serif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07f9" officeooo:paragraph-rsid="001a07f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ill, TN, Wilson, Rebecca Briant, 1825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1-05T16:08:11.755534476</dc:date>
    <meta:editing-duration>PT28M19S</meta:editing-duration>
    <meta:editing-cycles>10</meta:editing-cycles>
    <meta:document-statistic meta:table-count="0" meta:image-count="0" meta:object-count="0" meta:page-count="3" meta:paragraph-count="38" meta:word-count="513" meta:character-count="2892" meta:non-whitespace-character-count="2147"/>
  </office:meta>
</office:document-meta>
</file>