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6dd65"/>
    </style:style>
    <style:style style:name="P6" style:family="paragraph" style:parent-style-name="Standard">
      <style:text-properties officeooo:rsid="00177433" officeooo:paragraph-rsid="00177433"/>
    </style:style>
    <style:style style:name="P7" style:family="paragraph" style:parent-style-name="Standard">
      <style:text-properties officeooo:rsid="00177433" officeooo:paragraph-rsid="00196ddf"/>
    </style:style>
    <style:style style:name="P8" style:family="paragraph" style:parent-style-name="Standard">
      <style:text-properties officeooo:paragraph-rsid="00191bbf"/>
    </style:style>
    <style:style style:name="P9" style:family="paragraph" style:parent-style-name="Standard">
      <style:text-properties officeooo:paragraph-rsid="00196ddf"/>
    </style:style>
    <style:style style:name="P10" style:family="paragraph" style:parent-style-name="Standard">
      <style:paragraph-properties fo:break-before="page"/>
      <style:text-properties officeooo:rsid="00177433" officeooo:paragraph-rsid="00177433"/>
    </style:style>
    <style:style style:name="P11" style:family="paragraph" style:parent-style-name="Text_20_body">
      <style:text-properties officeooo:paragraph-rsid="0016dd65"/>
    </style:style>
    <style:style style:name="P12" style:family="paragraph" style:parent-style-name="Header">
      <style:paragraph-properties fo:text-align="center" style:justify-single-word="false"/>
      <style:text-properties fo:font-weight="bold" officeooo:rsid="0016dd65" officeooo:paragraph-rsid="0016dd65"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6dd65"/>
    </style:style>
    <style:style style:name="T5" style:family="text">
      <style:text-properties style:text-position="super 58%" officeooo:rsid="0016dd65"/>
    </style:style>
    <style:style style:name="T6" style:family="text">
      <style:text-properties style:text-position="super 58%" style:font-name="Liberation Mono2" fo:font-size="10pt" style:font-size-asian="10pt" style:font-size-complex="10pt"/>
    </style:style>
    <style:style style:name="T7" style:family="text">
      <style:text-properties style:text-position="0% 100%"/>
    </style:style>
    <style:style style:name="T8" style:family="text">
      <style:text-properties style:font-name="Liberation Mono2" fo:font-size="10pt" style:font-size-asian="10pt" style:font-size-complex="10pt"/>
    </style:style>
    <style:style style:name="T9" style:family="text">
      <style:text-properties style:font-name="Liberation Mono2" fo:font-size="10pt" officeooo:rsid="00177433" style:font-size-asian="10pt" style:font-size-complex="10pt"/>
    </style:style>
    <style:style style:name="T10" style:family="text">
      <style:text-properties style:font-size-complex="10pt"/>
    </style:style>
    <style:style style:name="T11" style:family="text">
      <style:text-properties officeooo:rsid="00177433" style:font-size-complex="10pt"/>
    </style:style>
    <style:style style:name="T12" style:family="text">
      <style:text-properties officeooo:rsid="00196ddf" style:font-size-complex="10pt"/>
    </style:style>
    <style:style style:name="T13" style:family="text">
      <style:text-properties officeooo:rsid="00191b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span text:style-name="T4">31</text:span></text:span></text:p>
      <text:p text:style-name="P5"><text:span text:style-name="Drop_20_Caps"/></text:p>
      <text:p text:style-name="P5"><text:span text:style-name="Drop_20_Caps"><text:span text:style-name="T4">P-59 Nathan Baker’s Will</text:span></text:span></text:p>
      <text:p text:style-name="P5"><text:span text:style-name="Drop_20_Caps"/></text:p>
      <text:p text:style-name="P5"><text:span text:style-name="Drop_20_Caps"><text:span text:style-name="T4">In the name of God, Amen.</text:span></text:span></text:p>
      <text:p text:style-name="P5"><text:span text:style-name="Drop_20_Caps"/></text:p>
      <text:p text:style-name="P5"><text:span text:style-name="Drop_20_Caps"><text:span text:style-name="T4">I, </text:span></text:span><text:span text:style-name="CAPS_20_BOLD"><text:span text:style-name="T4">Nathan</text:span></text:span><text:span text:style-name="Drop_20_Caps"><text:span text:style-name="T4"> </text:span></text:span><text:span text:style-name="CAPS_20_BOLD"><text:span text:style-name="T4">Baker</text:span></text:span><text:span text:style-name="Drop_20_Caps"><text:span text:style-name="T4">, of the county of Rutherford, state of Tennessee, being in low state of health but of sound mind and memory, calling to mind the mortality of the body, knowing that it is appointed for all men once to die, do make and ordain this my last will and testament in manner following, that is, I give my soul to the Almighty God who gave it and my body to the earth from whence it came, to be buried <text:s/>in a decent Christian manner at the discretion of my family.</text:span></text:span></text:p>
      <text:p text:style-name="P5"><text:span text:style-name="Drop_20_Caps"/></text:p>
      <text:p text:style-name="P5"><text:span text:style-name="Drop_20_Caps"><text:span text:style-name="T4">And as to the worldly goods wherewith it hath please God in his providence to bless me, I give and dispose of as follows:</text:span></text:span></text:p>
      <text:p text:style-name="P5"><text:span text:style-name="Drop_20_Caps"/></text:p>
      <text:p text:style-name="P5"><text:span text:style-name="Drop_20_Caps"><text:span text:style-name="T4">I will, give &amp; bequeath and convey to my beloved wife, </text:span></text:span><text:span text:style-name="CAPS_20_BOLD"><text:span text:style-name="T4">ELIZABETH</text:span></text:span><text:span text:style-name="Drop_20_Caps"><text:span text:style-name="T4"> </text:span></text:span><text:span text:style-name="CAPS_20_BOLD"><text:span text:style-name="T4">BAKER</text:span></text:span><text:span text:style-name="Drop_20_Caps"><text:span text:style-name="T4">, all of my real and chattel estate of what nature soever, to her and her heirs and assigns forever, for the following reasons:</text:span></text:span></text:p>
      <text:p text:style-name="P5"><text:span text:style-name="Drop_20_Caps"/></text:p>
      <text:p text:style-name="P5"><text:span text:style-name="Drop_20_Caps"><text:span text:style-name="T4">1</text:span></text:span><text:span text:style-name="Drop_20_Caps"><text:span text:style-name="T5">st</text:span></text:span><text:span text:style-name="Drop_20_Caps"><text:span text:style-name="T4"> considering it all little enough to support her old age, and to raise and keep our family of children together.</text:span></text:span></text:p>
      <text:p text:style-name="P5"><text:span text:style-name="Drop_20_Caps"/></text:p>
      <text:p text:style-name="P5"><text:span text:style-name="Drop_20_Caps"><text:span text:style-name="T4">2</text:span></text:span><text:span text:style-name="Drop_20_Caps"><text:span text:style-name="T5">nd</text:span></text:span><text:span text:style-name="Drop_20_Caps"><text:span text:style-name="T4"> Because I have full confidence in her, that in case she has anything to share, she will dispose of it amongst our children as justly as I might or could do.</text:span></text:span></text:p>
      <text:p text:style-name="P5"><text:span text:style-name="Drop_20_Caps"/></text:p>
      <text:p text:style-name="P9"><text:span text:style-name="Drop_20_Caps"><text:span text:style-name="T4">Lastly I do hereby nominate, constitute and appoint my beloved wife, </text:span></text:span><text:span text:style-name="CAPS_20_BOLD"><text:span text:style-name="T4">ELIZABETH</text:span></text:span><text:span text:style-name="Drop_20_Caps"> </text:span><text:span text:style-name="CAPS_20_BOLD"><text:span text:style-name="T4">BAKER</text:span></text:span><text:span text:style-name="Drop_20_Caps"><text:span text:style-name="T4">, my whole and sole executrix to this my last will and testament, and I also will that the court do not require security of her.</text:span></text:span></text:p>
      <text:p text:style-name="P8"><text:span text:style-name="Drop_20_Caps"/></text:p>
      <text:p text:style-name="P8"><text:span text:style-name="Drop_20_Caps"><text:span text:style-name="T13">In testimony whereof I, </text:span></text:span><text:span text:style-name="CAPS_20_BOLD"><text:span text:style-name="T4">Nathan</text:span></text:span><text:span text:style-name="Drop_20_Caps"><text:span text:style-name="T4"> </text:span></text:span><text:span text:style-name="CAPS_20_BOLD"><text:span text:style-name="T4">Baker</text:span></text:span><text:span text:style-name="Drop_20_Caps"><text:span text:style-name="T4">, have hereunto set my hand and seal this 10</text:span></text:span><text:span text:style-name="Drop_20_Caps"><text:span text:style-name="T5">th</text:span></text:span><text:span text:style-name="Drop_20_Caps"><text:span text:style-name="T4"> day of September 1824.</text:span></text:span></text:p>
      <text:p text:style-name="P5"><text:span text:style-name="Drop_20_Caps"/></text:p>
      <text:p text:style-name="P5"><text:span text:style-name="CAPS_20_BOLD"><text:span text:style-name="T4">Nathan</text:span></text:span><text:span text:style-name="Drop_20_Caps"><text:span text:style-name="T4"> </text:span></text:span><text:span text:style-name="CAPS_20_BOLD"><text:span text:style-name="T4">Baker</text:span></text:span><text:span text:style-name="Drop_20_Caps"><text:span text:style-name="T4"> {seal, his X mark}</text:span></text:span></text:p>
      <text:p text:style-name="P5"><text:span text:style-name="Drop_20_Caps"/></text:p>
      <text:p text:style-name="P5"><text:span text:style-name="Drop_20_Caps"><text:span text:style-name="T4">Signed in presence of:</text:span></text:span></text:p>
      <text:p text:style-name="P5"><text:span text:style-name="Drop_20_Caps"/></text:p>
      <text:p text:style-name="Standard"><text:span text:style-name="CAPS_20_BOLD"><text:span text:style-name="T10">Theophilus </text:span></text:span><text:span text:style-name="CAPS_20_BOLD"><text:span text:style-name="T11">A. Cannon</text:span></text:span></text:p>
      <text:p text:style-name="P6"><text:span text:style-name="CAPS_20_BOLD"><text:span text:style-name="T10">James Sharp</text:span></text:span></text:p>
      <text:p text:style-name="P6"><text:span text:style-name="CAPS_20_BOLD"><text:span text:style-name="T10">Robert Martin</text:span></text:span></text:p>
      <text:p text:style-name="P6"><text:span text:style-name="CAPS_20_BOLD"><text:span text:style-name="T10"/></text:span></text:p>
      <text:p text:style-name="P7"><text:span text:style-name="CAPS"><text:span text:style-name="T12"/></text:span></text:p>
      <text:p text:style-name="P10"><text:span text:style-name="T8">State of Tennessee</text:span></text:p>
      <text:p text:style-name="P6"><text:span text:style-name="T8">Rutherford County Court</text:span></text:p>
      <text:p text:style-name="P6"><text:span text:style-name="T8"/></text:p>
      <text:p text:style-name="P6"><text:span text:style-name="T8">October Term 1824</text:span></text:p>
      <text:p text:style-name="P6"><text:span text:style-name="T8"/></text:p>
      <text:p text:style-name="P6"><text:span text:style-name="T8">The execution of the foregoing last will and testament of </text:span><text:span text:style-name="CAPS_20_BOLD"><text:span text:style-name="T10">Nathan</text:span></text:span><text:span text:style-name="T8"> </text:span><text:span text:style-name="CAPS_20_BOLD"><text:span text:style-name="T10">Baker</text:span></text:span><text:span text:style-name="T8">, the above term, was duly proven in open court by the oath of </text:span><text:span text:style-name="CAPS_20_BOLD"><text:span text:style-name="T10">THEOPHILUS</text:span></text:span><text:span text:style-name="T8"> </text:span><text:span text:style-name="CAPS_20_BOLD"><text:span text:style-name="T10">A</text:span></text:span><text:span text:style-name="T8">. </text:span><text:span text:style-name="CAPS_20_BOLD"><text:span text:style-name="T10">CANNON</text:span></text:span><text:span text:style-name="T8"> and </text:span><text:span text:style-name="CAPS_20_BOLD"><text:span text:style-name="T10">JAMES</text:span></text:span><text:span text:style-name="T8"> </text:span><text:span text:style-name="CAPS_20_BOLD"><text:span text:style-name="T10">SHARP</text:span></text:span><text:span text:style-name="T8">, subscribing witnesses thereto and ordered to be recorded.</text:span></text:p>
      <text:p text:style-name="P6"><text:span text:style-name="T8"/></text:p>
      <text:p text:style-name="P6"><text:span text:style-name="T8">November 5</text:span><text:span text:style-name="T6">th</text:span><text:span text:style-name="T8">, 1824</text:span></text:p>
      <text:p text:style-name="P6"><text:span text:style-name="CAPS_20_BOLD"><text:span text:style-name="T10">John</text:span></text:span><text:span text:style-name="T8"> </text:span><text:span text:style-name="CAPS_20_BOLD"><text:span text:style-name="T10">R</text:span></text:span><text:span text:style-name="T8">. </text:span><text:span text:style-name="CAPS_20_BOLD"><text:span text:style-name="T10">Laughlin</text:span></text:span><text:span text:style-name="T8">, Clerk</text:span></text:p>
      <text:p text:style-name="P11"><text:span text:style-name="T8"/></text:p>
      <text:p text:style-name="P5"><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Source Han Sans CN Regular" style:font-family-asian="'Source Han Sans CN Regular'"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6dd65" officeooo:paragraph-rsid="0016dd65"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TN, Rutherford, Nathan Baker, 1824</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0-21T07:54:22.885461293</dc:date>
    <dc:creator>brent </dc:creator>
    <meta:editing-duration>PT26M36S</meta:editing-duration>
    <meta:editing-cycles>9</meta:editing-cycles>
    <meta:document-statistic meta:table-count="0" meta:image-count="0" meta:object-count="0" meta:page-count="3" meta:paragraph-count="40" meta:word-count="532" meta:character-count="2874" meta:non-whitespace-character-count="2112"/>
  </office:meta>
</office:document-meta>
</file>