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10 Pitch1" fo:font-size="10pt" fo:language="en" fo:country="US" fo:font-weight="bold" officeooo:rsid="000b1067" officeooo:paragraph-rsid="000b1646" style:font-size-asian="10pt" style:font-weight-asian="bold" style:font-size-complex="10pt" style:font-weight-complex="bold"/>
    </style:style>
    <style:style style:name="P2" style:family="paragraph" style:parent-style-name="Standard">
      <style:text-properties style:font-name="Courier 10 Pitch1" fo:font-size="10pt" fo:language="en" fo:country="US" officeooo:rsid="000b1067" officeooo:paragraph-rsid="000b1067" style:font-size-asian="10pt" style:font-size-complex="10pt"/>
    </style:style>
    <style:style style:name="P3" style:family="paragraph" style:parent-style-name="Standard">
      <style:paragraph-properties>
        <style:tab-stops>
          <style:tab-stop style:position="2.5in"/>
        </style:tab-stops>
      </style:paragraph-properties>
      <style:text-properties style:font-name="Courier 10 Pitch1" fo:font-size="10pt" fo:language="en" fo:country="US" officeooo:rsid="000b1067" officeooo:paragraph-rsid="000b1067" style:font-size-asian="10pt" style:font-size-complex="10pt"/>
    </style:style>
    <style:style style:name="P4" style:family="paragraph" style:parent-style-name="Standard">
      <style:paragraph-properties>
        <style:tab-stops>
          <style:tab-stop style:position="2.5in"/>
        </style:tab-stops>
      </style:paragraph-properties>
      <style:text-properties style:font-name="Courier 10 Pitch1" fo:font-size="10pt" fo:language="en" fo:country="US" officeooo:rsid="000b1067" officeooo:paragraph-rsid="000b1646" style:font-size-asian="10pt" style:font-size-complex="10pt"/>
    </style:style>
    <style:style style:name="P5" style:family="paragraph" style:parent-style-name="Standard">
      <style:text-properties style:font-name="Courier 10 Pitch1" fo:font-size="10pt" fo:language="en" fo:country="US" officeooo:rsid="000b1646" officeooo:paragraph-rsid="000b1646" style:font-size-asian="10pt" style:font-size-complex="10pt"/>
    </style:style>
    <style:style style:name="P6"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7"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0b1646" officeooo:paragraph-rsid="000b1646" style:font-size-asian="10pt" style:font-weight-asian="bold" style:font-size-complex="10pt" style:font-weight-complex="bold"/>
    </style:style>
    <style:style style:name="P8" style:family="paragraph" style:parent-style-name="Standard" style:master-page-name="Standard">
      <style:paragraph-properties style:page-number="auto">
        <style:tab-stops>
          <style:tab-stop style:position="2.5in"/>
        </style:tab-stops>
      </style:paragraph-properties>
      <style:text-properties style:font-name="Courier 10 Pitch1" fo:font-size="10pt" fo:language="en" fo:country="US" officeooo:rsid="000b1067" officeooo:paragraph-rsid="000b1646" style:font-size-asian="10pt" style:font-size-complex="10pt"/>
    </style:style>
    <style:style style:name="T1" style:family="text">
      <style:text-properties officeooo:rsid="000b1646"/>
    </style:style>
    <style:style style:name="T2" style:family="text">
      <style:text-properties officeooo:rsid="001eb52f"/>
    </style:style>
    <style:style style:name="T3" style:family="text">
      <style:text-properties officeooo:rsid="000d9aa6"/>
    </style:style>
    <style:style style:name="T4" style:family="text">
      <style:text-properties officeooo:rsid="000ebb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tate of Tennessee</text:span><text:tab/>] </text:p>
      <text:p text:style-name="P4">Lincoln County<text:tab/>]</text:p>
      <text:p text:style-name="P4"><text:tab/>]</text:p>
      <text:p text:style-name="P3">LAST WILL AND TESTAMENT<text:tab/>]</text:p>
      <text:p text:style-name="P4"><text:span text:style-name="User_20_Entry">WILLIAM</text:span> <text:span text:style-name="User_20_Entry">BRYAN</text:span><text:tab/>] 30-Nov-1857</text:p>
      <text:p text:style-name="P3"/>
      <text:p text:style-name="P2"/>
      <text:p text:style-name="P5">I <text:span text:style-name="User_20_Entry">William</text:span> <text:span text:style-name="User_20_Entry">Bryan</text:span>, being of sound mind and disposing memory, do publish this, my Last Will and Testament, hereby revoking all other wills by me at any time made. </text:p>
      <text:p text:style-name="P5"/>
      <text:p text:style-name="P5">1. I request all my just debts and funeral expenses be paid out of the first monies that will come into the hands of my executors. </text:p>
      <text:p text:style-name="P5"/>
      <text:p text:style-name="P5">2. I will and bequeath to my beloved wife, <text:span text:style-name="User_20_Entry">Lucinda</text:span> <text:span text:style-name="User_20_Entry">Bryan</text:span>, all my land, negroes, household and kitchen furniture <text:span text:style-name="T3">to</text:span>gether with a sufficiency of provisions for one year to be set apart by three, disinterested men. <text:s/>To wit to set apart corn, pork, wheat, stock hogs, cows, horses and other such things as may be considered needed for her interests and support with the privilege of my five sons living on said lands rent free, namely, <text:span text:style-name="User_20_Entry">William</text:span>, <text:span text:style-name="User_20_Entry">Benjamin</text:span>, <text:span text:style-name="User_20_Entry">John</text:span>, <text:span text:style-name="User_20_Entry">Ephraim</text:span> and <text:span text:style-name="User_20_Entry">Newton</text:span> during her <text:s/>natural life, or widowhood, and all other of my property, as is, not set apart for the benefit of my wife, to be sold as soon after my death as practical on a twelve month credit And at the death of <text:s/>my beloved wife, <text:span text:style-name="User_20_Entry">Lucinda</text:span> <text:span text:style-name="User_20_Entry">Bryan</text:span>, or widowhood, I wish all the estate divided as herein after described. </text:p>
      <text:p text:style-name="P5"/>
      <text:p text:style-name="P5">3. It is my will that my lands be divided between my five sons to wit, <text:span text:style-name="User_20_Entry">William</text:span> <text:span text:style-name="User_20_Entry">A</text:span>. <text:span text:style-name="User_20_Entry">Bryan</text:span>, <text:span text:style-name="User_20_Entry">Benjamin</text:span> <text:span text:style-name="User_20_Entry">B</text:span>. <text:span text:style-name="User_20_Entry">Bryan</text:span>, <text:span text:style-name="User_20_Entry">Ephraim</text:span> <text:span text:style-name="User_20_Entry">B</text:span>. <text:span text:style-name="User_20_Entry">Bryan</text:span>, <text:span text:style-name="User_20_Entry">John</text:span> <text:span text:style-name="User_20_Entry">Bryan </text:span><text:span text:style-name="Drop_20_Caps"><text:span text:style-name="T3">and</text:span></text:span><text:span text:style-name="User_20_Entry"><text:span text:style-name="T3"> </text:span></text:span><text:span text:style-name="User_20_Entry">Newton</text:span> <text:span text:style-name="User_20_Entry">Bryan</text:span>. <text:s/>To have, each of them, one hundred and fifty five acres, each to be valued by three or more disinterest men, and each one to pay so as to be equal with exception of <text:span text:style-name="User_20_Entry">John</text:span> <text:span text:style-name="User_20_Entry">Bryan</text:span>, who is to have one hundred and seventeen acres, including the home place and other buildings, the line to run east and west, and at his death to be sold by my executors on a twelve month credit and the proceeds to be equally divided between all my children, to wit; <text:span text:style-name="User_20_Entry">Elizabeth</text:span>, who entered with <text:span text:style-name="User_20_Entry">John</text:span> <text:span text:style-name="User_20_Entry">Maddox</text:span>, <text:span text:style-name="User_20_Entry">William</text:span> <text:span text:style-name="User_20_Entry">A</text:span>. <text:span text:style-name="User_20_Entry">Bryan</text:span>, <text:span text:style-name="User_20_Entry">Benjamin</text:span> <text:span text:style-name="User_20_Entry">B</text:span>. <text:span text:style-name="User_20_Entry">Bryan</text:span>, <text:span text:style-name="User_20_Entry">Anna</text:span> <text:span text:style-name="User_20_Entry">Bryan</text:span>, <text:span text:style-name="User_20_Entry">Ephraim</text:span> <text:span text:style-name="User_20_Entry">Bryan</text:span>, <text:span text:style-name="User_20_Entry">Rebecca</text:span> <text:span text:style-name="User_20_Entry">Bryan</text:span>, <text:span text:style-name="User_20_Entry">Newton</text:span> <text:span text:style-name="User_20_Entry">Bryan</text:span>, <text:span text:style-name="User_20_Entry">Malinda</text:span> <text:span text:style-name="User_20_Entry">S</text:span>. <text:span text:style-name="User_20_Entry">Bryan</text:span> <text:s/><text:span text:style-name="User_20_Entry">Cintha</text:span> <text:span text:style-name="User_20_Entry">Bryan</text:span>, who intermarried <text:span text:style-name="User_20_Entry">Joseph</text:span> <text:span text:style-name="User_20_Entry">Buchanan</text:span> for the special benefit of her and the theirs of her body. </text:p>
      <text:p text:style-name="P5"/>
      <text:p text:style-name="P5">4. I bequeath my daughter <text:span text:style-name="User_20_Entry">Elizabeth</text:span>, who intermarried with <text:span text:style-name="User_20_Entry">John</text:span> <text:span text:style-name="User_20_Entry">Maddox</text:span>, <text:span text:style-name="User_20_Entry">Anna</text:span> <text:span text:style-name="User_20_Entry">Maddox</text:span>, <text:span text:style-name="User_20_Entry">Rebecca</text:span>, <text:span text:style-name="User_20_Entry">Malinda</text:span> <text:span text:style-name="User_20_Entry">Cintha</text:span>, who intermarried <text:span text:style-name="User_20_Entry">Joseph</text:span> <text:span text:style-name="User_20_Entry">Buchannan</text:span>, and her heirs, an equal portion of my estate to be in a negro and money, the negro to be drawn for the money to be paid out of my effects so as to make all my children equal, the same above named, to have the lands as described, the girls, the negroes and be made equal in money. <text:s/>The lands and negroes, all to be valued and divided as above described. <text:s/><text:span text:style-name="User_20_Entry">Anna</text:span>, who married <text:span text:style-name="User_20_Entry">Thomas</text:span> <text:span text:style-name="User_20_Entry">Maddox</text:span>, to have if she chooses, the tract of land on Kellies Creek at what I was to have it as, out of <text:s/>her part. <text:s/>If she does not take it, for my executors to sell the land and divide the proceeds as above named. </text:p>
      <text:p text:style-name="P5"><text:soft-page-break/></text:p>
      <text:p text:style-name="P5">5. I will that all the portion of the estate allotted <text:span text:style-name="User_20_Entry">Cintha</text:span>, who intermarried <text:span text:style-name="User_20_Entry">Joseph</text:span> <text:span text:style-name="User_20_Entry">Buchannan</text:span>, go to her only use and bodily heirs. </text:p>
      <text:p text:style-name="P5"/>
      <text:p text:style-name="P5">6. I will, to the heirs, of <text:span text:style-name="User_20_Entry">James</text:span> <text:span text:style-name="User_20_Entry">J</text:span>. <text:span text:style-name="User_20_Entry">Bryan</text:span>, deceased, one hundred dollars each, to be paid at the death of my wife <text:span text:style-name="User_20_Entry">Lucinda</text:span>, namely; <text:span text:style-name="User_20_Entry">William</text:span> <text:span text:style-name="User_20_Entry">H</text:span>., <text:span text:style-name="User_20_Entry">Francis</text:span> <text:span text:style-name="User_20_Entry">M</text:span>., <text:span text:style-name="User_20_Entry">John</text:span> <text:span text:style-name="User_20_Entry">H</text:span>., <text:span text:style-name="User_20_Entry">Nancy</text:span>, <text:span text:style-name="User_20_Entry">Henry</text:span> <text:span text:style-name="User_20_Entry">Bryan</text:span> as their portion of my estate. (<text:span text:style-name="User_20_Entry">William</text:span>'s grandchildren) </text:p>
      <text:p text:style-name="P5"/>
      <text:p text:style-name="P5">7. I will that amount of money, when collected, be paid to each one of the heirs equally, and be accountable for the amount on a division, namely, <text:span text:style-name="User_20_Entry">William</text:span>, <text:span text:style-name="User_20_Entry">Benjamin</text:span>, <text:span text:style-name="User_20_Entry">Ephraim</text:span>, <text:span text:style-name="User_20_Entry">Newton</text:span>, <text:span text:style-name="User_20_Entry">Elizabeth</text:span> <text:span text:style-name="User_20_Entry">Maddox</text:span>, <text:span text:style-name="User_20_Entry">Anna</text:span> <text:span text:style-name="User_20_Entry">Maddox</text:span>, <text:span text:style-name="User_20_Entry">Rebecca</text:span>, <text:span text:style-name="User_20_Entry">Malinda</text:span> and <text:span text:style-name="User_20_Entry">Cintha</text:span> <text:span text:style-name="User_20_Entry">Buchannan</text:span>. </text:p>
      <text:p text:style-name="P5"/>
      <text:p text:style-name="P5">8. I will that <text:span text:style-name="User_20_Entry">Ephraim</text:span> <text:span text:style-name="User_20_Entry">Bryan</text:span> remain on the place, take care of his mother and farm the same way he has been doing heretofore, if he chooses so to do which is the fifth of all that's made, on the place, and that all that I have given to my children, rents and all privileges remain as they are and for there to be no hereafter about it. </text:p>
      <text:p text:style-name="P5"/>
      <text:p text:style-name="P5">Lastly, I hereby appoint <text:span text:style-name="User_20_Entry">William</text:span> <text:span text:style-name="User_20_Entry">A</text:span>. <text:span text:style-name="User_20_Entry">Bryan</text:span> and <text:span text:style-name="User_20_Entry">Ephraim</text:span> <text:span text:style-name="User_20_Entry">Bryan</text:span> my executors, to this, my Last Will and Testament, this 30th day of November, 1857. </text:p>
      <text:p text:style-name="P2"/>
      <text:p text:style-name="P2">Signed and Sealed</text:p>
      <text:p text:style-name="P2">in the presence of</text:p>
      <text:p text:style-name="P2"/>
      <text:p text:style-name="P2"><text:span text:style-name="User_20_Entry">John</text:span> <text:span text:style-name="User_20_Entry">Smith</text:span></text:p>
      <text:p text:style-name="P2"><text:span text:style-name="User_20_Entry">John</text:span> <text:span text:style-name="User_20_Entry">J</text:span>. <text:span text:style-name="User_20_Entry">Bonner</text:span></text:p>
      <text:p text:style-name="P2"><text:span text:style-name="User_20_Entry">William</text:span> <text:span text:style-name="User_20_Entry">Bry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style:font-name="Courier 10 Pitch1" fo:font-size="10pt" fo:language="en" fo:country="US" fo:font-weight="bold" officeooo:rsid="000b1646" officeooo:paragraph-rsid="000b1646"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Courier 10 Pitch1" fo:font-size="10pt" fo:language="en" fo:country="US" fo:font-weight="bold" officeooo:rsid="000b1067" officeooo:paragraph-rsid="000b1646"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ebb87"/>
    </style:style>
    <style:style style:name="MT2" style:family="text">
      <style:text-properties officeooo:rsid="000b1646"/>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TN, Lincoln, William Bryan 1857</text:span></text:p>
        <text:p text:style-name="MP2">Wesly Jacobs, <text:span text:style-name="MT2">C</text:span>ontributor</text:p>
      </style:header>
      <style:footer>
        <text:p text:style-name="MP3">Page <text:page-number text:select-page="current">2</text:page-number> <text:span text:style-name="MT3">of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8M1S</meta:editing-duration>
    <meta:generator>LibreOffice/5.1.6.1.0$Linux_X86_64 LibreOffice_project/10$Build-1</meta:generator>
    <meta:initial-creator>brent </meta:initial-creator>
    <dc:date>2016-10-20T13:15:42.950425449</dc:date>
    <dc:creator>brent </dc:creator>
    <meta:document-statistic meta:table-count="0" meta:image-count="0" meta:object-count="0" meta:page-count="2" meta:paragraph-count="23" meta:word-count="742" meta:character-count="4021" meta:non-whitespace-character-count="3281"/>
    <meta:template xlink:type="simple" xlink:actuate="onRequest" xlink:title="Genealogy" xlink:href="../genealogy.odt" meta:date="2015-11-26T17:05:27.996587531"/>
  </office:meta>
</office:document-meta>
</file>