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bd412"/>
    </style:style>
    <style:style style:name="P4" style:family="paragraph" style:parent-style-name="Standard">
      <style:text-properties style:font-name="Courier 10 Pitch1" officeooo:paragraph-rsid="000d34ff"/>
    </style:style>
    <style:style style:name="P5" style:family="paragraph" style:parent-style-name="Standard">
      <style:text-properties style:font-name="Courier 10 Pitch1" officeooo:paragraph-rsid="0011238e"/>
    </style:style>
    <style:style style:name="P6" style:family="paragraph" style:parent-style-name="Standard">
      <style:text-properties style:font-name="Courier 10 Pitch1" officeooo:paragraph-rsid="00137462"/>
    </style:style>
    <style:style style:name="P7" style:family="paragraph" style:parent-style-name="Standard">
      <style:text-properties style:font-name="Courier 10 Pitch1" officeooo:paragraph-rsid="0013ef44"/>
    </style:style>
    <style:style style:name="P8" style:family="paragraph" style:parent-style-name="Standard">
      <style:text-properties style:font-name="Courier 10 Pitch1" officeooo:paragraph-rsid="00156312"/>
    </style:style>
    <style:style style:name="P9" style:family="paragraph" style:parent-style-name="Standard">
      <style:text-properties style:font-name="Courier 10 Pitch1" officeooo:paragraph-rsid="00173e43"/>
    </style:style>
    <style:style style:name="P10" style:family="paragraph" style:parent-style-name="Standard">
      <style:text-properties style:font-name="Courier 10 Pitch1" officeooo:paragraph-rsid="0018136b"/>
    </style:style>
    <style:style style:name="P11" style:family="paragraph" style:parent-style-name="Standard">
      <style:text-properties style:font-name="Courier 10 Pitch1" officeooo:paragraph-rsid="0018f01e"/>
    </style:style>
    <style:style style:name="P12" style:family="paragraph" style:parent-style-name="Standard">
      <style:text-properties style:font-name="Courier 10 Pitch1" officeooo:paragraph-rsid="001aef64"/>
    </style:style>
    <style:style style:name="P13" style:family="paragraph" style:parent-style-name="Standard">
      <style:text-properties style:font-name="Courier 10 Pitch1" officeooo:paragraph-rsid="001ce20e"/>
    </style:style>
    <style:style style:name="P14" style:family="paragraph" style:parent-style-name="Standard">
      <style:text-properties style:font-name="Courier 10 Pitch1" officeooo:paragraph-rsid="001ef05c"/>
    </style:style>
    <style:style style:name="P15" style:family="paragraph" style:parent-style-name="Standard">
      <style:text-properties style:font-name="Courier 10 Pitch1" officeooo:paragraph-rsid="001f991d"/>
    </style:style>
    <style:style style:name="P16" style:family="paragraph" style:parent-style-name="Standard">
      <style:text-properties style:font-name="Courier 10 Pitch1" officeooo:paragraph-rsid="00204c03"/>
    </style:style>
    <style:style style:name="P17" style:family="paragraph" style:parent-style-name="Standard">
      <style:paragraph-properties fo:break-before="page"/>
      <style:text-properties style:font-name="Courier 10 Pitch1" officeooo:paragraph-rsid="000bd412"/>
    </style:style>
    <style:style style:name="P18" style:family="paragraph" style:parent-style-name="Standard">
      <style:paragraph-properties fo:break-before="page"/>
      <style:text-properties style:font-name="Courier 10 Pitch1" officeooo:paragraph-rsid="001aef64"/>
    </style:style>
    <style:style style:name="P19" style:family="paragraph" style:parent-style-name="Standard">
      <style:paragraph-properties fo:break-before="page"/>
      <style:text-properties style:font-name="Courier 10 Pitch1" officeooo:paragraph-rsid="00204c03"/>
    </style:style>
    <style:style style:name="P20" style:family="paragraph" style:parent-style-name="Quotations">
      <style:text-properties officeooo:paragraph-rsid="000bd412"/>
    </style:style>
    <style:style style:name="P21" style:family="paragraph" style:parent-style-name="Quotations">
      <style:text-properties officeooo:paragraph-rsid="00207339"/>
    </style:style>
    <style:style style:name="P22" style:family="paragraph" style:parent-style-name="Standard" style:master-page-name="Standard">
      <style:paragraph-properties style:page-number="auto"/>
      <style:text-properties style:font-name="Courier 10 Pitch1" officeooo:paragraph-rsid="000bd412"/>
    </style:style>
    <style:style style:name="P23" style:family="paragraph" style:parent-style-name="Standard">
      <style:text-properties fo:text-transform="uppercase" fo:color="#000000" style:font-name="Courier 10 Pitch" fo:font-size="10pt" fo:font-weight="bold" officeooo:paragraph-rsid="0018136b"/>
    </style:style>
    <style:style style:name="P24" style:family="paragraph" style:parent-style-name="Standard">
      <style:text-properties fo:text-transform="uppercase" fo:color="#000000" style:font-name="Courier 10 Pitch" fo:font-size="10pt" fo:font-weight="bold" officeooo:paragraph-rsid="001ce20e"/>
    </style:style>
    <style:style style:name="P25" style:family="paragraph" style:parent-style-name="Standard">
      <style:paragraph-properties fo:text-align="center" style:justify-single-word="false" fo:break-before="page"/>
      <style:text-properties style:font-name="Courier 10 Pitch1" fo:font-weight="bold" officeooo:rsid="001ef05c" officeooo:paragraph-rsid="001ef05c" style:font-weight-asian="bold" style:font-weight-complex="bold"/>
    </style:style>
    <style:style style:name="P2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d412" officeooo:paragraph-rsid="00220419" style:font-size-asian="10pt" style:font-weight-asian="bold" style:font-size-complex="10pt" style:font-weight-complex="bold"/>
    </style:style>
    <style:style style:name="T1" style:family="text">
      <style:text-properties fo:text-transform="uppercase" fo:color="#000000" style:font-name="Courier 10 Pitch"/>
    </style:style>
    <style:style style:name="T2" style:family="text">
      <style:text-properties fo:text-transform="uppercase" fo:color="#000000" style:font-name="Courier 10 Pitch" fo:font-size="10pt" fo:font-weight="bold"/>
    </style:style>
    <style:style style:name="T3" style:family="text">
      <style:text-properties fo:text-transform="uppercase" fo:color="#000000" style:font-name="Courier 10 Pitch" fo:font-size="10pt" fo:font-weight="bold" officeooo:rsid="0013ef44"/>
    </style:style>
    <style:style style:name="T4" style:family="text">
      <style:text-properties fo:text-transform="uppercase" fo:color="#000000" style:font-name="Courier 10 Pitch" fo:font-size="10pt" fo:font-weight="bold" officeooo:rsid="001aef64"/>
    </style:style>
    <style:style style:name="T5" style:family="text">
      <style:text-properties fo:text-transform="uppercase" fo:color="#000000" style:font-name="Courier 10 Pitch" fo:font-size="10pt" fo:font-weight="normal" style:font-weight-asian="normal" style:font-weight-complex="normal"/>
    </style:style>
    <style:style style:name="T6" style:family="text">
      <style:text-properties fo:text-transform="uppercase" fo:color="#000000" style:font-name="Courier 10 Pitch" fo:font-size="10pt" fo:font-style="normal" fo:font-weight="bold" officeooo:rsid="00105fea" style:font-style-asian="normal" style:font-weight-asian="bold" style:font-style-complex="normal" style:font-weight-complex="bold"/>
    </style:style>
    <style:style style:name="T7" style:family="text">
      <style:text-properties fo:text-transform="uppercase" fo:color="#000000" style:font-name="Courier 10 Pitch" officeooo:rsid="00220419"/>
    </style:style>
    <style:style style:name="T8" style:family="text">
      <style:text-properties fo:text-transform="uppercase" fo:color="#000000" fo:font-size="10pt" fo:font-weight="bold"/>
    </style:style>
    <style:style style:name="T9" style:family="text">
      <style:text-properties fo:text-transform="uppercase" fo:color="#000000" officeooo:rsid="00220419"/>
    </style:style>
    <style:style style:name="T10" style:family="text">
      <style:text-properties officeooo:rsid="001eb52f"/>
    </style:style>
    <style:style style:name="T11" style:family="text">
      <style:text-properties fo:font-weight="normal" style:font-weight-asian="normal" style:font-weight-complex="normal"/>
    </style:style>
    <style:style style:name="T12" style:family="text">
      <style:text-properties fo:font-weight="normal" officeooo:rsid="00137462" style:font-weight-asian="normal" style:font-weight-complex="normal"/>
    </style:style>
    <style:style style:name="T13" style:family="text">
      <style:text-properties officeooo:rsid="000bd412"/>
    </style:style>
    <style:style style:name="T14" style:family="text">
      <style:text-properties officeooo:rsid="000d34ff"/>
    </style:style>
    <style:style style:name="T15" style:family="text">
      <style:text-properties officeooo:rsid="000d447f"/>
    </style:style>
    <style:style style:name="T16" style:family="text">
      <style:text-properties fo:color="#000000"/>
    </style:style>
    <style:style style:name="T17" style:family="text">
      <style:text-properties fo:color="#000000" officeooo:rsid="00204c03"/>
    </style:style>
    <style:style style:name="T18" style:family="text">
      <style:text-properties officeooo:rsid="00105fea"/>
    </style:style>
    <style:style style:name="T19" style:family="text">
      <style:text-properties fo:font-style="italic" style:font-style-asian="italic" style:font-style-complex="italic"/>
    </style:style>
    <style:style style:name="T20" style:family="text">
      <style:text-properties fo:font-style="italic" officeooo:rsid="00105fea" style:font-style-asian="italic" style:font-style-complex="italic"/>
    </style:style>
    <style:style style:name="T21" style:family="text">
      <style:text-properties fo:font-style="italic" style:text-underline-style="none" officeooo:rsid="001e448f" style:font-style-asian="italic" style:font-style-complex="italic"/>
    </style:style>
    <style:style style:name="T22" style:family="text">
      <style:text-properties officeooo:rsid="0011238e"/>
    </style:style>
    <style:style style:name="T23" style:family="text">
      <style:text-properties officeooo:rsid="001225c1"/>
    </style:style>
    <style:style style:name="T24" style:family="text">
      <style:text-properties officeooo:rsid="00137462"/>
    </style:style>
    <style:style style:name="T25" style:family="text">
      <style:text-properties officeooo:rsid="0013ef44"/>
    </style:style>
    <style:style style:name="T26" style:family="text">
      <style:text-properties officeooo:rsid="00156312"/>
    </style:style>
    <style:style style:name="T27" style:family="text">
      <style:text-properties officeooo:rsid="00173e43"/>
    </style:style>
    <style:style style:name="T28" style:family="text">
      <style:text-properties fo:font-style="normal" officeooo:rsid="00173e43" style:font-style-asian="normal" style:font-style-complex="normal"/>
    </style:style>
    <style:style style:name="T29" style:family="text">
      <style:text-properties fo:font-style="normal" fo:font-weight="bold" officeooo:rsid="00207339" style:font-style-asian="normal" style:font-weight-asian="bold" style:font-style-complex="normal" style:font-weight-complex="bold"/>
    </style:style>
    <style:style style:name="T30" style:family="text">
      <style:text-properties officeooo:rsid="0018136b"/>
    </style:style>
    <style:style style:name="T31" style:family="text">
      <style:text-properties officeooo:rsid="0018f01e"/>
    </style:style>
    <style:style style:name="T32" style:family="text">
      <style:text-properties officeooo:rsid="001aef64"/>
    </style:style>
    <style:style style:name="T33" style:family="text">
      <style:text-properties style:text-position="super 58%" officeooo:rsid="001aef64"/>
    </style:style>
    <style:style style:name="T34" style:family="text">
      <style:text-properties style:text-position="super 58%" officeooo:rsid="001f991d"/>
    </style:style>
    <style:style style:name="T35" style:family="text">
      <style:text-properties officeooo:rsid="001ce20e"/>
    </style:style>
    <style:style style:name="T36" style:family="text">
      <style:text-properties officeooo:rsid="001e448f"/>
    </style:style>
    <style:style style:name="T37" style:family="text">
      <style:text-properties officeooo:rsid="001ef05c"/>
    </style:style>
    <style:style style:name="T38" style:family="text">
      <style:text-properties officeooo:rsid="001f991d"/>
    </style:style>
    <style:style style:name="T39" style:family="text">
      <style:text-properties officeooo:rsid="00204c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docs-internal-guid-af423376-2322-e28f-d4c4-a2aaf0e462c5"/>Last will and testament of <text:span text:style-name="T2">William</text:span> <text:span text:style-name="T2">Hill</text:span> deceased, York District </text:p>
      <text:p text:style-name="P3"/>
      <text:p text:style-name="P4"><text:span text:style-name="T13">I</text:span>n the name of God amen I <text:span text:style-name="T2">William</text:span> <text:span text:style-name="T2">Hill</text:span> in the state and district aforesaid being of sound and disposing mind and memory and being desirous to dispose of my world<text:span text:style-name="T14">ly</text:span> affairs while I have health and capacity to do so make <text:span text:style-name="T13">ordain</text:span> and publish this my last will and testament.</text:p>
      <text:p text:style-name="P2"/>
      <text:p text:style-name="P2">In first place I give and bequeath unto my son <text:span text:style-name="T2">Solomon</text:span> <text:span text:style-name="T2">Hill</text:span> and his heirs all that plantation tract or parcel of land held by <text:span text:style-name="T2">Robert</text:span> <text:span text:style-name="T2">Hill</text:span> and <text:span text:style-name="T2">Andrew</text:span> <text:span text:style-name="T2">Hill</text:span> and in trust for me during my life and subject to uses, devises and appointment made by my will and testament after my decease which is included and contained within the following bound boundaries viz:</text:p>
      <text:p text:style-name="P2"/>
      <text:p text:style-name="P21"><text:span text:style-name="T13">B</text:span>eginning <text:span text:style-name="T14">four poles </text:span>south of the southerly corner of a field now in the possession of the said <text:span text:style-name="T8">Andrew</text:span> <text:span text:style-name="T8">Hill</text:span> which field is lying about the dwelling house of the said <text:span text:style-name="T8">Andrew</text:span> <text:span text:style-name="T8">Hill</text:span> and they small <text:span text:style-name="T14">e</text:span>nclosure of one or two acres, more or less, on the souther<text:span text:style-name="T14">ly</text:span> part of the said field is hereby me<text:span text:style-name="T14">a</text:span>nt as parcel of the said field and said beginning point is <text:span text:style-name="T14">four</text:span> poles south of the said enclosure; thence running west to the line of <text:span text:style-name="T8">William</text:span> <text:span text:style-name="T2">Edward</text:span> <text:span text:style-name="T2">Hayne</text:span> Esquire <text:span text:style-name="T14">dividing</text:span> his lands from the lands so held by the said <text:span text:style-name="T8">Robert</text:span> <text:span text:style-name="T8">Hill</text:span> &amp; <text:span text:style-name="T8">Andrew</text:span> <text:span text:style-name="T8">Hill</text:span>; thence following the line of <text:span text:style-name="T8">William</text:span> <text:span text:style-name="T2">Edward</text:span> <text:span text:style-name="T2">Hayne</text:span> to the line or corner of the lands of <text:span text:style-name="T2">John</text:span> <text:span text:style-name="T2">Currence</text:span> now in <text:span text:style-name="T15">possession</text:span> of <text:span text:style-name="User_20_Entry"><text:span text:style-name="T15">HUGH</text:span></text:span><text:span text:style-name="T15"> </text:span><text:span text:style-name="User_20_Entry"><text:span text:style-name="T15">CURRENCE</text:span></text:span>; <text:span text:style-name="T15">thence along</text:span> <text:span text:style-name="User_20_Entry"><text:span text:style-name="T15">CURRENCE</text:span></text:span> line to the line of a tract of land purchased by <text:span text:style-name="User_20_Entry">Matthew </text:span><text:span text:style-name="User_20_Entry"><text:span text:style-name="T15">stephenson</text:span></text:span> from <text:span text:style-name="T2">John</text:span> <text:span text:style-name="User_20_Entry">white</text:span>; thence to or near <text:span text:style-name="T2">John</text:span> <text:span text:style-name="User_20_Entry"><text:span text:style-name="T15">AKINS</text:span></text:span> land and adjoining the widow <text:span text:style-name="User_20_Entry"><text:span text:style-name="T15">HALL</text:span></text:span><text:span text:style-name="T15">'s </text:span>land <text:span text:style-name="User_20_Entry">Edm</text:span><text:span text:style-name="User_20_Entry"><text:span text:style-name="T15">u</text:span></text:span><text:span text:style-name="User_20_Entry">nd</text:span> <text:span text:style-name="User_20_Entry"><text:span text:style-name="T15">FEWELL</text:span></text:span>'s land <text:span text:style-name="T8">Robert</text:span> <text:span text:style-name="User_20_Entry"><text:span text:style-name="T15">MCCAW</text:span></text:span><text:span text:style-name="T15">'s</text:span> land formerly <text:span text:style-name="User_20_Entry"><text:span text:style-name="T15">MOSES </text:span></text:span><text:span text:style-name="User_20_Entry">Ferguson</text:span>'s old plantation adjoining the Indian boundary by <text:span text:style-name="User_20_Entry">Charles</text:span> <text:span text:style-name="User_20_Entry"><text:span text:style-name="T16">Robert</text:span></text:span><text:span text:style-name="User_20_Entry">son</text:span>; thence following said line <text:span text:style-name="T15">to </text:span>big Allison<text:span text:style-name="T15">'s</text:span> Creek; thence along the line of <text:span text:style-name="T2">John</text:span> <text:span text:style-name="User_20_Entry"><text:span text:style-name="T16">Robert</text:span></text:span><text:span text:style-name="User_20_Entry">son</text:span> <text:span text:style-name="T15">Jr</text:span> and adjoining <text:span text:style-name="User_20_Entry">Samuel</text:span> <text:span text:style-name="User_20_Entry"><text:span text:style-name="T35">CAROTHERS</text:span></text:span> land and the land of the late <text:span text:style-name="T2">John</text:span> <text:span text:style-name="User_20_Entry">Barnett</text:span> now in the possession of the widow of the said <text:span text:style-name="T2">John</text:span> <text:span text:style-name="User_20_Entry">Barnett</text:span> and <text:span text:style-name="T2">John</text:span> <text:span text:style-name="User_20_Entry">Barnett</text:span>; thence along the lines of the said lands of <text:span text:style-name="T6">JAMES</text:span><text:span text:style-name="T19"> </text:span><text:span text:style-name="T29">HAINS</text:span> land; thence along <text:span text:style-name="T6">JAMES</text:span><text:span text:style-name="T20"> </text:span><text:span text:style-name="T29">HAINS [James Haynes]</text:span> <text:span text:style-name="T18">lines to the lands late of </text:span><text:span text:style-name="User_20_Entry">Joseph Wadd</text:span><text:span text:style-name="User_20_Entry"><text:span text:style-name="T18">le</text:span></text:span> deceased; thence along the lines of the said lands to the lands late of <text:span text:style-name="T8">Robert</text:span> <text:span text:style-name="User_20_Entry">Lattimore</text:span> deceased; thence along the line of the last mentioned land to <text:span text:style-name="User_20_Entry">Joseph</text:span> <text:span text:style-name="User_20_Entry">woods</text:span> line formerly <text:span text:style-name="User_20_Entry">Thomas</text:span> <text:span text:style-name="User_20_Entry">Patton</text:span><text:span text:style-name="T18">'</text:span>s; thence along the said line <text:span text:style-name="T18">to the</text:span> road leading from Bigger<text:span text:style-name="T18">'</text:span>s ferry to <text:span text:style-name="T18">Hill's </text:span>Iron Works; thence along the <text:span text:style-name="T18">said</text:span> road to the beginning.</text:p>
      <text:p text:style-name="P5"><text:span text:style-name="T18">T</text:span>ogether with all and singular the buildings, improvements, appendages, and <text:s/>appurtenances to the same plantation or tract of land be lying in or <text:span text:style-name="T18">in</text:span> any <text:span text:style-name="T18">wise </text:span>have <text:span text:style-name="T18">app</text:span>ertaining, to have and to hold the <text:span text:style-name="T18">said</text:span> plantation or tract of land and all the appurtenances to him the said <text:span text:style-name="T2">Solomon</text:span> <text:span text:style-name="T2">Hill</text:span> his heirs and assigns forever, subject, never the less to the changes hereafter to be made.</text:p>
      <text:p text:style-name="P2"/>
      <text:p text:style-name="P2"/>
      <text:p text:style-name="P17">ITEM I will and bequeath unto my son <text:span text:style-name="T2">Andrew</text:span> <text:span text:style-name="T2">Hill</text:span> 500 acres of land where he now lives including his improvements to the set strike to be laid off to him.</text:p>
      <text:p text:style-name="P3"/>
      <text:p text:style-name="P20"><text:span text:style-name="T22">B</text:span>eginning on <text:span text:style-name="User_20_Entry">Joseph Wood</text:span>'s line on the great road leading from <text:span text:style-name="T22">Bigger's</text:span> ferry to <text:span text:style-name="T22">Hill's </text:span>Iron Works and running along the same road south to the beginning corner of the land above devised for <text:span text:style-name="T22">four poles below</text:span> the corner of the field now in the possession of the said <text:span text:style-name="T2">Andrew</text:span> <text:span text:style-name="T2">Hill</text:span>; <text:span text:style-name="T13">thence</text:span> running <text:span text:style-name="T22">west</text:span> with the line of the land <text:s/>line of the lands of <text:span text:style-name="T2">William</text:span> <text:span text:style-name="T2">Edward</text:span> <text:span text:style-name="User_20_Entry"><text:span text:style-name="T22">HAYNE</text:span></text:span> Esquire dividing his land from the land <text:span text:style-name="T22">held</text:span> by <text:span text:style-name="T2">Robert</text:span> <text:span text:style-name="T2">Hill</text:span> and <text:span text:style-name="T2">Andrew</text:span> <text:span text:style-name="T2">Hill</text:span> <text:span text:style-name="T22">in</text:span> trust for me as aforesaid; <text:span text:style-name="T13">thence</text:span> north along the <text:span text:style-name="T23">said line</text:span> for compliment; <text:span text:style-name="T13">thence</text:span> to the beginning.</text:p>
      <text:p text:style-name="P6"><text:span text:style-name="T13">T</text:span>ogether with and all singular the improvements, appendages and appurtenances to the said plantation or tract of land belonging or in any wise appertaining to have and to hold the said tract of land with all and singular <text:s/><text:span text:style-name="T23">the </text:span>appurtenances <text:span text:style-name="T23">thereunto</text:span> belonging to him the said <text:span text:style-name="T2">Andrew</text:span> <text:span text:style-name="T2">Hill </text:span><text:span text:style-name="T23">for a</text:span>nd during the term of his natural life, remainder to the heirs of his body forever if the wife of the said <text:span text:style-name="T2">Andrew</text:span> should survive him then she is allowed to have the use of the said plantation for the term of <text:span text:style-name="T23">one</text:span> year after his death free from <text:span text:style-name="T23">rent</text:span> provided nevertheless and <text:span text:style-name="T23">t</text:span>his legacy is only to become <text:span text:style-name="T23">valid</text:span> and to take effect on the condition that within one year after my decease the said <text:span text:style-name="T2">Andrew</text:span> <text:span text:style-name="T2">Hill</text:span> his heirs, <text:span text:style-name="T23">h</text:span>is executive or administrators sh<text:span text:style-name="T23">all</text:span> make and execute to my executor a full and final <text:span text:style-name="T24">acquittance</text:span> <text:span text:style-name="T23">from and release of all claims which he may or any of them may have and a guarantee against all claims of all persons whatever holding under the said </text:span><text:span text:style-name="User_20_Entry"><text:span text:style-name="T23">ANDREW</text:span></text:span><text:span text:style-name="T23"> </text:span>his heirs executives <text:span text:style-name="T23">or</text:span> administrators of <text:span text:style-name="T23">&amp; to </text:span>a negro woman I <text:span text:style-name="T28">have</text:span> named <text:span text:style-name="User_20_Entry"><text:span text:style-name="T12">D</text:span></text:span><text:span text:style-name="User_20_Entry"><text:span text:style-name="T11">arky</text:span></text:span><text:span text:style-name="T11"> and her four children named </text:span><text:span text:style-name="User_20_Entry"><text:span text:style-name="T11">Sam</text:span></text:span><text:span text:style-name="T11">, </text:span><text:span text:style-name="T5">John,</text:span><text:span text:style-name="T11"> </text:span><text:span text:style-name="User_20_Entry"><text:span text:style-name="T11">Madison</text:span></text:span><text:span text:style-name="T11"> and </text:span><text:span text:style-name="User_20_Entry"><text:span text:style-name="T11">Francis</text:span></text:span><text:span text:style-name="T11"> </text:span><text:span text:style-name="User_20_Entry"><text:span text:style-name="T11">Drake</text:span></text:span><text:span text:style-name="T11"> </text:span>now in my possession and in case of a failure of the performance of the above condition in form aforesaid on the part of the said <text:span text:style-name="T2">Andrew</text:span> <text:span text:style-name="T2">Hill</text:span> his <text:span text:style-name="T24">heirs,</text:span> executive or administrators then in that case it is my will that the said legacy be <text:span text:style-name="T24">vested </text:span><text:s/>in my executive and that they do put the <text:span text:style-name="T24">said lands</text:span> to sa<text:span text:style-name="T24">le</text:span> to the best advantage and appropriate and distribute the money arising from the sale the<text:span text:style-name="T24">reof </text:span>at their discretion.</text:p>
      <text:p text:style-name="P3"/>
      <text:p text:style-name="P7">ITEM I will and bequeath to my well beloved wife <text:span text:style-name="User_20_Entry">Jane</text:span> <text:span text:style-name="T2">Hill</text:span> <text:span text:style-name="T25">two</text:span> Negros slaves being the <text:span text:style-name="T25">two</text:span> which she may make choice of from all the Negroes in my possession namely <text:span text:style-name="T25">CUBET, NED, TESTUS, </text:span>TOBIAS, MILTON, TONY, MILLER, SAM, A<text:span text:style-name="T25">NNA,</text:span> CHARLES and DOR<text:span text:style-name="T25">CUS</text:span> to have and to hold said <text:span text:style-name="T25">two</text:span> Negro slaves to her own separate use and behoof during her natural life and <text:span text:style-name="T25">after</text:span> her death to my son <text:span text:style-name="T2">Solomon</text:span> <text:span text:style-name="T2">Hill</text:span> and his heirs and assigns forever. <text:span text:style-name="T25">A</text:span>nd I do <text:span text:style-name="T25">further</text:span> give and bequeath to my said wife <text:span text:style-name="T25">a</text:span> provision of $300 every year during her life to be paid to her punctually <text:span text:style-name="T25">at the end and</text:span> expiration of each and every year counting from the day of my decease by <text:span text:style-name="T2">Solomon </text:span><text:span text:style-name="T3">HILL</text:span> his heirs, executive and administrators <text:span text:style-name="T25">or </text:span>assign<text:span text:style-name="T25">s </text:span>and I do hereby charge all and each legatees both real and personal above given, or <text:span text:style-name="T25">here</text:span>after to be given, to the <text:span text:style-name="T25">said</text:span> <text:span text:style-name="T2">Solomon</text:span> <text:span text:style-name="T2">Hill</text:span> with the payment of the said <text:span text:style-name="T25">annuity</text:span> of $300 a year. <text:s/><text:span text:style-name="T25">Never the less,</text:span> if my said wife should think fit and prefer to live with the said <text:span text:style-name="T2">Solomon</text:span> <text:span text:style-name="T2">Hill</text:span> all or part of her life and the said <text:span text:style-name="T2">Solomon</text:span> <text:span text:style-name="T2">Hill</text:span> shall provide her a plentiful and comfortable subsistence and maint<text:span text:style-name="T25">ain</text:span> and clothing ,boarding, <text:soft-page-break/><text:span text:style-name="T25">washing</text:span> and lodging to her satisfaction during her natural life or while she lives with him then it shall stand in lieu of and shall discharge the said annuity for the whole time <text:span text:style-name="T25">or</text:span> for such part thereof as he shall live with him and be maintained as aforesaid.</text:p>
      <text:p text:style-name="P7"/>
      <text:p text:style-name="P7">ITEM I will and bequeath unto my grand daughters <text:span text:style-name="User_20_Entry">Margaret</text:span> <text:span text:style-name="User_20_Entry">Melvina</text:span> <text:span text:style-name="User_20_Entry">Al</text:span><text:span text:style-name="User_20_Entry"><text:span text:style-name="T26">l</text:span></text:span><text:span text:style-name="User_20_Entry">ison</text:span> and <text:span text:style-name="User_20_Entry">Betsy</text:span> <text:span text:style-name="User_20_Entry">Adeline</text:span> <text:span text:style-name="User_20_Entry"><text:span text:style-name="T26">Avalina</text:span></text:span> <text:span text:style-name="User_20_Entry">A</text:span><text:span text:style-name="User_20_Entry"><text:span text:style-name="T26">l</text:span></text:span><text:span text:style-name="User_20_Entry">lison</text:span> the sum of $500 in cash each.</text:p>
      <text:p text:style-name="P7"/>
      <text:p text:style-name="P8">ITEM I will and bequeath to my grandson <text:span text:style-name="User_20_Entry">Francis</text:span> <text:span text:style-name="User_20_Entry">Ross</text:span> son of <text:span text:style-name="User_20_Entry">Alexander</text:span> <text:span text:style-name="User_20_Entry">Ross</text:span> the sum of $1,000 in cash.</text:p>
      <text:p text:style-name="P8"/>
      <text:p text:style-name="P9">ITEM I give and bequeath to my executor of all and singular <text:span text:style-name="T26">my lands, tenements &amp; hereditaments not above divided lying in the district of York or elsewhere as well those </text:span>held by <text:span text:style-name="T2">Robert</text:span> <text:span text:style-name="T2">Hill </text:span>and <text:span text:style-name="T2">Andrew</text:span> <text:span text:style-name="T2">Hill</text:span> <text:span text:style-name="T26">in</text:span> trust for me <text:s/>and to the use and <text:span text:style-name="T26">discretion</text:span> of my will as those in which I have right or title by any other <text:span text:style-name="T26">tenure</text:span> to be sold by my side executor for the purposes of paying the legatees last above mentioned to wit <text:span text:style-name="User_20_Entry">Margaret</text:span> <text:span text:style-name="User_20_Entry">Melvina</text:span> <text:span text:style-name="User_20_Entry">Al</text:span><text:span text:style-name="User_20_Entry"><text:span text:style-name="T26">l</text:span></text:span><text:span text:style-name="User_20_Entry">ison</text:span> $500 <text:span text:style-name="User_20_Entry">Betsy</text:span> <text:span text:style-name="User_20_Entry">Adeline</text:span> <text:span text:style-name="User_20_Entry"><text:span text:style-name="T26">Avalina</text:span></text:span> <text:span text:style-name="User_20_Entry">A</text:span><text:span text:style-name="User_20_Entry"><text:span text:style-name="T26">l</text:span></text:span><text:span text:style-name="User_20_Entry">lison</text:span> $500 and my said executor <text:span text:style-name="T26">$1000</text:span> to make and execute <text:span text:style-name="T26">conveyances</text:span> to the <text:span text:style-name="T26">said legatees</text:span> last mentioned for as much of the said lands will be sufficient to discharge said <text:span text:style-name="T26">legacies</text:span> last mentioned at the valuation of the said legatees should choose to accept land in satisfaction which conveyances and and to be executed instantly on the side <text:span text:style-name="T26">legatees</text:span> or <text:span text:style-name="T26">either</text:span> of the<text:span text:style-name="T26">m</text:span> signifying by their choice to take lands as aforesaid and if not the monies are to be raised as soon as <text:span text:style-name="T26">may</text:span> be possible from the sale of the said lands and to be p<text:span text:style-name="T26">aid</text:span> to them instantly if of the age of 21 years or married and if not of the age of 21 years or married then and in that case to be part of their lawful <text:span text:style-name="T26">guardian and in the case </text:span>of their or either of their <text:span text:style-name="T26">decease</text:span> before they arrived at the age of 21 years or and married, there and in that case to be paid to the legal representatives <text:span text:style-name="T26">of such </text:span>persons or they <text:span text:style-name="T27">or</text:span> either of them sh<text:span text:style-name="T27">all</text:span> a<text:span text:style-name="T27">p</text:span>point by writing <text:span text:style-name="T27">purporting </text:span>to be <text:span text:style-name="T27">a</text:span> will. <text:s/><text:span text:style-name="T27">N</text:span>evertheless it is my intention and it is to be understood that the said legacies are only to become due and payable on the following condition to <text:span text:style-name="T27">wit</text:span> the <text:span text:style-name="T27">said</text:span> legacy to <text:span text:style-name="User_20_Entry">Margaret</text:span> <text:span text:style-name="User_20_Entry">Melvina</text:span> <text:span text:style-name="User_20_Entry">Al</text:span><text:span text:style-name="User_20_Entry"><text:span text:style-name="T26">l</text:span></text:span><text:span text:style-name="User_20_Entry">ison</text:span> and <text:span text:style-name="User_20_Entry">Betsy</text:span> <text:span text:style-name="User_20_Entry">Adeline</text:span> <text:span text:style-name="User_20_Entry"><text:span text:style-name="T26">Avalina</text:span></text:span> <text:span text:style-name="User_20_Entry">A</text:span><text:span text:style-name="User_20_Entry"><text:span text:style-name="T26">l</text:span></text:span><text:span text:style-name="User_20_Entry">lison</text:span> are the condition that at the time of their said payment or previously all the <text:span text:style-name="T27">heirs</text:span> or legatees of the late <text:span text:style-name="T27">D</text:span>r. <text:span text:style-name="T2">John</text:span> <text:span text:style-name="User_20_Entry">Allison</text:span> deceased of the state and district <text:span text:style-name="T27">afore</text:span>said sh<text:span text:style-name="T27">a</text:span>ll execute to me <text:span text:style-name="T27">or</text:span> my executor a full acquittance from and relinquishment of all claims which they may have or supposed to have in right of their said <text:span text:style-name="T27">ancestors</text:span> against me or my executors of a certain Negro man slave named SAM and another Negro man <text:span text:style-name="T27">man I have</text:span> named FRANK in my possession and the said legacy to <text:span text:style-name="User_20_Entry">Francis</text:span> <text:span text:style-name="User_20_Entry">Ross</text:span> on the condition that the <text:span text:style-name="T27">time</text:span> of the payment or previously <text:span text:style-name="User_20_Entry">Alexander</text:span> <text:span text:style-name="User_20_Entry">Ross</text:span> the father of the said Francis Ross or his heirs executor for administrators or legal representatives <text:span text:style-name="T27">shall execute</text:span> to me or my executor<text:span text:style-name="T27">s</text:span> a full <text:span text:style-name="T27">acquaintance</text:span> or relinquishment aforesaid from all claims which he or they may have to a certain mulatto man <text:span text:style-name="T27">I have i</text:span>n my possession named MILLER. <text:s/><text:span text:style-name="T30">Land</text:span> and the balance if any of the money arising from the sale of the said lands, tenements and hereditaments I desire my executor to lay out and <text:span text:style-name="T30">expend</text:span> for the education of my son <text:span text:style-name="T2">Solomon</text:span> <text:span text:style-name="T2">Hill</text:span>'s children or as much thereof as in their discretion may deem necessary and if there should remain any <text:span text:style-name="T30">over to be</text:span> appropriated at the discretion of my executor.</text:p>
      <text:p text:style-name="P2"><text:soft-page-break/>ITEM I will and bequeath to my son <text:span text:style-name="T2">William</text:span> <text:span text:style-name="T2">Hill</text:span> in addition to what he has already received all my rights title claim and and <text:span text:style-name="T35">interest</text:span> in the in all those Negro slaves somewhere <text:span text:style-name="T30">in </text:span>Western Count<text:span text:style-name="T30">r</text:span>y which I have already given him a power of attorney to recover.</text:p>
      <text:p text:style-name="P2"/>
      <text:p text:style-name="P10">ITEM I will and bequeath to my son <text:span text:style-name="T2">Robert</text:span> <text:span text:style-name="T2">Hill</text:span> in addition to what he has already received two Negro slaves lately purchased namely GEORGE and ABRAHAM now in his possession.</text:p>
      <text:p text:style-name="P10"/>
      <text:p text:style-name="P10">ITEM I will and bequeath to son <text:span text:style-name="T2">Solomon</text:span> <text:span text:style-name="T2">Hill</text:span> all the rest and residue of my goods and chattels of every kind and description whatsoever except <text:span text:style-name="T30">one half</text:span> of that part of my household furniture known by the name of “<text:span text:style-name="T30">Beads &amp; Billing”</text:span> of all kind which I give to my wife <text:span text:style-name="User_20_Entry">Jane</text:span> <text:span text:style-name="T2">Hill</text:span> to be at her disposal. <text:s/><text:span text:style-name="T30">M</text:span>y funeral expenses being first paid out of the legacy in this clause given to <text:span text:style-name="T2">Solomon</text:span> <text:span text:style-name="T2">Hill.</text:span></text:p>
      <text:p text:style-name="P23"/>
      <text:p text:style-name="P23"/>
      <text:p text:style-name="P11">ITEM it is further and above all my will and desire and I do hereby enjo<text:span text:style-name="T30">in</text:span> it as an indispensable duty on all and each of my legatees that in case any doubt or difficul<text:span text:style-name="T30">ties,</text:span> misunderstandings or disputes shall arise amongst all or any two or more of them then amongst them who are of age of 21 years <text:span text:style-name="T30">shall each </text:span>choose an arbitrator and those of them who may be minors <text:span text:style-name="T30">shall</text:span> each, by their guardians, choose a man as an arbitrator and the <text:span text:style-name="T31">arbitrament</text:span> and award of said arbitrators with the right of <text:span text:style-name="T31">umpirage</text:span> shall be conclusive and <text:span text:style-name="T31">bind</text:span> all the parties finally in all matters <text:span text:style-name="T31">wherein </text:span>the whole of my said legatees may be <text:span text:style-name="T31">concerned </text:span>or interested and in all matters which may only interest any two or more of them less than the whole then and in that case the said matters to <text:span text:style-name="T31">be</text:span> referred to and decided by arbiter chosen by the parties interested as above with the right of <text:span text:style-name="T31">umpirage</text:span> and <text:span text:style-name="T31">arbitrament</text:span> and award of which said <text:span text:style-name="T31">arbitrators</text:span> to be final and conclusive against the parties to the same and for the better and more effectual enforcing of this my said injunction. <text:s/>I do hereby declare that if either or any of my said legatees shall commence any suit <text:span text:style-name="T31">or suits</text:span> in any court of law of equity for the purpose of <text:span text:style-name="T31">invalidating</text:span> of this my said last will and testament or any of the <text:span text:style-name="T31">appointments</text:span> or dispositions therein made, all and every legacy and <text:span text:style-name="T31">legacies </text:span>therein made and given to any <text:span text:style-name="T31">such</text:span> legatee or legatees <text:span text:style-name="T31">shall</text:span> that instant <text:span text:style-name="T31">null </text:span>and void and such legacy sh<text:span text:style-name="T31">a</text:span>ll on that instant be <text:span text:style-name="T31">vested</text:span> in my said <text:span text:style-name="T31">executor whom</text:span> I hereby authorize to make such disposition of as in their discretion they may think fitting and proper.</text:p>
      <text:p text:style-name="P11"/>
      <text:p text:style-name="P11"><text:span text:style-name="T31">ITEM</text:span> all <text:span text:style-name="T31">wills and parts of wills </text:span>and Testaments by me here<text:span text:style-name="T31">tofore </text:span>made in any manner <text:span text:style-name="T32">repugnant</text:span> to this are hereby repealed.</text:p>
      <text:p text:style-name="P11"/>
      <text:p text:style-name="P12"><text:span text:style-name="T31">ITEM</text:span> I do hereby name, ordain, nominate <text:span text:style-name="T32">and</text:span> appoint my trusty friends <text:span text:style-name="T2">Solomon</text:span> <text:span text:style-name="T2">Hill</text:span> and <text:span text:style-name="T2">Robert</text:span> <text:span text:style-name="User_20_Entry"><text:span text:style-name="T32">CLENDENNEN</text:span></text:span> my executors to execute and carry into effect this my last will and testament.</text:p>
      <text:p text:style-name="P18"><text:span text:style-name="T32">In </text:span>witness whereof I have here<text:span text:style-name="T32">unto</text:span> set my hand and <text:span text:style-name="T36">af</text:span>fixed my seal and do hereby publish this my last will and testament this 21st day of May 1814 in the 38<text:span text:style-name="T33">th</text:span><text:span text:style-name="T32"> </text:span>year of the <text:span text:style-name="T32">sovereignty</text:span> and Independence of the United States of America.</text:p>
      <text:p text:style-name="P12"/>
      <text:p text:style-name="P12"><text:span text:style-name="T32">S</text:span>igned sealed and published</text:p>
      <text:p text:style-name="P12">in the presence of us </text:p>
      <text:p text:style-name="P12"/>
      <text:p text:style-name="P12"><text:span text:style-name="User_20_Entry">Samuel Melton </text:span></text:p>
      <text:p text:style-name="P12"><text:span text:style-name="User_20_Entry">Hil</text:span><text:span text:style-name="User_20_Entry"><text:span text:style-name="T32">l</text:span></text:span><text:span text:style-name="User_20_Entry">ar</text:span><text:span text:style-name="User_20_Entry"><text:span text:style-name="T32">o</text:span></text:span><text:span text:style-name="User_20_Entry">y McCall </text:span></text:p>
      <text:p text:style-name="P12"><text:span text:style-name="User_20_Entry"><text:span text:style-name="T16">Robert</text:span></text:span><text:span text:style-name="User_20_Entry"> </text:span><text:span text:style-name="User_20_Entry"><text:span text:style-name="T32">McELWAIN</text:span></text:span> <text:s text:c="4"/><text:span text:style-name="T2">William</text:span> <text:span text:style-name="T2">Hill </text:span><text:span text:style-name="T4">{seal}</text:span></text:p>
      <text:p text:style-name="P2"/>
      <text:p text:style-name="P2"/>
      <text:p text:style-name="P2"/>
      <text:p text:style-name="P12"><text:span text:style-name="T32">Codicil</text:span> to the above will.</text:p>
      <text:p text:style-name="P12"/>
      <text:p text:style-name="P13"><text:span text:style-name="T32">I </text:span>wish <text:span text:style-name="T35">my executors &amp;</text:span> hereby direct them to <text:span text:style-name="T21">admit</text:span><text:span text:style-name="T35"> </text:span>of any compromise or alteration in this last Will which the legatees may mutually agree to and <text:span text:style-name="T35">especially</text:span> <text:span text:style-name="T36">as respects the two </text:span>Negro<text:span text:style-name="T35">s</text:span> Frank and Sam. I hereby revoke and <text:span text:style-name="T35">annul my bequest</text:span> or legacy I may have made in the above will to my grandson <text:span text:style-name="User_20_Entry">Frank</text:span> <text:span text:style-name="User_20_Entry">Ross</text:span> and <text:span text:style-name="T2">William</text:span> <text:span text:style-name="T2">Hill.</text:span> I do hereby declare this to be part of my last will which is in the hands of <text:span text:style-name="T2">Robert</text:span> <text:span text:style-name="User_20_Entry"><text:span text:style-name="T32">CLENDENNEN</text:span></text:span> Esquire this 20th day of November 1816.</text:p>
      <text:p text:style-name="P13"/>
      <text:p text:style-name="P13"><text:span text:style-name="T35">S</text:span>igned sealed and acknowledged </text:p>
      <text:p text:style-name="P24"/>
      <text:p text:style-name="P13"><text:span text:style-name="T2">William</text:span> <text:span text:style-name="T2">Hill</text:span> <text:span text:style-name="T35">{SEAL}</text:span></text:p>
      <text:p text:style-name="P13"/>
      <text:p text:style-name="P13">in the presence of </text:p>
      <text:p text:style-name="P13"/>
      <text:p text:style-name="P13"><text:span text:style-name="User_20_Entry">Alexander</text:span> <text:span text:style-name="User_20_Entry">Stewart</text:span> </text:p>
      <text:p text:style-name="P13"><text:span text:style-name="T2">Robert</text:span> <text:span text:style-name="User_20_Entry">Sinclair</text:span></text:p>
      <text:p text:style-name="P25">Warrant of Appraisement</text:p>
      <text:p text:style-name="P14"/>
      <text:p text:style-name="P14"><text:span text:style-name="T37">S</text:span>tate of South Carolina <text:s text:c="6"/><text:span text:style-name="T37">]</text:span></text:p>
      <text:p text:style-name="P14">York District <text:s text:c="16"/><text:span text:style-name="T37">]</text:span></text:p>
      <text:p text:style-name="P14">by Benjamin chambers Esquire <text:s/><text:span text:style-name="T37">]</text:span> </text:p>
      <text:p text:style-name="P14">ordinary of York District <text:s text:c="4"/><text:span text:style-name="T37">]</text:span></text:p>
      <text:p text:style-name="P14"/>
      <text:p text:style-name="P14"><text:span text:style-name="T37">T</text:span>hese are to authorize you or any three or four of you whose names are here under written to repair to all such parts and places within the state as you shall be directed unto by <text:span text:style-name="T2">Solomon</text:span> <text:span text:style-name="T2">Hill</text:span> executor of the goods, chattels, rights and credits of Colonel <text:span text:style-name="T2">William</text:span> <text:span text:style-name="T2">Hill,</text:span> deceased, wheresoever any of the said goods and chattels are or do remain within the sa<text:span text:style-name="T37">i</text:span>d parts and places and which shall be s<text:span text:style-name="T37">hown</text:span> <text:span text:style-name="T37">u</text:span>nto you by the <text:span text:style-name="T37">said</text:span> <text:span text:style-name="T2">Solomon</text:span> <text:span text:style-name="T2">Hill</text:span> and <text:span text:style-name="T37">there view and </text:span>apprais<text:span text:style-name="T37">e</text:span> <text:span text:style-name="T37">all </text:span>and every the said goods and chattels; being first duly sworn on the <text:span text:style-name="T37">Holy </text:span>Evangelist of Almighty God to make a true and perfect inventory and appraisement there <text:span text:style-name="T37">of</text:span> and to cause the same to be returned under your hand or any three or four of you on to the said <text:span text:style-name="T2">Solomon</text:span> <text:span text:style-name="T2">Hill</text:span> on or before the first day of June next.</text:p>
      <text:p text:style-name="P14"/>
      <text:p text:style-name="P14"><text:span text:style-name="T37">W</text:span>itness <text:span text:style-name="User_20_Entry">Benjamin</text:span> <text:span text:style-name="User_20_Entry">chambers</text:span> Esquire ordinary of the said district the 25th day of April in the year of our Lord 1817 <text:span text:style-name="T37">and</text:span> in the 41st year of American independence.</text:p>
      <text:p text:style-name="P14"/>
      <text:p text:style-name="P15"><text:span text:style-name="T38">To Mess</text:span><text:span text:style-name="T34">r <text:s/></text:span><text:span text:style-name="User_20_Entry">Charles </text:span><text:span text:style-name="User_20_Entry"><text:span text:style-name="T16">Robert</text:span></text:span><text:span text:style-name="User_20_Entry">son </text:span></text:p>
      <text:p text:style-name="P14"><text:span text:style-name="User_20_Entry"><text:span text:style-name="T16"><text:s text:c="9"/>John</text:span></text:span><text:span text:style-name="User_20_Entry"> Barnett </text:span></text:p>
      <text:p text:style-name="P14"><text:span text:style-name="User_20_Entry"><text:span text:style-name="T37"><text:s text:c="9"/>Hugh</text:span></text:span><text:span text:style-name="User_20_Entry"> curren</text:span><text:span text:style-name="User_20_Entry"><text:span text:style-name="T37">ce</text:span></text:span></text:p>
      <text:p text:style-name="P14"><text:span text:style-name="User_20_Entry"><text:s text:c="9"/>David waddle </text:span></text:p>
      <text:p text:style-name="P14"><text:span text:style-name="User_20_Entry"><text:span text:style-name="T16"><text:s text:c="9"/>John</text:span></text:span><text:span text:style-name="User_20_Entry"> Durham <text:s text:c="34"/>Benjamin</text:span> <text:span text:style-name="User_20_Entry">chambers</text:span>, <text:span text:style-name="T38">OYD</text:span></text:p>
      <text:p text:style-name="P19"><text:span text:style-name="T39">The letters testamentary n</text:span>ot returned to be recorded.</text:p>
      <text:p text:style-name="P16"/>
      <text:p text:style-name="P16"><text:span text:style-name="T39">T</text:span>he amount of <text:span text:style-name="T39">the appraisement bill of Colonel </text:span><text:span text:style-name="T2">William</text:span> <text:span text:style-name="T2">Hill, </text:span><text:span text:style-name="T39">deceased, estate as</text:span> certified by the appraisers under subscribed the 20th of May 1817.</text:p>
      <text:p text:style-name="P2"/>
      <text:p text:style-name="P2"><text:span text:style-name="T39">$</text:span>5910.75</text:p>
      <text:p text:style-name="P2"/>
      <text:p text:style-name="P2"><text:span text:style-name="User_20_Entry">Charles </text:span><text:span text:style-name="User_20_Entry"><text:span text:style-name="T16">Robert</text:span></text:span><text:span text:style-name="User_20_Entry">son </text:span></text:p>
      <text:p text:style-name="P2"><text:span text:style-name="User_20_Entry"><text:span text:style-name="T16">John</text:span></text:span><text:span text:style-name="User_20_Entry"> Barnett </text:span></text:p>
      <text:p text:style-name="P2"><text:span text:style-name="User_20_Entry">Hugh </text:span><text:span text:style-name="User_20_Entry"><text:span text:style-name="T16">Curr</text:span></text:span><text:span text:style-name="User_20_Entry"><text:span text:style-name="T17">A</text:span></text:span><text:span text:style-name="User_20_Entry"><text:span text:style-name="T16">nce</text:span></text:span><text:span text:style-name="User_20_Entry"> </text:span></text:p>
      <text:p text:style-name="P2"><text:span text:style-name="User_20_Entry">David waddle </text:span></text:p>
      <text:p text:style-name="P2"><text:span text:style-name="User_20_Entry"><text:span text:style-name="T16">John</text:span></text:span><text:span text:style-name="User_20_Entry"> Durh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style:font-name="Courier 10 Pitch1"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Caption_20_characters" style:display-name="Caption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d412" officeooo:paragraph-rsid="0022041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fo:text-transform="uppercase" fo:color="#000000" style:font-name="Courier 10 Pitch" officeooo:rsid="00220419"/>
    </style:style>
    <style:style style:name="MT3" style:family="text">
      <style:text-properties fo:text-transform="uppercase" fo:color="#000000" officeooo:rsid="00220419"/>
    </style:style>
    <style:style style:name="MT4"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text:span text:style-name="MT1">William</text:span> <text:span text:style-name="MT1">Hill</text:span><text:span text:style-name="MT2"> </text:span><text:span text:style-name="MT3">1817</text:span></text:p>
      </style:header>
      <style:footer>
        <text:p text:style-name="MP2">Page <text:page-number text:select-page="current">7</text:page-number> <text:span text:style-name="MT4">of </text:span><text:span text:style-name="MT4"><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48M35S</meta:editing-duration>
    <meta:generator>LibreOffice/5.1.6.1.0$Linux_X86_64 LibreOffice_project/10$Build-1</meta:generator>
    <meta:initial-creator>brent </meta:initial-creator>
    <dc:date>2016-10-20T12:18:09.478502017</dc:date>
    <dc:creator>brent </dc:creator>
    <meta:document-statistic meta:table-count="0" meta:image-count="0" meta:object-count="0" meta:page-count="7" meta:paragraph-count="53" meta:word-count="2693" meta:character-count="14783" meta:non-whitespace-character-count="12016"/>
    <meta:template xlink:type="simple" xlink:actuate="onRequest" xlink:title="Genealogy" xlink:href="../genealogy.odt" meta:date="2015-11-26T17:05:27.996587531"/>
  </office:meta>
</office:document-meta>
</file>