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9a43" officeooo:paragraph-rsid="00149a43"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49a43"/>
    </style:style>
    <style:style style:name="P4" style:family="paragraph" style:parent-style-name="Standard">
      <style:text-properties officeooo:paragraph-rsid="0014ff76"/>
    </style:style>
    <style:style style:name="P5" style:family="paragraph" style:parent-style-name="Standard">
      <style:text-properties officeooo:paragraph-rsid="00191dfe"/>
    </style:style>
    <style:style style:name="P6" style:family="paragraph" style:parent-style-name="Standard">
      <style:text-properties officeooo:paragraph-rsid="0019b94b"/>
    </style:style>
    <style:style style:name="P7" style:family="paragraph" style:parent-style-name="Standard">
      <style:text-properties officeooo:paragraph-rsid="001b8a2c"/>
    </style:style>
    <style:style style:name="P8" style:family="paragraph" style:parent-style-name="Standard">
      <style:text-properties officeooo:paragraph-rsid="001c504a"/>
    </style:style>
    <style:style style:name="P9" style:family="paragraph" style:parent-style-name="Standard">
      <style:text-properties officeooo:paragraph-rsid="001e3aca"/>
    </style:style>
    <style:style style:name="P10" style:family="paragraph" style:parent-style-name="Standard" style:master-page-name="Standard">
      <style:paragraph-properties style:page-number="auto"/>
      <style:text-properties officeooo:paragraph-rsid="00149a43"/>
    </style:style>
    <style:style style:name="P11" style:family="paragraph" style:parent-style-name="Standard">
      <style:paragraph-properties fo:break-before="page"/>
      <style:text-properties officeooo:paragraph-rsid="00149a43"/>
    </style:style>
    <style:style style:name="P12" style:family="paragraph" style:parent-style-name="Standard">
      <style:paragraph-properties fo:break-before="page"/>
      <style:text-properties officeooo:paragraph-rsid="0019b94b"/>
    </style:style>
    <style:style style:name="P13" style:family="paragraph" style:parent-style-name="Standard">
      <style:paragraph-properties fo:break-before="page"/>
      <style:text-properties officeooo:paragraph-rsid="001b8a2c"/>
    </style:style>
    <style:style style:name="P14" style:family="paragraph" style:parent-style-name="Standard">
      <style:paragraph-properties fo:break-before="page"/>
      <style:text-properties officeooo:paragraph-rsid="001c504a"/>
    </style:style>
    <style:style style:name="P15" style:family="paragraph" style:parent-style-name="Standard">
      <style:paragraph-properties fo:break-before="page"/>
      <style:text-properties officeooo:paragraph-rsid="001e3aca"/>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149a43"/>
    </style:style>
    <style:style style:name="T4" style:family="text">
      <style:text-properties style:font-name="Liberation Mono1" officeooo:rsid="0014ff76"/>
    </style:style>
    <style:style style:name="T5" style:family="text">
      <style:text-properties officeooo:rsid="00149a43"/>
    </style:style>
    <style:style style:name="T6" style:family="text">
      <style:text-properties officeooo:rsid="0014ff76"/>
    </style:style>
    <style:style style:name="T7" style:family="text">
      <style:text-properties fo:text-transform="uppercase" fo:color="#000000" style:font-name="Liberation Mono" fo:font-size="10pt" fo:font-weight="bold"/>
    </style:style>
    <style:style style:name="T8" style:family="text">
      <style:text-properties fo:text-transform="uppercase" fo:color="#000000" style:font-name="Liberation Mono" fo:font-size="10pt" fo:font-weight="bold" officeooo:rsid="00149a43"/>
    </style:style>
    <style:style style:name="T9" style:family="text">
      <style:text-properties fo:text-transform="uppercase" fo:color="#000000" style:font-name="Liberation Mono" fo:font-size="10pt" fo:font-weight="bold" officeooo:rsid="0019b94b"/>
    </style:style>
    <style:style style:name="T10" style:family="text">
      <style:text-properties fo:text-transform="uppercase" fo:color="#000000" style:font-name="Liberation Mono" fo:font-size="10pt" fo:font-weight="bold" officeooo:rsid="001e3aca"/>
    </style:style>
    <style:style style:name="T11" style:family="text">
      <style:text-properties fo:text-transform="uppercase" style:font-name="Liberation Mono"/>
    </style:style>
    <style:style style:name="T12" style:family="text">
      <style:text-properties officeooo:rsid="00191dfe"/>
    </style:style>
    <style:style style:name="T13" style:family="text">
      <style:text-properties officeooo:rsid="00196237"/>
    </style:style>
    <style:style style:name="T14" style:family="text">
      <style:text-properties officeooo:rsid="0019b94b"/>
    </style:style>
    <style:style style:name="T15" style:family="text">
      <style:text-properties officeooo:rsid="001b8a2c"/>
    </style:style>
    <style:style style:name="T16" style:family="text">
      <style:text-properties officeooo:rsid="001c504a"/>
    </style:style>
    <style:style style:name="T17" style:family="text">
      <style:text-properties officeooo:rsid="001d63eb"/>
    </style:style>
    <style:style style:name="T18" style:family="text">
      <style:text-properties officeooo:rsid="001e3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rmal"><text:span text:style-name="T3">Case #56</text:span></text:span></text:p>
      <text:p text:style-name="P3"><text:span text:style-name="Normal"><text:span text:style-name="T3">File #2496</text:span></text:span></text:p>
      <text:p text:style-name="P3"><text:span text:style-name="Normal"><text:span text:style-name="T3"/></text:span></text:p>
      <text:p text:style-name="P3"><text:span text:style-name="Normal"><text:span text:style-name="T8">Joseph</text:span></text:span><text:span text:style-name="Normal"><text:span text:style-name="T3"> </text:span></text:span><text:span text:style-name="Normal"><text:span text:style-name="T8">feemster</text:span></text:span><text:span text:style-name="Normal"><text:span text:style-name="T3">, deceased</text:span></text:span></text:p>
      <text:p text:style-name="P3"><text:span text:style-name="Normal"><text:span text:style-name="T8">John</text:span></text:span><text:span text:style-name="Normal"><text:span text:style-name="T3"> &amp; </text:span></text:span><text:span text:style-name="Normal"><text:span text:style-name="T8">James</text:span></text:span><text:span text:style-name="Normal"><text:span text:style-name="T3"> </text:span></text:span><text:span text:style-name="Normal"><text:span text:style-name="T8">feemster</text:span></text:span><text:span text:style-name="Normal"><text:span text:style-name="T3">, executors</text:span></text:span></text:p>
      <text:p text:style-name="P3"><text:span text:style-name="Normal"><text:span text:style-name="T3"/></text:span></text:p>
      <text:p text:style-name="P3"><text:span text:style-name="Normal"><text:span text:style-name="T3">180</text:span></text:span><text:span text:style-name="Normal"><text:span text:style-name="T4">4</text:span></text:span></text:p>
      <text:p text:style-name="P11"><text:span text:style-name="Normal"><text:span text:style-name="T2">In the name of God Amen.</text:span></text:span></text:p>
      <text:p text:style-name="P3"><text:span text:style-name="Normal"><text:span text:style-name="T2"/></text:span></text:p>
      <text:p text:style-name="P3"><text:span text:style-name="Normal"><text:span text:style-name="T2">I </text:span></text:span><text:span text:style-name="Normal"><text:span text:style-name="T7">Joseph</text:span></text:span><text:span text:style-name="Normal"><text:span text:style-name="T2"> </text:span></text:span><text:span text:style-name="Normal"><text:span text:style-name="T7">feemster</text:span></text:span><text:span text:style-name="Normal"><text:span text:style-name="T2"> of York district and state South Carolina being of perfect mind and memory, thanks be to God, but calling to mind the mortality of my body and knowing that it is appointed for all men once to die and after death the </text:span></text:span><text:span text:style-name="Normal"><text:span text:style-name="T3">judgment</text:span></text:span><text:span text:style-name="Normal"><text:span text:style-name="T2"> do ordain it this my last will and testament. <text:s/></text:span></text:span><text:span text:style-name="Normal"><text:span text:style-name="T3">A</text:span></text:span><text:span text:style-name="Normal"><text:span text:style-name="T2">s touching such worldly Goods, </text:span></text:span><text:span text:style-name="Normal"><text:span text:style-name="T3">wherewith</text:span></text:span><text:span text:style-name="Normal"><text:span text:style-name="T2"> it has pleased God to bless me in this life, I give and bequeath in the manner following:</text:span></text:span></text:p>
      <text:p text:style-name="Standard"/>
      <text:p text:style-name="Standard"><text:span text:style-name="T5">1ST </text:span>I given bequeath unto my wife <text:span text:style-name="T7">Elizabeth</text:span> the following <text:span text:style-name="T6">Negroes </text:span><text:span text:style-name="CAPS"><text:span text:style-name="T6">R</text:span></text:span><text:span text:style-name="CAPS">orey</text:span>, <text:span text:style-name="CAPS">Hanna</text:span> <text:span text:style-name="CAPS">Tom</text:span> and <text:span text:style-name="CAPS">Sue,</text:span> and the horse <text:span text:style-name="T6">K</text:span>ind, Scot, Bond and her <text:span text:style-name="T6">colt</text:span> and old <text:span text:style-name="T6">Bet,</text:span> likewise all <text:span text:style-name="T6">her</text:span> cattle and their increase. <text:s/><text:span text:style-name="T6">L</text:span>ikewise all the household Furniture she brought with her, and also one bed and Furniture of her own choosing, and also my house and the old hundred and fifty acres of land to her behalf while she remains my Widow. <text:s/><text:span text:style-name="T6">A</text:span>lso my chest of drawers during her widowhood and afterward to be the property of my daughter <text:span text:style-name="CAPS_20__2b__20_bold">Martha,</text:span> and all the plantation tools I leave for the use of this Plantation and my son <text:span text:style-name="T7">James.</text:span></text:p>
      <text:p text:style-name="Standard"/>
      <text:p text:style-name="P3"><text:span text:style-name="T5">2ND </text:span>I give and bequeath to my son <text:span text:style-name="T7">John</text:span> the following <text:span text:style-name="T6">N</text:span>egros <text:span text:style-name="CAPS">Jacob,</text:span> <text:span text:style-name="CAPS">sa</text:span><text:span text:style-name="CAPS"><text:span text:style-name="T6">LL </text:span></text:span>and her child <text:span text:style-name="CAPS">Harry</text:span> and <text:span text:style-name="CAPS">Jane</text:span> likewise my old <text:span text:style-name="T6">B</text:span>lasingame horse. </text:p>
      <text:p text:style-name="P3"/>
      <text:p text:style-name="P5"><text:span text:style-name="T5">3RD</text:span> I give him bequeath to my son <text:span text:style-name="T7">James</text:span> all the rest of my land the old hundred and fifty acres<text:span text:style-name="T12"> to be his when the </text:span>aforementioned <text:span text:style-name="T12">terms shall expire, </text:span>likewise my wagons gears, and young <text:span text:style-name="T13">Bett, D</text:span>ick and also Eagle, the following Negroes viz: <text:span text:style-name="CAPS">Jack,</text:span> <text:span text:style-name="CAPS">Venice</text:span> and her children <text:span text:style-name="CAPS">George,</text:span> <text:span text:style-name="CAPS">Hanna</text:span> and <text:span text:style-name="CAPS">Jake. <text:s/></text:span><text:span text:style-name="CAPS"><text:span text:style-name="T13">L</text:span></text:span>ikewise my clock and desk. </text:p>
      <text:p text:style-name="P3"/>
      <text:p text:style-name="P3"><text:span text:style-name="T5">4TH </text:span>I give and bequeath to my daughter <text:span text:style-name="CAPS_20__2b__20_bold">Martha</text:span> the following <text:span text:style-name="T13">N</text:span>egro<text:span text:style-name="T13">es</text:span> <text:span text:style-name="CAPS">Ph</text:span><text:span text:style-name="CAPS"><text:span text:style-name="T13">I</text:span></text:span><text:span text:style-name="CAPS">llis</text:span> and <text:span text:style-name="CAPS">Serena</text:span> and to her daughter <text:span text:style-name="CAPS_20__2b__20_bold">clerenda</text:span> <text:span text:style-name="T13">I </text:span>bequeath my negro boy named <text:span text:style-name="CAPS">Ty</text:span><text:span text:style-name="CAPS"><text:span text:style-name="T13">E.</text:span></text:span> </text:p>
      <text:p text:style-name="P3"/>
      <text:p text:style-name="P3"><text:span text:style-name="T5">5TH</text:span> I give him bequeath to my granddaughter <text:span text:style-name="CAPS_20__2b__20_bold">Jenny</text:span> <text:span text:style-name="T7">feemster</text:span> my <text:span text:style-name="T13">N</text:span>egro wench called <text:span text:style-name="T13">PHEB</text:span> and all my pewter and other shelf <text:span text:style-name="T13">f</text:span>urniture to be equally divided between her and my granddaughter <text:span text:style-name="CAPS_20__2b__20_bold">Agnes</text:span> <text:span text:style-name="CAPS_20__2b__20_bold">feamster</text:span> daughter of <text:span text:style-name="T7">John</text:span> <text:span text:style-name="T7">feemster</text:span> and my negro wench <text:span text:style-name="CAPS">Maria</text:span> to be the property of my wife or any of my children, as said negro shall choose, and all my other property that is not bequeathed shall be equally divided in four shares and shall be given to my wife and my three children.</text:p>
      <text:p text:style-name="Standard"/>
      <text:p text:style-name="P4">And I do hereby ordained and a point my two sons <text:span text:style-name="T7">John</text:span> <text:span text:style-name="T7">feemster </text:span>and <text:span text:style-name="T7">James</text:span> <text:span text:style-name="T7">feemster</text:span> to be executor of this my last will and testament.</text:p>
      <text:p text:style-name="Standard"/>
      <text:p text:style-name="Standard">As witness my hand and seal this 27th day of October 1804 and 29th year of American independence.</text:p>
      <text:p text:style-name="Standard"/>
      <text:p text:style-name="P4"><text:span text:style-name="T7">Joseph</text:span> <text:span text:style-name="T7">feemster</text:span> <text:span text:style-name="T14">{seal}</text:span></text:p>
      <text:p text:style-name="P4"/>
      <text:p text:style-name="P4"><text:span text:style-name="CAPS_20__2b__20_bold"><text:span text:style-name="T6">Richard</text:span></text:span><text:span text:style-name="CAPS_20__2b__20_bold"> Ingram </text:span></text:p>
      <text:p text:style-name="P4"><text:span text:style-name="CAPS_20__2b__20_bold">Archibald Scott </text:span></text:p>
      <text:p text:style-name="P4"><text:span text:style-name="CAPS_20__2b__20_bold">James love</text:span></text:p>
      <text:p text:style-name="Standard"/>
      <text:p text:style-name="Standard"/>
      <text:p text:style-name="P12">South Carolina</text:p>
      <text:p text:style-name="P6">York District </text:p>
      <text:p text:style-name="P6"/>
      <text:p text:style-name="P6"><text:span text:style-name="CAPS_20__2b__20_bold">Richard</text:span> <text:span text:style-name="CAPS_20__2b__20_bold">Ingram</text:span> came before me and being duly sworn, as the law directs, say that he was present and saw <text:span text:style-name="T7">Joseph</text:span> <text:span text:style-name="T7">feemster</text:span> sign, seal, and declare that within instrument of writing his last will and testament, that he was in his right mind when he did so, and that <text:span text:style-name="CAPS_20__2b__20_bold">Archibald</text:span> <text:span text:style-name="CAPS_20__2b__20_bold">Scott</text:span> and <text:span text:style-name="T7">James</text:span> <text:span text:style-name="CAPS_20__2b__20_bold">love</text:span> were subscribing witnesses to the same.</text:p>
      <text:p text:style-name="P6"/>
      <text:p text:style-name="P6">June 1st 1805 <text:span text:style-name="T7">James</text:span> <text:span text:style-name="CAPS_20__2b__20_bold">love</text:span> <text:span text:style-name="T14">made oath</text:span> that he was present and was a witness to the signing and delivery of the within instrument in the presence of the deceased.</text:p>
      <text:p text:style-name="P6"/>
      <text:p text:style-name="P6"><text:span text:style-name="CAPS_20__2b__20_bold">Alexander</text:span> <text:span text:style-name="CAPS_20__2b__20_bold"><text:span text:style-name="T14">M</text:span></text:span><text:span text:style-name="CAPS_20__2b__20_bold">o</text:span><text:span text:style-name="CAPS_20__2b__20_bold"><text:span text:style-name="T14">o</text:span></text:span><text:span text:style-name="CAPS_20__2b__20_bold">re</text:span>, ordinary, <text:span text:style-name="T14">York District</text:span></text:p>
      <text:p text:style-name="P6"/>
      <text:p text:style-name="P6"><text:span text:style-name="T14">S</text:span>worn to before me May 6th 1805 qualified <text:span text:style-name="T7">John</text:span> <text:span text:style-name="T7">feemster </text:span>and <text:span text:style-name="T7">James</text:span> <text:span text:style-name="T7">feemster</text:span> <text:span text:style-name="T14">executors.</text:span></text:p>
      <text:p text:style-name="P6"/>
      <text:p text:style-name="P6">May 6th 1805.</text:p>
      <text:p text:style-name="P6"/>
      <text:p text:style-name="P6"><text:span text:style-name="CAPS_20__2b__20_bold"><text:span text:style-name="T14">Alexander</text:span></text:span><text:span text:style-name="T14"> </text:span><text:span text:style-name="CAPS_20__2b__20_bold"><text:span text:style-name="T14">Moore</text:span></text:span>, ordinary</text:p>
      <text:p text:style-name="P12"><text:span text:style-name="T9">JOSEPH FEEMSTER </text:span>w<text:span text:style-name="T14">i</text:span>ll </text:p>
      <text:p text:style-name="P6"/>
      <text:p text:style-name="P6"><text:span text:style-name="T14">R</text:span>ecorded Book A <text:span text:style-name="T14">P</text:span>age 118 through 119</text:p>
      <text:p text:style-name="P12">The property <text:span text:style-name="T14">not e</text:span>specially mentioned in the last will of <text:span text:style-name="T7">Joseph</text:span> <text:span text:style-name="T7">feemster</text:span> amounted to $8,568.65 </text:p>
      <text:p text:style-name="P6"><text:span text:style-name="CAPS_20__2b__20_bold"/></text:p>
      <text:p text:style-name="P6"><text:span text:style-name="CAPS_20__2b__20_bold"><text:span text:style-name="T14">JOHN</text:span></text:span> <text:span text:style-name="T7">feemster</text:span> <text:span text:style-name="T14">receive thereof</text:span></text:p>
      <text:p text:style-name="P6"><text:span text:style-name="T7">James</text:span> <text:span text:style-name="T7">feemster</text:span> <text:span text:style-name="T14">received thereof</text:span></text:p>
      <text:p text:style-name="P6"><text:span text:style-name="CAPS_20__2b__20_bold">Thomas</text:span> <text:span text:style-name="CAPS_20__2b__20_bold"><text:span text:style-name="T14">NEELY</text:span></text:span> <text:s/><text:span text:style-name="T14">receive thereof</text:span></text:p>
      <text:p text:style-name="P6"><text:span text:style-name="CAPS_20__2b__20_bold"><text:span text:style-name="T14">MRS.</text:span></text:span><text:span text:style-name="T14"> </text:span><text:span text:style-name="T7">feemster</text:span> <text:span text:style-name="T14">receive thereof</text:span></text:p>
      <text:p text:style-name="P6"/>
      <text:p text:style-name="P6"><text:span text:style-name="T14">T</text:span>o be divided into four equal each will be $142.16 </text:p>
      <text:p text:style-name="P6"/>
      <text:p text:style-name="P6"><text:span text:style-name="T7">John</text:span> <text:span text:style-name="T7">feemster</text:span> has received more than his equal share </text:p>
      <text:p text:style-name="P6"><text:span text:style-name="T7">James</text:span> <text:span text:style-name="T7">feemster</text:span> has received more than his share </text:p>
      <text:p text:style-name="P6"><text:span text:style-name="CAPS_20__2b__20_bold">Thomas</text:span> <text:span text:style-name="CAPS_20__2b__20_bold"><text:span text:style-name="T14">NEELY</text:span></text:span> has received less than his share </text:p>
      <text:p text:style-name="P6"><text:span text:style-name="CAPS_20__2b__20_bold">mrs.</text:span> <text:span text:style-name="T7">feemster</text:span> less than her share </text:p>
      <text:p text:style-name="P6"/>
      <text:p text:style-name="P7"><text:span text:style-name="T14">T</text:span>here is to be paid to <text:span text:style-name="CAPS_20__2b__20_bold"><text:span text:style-name="T14">Thomas</text:span></text:span> <text:span text:style-name="CAPS_20__2b__20_bold"><text:span text:style-name="T14">NEELY</text:span></text:span> in the <text:span text:style-name="T14">w</text:span>hole</text:p>
      <text:p text:style-name="P7">and <text:span text:style-name="T14">t</text:span>o <text:span text:style-name="CAPS_20__2b__20_bold"><text:span text:style-name="T14">Mrs</text:span></text:span><text:span text:style-name="T14">.</text:span> <text:span text:style-name="CAPS_20__2b__20_bold"><text:span text:style-name="T7">feemster</text:span></text:span> </text:p>
      <text:p text:style-name="P7"/>
      <text:p text:style-name="P7"><text:span text:style-name="T15">T</text:span>he last two items are all they are entitled to of the property not specified in the will and their share of the balance of XXX after the expenses of the estate are paid off.</text:p>
      <text:p text:style-name="P13">Cash in the hands of the executives <text:span text:style-name="T7">Joseph</text:span> <text:span text:style-name="T7">feemster</text:span> estate </text:p>
      <text:p text:style-name="P7">cash at the time of his death <text:s text:c="34"/>$<text:span text:style-name="T15">1</text:span>60.50 </text:p>
      <text:p text:style-name="P7"/>
      <text:p text:style-name="P7"><text:span text:style-name="T15">N</text:span>otes then d<text:span text:style-name="T15">ue</text:span> by <text:span text:style-name="CAPS_20__2b__20_bold">Bryan</text:span> <text:span text:style-name="T15">less</text:span> now paid <text:s text:c="27"/>$80.<text:span text:style-name="T15">00</text:span></text:p>
      <text:p text:style-name="P7"><text:s/></text:p>
      <text:p text:style-name="P7"><text:span text:style-name="T15">I</text:span>nterest <text:s text:c="57"/>$6.<text:span text:style-name="T15">00</text:span></text:p>
      <text:p text:style-name="P7"><text:span text:style-name="T15"><text:s text:c="60"/>-----------</text:span> </text:p>
      <text:p text:style-name="P7"><text:s text:c="64"/>$146.50 </text:p>
      <text:p text:style-name="P7"/>
      <text:p text:style-name="P7"><text:span text:style-name="T15">E</text:span>xpenses to the ordinary <text:span text:style-name="CAPS_20__2b__20_bold"><text:span text:style-name="T15">A. Moore</text:span></text:span> Esquire as by receipts </text:p>
      <text:p text:style-name="P7"><text:span text:style-name="T15">F</text:span>uneral expenses</text:p>
      <text:p text:style-name="P7"><text:span text:style-name="CAPS_20__2b__20_bold">David luck</text:span> Esquire swearing appraisers</text:p>
      <text:p text:style-name="P7"><text:span text:style-name="T15">Four</text:span> appraisers each two days</text:p>
      <text:p text:style-name="P7"><text:span text:style-name="T15">D</text:span>irect tax</text:p>
      <text:p text:style-name="P7"><text:span text:style-name="T15">S</text:span>tate tax for 1805</text:p>
      <text:p text:style-name="P7"><text:span text:style-name="T7"/></text:p>
      <text:p text:style-name="P7"><text:span text:style-name="T7">John</text:span> <text:span text:style-name="T7">feemster</text:span> executor for days of estate </text:p>
      <text:p text:style-name="P7"><text:span text:style-name="T7">James</text:span> <text:span text:style-name="T7">feemster</text:span> executor 4 days ditto</text:p>
      <text:p text:style-name="P7"/>
      <text:p text:style-name="P7"><text:span text:style-name="T15">S</text:span>worn to before me September 6th 1806.</text:p>
      <text:p text:style-name="P7"/>
      <text:p text:style-name="P7">Alexander <text:span text:style-name="T15">Moore, </text:span>ordinary</text:p>
      <text:p text:style-name="P14">An appraisement of </text:p>
      <text:p text:style-name="P8">the estate of <text:span text:style-name="T7">Joseph</text:span> <text:span text:style-name="T7">feemster</text:span> </text:p>
      <text:p text:style-name="P8">deceased recorded <text:span text:style-name="T17">B</text:span>ook <text:span text:style-name="T16">B</text:span></text:p>
      <text:p text:style-name="P8"><text:span text:style-name="T16">P</text:span>age 494 and 495 </text:p>
      <text:p text:style-name="P15"><text:span text:style-name="T7">John</text:span> <text:span text:style-name="T7">feemster </text:span>and <text:span text:style-name="T7">James</text:span> <text:span text:style-name="T7">feemster</text:span> produced a receipt in full from under the hand of <text:span text:style-name="CAPS_20__2b__20_bold">Thomas Neely</text:span> one of the lega<text:span text:style-name="T18">tee</text:span>s of <text:span text:style-name="T7">Joseph</text:span> <text:span text:style-name="T7">feemster,</text:span> deceased, likewise from under the hand of <text:span text:style-name="T7">Elizabeth</text:span> <text:span text:style-name="T7">feemster</text:span> for the sum of ... and full of her Legacy of <text:span text:style-name="T18">said</text:span> estate.</text:p>
      <text:p text:style-name="P15"><text:span text:style-name="T7">James</text:span> <text:span text:style-name="T7">feemster</text:span> settlement of the estate of <text:span text:style-name="T7">Joseph</text:span> <text:span text:style-name="T7">feemster</text:span> deceased for the year 1805 as executor amount of estate as per inventory after deducting for support of the Widow and family in Provisions say 9 months.</text:p>
      <text:p text:style-name="P9"/>
      <text:p text:style-name="P9"><text:span text:style-name="T18">P</text:span>roduced a receipt from under the hand of <text:span text:style-name="T7">Elizabeth</text:span> <text:span text:style-name="T7">feemster, </text:span><text:span text:style-name="T18">wid</text:span>ow of deceased and like <text:span text:style-name="T18">&amp; legatee</text:span> acknowledging herself paid to the sum of specifically to her ... also the sum of ... of the undivided part of the <text:span text:style-name="T18">said</text:span> <text:span text:style-name="T18">e</text:span>state from <text:span text:style-name="T7">John</text:span> <text:span text:style-name="T7">feemster </text:span>and <text:span text:style-name="T7">James</text:span> <text:span text:style-name="T7">feemster</text:span> executor, <text:span text:style-name="T18">d</text:span>ated May 10th 1805,</text:p>
      <text:p text:style-name="P9"/>
      <text:p text:style-name="P9"><text:span text:style-name="T18">L</text:span>ikewise a receipt from under the hand of <text:span text:style-name="CAPS_20__2b__20_bold">Thomas</text:span> and <text:span text:style-name="CAPS_20__2b__20_bold"><text:span text:style-name="T18">Charthon</text:span></text:span> <text:span text:style-name="CAPS_20__2b__20_bold">Neely</text:span> legatees acknowledging themselves to have received two <text:span text:style-name="T18">N</text:span>egro<text:span text:style-name="T18">e</text:span>s, <text:span text:style-name="CAPS">Ph</text:span><text:span text:style-name="CAPS"><text:span text:style-name="T18">i</text:span></text:span><text:span text:style-name="CAPS">llis</text:span> and <text:span text:style-name="T18">SERENA</text:span> at specifically devised as also the sum of ... of the undivided part of the <text:span text:style-name="T18">said</text:span> <text:span text:style-name="T18">e</text:span>state from <text:span text:style-name="T7">John</text:span> <text:span text:style-name="T7">feemster </text:span>and <text:span text:style-name="T7">James</text:span> <text:span text:style-name="T7">feemster,</text:span> <text:span text:style-name="T18">executors.</text:span></text:p>
      <text:p text:style-name="P9"/>
      <text:p text:style-name="P9"><text:span text:style-name="T18">D</text:span>ated May 10th 1805.</text:p>
      <text:p text:style-name="P9"/>
      <text:p text:style-name="P9"><text:span text:style-name="T18">S</text:span>worn to before me this June 3rd 1805.</text:p>
      <text:p text:style-name="P9"/>
      <text:p text:style-name="P9"><text:span text:style-name="CAPS_20__2b__20_bold">Alexander</text:span> <text:span text:style-name="CAPS_20__2b__20_bold">mo</text:span><text:span text:style-name="CAPS_20__2b__20_bold"><text:span text:style-name="T18">o</text:span></text:span><text:span text:style-name="CAPS_20__2b__20_bold">re</text:span>, ordinary York District</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9a43" officeooo:paragraph-rsid="00149a43"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style:font-name="Liberation Mono"/>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Joseph</text:span> <text:span text:style-name="MT1">feemster</text:span> 1804</text:p>
      </style:header>
      <style:footer>
        <text:p text:style-name="MP2">Page <text:page-number text:select-page="current">8</text:page-number> <text:span text:style-name="MT2">of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49M54S</meta:editing-duration>
    <meta:generator>LibreOffice/5.3.5.2$Linux_X86_64 LibreOffice_project/30$Build-2</meta:generator>
    <meta:initial-creator>brent </meta:initial-creator>
    <dc:date>2017-09-03T17:09:06.423905694</dc:date>
    <dc:creator>brent </dc:creator>
    <meta:document-statistic meta:table-count="0" meta:image-count="0" meta:object-count="0" meta:page-count="9" meta:paragraph-count="71" meta:word-count="1016" meta:character-count="5929" meta:non-whitespace-character-count="4712"/>
    <meta:template xlink:type="simple" xlink:actuate="onRequest" xlink:title="Genealogy" xlink:href="../genealogy.odt" meta:date="2016-04-20T20:59:34.879196291"/>
  </office:meta>
</office:document-meta>
</file>