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officeooo:paragraph-rsid="00105539"/>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105539"/>
    </style:style>
    <style:style style:name="P5" style:family="paragraph" style:parent-style-name="Standard">
      <style:text-properties style:font-name="Courier 10 Pitch1" officeooo:paragraph-rsid="0010ed5e"/>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5539" officeooo:paragraph-rsid="00105539" style:font-size-asian="10pt" style:font-weight-asian="bold" style:font-size-complex="10pt" style:font-weight-complex="bold"/>
    </style:style>
    <style:style style:name="P7" style:family="paragraph" style:parent-style-name="Standard">
      <style:paragraph-properties fo:break-before="page"/>
      <style:text-properties style:font-name="Courier 10 Pitch1" officeooo:paragraph-rsid="00105539"/>
    </style:style>
    <style:style style:name="T1" style:family="text">
      <style:text-properties officeooo:rsid="001eb52f"/>
    </style:style>
    <style:style style:name="T2" style:family="text">
      <style:text-properties officeooo:rsid="00105539"/>
    </style:style>
    <style:style style:name="T3" style:family="text">
      <style:text-properties fo:font-weight="bold" officeooo:rsid="00105539" style:font-weight-asian="bold" style:font-weight-complex="bold"/>
    </style:style>
    <style:style style:name="T4" style:family="text">
      <style:text-properties officeooo:rsid="0010ed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uth Carolina</text:p>
      <text:p text:style-name="P4">York District </text:p>
      <text:p text:style-name="P4"/>
      <text:p text:style-name="P4"><text:span text:style-name="T2">I</text:span>n the name of God Amen.</text:p>
      <text:p text:style-name="P4"/>
      <text:p text:style-name="P4"><text:span text:style-name="T2">I </text:span><text:span text:style-name="CAPS_20__2b__20_bold">james</text:span> <text:span text:style-name="CAPS_20__2b__20_bold">bigger</text:span> of the district aforesaid to make this my last will and testament in Manner and form following viz:</text:p>
      <text:p text:style-name="P4"/>
      <text:p text:style-name="P4"><text:span text:style-name="T2">ITEM</text:span> <text:span text:style-name="T2">1st</text:span> I give and devise and bequeath to my sister <text:span text:style-name="CAPS_20__2b__20_bold">Elizabeth</text:span> <text:span text:style-name="T3">BIGGER</text:span><text:span text:style-name="T2"> </text:span><text:span text:style-name="CAPS_20__2b__20_bold">Patterson</text:span> for and during her natural life all my lands my household furniture and my negro boy named <text:span text:style-name="CAPS">Anthony,</text:span> and at the death of my said sister I will and direct them executor sell said boy and furniture and divide the proceeds equally between <text:span text:style-name="CAPS_20__2b__20_bold">Alexander B. Bigger, </text:span><text:span text:style-name="CAPS_20__2b__20_bold"><text:span text:style-name="T2">ANN E. BIGGER</text:span></text:span> and <text:span text:style-name="CAPS_20__2b__20_bold"><text:span text:style-name="T4">MOSES A. BIGGER</text:span></text:span><text:span text:style-name="T4"> </text:span>and <text:span text:style-name="CAPS_20__2b__20_bold">Martha e. M</text:span><text:span text:style-name="CAPS_20__2b__20_bold"><text:span text:style-name="T4">acLean</text:span></text:span><text:span text:style-name="T4"> [</text:span><text:span text:style-name="CAPS_20__2b__20_bold"><text:span text:style-name="T4">McClean</text:span></text:span><text:span text:style-name="T4">]</text:span> as regards said lands my will and desire is at the at the death of <text:span text:style-name="CAPS_20__2b__20_bold">Elizabeth Patterson</text:span> the same be equally divided amongst said a <text:span text:style-name="CAPS_20__2b__20_bold"><text:span text:style-name="T4">A. B.</text:span></text:span><text:span text:style-name="CAPS_20__2b__20_bold"> bigger</text:span>, <text:span text:style-name="CAPS_20__2b__20_bold"><text:span text:style-name="T4">A. E.</text:span></text:span><text:span text:style-name="CAPS_20__2b__20_bold"> bigger</text:span>, <text:span text:style-name="CAPS_20__2b__20_bold"><text:span text:style-name="T4">M. A. </text:span></text:span><text:span text:style-name="CAPS_20__2b__20_bold">bigger</text:span>, <text:span text:style-name="CAPS_20__2b__20_bold">M. </text:span><text:span text:style-name="CAPS_20__2b__20_bold"><text:span text:style-name="T4">E. </text:span></text:span><text:span text:style-name="CAPS_20__2b__20_bold">M</text:span><text:span text:style-name="CAPS_20__2b__20_bold"><text:span text:style-name="T4">a</text:span></text:span><text:span text:style-name="CAPS_20__2b__20_bold">c</text:span><text:span text:style-name="CAPS_20__2b__20_bold"><text:span text:style-name="T4">L</text:span></text:span><text:span text:style-name="CAPS_20__2b__20_bold">lean,</text:span> if the same can be conveniently done and they agree to the division made, otherwise my executor is to sell the land and divide the proceeds among my nephew and nieces above named. </text:p>
      <text:p text:style-name="P4"/>
      <text:p text:style-name="P4"><text:span text:style-name="T2">ITEM</text:span> <text:span text:style-name="T2">2nd</text:span> I give and bequeath to my sister <text:span text:style-name="CAPS_20__2b__20_bold">Elizabeth</text:span> <text:span text:style-name="CAPS_20__2b__20_bold">Patterson</text:span> my gray mare named one third of my stock of cattle, Hogs and my interest in the <text:span text:style-name="T4">barouche</text:span> and harness now owned by her and myself. </text:p>
      <text:p text:style-name="P4"/>
      <text:p text:style-name="P5"><text:span text:style-name="T2">ITEM</text:span> <text:span text:style-name="T2">3rd</text:span> I give him bequeath to my niece <text:span text:style-name="CAPS_20__2b__20_bold"><text:span text:style-name="T2">ANN E. BIGGER</text:span></text:span> my gray Archie horse and my patent <text:span text:style-name="T4">lever</text:span> watch. </text:p>
      <text:p text:style-name="P4"/>
      <text:p text:style-name="P4"><text:span text:style-name="T2">ITEM</text:span> 4th I will indirect that all the balance of my property be sold and out of the proceeds my debts and funeral expenses be paid. </text:p>
      <text:p text:style-name="P4"/>
      <text:p text:style-name="P5"><text:span text:style-name="T2">ITEM</text:span> <text:span text:style-name="T2">5th</text:span> should anything remain from said sales after payment of debts and expenses as aforesaid I desire the same to together with the remainder and residue of my estate of whatever kind not here in before disposed of to be equally divided between <text:span text:style-name="CAPS_20__2b__20_bold">Alexander B. Bigger, </text:span><text:span text:style-name="CAPS_20__2b__20_bold"><text:span text:style-name="T2">ANN E. BIGGER</text:span></text:span> and <text:span text:style-name="CAPS_20__2b__20_bold"><text:span text:style-name="T4">MOSES A. BIGGER</text:span></text:span><text:span text:style-name="T4"> </text:span>and <text:span text:style-name="CAPS_20__2b__20_bold">Martha e. M</text:span><text:span text:style-name="CAPS_20__2b__20_bold"><text:span text:style-name="T4">acLean</text:span></text:span>. </text:p>
      <text:p text:style-name="P4"/>
      <text:p text:style-name="P4">And lastly I appoint my friend <text:span text:style-name="CAPS_20__2b__20_bold">G. W. Williams</text:span> the executor of this my last will, here by revoking all former <text:span text:style-name="T4">w</text:span>ills by me made. </text:p>
      <text:p text:style-name="P4"/>
      <text:p text:style-name="P4"/>
      <text:p text:style-name="P7">In witness whereof I have <text:span text:style-name="T2">hereunto </text:span>set my hand and seal this 20th day of August in the year of Our Lord one thousand eight hundred and fifty.</text:p>
      <text:p text:style-name="P4"/>
      <text:p text:style-name="P5"><text:span text:style-name="CAPS_20__2b__20_bold">James</text:span> <text:span text:style-name="CAPS_20__2b__20_bold">bigger</text:span> <text:span text:style-name="T4">{</text:span>seal<text:span text:style-name="T4">}</text:span></text:p>
      <text:p text:style-name="P5"/>
      <text:p text:style-name="P5"><text:span text:style-name="T4">S</text:span>igned sealed and acknowledged by <text:span text:style-name="CAPS_20__2b__20_bold">James</text:span> <text:span text:style-name="CAPS_20__2b__20_bold">bigger</text:span> as in for his last will and testament in the presence of us who in his presence and in the presence of each other subscribed our names as witnesses thereto.</text:p>
      <text:p text:style-name="P4"/>
      <text:p text:style-name="P4"><text:span text:style-name="CAPS_20__2b__20_bold">R. T. Brandon </text:span></text:p>
      <text:p text:style-name="P4"><text:span text:style-name="CAPS_20__2b__20_bold">S. L. Campbell </text:span></text:p>
      <text:p text:style-name="P4"><text:span text:style-name="CAPS_20__2b__20_bold">Elias McCarter </text:span></text:p>
      <text:p text:style-name="P4"/>
      <text:p text:style-name="P4">recorded will book 3 page 257 </text:p>
      <text:p text:style-name="P4">case number 19 </text:p>
      <text:p text:style-name="P4">file number 164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5539" officeooo:paragraph-rsid="0010553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James Bigger 1850</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6M21S</meta:editing-duration>
    <meta:generator>LibreOffice/5.2.7.2$Linux_X86_64 LibreOffice_project/20$Build-2</meta:generator>
    <meta:initial-creator>brent </meta:initial-creator>
    <dc:date>2017-07-27T19:52:11.750157215</dc:date>
    <dc:creator>brent </dc:creator>
    <meta:document-statistic meta:table-count="0" meta:image-count="0" meta:object-count="0" meta:page-count="2" meta:paragraph-count="21" meta:word-count="438" meta:character-count="2329" meta:non-whitespace-character-count="1900"/>
    <meta:template xlink:type="simple" xlink:actuate="onRequest" xlink:title="Genealogy" xlink:href="../genealogy.odt" meta:date="2016-04-20T20:59:34.879196291"/>
  </office:meta>
</office:document-meta>
</file>