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d062"/>
    </style:style>
    <style:style style:name="P7" style:family="paragraph" style:parent-style-name="Standard">
      <style:paragraph-properties fo:text-align="center" style:justify-single-word="false"/>
      <style:text-properties officeooo:paragraph-rsid="0019d062"/>
    </style:style>
    <style:style style:name="P8" style:family="paragraph" style:parent-style-name="Standard">
      <style:paragraph-properties fo:text-align="center" style:justify-single-word="false"/>
      <style:text-properties officeooo:paragraph-rsid="001e034e"/>
    </style:style>
    <style:style style:name="P9" style:family="paragraph" style:parent-style-name="Standard">
      <style:paragraph-properties fo:text-align="start" style:justify-single-word="false"/>
      <style:text-properties officeooo:paragraph-rsid="0019d062"/>
    </style:style>
    <style:style style:name="P10" style:family="paragraph" style:parent-style-name="Standard">
      <style:paragraph-properties fo:text-align="start" style:justify-single-word="false"/>
      <style:text-properties officeooo:paragraph-rsid="001adc76"/>
    </style:style>
    <style:style style:name="P11" style:family="paragraph" style:parent-style-name="Standard">
      <style:paragraph-properties fo:text-align="start" style:justify-single-word="false"/>
      <style:text-properties officeooo:paragraph-rsid="001b249a"/>
    </style:style>
    <style:style style:name="P12" style:family="paragraph" style:parent-style-name="Standard">
      <style:paragraph-properties fo:text-align="start" style:justify-single-word="false"/>
      <style:text-properties officeooo:paragraph-rsid="001e034e"/>
    </style:style>
    <style:style style:name="P13" style:family="paragraph" style:parent-style-name="Standard">
      <style:paragraph-properties fo:text-align="start" style:justify-single-word="false"/>
      <style:text-properties officeooo:paragraph-rsid="001edf0d"/>
    </style:style>
    <style:style style:name="P14" style:family="paragraph" style:parent-style-name="Standard">
      <style:paragraph-properties fo:text-align="start" style:justify-single-word="false"/>
      <style:text-properties officeooo:paragraph-rsid="001f95e3"/>
    </style:style>
    <style:style style:name="P15" style:family="paragraph" style:parent-style-name="Standard">
      <style:paragraph-properties fo:text-align="start" style:justify-single-word="false"/>
      <style:text-properties officeooo:paragraph-rsid="0020a7a7"/>
    </style:style>
    <style:style style:name="P16" style:family="paragraph" style:parent-style-name="Standard">
      <style:paragraph-properties fo:text-align="start" style:justify-single-word="false"/>
      <style:text-properties officeooo:rsid="001edf0d" officeooo:paragraph-rsid="001edf0d"/>
    </style:style>
    <style:style style:name="P17" style:family="paragraph" style:parent-style-name="Standard">
      <style:paragraph-properties fo:text-align="start" style:justify-single-word="false"/>
      <style:text-properties officeooo:rsid="001f95e3" officeooo:paragraph-rsid="001f95e3"/>
    </style:style>
    <style:style style:name="P18" style:family="paragraph" style:parent-style-name="Standard">
      <style:paragraph-properties fo:text-align="start" style:justify-single-word="false"/>
      <style:text-properties officeooo:rsid="0020a5b1" officeooo:paragraph-rsid="0020a5b1"/>
    </style:style>
    <style:style style:name="P19" style:family="paragraph" style:parent-style-name="Standard">
      <style:paragraph-properties fo:text-align="start" style:justify-single-word="false"/>
      <style:text-properties officeooo:rsid="0020a7a7" officeooo:paragraph-rsid="0020a7a7"/>
    </style:style>
    <style:style style:name="P20" style:family="paragraph" style:parent-style-name="Standard">
      <style:paragraph-properties fo:text-align="center" style:justify-single-word="false"/>
      <style:text-properties officeooo:rsid="0020a7a7" officeooo:paragraph-rsid="0020a7a7"/>
    </style:style>
    <style:style style:name="P21" style:family="paragraph" style:parent-style-name="Standard">
      <style:paragraph-properties fo:text-align="start" style:justify-single-word="false"/>
      <style:text-properties officeooo:rsid="00215632" officeooo:paragraph-rsid="00215632"/>
    </style:style>
    <style:style style:name="P22" style:family="paragraph" style:parent-style-name="Standard">
      <style:paragraph-properties fo:break-before="page"/>
      <style:text-properties officeooo:paragraph-rsid="0019d062"/>
    </style:style>
    <style:style style:name="P23" style:family="paragraph" style:parent-style-name="Standard">
      <style:paragraph-properties fo:text-align="start" style:justify-single-word="false" fo:break-before="page"/>
      <style:text-properties officeooo:paragraph-rsid="0019d062"/>
    </style:style>
    <style:style style:name="P24" style:family="paragraph" style:parent-style-name="Standard">
      <style:paragraph-properties fo:text-align="start" style:justify-single-word="false" fo:break-before="page"/>
      <style:text-properties officeooo:paragraph-rsid="001b249a"/>
    </style:style>
    <style:style style:name="P25" style:family="paragraph" style:parent-style-name="Standard">
      <style:paragraph-properties fo:text-align="start" style:justify-single-word="false" fo:break-before="page"/>
      <style:text-properties officeooo:paragraph-rsid="001e034e"/>
    </style:style>
    <style:style style:name="P26" style:family="paragraph" style:parent-style-name="Standard">
      <style:paragraph-properties fo:text-align="start" style:justify-single-word="false" fo:break-before="page"/>
      <style:text-properties officeooo:rsid="001edf0d" officeooo:paragraph-rsid="001edf0d"/>
    </style:style>
    <style:style style:name="P27" style:family="paragraph" style:parent-style-name="Standard">
      <style:paragraph-properties fo:text-align="start" style:justify-single-word="false" fo:break-before="page"/>
      <style:text-properties officeooo:rsid="001f95e3" officeooo:paragraph-rsid="001f95e3"/>
    </style:style>
    <style:style style:name="P28" style:family="paragraph" style:parent-style-name="Standard">
      <style:paragraph-properties fo:text-align="start" style:justify-single-word="false" fo:break-before="page"/>
      <style:text-properties officeooo:rsid="0020a7a7" officeooo:paragraph-rsid="0020a7a7"/>
    </style:style>
    <style:style style:name="P29" style:family="paragraph" style:parent-style-name="Header">
      <style:paragraph-properties fo:text-align="center" style:justify-single-word="false"/>
      <style:text-properties fo:font-weight="bold" officeooo:rsid="0019d062" officeooo:paragraph-rsid="0019d062"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062"/>
    </style:style>
    <style:style style:name="T5" style:family="text">
      <style:text-properties style:text-position="super 58%"/>
    </style:style>
    <style:style style:name="T6" style:family="text">
      <style:text-properties style:text-position="super 58%" officeooo:rsid="0019d062"/>
    </style:style>
    <style:style style:name="T7" style:family="text">
      <style:text-properties style:text-position="super 58%" officeooo:rsid="001adc76"/>
    </style:style>
    <style:style style:name="T8" style:family="text">
      <style:text-properties style:text-position="super 58%" officeooo:rsid="001b249a"/>
    </style:style>
    <style:style style:name="T9" style:family="text">
      <style:text-properties style:text-position="super 58%" officeooo:rsid="001e034e"/>
    </style:style>
    <style:style style:name="T10" style:family="text">
      <style:text-properties officeooo:rsid="001adc76"/>
    </style:style>
    <style:style style:name="T11" style:family="text">
      <style:text-properties style:text-position="0% 100%"/>
    </style:style>
    <style:style style:name="T12" style:family="text">
      <style:text-properties officeooo:rsid="001b249a"/>
    </style:style>
    <style:style style:name="T13" style:family="text">
      <style:text-properties officeooo:rsid="001e034e"/>
    </style:style>
    <style:style style:name="T14" style:family="text">
      <style:text-properties officeooo:rsid="001edf0d"/>
    </style:style>
    <style:style style:name="T15" style:family="text">
      <style:text-properties officeooo:rsid="001f95e3"/>
    </style:style>
    <style:style style:name="T16" style:family="text">
      <style:text-properties officeooo:rsid="0020a5b1"/>
    </style:style>
    <style:style style:name="T17" style:family="text">
      <style:text-properties officeooo:rsid="0020a7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CASE <text:s/>#22</text:span></text:span></text:p>
      <text:p text:style-name="P6"><text:span text:style-name="Drop_20_Caps"><text:span text:style-name="T4">FILE #934</text:span></text:span></text:p>
      <text:p text:style-name="P6"><text:span text:style-name="Drop_20_Caps"/></text:p>
      <text:p text:style-name="P6"><text:span text:style-name="CAPS_20_BOLD"><text:span text:style-name="T4">HENRY</text:span></text:span><text:span text:style-name="Drop_20_Caps"><text:span text:style-name="T4"> </text:span></text:span><text:span text:style-name="CAPS_20_BOLD"><text:span text:style-name="T4">CARROLL</text:span></text:span><text:span text:style-name="Drop_20_Caps"><text:span text:style-name="T4">, DECEASED</text:span></text:span></text:p>
      <text:p text:style-name="P6"><text:span text:style-name="Drop_20_Caps"/></text:p>
      <text:p text:style-name="P6"><text:span text:style-name="CAPS_20_BOLD"><text:span text:style-name="T4">ZIMRI</text:span></text:span><text:span text:style-name="Drop_20_Caps"><text:span text:style-name="T4"> </text:span></text:span><text:span text:style-name="CAPS_20_BOLD"><text:span text:style-name="T4">CARROLL</text:span></text:span><text:span text:style-name="Drop_20_Caps"><text:span text:style-name="T4">, EXECUTOR</text:span></text:span></text:p>
      <text:p text:style-name="P6"><text:span text:style-name="Drop_20_Caps"/></text:p>
      <text:p text:style-name="P6"><text:span text:style-name="Drop_20_Caps"><text:span text:style-name="T4">1853</text:span></text:span></text:p>
      <text:p text:style-name="P22"><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7"><text:span text:style-name="Drop_20_Caps"><text:span text:style-name="T4">York</text:span></text:span></text:p>
      <text:p text:style-name="P7"><text:span text:style-name="Drop_20_Caps"/></text:p>
      <text:p text:style-name="P7"><text:span text:style-name="CAPS_20_BOLD"><text:span text:style-name="T4">Henry</text:span></text:span><text:span text:style-name="Drop_20_Caps"><text:span text:style-name="T4"> </text:span></text:span><text:span text:style-name="CAPS_20_BOLD"><text:span text:style-name="T4">Carroll</text:span></text:span><text:span text:style-name="Drop_20_Caps"><text:span text:style-name="T4">, deceased</text:span></text:span></text:p>
      <text:p text:style-name="P7"><text:span text:style-name="Drop_20_Caps"/></text:p>
      <text:p text:style-name="P7"><text:span text:style-name="CAPS_20_BOLD"><text:span text:style-name="T4">Zimri</text:span></text:span><text:span text:style-name="Drop_20_Caps"><text:span text:style-name="T4"> </text:span></text:span><text:span text:style-name="CAPS_20_BOLD"><text:span text:style-name="T4">Carroll</text:span></text:span><text:span text:style-name="Drop_20_Caps"><text:span text:style-name="T4">, executor</text:span></text:span></text:p>
      <text:p text:style-name="P7"><text:span text:style-name="Drop_20_Caps"/></text:p>
      <text:p text:style-name="P7"><text:span text:style-name="Drop_20_Caps"><text:span text:style-name="T4">The Last Will</text:span></text:span></text:p>
      <text:p text:style-name="P7"><text:span text:style-name="Drop_20_Caps"/></text:p>
      <text:p text:style-name="P7"><text:span text:style-name="Drop_20_Caps"><text:span text:style-name="T4">of</text:span></text:span></text:p>
      <text:p text:style-name="P7"><text:span text:style-name="Drop_20_Caps"/></text:p>
      <text:p text:style-name="P7"><text:span text:style-name="CAPS_20_BOLD"><text:span text:style-name="T4">Henry</text:span></text:span><text:span text:style-name="Drop_20_Caps"><text:span text:style-name="T4"> </text:span></text:span><text:span text:style-name="CAPS_20_BOLD"><text:span text:style-name="T4">Carroll</text:span></text:span></text:p>
      <text:p text:style-name="P7"><text:span text:style-name="Drop_20_Caps"/></text:p>
      <text:p text:style-name="P7"><text:span text:style-name="Drop_20_Caps"><text:span text:style-name="T4">Filed Dec. 20</text:span></text:span><text:span text:style-name="Drop_20_Caps"><text:span text:style-name="T6">th</text:span></text:span><text:span text:style-name="Drop_20_Caps"><text:span text:style-name="T4"> 1853</text:span></text:span></text:p>
      <text:p text:style-name="P7"><text:span text:style-name="Drop_20_Caps"/></text:p>
      <text:p text:style-name="P7"><text:span text:style-name="CAPS_20_BOLD"><text:span text:style-name="T4">J</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Ross</text:span></text:span><text:span text:style-name="Drop_20_Caps"><text:span text:style-name="T4">, O. Y. D.</text:span></text:span></text:p>
      <text:p text:style-name="P7"><text:span text:style-name="Drop_20_Caps"/></text:p>
      <text:p text:style-name="P7"><text:span text:style-name="Drop_20_Caps"><text:span text:style-name="T4">Recorded Book Will Page 257</text:span></text:span></text:p>
      <text:p text:style-name="P7"><text:span text:style-name="Drop_20_Caps"/></text:p>
      <text:p text:style-name="P7"><text:span text:style-name="CAPS_20_BOLD"><text:span text:style-name="T4">J</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Ross</text:span></text:span><text:span text:style-name="Drop_20_Caps"><text:span text:style-name="T4">, O. Y. D.</text:span></text:span></text:p>
      <text:p text:style-name="P23"><text:span text:style-name="Drop_20_Caps"><text:span text:style-name="T4">South Carolina</text:span></text:span></text:p>
      <text:p text:style-name="P9"><text:span text:style-name="Drop_20_Caps"><text:span text:style-name="T4">York District</text:span></text:span></text:p>
      <text:p text:style-name="P9"><text:span text:style-name="Drop_20_Caps"/></text:p>
      <text:p text:style-name="P9"><text:span text:style-name="Drop_20_Caps"><text:span text:style-name="T4">In the name of God, Amen.</text:span></text:span></text:p>
      <text:p text:style-name="P9"><text:span text:style-name="Drop_20_Caps"/></text:p>
      <text:p text:style-name="P9"><text:span text:style-name="Drop_20_Caps"><text:span text:style-name="T4">I </text:span></text:span><text:span text:style-name="CAPS_20_BOLD"><text:span text:style-name="T4">Henry</text:span></text:span><text:span text:style-name="Drop_20_Caps"><text:span text:style-name="T4"> </text:span></text:span><text:span text:style-name="CAPS_20_BOLD"><text:span text:style-name="T4">Carroll</text:span></text:span><text:span text:style-name="Drop_20_Caps"><text:span text:style-name="T4"> of the state and district aforesaid, being of sound and disposing mind and memory do hereby order the disposing of my worldly effects in manner following, viz.</text:span></text:span></text:p>
      <text:p text:style-name="P9"><text:span text:style-name="Drop_20_Caps"/></text:p>
      <text:p text:style-name="P9"><text:span text:style-name="Drop_20_Caps"><text:span text:style-name="T4">I bequeath to my wife </text:span></text:span><text:span text:style-name="CAPS_20_BOLD"><text:span text:style-name="T4">EVE</text:span></text:span><text:span text:style-name="Drop_20_Caps"><text:span text:style-name="T4"> [</text:span></text:span><text:span text:style-name="CAPS_20_BOLD"><text:span text:style-name="T4">CARROLL</text:span></text:span><text:span text:style-name="Drop_20_Caps"><text:span text:style-name="T4">] all that parcel of land whereon I now reside, lying North &amp; West of the Campbell Branch, also a negro girl named ELIZA, one gray mare with all my cattle &amp; sheep, also half of my hogs, together with all my household and kitchen furniture, except the Cherry Tree Cupboard, bu at the decease of my said wife the parcel of land I have left to her and the negro girl fall into the possession of my son </text:span></text:span><text:span text:style-name="CAPS_20_BOLD"><text:span text:style-name="T4">Zimri</text:span></text:span><text:span text:style-name="Drop_20_Caps"><text:span text:style-name="T4"> [</text:span></text:span><text:span text:style-name="CAPS_20_BOLD"><text:span text:style-name="T4">CARROLL</text:span></text:span><text:span text:style-name="Drop_20_Caps"><text:span text:style-name="T4">].</text:span></text:span></text:p>
      <text:p text:style-name="P9"><text:span text:style-name="Drop_20_Caps"/></text:p>
      <text:p text:style-name="P10"><text:span text:style-name="Drop_20_Caps"><text:span text:style-name="T10">I bequeath to my daughter </text:span></text:span><text:span text:style-name="CAPS_20_BOLD"><text:span text:style-name="T10">ISABELLA</text:span></text:span><text:span text:style-name="Drop_20_Caps"><text:span text:style-name="T4"> [</text:span></text:span><text:span text:style-name="CAPS_20_BOLD"><text:span text:style-name="T4">CARROLL FITCHETT</text:span></text:span><text:span text:style-name="Drop_20_Caps"><text:span text:style-name="T4">] [ink smear] </text:span></text:span><text:span text:style-name="CAPS_20_BOLD"><text:span text:style-name="T10">HUGH</text:span></text:span><text:span text:style-name="Drop_20_Caps"><text:span text:style-name="T10"> also the Cherry Cupboard but must pay to my executors fifty five dollars to pay my debts.</text:span></text:span></text:p>
      <text:p text:style-name="P10"><text:span text:style-name="Drop_20_Caps"/></text:p>
      <text:p text:style-name="P10"><text:span text:style-name="Drop_20_Caps"><text:span text:style-name="T10">I bequeath to the son </text:span></text:span><text:span text:style-name="CAPS_20_BOLD"><text:span text:style-name="T10">ZIMRI</text:span></text:span><text:span text:style-name="Drop_20_Caps"><text:span text:style-name="T10">, in trust for my daughter </text:span></text:span><text:span text:style-name="CAPS_20_BOLD"><text:span text:style-name="T10">MARTHA</text:span></text:span><text:span text:style-name="Drop_20_Caps"><text:span text:style-name="T10"> [</text:span></text:span><text:span text:style-name="CAPS_20_BOLD"><text:span text:style-name="T4">CARROLL</text:span></text:span><text:span text:style-name="Drop_20_Caps"><text:span text:style-name="T4">], one negro girl named RACHEL to be held by him I trust for my said daughter during lifetime and at her death to be equally divided (with her descent) among my said daughter’s descent.</text:span></text:span></text:p>
      <text:p text:style-name="P10"><text:span text:style-name="Drop_20_Caps"/></text:p>
      <text:p text:style-name="P10"><text:span text:style-name="Drop_20_Caps"><text:span text:style-name="T10">I bequeath to my son </text:span></text:span><text:span text:style-name="CAPS_20_BOLD"><text:span text:style-name="T10">ZIMRI</text:span></text:span><text:span text:style-name="Drop_20_Caps"><text:span text:style-name="T10"> the balance of my said plantation with the use of the Campbell house if he wishes, I allow him the note on Briggs, one horse named Mike, also the smith tools, the wagon, all the gears and farming utensils, also the grindstone. <text:s/>Also the other half of my hogs I allow him to pay all my debts and last expenses. <text:s/>I allow the provisions on the hands of all kinds with the wheat now sowed to go to the use of my wife </text:span></text:span><text:span text:style-name="CAPS_20_BOLD"><text:span text:style-name="T10">EVE</text:span></text:span><text:span text:style-name="Drop_20_Caps"><text:span text:style-name="T10"> and son </text:span></text:span><text:span text:style-name="CAPS_20_BOLD"><text:span text:style-name="T10">ZIMRI</text:span></text:span><text:span text:style-name="Drop_20_Caps"><text:span text:style-name="T10">.</text:span></text:span></text:p>
      <text:p text:style-name="P10"><text:span text:style-name="Drop_20_Caps"/></text:p>
      <text:p text:style-name="P10"><text:span text:style-name="Drop_20_Caps"><text:span text:style-name="T10">And finally, I do hereby appoint my son ZIMRI executor of this my last will and testament.</text:span></text:span></text:p>
      <text:p text:style-name="P10"><text:span text:style-name="Drop_20_Caps"/></text:p>
      <text:p text:style-name="P10"><text:span text:style-name="Drop_20_Caps"><text:span text:style-name="T10">In testimony of which I have hereunto set my hand seal this day November 16</text:span></text:span><text:span text:style-name="Drop_20_Caps"><text:span text:style-name="T7">th</text:span></text:span><text:span text:style-name="Drop_20_Caps"><text:span text:style-name="T10"> A. D. 1853.</text:span></text:span></text:p>
      <text:p text:style-name="P10"><text:span text:style-name="Drop_20_Caps"/></text:p>
      <text:p text:style-name="P11"><text:span text:style-name="CAPS_20_BOLD"><text:span text:style-name="T12">HENRY</text:span></text:span><text:span text:style-name="Drop_20_Caps"><text:span text:style-name="T12"> </text:span></text:span><text:span text:style-name="CAPS_20_BOLD"><text:span text:style-name="T12">CARROLL</text:span></text:span></text:p>
      <text:p text:style-name="P11"><text:span text:style-name="Drop_20_Caps"/></text:p>
      <text:p text:style-name="P11"><text:span text:style-name="Drop_20_Caps"><text:span text:style-name="T12">Signed, sealed, published and declared as and for the last will and testament of the above named </text:span></text:span><text:span text:style-name="CAPS_20_BOLD"><text:span text:style-name="T12">Henry</text:span></text:span><text:span text:style-name="Drop_20_Caps"><text:span text:style-name="T12"> </text:span></text:span><text:span text:style-name="CAPS_20_BOLD"><text:span text:style-name="T12">Carroll</text:span></text:span><text:span text:style-name="Drop_20_Caps"><text:span text:style-name="T12"> in presents of us.</text:span></text:span></text:p>
      <text:p text:style-name="P11"><text:span text:style-name="Drop_20_Caps"/></text:p>
      <text:p text:style-name="P11"><text:span text:style-name="CAPS_20_BOLD"><text:span text:style-name="T12">WILLIAM B. PURSLEY</text:span></text:span></text:p>
      <text:p text:style-name="P11"><text:span text:style-name="CAPS_20_BOLD"><text:span text:style-name="T12">A. P. C. CAMPBELL</text:span></text:span></text:p>
      <text:p text:style-name="P11"><text:span text:style-name="CAPS_20_BOLD"><text:span text:style-name="T12">MYLER SMITH</text:span></text:span></text:p>
      <text:p text:style-name="P10"><text:span text:style-name="Drop_20_Caps"/></text:p>
      <text:p text:style-name="P24"><text:span text:style-name="Drop_20_Caps"><text:span text:style-name="T12">South Carolina</text:span></text:span></text:p>
      <text:p text:style-name="P11"><text:span text:style-name="Drop_20_Caps"><text:span text:style-name="T12">York District</text:span></text:span></text:p>
      <text:p text:style-name="P11"><text:span text:style-name="Drop_20_Caps"/></text:p>
      <text:p text:style-name="P11"><text:span text:style-name="Drop_20_Caps"><text:span text:style-name="T12">Personally appeared </text:span></text:span><text:span text:style-name="CAPS_20_BOLD"><text:span text:style-name="T12">William</text:span></text:span><text:span text:style-name="Drop_20_Caps"><text:span text:style-name="T12"> </text:span></text:span><text:span text:style-name="CAPS_20_BOLD"><text:span text:style-name="T12">B</text:span></text:span><text:span text:style-name="Drop_20_Caps"><text:span text:style-name="T12">. </text:span></text:span><text:span text:style-name="CAPS_20_BOLD"><text:span text:style-name="T12">Pursley</text:span></text:span><text:span text:style-name="Drop_20_Caps"><text:span text:style-name="T12"> &amp; </text:span></text:span><text:span text:style-name="CAPS_20_BOLD"><text:span text:style-name="T12">Myles</text:span></text:span><text:span text:style-name="Drop_20_Caps"><text:span text:style-name="T12"> </text:span></text:span><text:span text:style-name="CAPS_20_BOLD"><text:span text:style-name="T12">Smith</text:span></text:span><text:span text:style-name="Drop_20_Caps"><text:span text:style-name="T12"> before me &amp; made oath that they were present &amp; saw </text:span></text:span><text:span text:style-name="CAPS_20_BOLD"><text:span text:style-name="T12">HENRY</text:span></text:span><text:span text:style-name="Drop_20_Caps"><text:span text:style-name="T12"> </text:span></text:span><text:span text:style-name="CAPS_20_BOLD"><text:span text:style-name="T12">CARROLL</text:span></text:span><text:span text:style-name="Drop_20_Caps"><text:span text:style-name="T12"> sign and seal and heard him acknowledge the foregoing as his last will &amp; testament &amp; that they with </text:span></text:span><text:span text:style-name="CAPS_20_BOLD"><text:span text:style-name="T12">A</text:span></text:span><text:span text:style-name="Drop_20_Caps"><text:span text:style-name="T12">. </text:span></text:span><text:span text:style-name="CAPS_20_BOLD"><text:span text:style-name="T12">P</text:span></text:span><text:span text:style-name="Drop_20_Caps"><text:span text:style-name="T12">. </text:span></text:span><text:span text:style-name="CAPS_20_BOLD"><text:span text:style-name="T12">C</text:span></text:span><text:span text:style-name="Drop_20_Caps"><text:span text:style-name="T12">. </text:span></text:span><text:span text:style-name="CAPS_20_BOLD"><text:span text:style-name="T12">Campbell</text:span></text:span><text:span text:style-name="Drop_20_Caps"><text:span text:style-name="T12"> witnessed the execution thereof and subscribed their names as witnesses in presence of testator &amp; of each other and that testator was of sound and disposing mind and memory.</text:span></text:span></text:p>
      <text:p text:style-name="P11"><text:span text:style-name="Drop_20_Caps"/></text:p>
      <text:p text:style-name="P11"><text:span text:style-name="CAPS_20_BOLD"><text:span text:style-name="T12">Myles</text:span></text:span><text:span text:style-name="Drop_20_Caps"><text:span text:style-name="T12"> </text:span></text:span><text:span text:style-name="CAPS_20_BOLD"><text:span text:style-name="T12">Smith</text:span></text:span></text:p>
      <text:p text:style-name="P11"><text:span text:style-name="Drop_20_Caps"/></text:p>
      <text:p text:style-name="P11"><text:span text:style-name="Drop_20_Caps"><text:span text:style-name="T12">Sworn to before me</text:span></text:span></text:p>
      <text:p text:style-name="P11"><text:span text:style-name="Drop_20_Caps"/></text:p>
      <text:p text:style-name="P11"><text:span text:style-name="Drop_20_Caps"><text:span text:style-name="T12">Dec. 20</text:span></text:span><text:span text:style-name="Drop_20_Caps"><text:span text:style-name="T8">th</text:span></text:span><text:span text:style-name="Drop_20_Caps"><text:span text:style-name="T12"> 1853</text:span></text:span></text:p>
      <text:p text:style-name="P11"><text:span text:style-name="Drop_20_Caps"/></text:p>
      <text:p text:style-name="P11"><text:span text:style-name="CAPS_20_BOLD"><text:span text:style-name="T12">J</text:span></text:span><text:span text:style-name="Drop_20_Caps"><text:span text:style-name="T12">. </text:span></text:span><text:span text:style-name="CAPS_20_BOLD"><text:span text:style-name="T12">M</text:span></text:span><text:span text:style-name="Drop_20_Caps"><text:span text:style-name="T12">. </text:span></text:span><text:span text:style-name="CAPS_20_BOLD"><text:span text:style-name="T12">Ross</text:span></text:span><text:span text:style-name="Drop_20_Caps"><text:span text:style-name="T12">, O. Y. D.</text:span></text:span></text:p>
      <text:p text:style-name="P11"><text:span text:style-name="Drop_20_Caps"/></text:p>
      <text:p text:style-name="P11"><text:span text:style-name="Drop_20_Caps"><text:span text:style-name="T12">Qualified </text:span></text:span><text:span text:style-name="CAPS_20_BOLD"><text:span text:style-name="T12">ZIMRI</text:span></text:span><text:span text:style-name="Drop_20_Caps"><text:span text:style-name="T12"> </text:span></text:span><text:span text:style-name="CAPS_20_BOLD"><text:span text:style-name="T12">CARROLL</text:span></text:span><text:span text:style-name="Drop_20_Caps"><text:span text:style-name="T12"> as executor 20</text:span></text:span><text:span text:style-name="Drop_20_Caps"><text:span text:style-name="T8">th</text:span></text:span><text:span text:style-name="Drop_20_Caps"><text:span text:style-name="T12"> Dec. 1853</text:span></text:span></text:p>
      <text:p text:style-name="P11"><text:span text:style-name="Drop_20_Caps"/></text:p>
      <text:p text:style-name="P11"><text:span text:style-name="CAPS_20_BOLD"><text:span text:style-name="T12">J</text:span></text:span><text:span text:style-name="Drop_20_Caps"><text:span text:style-name="T12">. </text:span></text:span><text:span text:style-name="CAPS_20_BOLD"><text:span text:style-name="T12">M</text:span></text:span><text:span text:style-name="Drop_20_Caps"><text:span text:style-name="T12">. </text:span></text:span><text:span text:style-name="CAPS_20_BOLD"><text:span text:style-name="T12">Ross</text:span></text:span><text:span text:style-name="Drop_20_Caps"><text:span text:style-name="T12">, O. Y. D.</text:span></text:span></text:p>
      <text:p text:style-name="P24"><text:span text:style-name="Drop_20_Caps"/></text:p>
      <text:p text:style-name="P11"><text:span text:style-name="Drop_20_Caps"/></text:p>
      <text:p text:style-name="P11"><text:span text:style-name="Drop_20_Caps"/></text:p>
      <text:p text:style-name="P11"><text:span text:style-name="Drop_20_Caps"/></text:p>
      <text:p text:style-name="P8"><text:span text:style-name="Drop_20_Caps"><text:span text:style-name="T13">York</text:span></text:span></text:p>
      <text:p text:style-name="P8"><text:span text:style-name="Drop_20_Caps"/></text:p>
      <text:p text:style-name="P8"><text:span text:style-name="CAPS_20_BOLD"><text:span text:style-name="T13">Henry</text:span></text:span><text:span text:style-name="Drop_20_Caps"><text:span text:style-name="T13"> </text:span></text:span><text:span text:style-name="CAPS_20_BOLD"><text:span text:style-name="T13">Carroll</text:span></text:span><text:span text:style-name="Drop_20_Caps"><text:span text:style-name="T13">, deceased</text:span></text:span></text:p>
      <text:p text:style-name="P8"><text:span text:style-name="Drop_20_Caps"/></text:p>
      <text:p text:style-name="P8"><text:span text:style-name="CAPS_20_BOLD"><text:span text:style-name="T13">ZIMRI</text:span></text:span><text:span text:style-name="Drop_20_Caps"><text:span text:style-name="T13"> </text:span></text:span><text:span text:style-name="CAPS_20_BOLD"><text:span text:style-name="T13">CARROLL</text:span></text:span><text:span text:style-name="Drop_20_Caps"><text:span text:style-name="T13">, executors</text:span></text:span></text:p>
      <text:p text:style-name="P8"><text:span text:style-name="Drop_20_Caps"/></text:p>
      <text:p text:style-name="P8"><text:span text:style-name="Drop_20_Caps"><text:span text:style-name="T13">Inventory &amp; Appraisement</text:span></text:span></text:p>
      <text:p text:style-name="P8"><text:span text:style-name="Drop_20_Caps"/></text:p>
      <text:p text:style-name="P8"><text:span text:style-name="Drop_20_Caps"><text:span text:style-name="T13">Filed 2</text:span></text:span><text:span text:style-name="Drop_20_Caps"><text:span text:style-name="T9">nd</text:span></text:span><text:span text:style-name="Drop_20_Caps"><text:span text:style-name="T13"> January 1854</text:span></text:span></text:p>
      <text:p text:style-name="P8"><text:span text:style-name="Drop_20_Caps"/></text:p>
      <text:p text:style-name="P8"><text:span text:style-name="CAPS_20_BOLD"><text:span text:style-name="T13">J</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Ross</text:span></text:span><text:span text:style-name="Drop_20_Caps"><text:span text:style-name="T13">, O. Y. D.</text:span></text:span></text:p>
      <text:p text:style-name="P8"><text:span text:style-name="Drop_20_Caps"/></text:p>
      <text:p text:style-name="P8"><text:span text:style-name="Drop_20_Caps"><text:span text:style-name="T13">Recorded Book No. 4 Inventories Appraisements &amp; Sales Page 142</text:span></text:span></text:p>
      <text:p text:style-name="P8"><text:span text:style-name="Drop_20_Caps"/></text:p>
      <text:p text:style-name="P8"><text:span text:style-name="CAPS_20_BOLD"><text:span text:style-name="T13">John</text:span></text:span><text:span text:style-name="Drop_20_Caps"><text:span text:style-name="T13"> </text:span></text:span><text:span text:style-name="CAPS_20_BOLD"><text:span text:style-name="T13">M</text:span></text:span><text:span text:style-name="Drop_20_Caps"><text:span text:style-name="T13">. </text:span></text:span><text:span text:style-name="CAPS_20_BOLD"><text:span text:style-name="T13">Ross</text:span></text:span><text:span text:style-name="Drop_20_Caps"><text:span text:style-name="T13">, O. Y. D.</text:span></text:span></text:p>
      <text:p text:style-name="P25"><text:span text:style-name="Drop_20_Caps"><text:span text:style-name="T13">Appraisement Bill of the goods &amp; chattels of Henry Carroll, deceased, Dec. 30, 1853</text:span></text:span></text:p>
      <text:p text:style-name="P12"><text:span text:style-name="Drop_20_Caps"/></text:p>
      <text:p text:style-name="P13"><text:span text:style-name="Drop_20_Caps"><text:span text:style-name="T14">ELIZA, RACHEL, HIGH</text:span></text:span></text:p>
      <text:p text:style-name="P13"><text:span text:style-name="Drop_20_Caps"/></text:p>
      <text:p text:style-name="P13"><text:span text:style-name="Drop_20_Caps"><text:span text:style-name="T14">Notes:</text:span></text:span></text:p>
      <text:p text:style-name="P13"><text:span text:style-name="Drop_20_Caps"/></text:p>
      <text:p text:style-name="P13"><text:span text:style-name="CAPS_20_BOLD"><text:span text:style-name="T14">B. F. Briggs</text:span></text:span></text:p>
      <text:p text:style-name="P13"><text:span text:style-name="CAPS_20_BOLD"><text:span text:style-name="T14">Morrison Whitaker</text:span></text:span></text:p>
      <text:p text:style-name="P13"><text:span text:style-name="CAPS_20_BOLD"><text:span text:style-name="T14">James T. Robinson</text:span></text:span></text:p>
      <text:p text:style-name="P13"><text:span text:style-name="CAPS_20_BOLD"/></text:p>
      <text:p text:style-name="P16">We, the undersigned, being four of the appraisers appointed to appraise the goods and chattels of <text:span text:style-name="CAPS_20_BOLD">HENRY</text:span> <text:span text:style-name="CAPS_20_BOLD">CARROLL</text:span>, deceased, do certify the foregoing to be a correct appraisement of the same as appeared to our judgment. </text:p>
      <text:p text:style-name="P16"/>
      <text:p text:style-name="P16">Given under our hands this day, December 30<text:span text:style-name="T5">th</text:span>, 1853.</text:p>
      <text:p text:style-name="P16"/>
      <text:p text:style-name="P16"><text:span text:style-name="CAPS_20_BOLD">Myles Smith</text:span></text:p>
      <text:p text:style-name="P16"><text:span text:style-name="CAPS_20_BOLD">W. B. Pursley</text:span></text:p>
      <text:p text:style-name="P16"><text:span text:style-name="CAPS_20_BOLD">John Thomas</text:span></text:p>
      <text:p text:style-name="P16"><text:span text:style-name="CAPS_20_BOLD">A. P. C. Campbell</text:span></text:p>
      <text:p text:style-name="P16"/>
      <text:p text:style-name="P16">Returned on oath by <text:span text:style-name="CAPS_20_BOLD">ZIMRI</text:span> <text:span text:style-name="CAPS_20_BOLD">CARROLL</text:span> executor January 2<text:span text:style-name="T5">nd</text:span>, 1854</text:p>
      <text:p text:style-name="P16"/>
      <text:p text:style-name="P16"><text:span text:style-name="CAPS_20_BOLD">J</text:span>. <text:span text:style-name="CAPS_20_BOLD">M</text:span>. <text:span text:style-name="CAPS_20_BOLD">Ross</text:span>, O. Y. D.</text:p>
      <text:p text:style-name="P26"><text:span text:style-name="CAPS_20_BOLD">ZIMRI</text:span> <text:span text:style-name="CAPS_20_BOLD">CARROLL</text:span> executor of <text:span text:style-name="CAPS_20_BOLD">HENRY</text:span> <text:span text:style-name="CAPS_20_BOLD">CARROLL</text:span>, deceased</text:p>
      <text:p text:style-name="P16"/>
      <text:p text:style-name="P16">DR</text:p>
      <text:p text:style-name="P16"/>
      <text:p text:style-name="P16"><text:span text:style-name="CAPS_20_BOLD">Isabella</text:span> <text:span text:style-name="CAPS_20_BOLD">Filchet</text:span></text:p>
      <text:p text:style-name="P16"/>
      <text:p text:style-name="P16">CR</text:p>
      <text:p text:style-name="P16"/>
      <text:p text:style-name="P16"><text:span text:style-name="CAPS_20_BOLD">J. H &amp; R. J Adams</text:span></text:p>
      <text:p text:style-name="P16"><text:span text:style-name="CAPS_20_BOLD">James Filchet</text:span></text:p>
      <text:p text:style-name="P16"><text:span text:style-name="CAPS_20_BOLD">J. S. Moore &amp; Sons</text:span></text:p>
      <text:p text:style-name="P16"><text:span text:style-name="CAPS_20_BOLD">Ad</text:span><text:span text:style-name="CAPS_20_BOLD"><text:span text:style-name="T15">ickes &amp; Withers</text:span></text:span></text:p>
      <text:p text:style-name="P17"><text:span text:style-name="CAPS_20_BOLD">Crenshaw &amp; Adickes</text:span></text:p>
      <text:p text:style-name="P17"><text:span text:style-name="CAPS_20_BOLD">H. F. Adickes</text:span></text:p>
      <text:p text:style-name="P17"><text:span text:style-name="CAPS_20_BOLD">Dr. A. P. C. Campbell</text:span></text:p>
      <text:p text:style-name="P17"><text:span text:style-name="CAPS_20_BOLD">Lindsey &amp; Thomasson</text:span></text:p>
      <text:p text:style-name="P17"><text:span text:style-name="CAPS_20_BOLD">J. Jefferys &amp; Son</text:span></text:p>
      <text:p text:style-name="P17"><text:span text:style-name="CAPS_20_BOLD">J. B. Adams</text:span></text:p>
      <text:p text:style-name="P17"><text:span text:style-name="CAPS_20_BOLD">J. R. Bratton</text:span></text:p>
      <text:p text:style-name="P17"><text:span text:style-name="CAPS_20_BOLD">W. &amp; J. McGill</text:span></text:p>
      <text:p text:style-name="P17"><text:span text:style-name="CAPS_20_BOLD">McConnell &amp; Miller</text:span></text:p>
      <text:p text:style-name="P17"><text:span text:style-name="CAPS_20_BOLD">J. M. Ross</text:span></text:p>
      <text:p text:style-name="P17"/>
      <text:p text:style-name="P17">Received of <text:span text:style-name="CAPS_20_BOLD">ZIMRI</text:span> <text:span text:style-name="CAPS_20_BOLD">CARROLL</text:span> executor of <text:span text:style-name="CAPS_20_BOLD">HENRY</text:span> <text:span text:style-name="CAPS_20_BOLD">CARROLL</text:span> deceased a negro slave named HUGH according to the directions of the last will &amp; testament of <text:span text:style-name="CAPS_20_BOLD">HENRY</text:span> <text:span text:style-name="CAPS_20_BOLD">CARROLL</text:span> deceased, Dec. 31, 1853.</text:p>
      <text:p text:style-name="P17"/>
      <text:p text:style-name="P17"><text:span text:style-name="CAPS_20_BOLD">Myles Smith</text:span></text:p>
      <text:p text:style-name="P17"><text:span text:style-name="CAPS_20_BOLD">James Filchett</text:span></text:p>
      <text:p text:style-name="P17"/>
      <text:p text:style-name="P17">1854 December 27<text:span text:style-name="T5">th</text:span> Received of <text:span text:style-name="CAPS_20_BOLD">ZIMRI</text:span> <text:span text:style-name="CAPS_20_BOLD">CARROLL</text:span> executor of <text:span text:style-name="CAPS_20_BOLD">HENRY</text:span> <text:span text:style-name="CAPS_20_BOLD">CARROLL</text:span> deceased a Cherry Cupboard left to me.</text:p>
      <text:p text:style-name="P17"/>
      <text:p text:style-name="P17"><text:span text:style-name="CAPS_20_BOLD">JAMES</text:span> <text:span text:style-name="CAPS_20_BOLD">FITCHETT</text:span></text:p>
      <text:p text:style-name="P14"/>
      <text:p text:style-name="P27">Received of <text:span text:style-name="CAPS_20_BOLD">ZIMRI</text:span> <text:span text:style-name="CAPS_20_BOLD">CARROLL</text:span>, executor of <text:span text:style-name="CAPS_20_BOLD">HENRY</text:span> <text:span text:style-name="CAPS_20_BOLD">CARROLL</text:span>, deceased, all the property left to me according to the last will &amp; testament of said <text:span text:style-name="CAPS_20_BOLD">Henry</text:span> <text:span text:style-name="CAPS_20_BOLD">Carroll</text:span>, deceased, December 27<text:span text:style-name="T5">th</text:span>, 1854.</text:p>
      <text:p text:style-name="P17"/>
      <text:p text:style-name="P17"><text:span text:style-name="CAPS_20_BOLD">Myles</text:span> <text:span text:style-name="CAPS_20_BOLD">Smith</text:span></text:p>
      <text:p text:style-name="P17"><text:span text:style-name="CAPS_20_BOLD">Eve</text:span> <text:span text:style-name="CAPS_20_BOLD">Carroll</text:span> {her x mark}</text:p>
      <text:p text:style-name="P17"/>
      <text:p text:style-name="P17">Received of <text:span text:style-name="CAPS_20_BOLD">ZIMRI</text:span> <text:span text:style-name="CAPS_20_BOLD">CARROLL</text:span>, executor of <text:span text:style-name="CAPS_20_BOLD">HENRY</text:span> <text:span text:style-name="CAPS_20_BOLD">CARROLL</text:span>, deceased, a negro girl named RACHEL according to the directions of the last will of deceased &amp; obligate ourselves to return &amp; deliver said RACHEL to the said <text:span text:style-name="CAPS_20_BOLD">ZIMRI</text:span> <text:span text:style-name="CAPS_20_BOLD">CARROLL</text:span>, executor &amp; trustee for <text:span text:style-name="T16">us in &amp; pending said RACHEL should he at any time hereafter demand said RACHEL from us.</text:span></text:p>
      <text:p text:style-name="P17"/>
      <text:p text:style-name="P18">Witness our hands this 3<text:span text:style-name="T5">rd</text:span> January 1854.</text:p>
      <text:p text:style-name="P18"/>
      <text:p text:style-name="P18"><text:span text:style-name="CAPS_20_BOLD">Myles</text:span> <text:span text:style-name="CAPS_20_BOLD">Smith</text:span></text:p>
      <text:p text:style-name="P18"><text:span text:style-name="CAPS_20_BOLD">John</text:span> <text:span text:style-name="CAPS_20_BOLD">O</text:span>. <text:span text:style-name="CAPS_20_BOLD">Jackson</text:span> {his x mark}</text:p>
      <text:p text:style-name="P18"><text:span text:style-name="CAPS_20_BOLD">Martha</text:span> [<text:span text:style-name="CAPS_20_BOLD">Carroll</text:span>] <text:span text:style-name="CAPS_20_BOLD">Jackson</text:span></text:p>
      <text:p text:style-name="P18"/>
      <text:p text:style-name="P18">Sworn to 23<text:span text:style-name="T5">rd</text:span> April 1855</text:p>
      <text:p text:style-name="P18"/>
      <text:p text:style-name="P18"><text:span text:style-name="CAPS_20_BOLD">J</text:span>. <text:span text:style-name="CAPS_20_BOLD">M</text:span>. <text:span text:style-name="CAPS_20_BOLD">Ross</text:span> O. Y. D.</text:p>
      <text:p text:style-name="P17"/>
      <text:p text:style-name="P27"/>
      <text:p text:style-name="P17"/>
      <text:p text:style-name="P17"/>
      <text:p text:style-name="P17"/>
      <text:p text:style-name="P17"/>
      <text:p text:style-name="P20">York</text:p>
      <text:p text:style-name="P20"/>
      <text:p text:style-name="P20"><text:span text:style-name="CAPS_20_BOLD">Henry</text:span> <text:span text:style-name="CAPS_20_BOLD">Carroll</text:span>, deceased</text:p>
      <text:p text:style-name="P20"/>
      <text:p text:style-name="P20"><text:span text:style-name="CAPS_20_BOLD">ZIMRI</text:span> <text:span text:style-name="CAPS_20_BOLD">CARROLL</text:span>, executor &amp; c.</text:p>
      <text:p text:style-name="P20"/>
      <text:p text:style-name="P20">Filed 23<text:span text:style-name="T5">rd</text:span> April 1855</text:p>
      <text:p text:style-name="P20"/>
      <text:p text:style-name="P20"><text:span text:style-name="CAPS_20_BOLD">J</text:span>. <text:span text:style-name="CAPS_20_BOLD">M</text:span>. <text:span text:style-name="CAPS_20_BOLD">Ross</text:span>, O. Y. D.</text:p>
      <text:p text:style-name="P20"/>
      <text:p text:style-name="P20">Case <text:s/>#22</text:p>
      <text:p text:style-name="P20">No. <text:s/>#934</text:p>
      <text:p text:style-name="P20"/>
      <text:p text:style-name="P20">Recorded in Book D Returns Page 98</text:p>
      <text:p text:style-name="P20"/>
      <text:p text:style-name="P20"><text:span text:style-name="CAPS_20_BOLD">J</text:span>. <text:span text:style-name="CAPS_20_BOLD">M</text:span>. <text:span text:style-name="CAPS_20_BOLD">Ross</text:span>, O. Y. D.</text:p>
      <text:p text:style-name="P19"/>
      <text:p text:style-name="P19"/>
      <text:p text:style-name="P17"/>
      <text:p text:style-name="P28">The State of South Carolina</text:p>
      <text:p text:style-name="P19">York District</text:p>
      <text:p text:style-name="P19"/>
      <text:p text:style-name="P19">BY <text:span text:style-name="CAPS_20_BOLD">JOHN</text:span> <text:span text:style-name="CAPS_20_BOLD">M</text:span>. <text:span text:style-name="CAPS_20_BOLD">ROSS</text:span>, Ordinary of York District.</text:p>
      <text:p text:style-name="P19"/>
      <text:p text:style-name="P15"><text:span text:style-name="T17">These are to authorize and empower you, or any three of four of you, whose names are hereunder written, to repair of all such parts and places within this State as you shall be directed unto by </text:span><text:span text:style-name="CAPS_20_BOLD"><text:span text:style-name="T17">ZIMRI</text:span></text:span><text:span text:style-name="T17"> </text:span><text:span text:style-name="CAPS_20_BOLD"><text:span text:style-name="T17">CARROLL</text:span></text:span><text:span text:style-name="T17">, executor of the goods and chattels, rights and credits of </text:span><text:span text:style-name="CAPS_20_BOLD"><text:span text:style-name="T17">HENRY</text:span></text:span><text:span text:style-name="T17"> </text:span><text:span text:style-name="CAPS_20_BOLD"><text:span text:style-name="T17">CARROLL</text:span></text:span><text:span text:style-name="T17">, deceased, wheresoever any of the said goods and chattels are, or do remain within the said parts and places, and which shall be shown unto by the said </text:span><text:span text:style-name="CAPS_20_BOLD"><text:span text:style-name="T17">ZIMRI</text:span></text:span><text:span text:style-name="T17"> </text:span><text:span text:style-name="CAPS_20_BOLD"><text:span text:style-name="T17">CARROLL</text:span></text:span> <text:span text:style-name="T17">executor and there view and appraise all and every the said goods and chattels, being first duly sworn on the Holy Evangelists of Almighty God, to make a true and perfect inventory and appraisement thereof, and to cause the same to be returned under your hands, or any three or four of you, unto the said </text:span><text:span text:style-name="CAPS_20_BOLD"><text:span text:style-name="T17">ZIMRI</text:span></text:span><text:span text:style-name="T17"> </text:span><text:span text:style-name="CAPS_20_BOLD"><text:span text:style-name="T17">CARROLL</text:span></text:span><text:span text:style-name="T17">, executor, on or before the _____ day of _____ next.</text:span></text:p>
      <text:p text:style-name="P15"/>
      <text:p text:style-name="P19">WITNESS <text:span text:style-name="CAPS_20_BOLD">J</text:span>. <text:span text:style-name="CAPS_20_BOLD">M</text:span>. <text:span text:style-name="CAPS_20_BOLD">Ross</text:span>, Esquire, ordinary of the said District, the 20<text:span text:style-name="T5">th</text:span> day of December and in the year of our Lord one thousand eight hundred and fifty three and the seventy eighth year of American Independence.</text:p>
      <text:p text:style-name="P19"/>
      <text:p text:style-name="P21">To Messrs. <text:span text:style-name="CAPS_20_BOLD">W</text:span>. <text:span text:style-name="CAPS_20_BOLD">B</text:span>. <text:span text:style-name="CAPS_20_BOLD">Pursley</text:span>, <text:span text:style-name="CAPS_20_BOLD">A</text:span>. <text:span text:style-name="CAPS_20_BOLD">P</text:span>. <text:span text:style-name="CAPS_20_BOLD">C</text:span>. <text:span text:style-name="CAPS_20_BOLD">Campbell</text:span>, <text:span text:style-name="CAPS_20_BOLD">Myles</text:span> <text:span text:style-name="CAPS_20_BOLD">Smith</text:span>, <text:span text:style-name="CAPS_20_BOLD">John</text:span> <text:span text:style-name="CAPS_20_BOLD">Thomas</text:span> &amp; <text:span text:style-name="CAPS_20_BOLD">Joseph</text:span> <text:span text:style-name="CAPS_20_BOLD">Thomas</text:span>.</text:p>
      <text:p text:style-name="P21"/>
      <text:p text:style-name="P21"><text:span text:style-name="CAPS_20_BOLD">J</text:span>. <text:span text:style-name="CAPS_20_BOLD">M</text:span>. <text:span text:style-name="CAPS_20_BOLD">Ross</text:span>, O. Y. D.</text:p>
      <text:p text:style-name="P21"/>
      <text:p text:style-name="P21">MEMORANDUM. That on the thirtieth day of December in the year of our Lord one thousand eight hundred and fifty three personally appeared before me <text:span text:style-name="CAPS_20_BOLD">WILLIAM</text:span> <text:span text:style-name="CAPS_20_BOLD">MCGILL</text:span> one of the Magistrates for said District <text:span text:style-name="CAPS_20_BOLD">W</text:span>. <text:span text:style-name="CAPS_20_BOLD">B</text:span>. <text:span text:style-name="CAPS_20_BOLD">Pursley</text:span>, <text:span text:style-name="CAPS_20_BOLD">A</text:span>. <text:span text:style-name="CAPS_20_BOLD">P</text:span>. <text:span text:style-name="CAPS_20_BOLD">C</text:span>. <text:span text:style-name="CAPS_20_BOLD">Campbell</text:span>, <text:span text:style-name="CAPS_20_BOLD">Myles</text:span> <text:span text:style-name="CAPS_20_BOLD">Smith</text:span>, <text:span text:style-name="CAPS_20_BOLD">John</text:span> <text:span text:style-name="CAPS_20_BOLD">Thomas</text:span> being three of the appraisers appointed to appraise the goods and chattels of <text:span text:style-name="CAPS_20_BOLD">HENRY</text:span> <text:span text:style-name="CAPS_20_BOLD">CARROLL</text:span> late of district, deceased, who being duly sworn, made oath that they would make a just and true appraisement of all and singular the goods and chattels of the said <text:span text:style-name="CAPS_20_BOLD">HENRY</text:span> <text:span text:style-name="CAPS_20_BOLD">CARROLL</text:span> deceased, as shall be produced by <text:span text:style-name="CAPS_20_BOLD">ZIMRI</text:span> <text:span text:style-name="CAPS_20_BOLD">CARROLL</text:span>, executor, of the estate of the said deceased, and they would return the same, certified under their hands, into the said <text:span text:style-name="CAPS_20_BOLD">ZIMRI</text:span> <text:span text:style-name="CAPS_20_BOLD">CARROLL</text:span>, executor, on or before the first day of January next.</text:p>
      <text:p text:style-name="P21"/>
      <text:p text:style-name="P21"><text:span text:style-name="CAPS_20_BOLD">MYLES SMITH</text:span></text:p>
      <text:p text:style-name="P21"><text:span text:style-name="CAPS_20_BOLD">A. P. C. Campbell</text:span></text:p>
      <text:p text:style-name="P21"><text:span text:style-name="CAPS_20_BOLD">William B. Pursley</text:span></text:p>
      <text:p text:style-name="P21"><text:span text:style-name="CAPS_20_BOLD">John Thomas</text:span></text:p>
      <text:p text:style-name="P21"/>
      <text:p text:style-name="P21">Sworn, the day and year above written, before me,</text:p>
      <text:p text:style-name="P21"/>
      <text:p text:style-name="P21"><text:span text:style-name="CAPS_20_BOLD">William</text:span> <text:span text:style-name="CAPS_20_BOLD">McGill</text:span>, Mags.</text:p>
      <text:p text:style-name="P15"/>
      <text:p text:style-name="P15"/>
      <text:p text:style-name="P19"/>
      <text:p text:style-name="P19"/>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062" officeooo:paragraph-rsid="0019d06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Henry Carroll 1853</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1T21:40:14.522021020</dc:date>
    <dc:creator>brent </dc:creator>
    <meta:editing-duration>PT44M25S</meta:editing-duration>
    <meta:editing-cycles>13</meta:editing-cycles>
    <meta:document-statistic meta:table-count="0" meta:image-count="0" meta:object-count="0" meta:page-count="11" meta:paragraph-count="136" meta:word-count="1492" meta:character-count="8091" meta:non-whitespace-character-count="6460"/>
  </office:meta>
</office:document-meta>
</file>