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881a7"/>
    </style:style>
    <style:style style:name="P7" style:family="paragraph" style:parent-style-name="Standard">
      <style:text-properties officeooo:paragraph-rsid="0019cad5"/>
    </style:style>
    <style:style style:name="P8" style:family="paragraph" style:parent-style-name="Standard">
      <style:text-properties officeooo:paragraph-rsid="001cf156"/>
    </style:style>
    <style:style style:name="P9" style:family="paragraph" style:parent-style-name="Standard">
      <style:text-properties officeooo:paragraph-rsid="001eb5ae"/>
    </style:style>
    <style:style style:name="P10" style:family="paragraph" style:parent-style-name="Standard">
      <style:text-properties officeooo:paragraph-rsid="001f9f9b"/>
    </style:style>
    <style:style style:name="P11" style:family="paragraph" style:parent-style-name="Standard">
      <style:paragraph-properties fo:break-before="page"/>
      <style:text-properties officeooo:paragraph-rsid="001cf156"/>
    </style:style>
    <style:style style:name="P12" style:family="paragraph" style:parent-style-name="Header">
      <style:paragraph-properties fo:text-align="center" style:justify-single-word="false"/>
      <style:text-properties fo:font-weight="bold" officeooo:rsid="001881a7" officeooo:paragraph-rsid="001881a7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f345"/>
    </style:style>
    <style:style style:name="T5" style:family="text">
      <style:text-properties style:text-position="super 58%"/>
    </style:style>
    <style:style style:name="T6" style:family="text">
      <style:text-properties style:text-position="0% 100%"/>
    </style:style>
    <style:style style:name="T7" style:family="text">
      <style:text-properties officeooo:rsid="0019cad5"/>
    </style:style>
    <style:style style:name="T8" style:family="text">
      <style:text-properties officeooo:rsid="001a4287"/>
    </style:style>
    <style:style style:name="T9" style:family="text">
      <style:text-properties officeooo:rsid="001c0cca"/>
    </style:style>
    <style:style style:name="T10" style:family="text">
      <style:text-properties officeooo:rsid="001c6806"/>
    </style:style>
    <style:style style:name="T11" style:family="text">
      <style:text-properties officeooo:rsid="001cf156"/>
    </style:style>
    <style:style style:name="T12" style:family="text">
      <style:text-properties officeooo:rsid="001eb5ae"/>
    </style:style>
    <style:style style:name="T13" style:family="text">
      <style:text-properties officeooo:rsid="001f9f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rop_20_Caps">In the name of God, amen. </text:span></text:p>
      <text:p text:style-name="P6"><text:span text:style-name="Drop_20_Caps"/></text:p>
      <text:p text:style-name="P6"><text:span text:style-name="Drop_20_Caps">I </text:span><text:span text:style-name="CAPS_20_BOLD">John</text:span><text:span text:style-name="Drop_20_Caps"> </text:span><text:span text:style-name="CAPS_20_BOLD"><text:span text:style-name="T4">Tolleson</text:span></text:span><text:span text:style-name="Drop_20_Caps"><text:span text:style-name="T4"> </text:span></text:span><text:span text:style-name="Drop_20_Caps">of the District of Spartanburg &amp; State aforesaid being far advanced in age but being of a sound mind, memory, recollection, understanding, do make &amp; </text:span><text:span text:style-name="Drop_20_Caps"><text:span text:style-name="T4">declare this to be</text:span></text:span><text:span text:style-name="Drop_20_Caps"> m</text:span><text:span text:style-name="Drop_20_Caps"><text:span text:style-name="T4">y </text:span></text:span><text:span text:style-name="Drop_20_Caps">la</text:span><text:span text:style-name="Drop_20_Caps"><text:span text:style-name="T4">s</text:span></text:span><text:span text:style-name="Drop_20_Caps">t wi</text:span><text:span text:style-name="Drop_20_Caps"><text:span text:style-name="T4">ll </text:span></text:span><text:span text:style-name="Drop_20_Caps">&amp; testament in manner &amp; form following, viz.</text:span></text:p>
      <text:p text:style-name="P5"><text:span text:style-name="Drop_20_Caps"/></text:p>
      <text:p text:style-name="P7"><text:span text:style-name="Drop_20_Caps">1</text:span><text:span text:style-name="Drop_20_Caps"><text:span text:style-name="T5">st</text:span></text:span><text:span text:style-name="Drop_20_Caps"> <text:s/>I will give &amp; devise unto such of the children of my deceased daughter </text:span><text:span text:style-name="CAPS_20_BOLD">Nancy</text:span><text:span text:style-name="Drop_20_Caps"> </text:span><text:span text:style-name="Drop_20_Caps"><text:span text:style-name="T13">[</text:span></text:span><text:span text:style-name="CAPS_20_BOLD"><text:span text:style-name="T13">TOLLESON</text:span></text:span><text:span text:style-name="Drop_20_Caps"><text:span text:style-name="T13">] </text:span></text:span><text:span text:style-name="CAPS_20_BOLD">Briant</text:span><text:span text:style-name="Drop_20_Caps"> as may be living at my death one hundred Dollars each to be paid in property at valuation as they a</text:span><text:span text:style-name="Drop_20_Caps"><text:span text:style-name="T4">r</text:span></text:span><text:span text:style-name="Drop_20_Caps">rive at lawful age or may marry, </text:span><text:span text:style-name="Drop_20_Caps"><text:span text:style-name="T4">t</text:span></text:span><text:span text:style-name="Drop_20_Caps">o all but </text:span><text:span text:style-name="CAPS_20_BOLD">William</text:span><text:span text:style-name="Drop_20_Caps"> </text:span><text:span text:style-name="CAPS_20_BOLD">T</text:span><text:span text:style-name="Drop_20_Caps">. </text:span><text:span text:style-name="CAPS_20_BOLD">Br</text:span><text:span text:style-name="CAPS_20_BOLD"><text:span text:style-name="T4">ian</text:span></text:span><text:span text:style-name="CAPS_20_BOLD">t</text:span><text:span text:style-name="Drop_20_Caps"> who shal</text:span><text:span text:style-name="Drop_20_Caps"><text:span text:style-name="T4">l</text:span></text:span><text:span text:style-name="Drop_20_Caps"> receive no part with the other children </text:span><text:span text:style-name="Drop_20_Caps"><text:span text:style-name="T4">of </text:span></text:span><text:span text:style-name="Drop_20_Caps">my deceased daughter </text:span><text:span text:style-name="CAPS_20_BOLD"><text:span text:style-name="T4">Na</text:span></text:span><text:span text:style-name="CAPS_20_BOLD">ncy</text:span><text:span text:style-name="Drop_20_Caps"> </text:span><text:span text:style-name="CAPS_20_BOLD">Briant</text:span><text:span text:style-name="Drop_20_Caps">, exclusive of what I may give them in </text:span><text:span text:style-name="Drop_20_Caps"><text:span text:style-name="T7">my lifetime.</text:span></text:span></text:p>
      <text:p text:style-name="P5"><text:span text:style-name="Drop_20_Caps"/></text:p>
      <text:p text:style-name="P10"><text:span text:style-name="Drop_20_Caps">2nd I will give &amp; devise to my daughter </text:span><text:span text:style-name="CAPS_20_BOLD">Lydia</text:span><text:span text:style-name="Drop_20_Caps"> </text:span><text:span text:style-name="Drop_20_Caps"><text:span text:style-name="T13">[</text:span></text:span><text:span text:style-name="CAPS_20_BOLD"><text:span text:style-name="T13">TOLLESON</text:span></text:span><text:span text:style-name="Drop_20_Caps"><text:span text:style-name="T13">] </text:span></text:span><text:span text:style-name="CAPS_20_BOLD">Sparks</text:span><text:span text:style-name="Drop_20_Caps"> at my </text:span><text:span text:style-name="Drop_20_Caps"><text:span text:style-name="T4">d</text:span></text:span><text:span text:style-name="Drop_20_Caps">eath, one negro boy named ISAAC to her &amp; the lawful heirs of her body forever, exclusive of what I may give her in </text:span><text:span text:style-name="Drop_20_Caps"><text:span text:style-name="T7">my lifetime.</text:span></text:span></text:p>
      <text:p text:style-name="P5"><text:span text:style-name="Drop_20_Caps"/></text:p>
      <text:p text:style-name="P5"><text:span text:style-name="Drop_20_Caps">3rd I will give &amp; devise unto my son </text:span><text:span text:style-name="CAPS_20_BOLD">Dum</text:span><text:span text:style-name="Drop_20_Caps"> </text:span><text:span text:style-name="CAPS_20_BOLD">John</text:span><text:span text:style-name="Drop_20_Caps"> </text:span><text:span text:style-name="CAPS_20_BOLD">Tolleson</text:span><text:span text:style-name="Drop_20_Caps"> five hundred dollars to be paid to him at the pleasure of my executors.</text:span></text:p>
      <text:p text:style-name="P5"><text:span text:style-name="Drop_20_Caps"/></text:p>
      <text:p text:style-name="P10"><text:span text:style-name="Drop_20_Caps">4th I will give &amp; devise, unto my </text:span><text:span text:style-name="Drop_20_Caps"><text:span text:style-name="T7">d</text:span></text:span><text:span text:style-name="Drop_20_Caps">aughter </text:span><text:span text:style-name="CAPS_20_BOLD">Levic</text:span><text:span text:style-name="CAPS_20_BOLD"><text:span text:style-name="T7">ey</text:span></text:span><text:span text:style-name="Drop_20_Caps"><text:span text:style-name="T7"> [</text:span></text:span><text:span text:style-name="CAPS_20_BOLD"><text:span text:style-name="T13">TOLLESON</text:span></text:span><text:span text:style-name="Drop_20_Caps"><text:span text:style-name="T13">]</text:span></text:span><text:span text:style-name="Drop_20_Caps"> </text:span><text:span text:style-name="CAPS_20_BOLD">Kirby</text:span><text:span text:style-name="Drop_20_Caps">, to her </text:span><text:span text:style-name="Drop_20_Caps"><text:span text:style-name="T7">&amp; </text:span></text:span><text:span text:style-name="Drop_20_Caps">her heirs forever, one negro Man named DICK, also seven hundred dollars to be paid in property at my death at valuation exclusive of what I may give her in my lifetime.</text:span></text:p>
      <text:p text:style-name="P5"><text:span text:style-name="Drop_20_Caps"/></text:p>
      <text:p text:style-name="P10"><text:span text:style-name="Drop_20_Caps">5th I will give &amp; devise unto such of the children of my daughter </text:span><text:span text:style-name="CAPS_20_BOLD">Anny</text:span><text:span text:style-name="Drop_20_Caps"> </text:span><text:span text:style-name="Drop_20_Caps"><text:span text:style-name="T13">[</text:span></text:span><text:span text:style-name="CAPS_20_BOLD"><text:span text:style-name="T13">TOLLESON</text:span></text:span><text:span text:style-name="Drop_20_Caps"><text:span text:style-name="T13">]</text:span></text:span><text:span text:style-name="Drop_20_Caps"> </text:span><text:span text:style-name="CAPS_20_BOLD">Gossett</text:span><text:span text:style-name="Drop_20_Caps"> may have living at my death one hundred dollars each to be paid in property at valuation as they a</text:span><text:span text:style-name="Drop_20_Caps"><text:span text:style-name="T8">r</text:span></text:span><text:span text:style-name="Drop_20_Caps">rive at lawful age or may </text:span><text:span text:style-name="Drop_20_Caps"><text:span text:style-name="T8">m</text:span></text:span><text:span text:style-name="Drop_20_Caps">arry exclusive of what I may give her or them in my lifetime.</text:span></text:p>
      <text:p text:style-name="P5"><text:span text:style-name="Drop_20_Caps"/></text:p>
      <text:p text:style-name="P5"><text:span text:style-name="Drop_20_Caps">6</text:span><text:span text:style-name="Drop_20_Caps"><text:span text:style-name="T8">th</text:span></text:span><text:span text:style-name="Drop_20_Caps"> I will give &amp; devise unto </text:span><text:span text:style-name="Drop_20_Caps"><text:span text:style-name="T8">my</text:span></text:span><text:span text:style-name="Drop_20_Caps"> son </text:span><text:span text:style-name="CAPS_20_BOLD">Muse</text:span><text:span text:style-name="Drop_20_Caps"> </text:span><text:span text:style-name="CAPS_20_BOLD">Tolleson</text:span><text:span text:style-name="Drop_20_Caps"> &amp; his heirs forever one negro man named COOPER &amp; seven hundred dollars to be paid in pr</text:span><text:span text:style-name="Drop_20_Caps"><text:span text:style-name="T8">o</text:span></text:span><text:span text:style-name="Drop_20_Caps">perty at valuation exclusive of </text:span><text:span text:style-name="Drop_20_Caps"><text:span text:style-name="T8">w</text:span></text:span><text:span text:style-name="Drop_20_Caps">hat I may give him in my lifetime.</text:span></text:p>
      <text:p text:style-name="P5"><text:span text:style-name="Drop_20_Caps"/></text:p>
      <text:p text:style-name="P10"><text:span text:style-name="Drop_20_Caps">7th I will give </text:span><text:span text:style-name="Drop_20_Caps">&amp;</text:span><text:span text:style-name="Drop_20_Caps"> devise unto my </text:span><text:span text:style-name="Drop_20_Caps"><text:span text:style-name="T13">s</text:span></text:span><text:span text:style-name="Drop_20_Caps">on </text:span><text:span text:style-name="CAPS_20_BOLD">Ely</text:span><text:span text:style-name="Drop_20_Caps"> </text:span><text:span text:style-name="CAPS_20_BOLD">Tolle</text:span><text:span text:style-name="CAPS_20_BOLD"><text:span text:style-name="T13">S</text:span></text:span><text:span text:style-name="CAPS_20_BOLD">on</text:span><text:span text:style-name="Drop_20_Caps"> &amp; his heirs forever </text:span><text:span text:style-name="Drop_20_Caps"><text:span text:style-name="T13">f</text:span></text:span><text:span text:style-name="Drop_20_Caps">ive hundred </text:span><text:span text:style-name="Drop_20_Caps"><text:span text:style-name="T13">d</text:span></text:span><text:span text:style-name="Drop_20_Caps">ollars to be paid in prop</text:span><text:span text:style-name="Drop_20_Caps"><text:span text:style-name="T13">e</text:span></text:span><text:span text:style-name="Drop_20_Caps">rty at valuation at m death exclusive of what I may give him in my lifetime.</text:span></text:p>
      <text:p text:style-name="P5"><text:span text:style-name="Drop_20_Caps"/></text:p>
      <text:p text:style-name="P6"><text:span text:style-name="Drop_20_Caps">8</text:span><text:span text:style-name="Drop_20_Caps"><text:span text:style-name="T10">th</text:span></text:span><text:span text:style-name="Drop_20_Caps"> I will give &amp; </text:span><text:span text:style-name="Drop_20_Caps"><text:span text:style-name="T13">d</text:span></text:span><text:span text:style-name="Drop_20_Caps">evi</text:span><text:span text:style-name="Drop_20_Caps"><text:span text:style-name="T9">s</text:span></text:span><text:span text:style-name="Drop_20_Caps">e unto </text:span><text:span text:style-name="Drop_20_Caps"><text:span text:style-name="T9">my</text:span></text:span><text:span text:style-name="Drop_20_Caps"> </text:span><text:span text:style-name="Drop_20_Caps"><text:span text:style-name="T9">s</text:span></text:span><text:span text:style-name="Drop_20_Caps">on </text:span><text:span text:style-name="CAPS_20_BOLD">Stephen</text:span><text:span text:style-name="Drop_20_Caps"> </text:span><text:span text:style-name="CAPS_20_BOLD"><text:span text:style-name="T9">T</text:span></text:span><text:span text:style-name="CAPS_20_BOLD">olle</text:span><text:span text:style-name="CAPS_20_BOLD"><text:span text:style-name="T9">s</text:span></text:span><text:span text:style-name="CAPS_20_BOLD">o</text:span><text:span text:style-name="CAPS_20_BOLD"><text:span text:style-name="T9">n</text:span></text:span><text:span text:style-name="Drop_20_Caps"> &amp; his heirs forever one negro boy named </text:span><text:span text:style-name="Drop_20_Caps"><text:span text:style-name="T9">DAZO,</text:span></text:span><text:span text:style-name="Drop_20_Caps"> also seven hundred dollars to be paid in property at valuation at my </text:span><text:span text:style-name="Drop_20_Caps"><text:span text:style-name="T9">d</text:span></text:span><text:span text:style-name="Drop_20_Caps">eath exclusive of that I m</text:span><text:span text:style-name="Drop_20_Caps"><text:span text:style-name="T9">ay</text:span></text:span><text:span text:style-name="Drop_20_Caps"> give him in my </text:span><text:span text:style-name="Drop_20_Caps"><text:span text:style-name="T9">l</text:span></text:span><text:span text:style-name="Drop_20_Caps">ifetime.</text:span></text:p>
      <text:p text:style-name="P5"><text:span text:style-name="Drop_20_Caps"/></text:p>
      <text:p text:style-name="P5"><text:span text:style-name="Drop_20_Caps">9</text:span><text:span text:style-name="Drop_20_Caps"><text:span text:style-name="T10">th</text:span></text:span><text:span text:style-name="Drop_20_Caps"> I </text:span><text:span text:style-name="Drop_20_Caps"><text:span text:style-name="T10">will</text:span></text:span><text:span text:style-name="Drop_20_Caps"> give &amp; devise unto </text:span><text:span text:style-name="CAPS_20_BOLD">Berriman</text:span><text:span text:style-name="Drop_20_Caps"> </text:span><text:span text:style-name="CAPS_20_BOLD"><text:span text:style-name="T10">Quinn</text:span></text:span><text:span text:style-name="Drop_20_Caps"><text:span text:style-name="T10">,</text:span></text:span><text:span text:style-name="Drop_20_Caps"> son of my daughter </text:span><text:span text:style-name="CAPS_20_BOLD">Ity</text:span><text:span text:style-name="Drop_20_Caps"> </text:span><text:span text:style-name="Drop_20_Caps"><text:span text:style-name="T13">[</text:span></text:span><text:span text:style-name="CAPS_20_BOLD"><text:span text:style-name="T13">TOLLESON</text:span></text:span><text:span text:style-name="Drop_20_Caps"><text:span text:style-name="T13">] </text:span></text:span><text:span text:style-name="CAPS_20_BOLD">Quinn</text:span><text:span text:style-name="Drop_20_Caps"> five dollars at my death to he paid in property at valuation exclusive of what I have give his mother &amp; I never intend giving her any more.</text:span></text:p>
      <text:p text:style-name="P5"><text:span text:style-name="Drop_20_Caps"/></text:p>
      <text:p text:style-name="P5"><text:span text:style-name="Drop_20_Caps">10th I will </text:span><text:span text:style-name="Drop_20_Caps"><text:span text:style-name="T11">&amp;</text:span></text:span><text:span text:style-name="Drop_20_Caps"> order that all the rest residue &amp; remainder of my estate both real &amp; personal of what nature or kind </text:span><text:span text:style-name="Drop_20_Caps"><text:span text:style-name="T11">s</text:span></text:span><text:span text:style-name="Drop_20_Caps">oever &amp; every part thereof be </text:span><text:span text:style-name="Drop_20_Caps"><text:span text:style-name="T11">s</text:span></text:span><text:span text:style-name="Drop_20_Caps">old at public </text:span><text:span text:style-name="Drop_20_Caps"><text:span text:style-name="T11">s</text:span></text:span><text:span text:style-name="Drop_20_Caps">ale &amp; that out of the moneys arising from </text:span><text:span text:style-name="Drop_20_Caps"><text:span text:style-name="T11">said</text:span></text:span><text:span text:style-name="Drop_20_Caps"> </text:span><text:span text:style-name="Drop_20_Caps"><text:span text:style-name="T11">s</text:span></text:span><text:span text:style-name="Drop_20_Caps">ale all </text:span><text:span text:style-name="Drop_20_Caps"><text:span text:style-name="T11">my</text:span></text:span><text:span text:style-name="Drop_20_Caps"> </text:span><text:span text:style-name="Drop_20_Caps"><text:span text:style-name="T11">j</text:span></text:span><text:span text:style-name="Drop_20_Caps">ust debts funeral </text:span><text:span text:style-name="Drop_20_Caps"><text:span text:style-name="T11">expenses</text:span></text:span><text:span text:style-name="Drop_20_Caps"> <text:s/></text:span><text:span text:style-name="Drop_20_Caps"><text:span text:style-name="T11">&amp; </text:span></text:span><text:span text:style-name="Drop_20_Caps">charges of proving this my will &amp; legacies herein made sha</text:span><text:span text:style-name="Drop_20_Caps"><text:span text:style-name="T11">l</text:span></text:span><text:span text:style-name="Drop_20_Caps">l be paid the remainder of money arising from </text:span><text:span text:style-name="Drop_20_Caps"><text:span text:style-name="T11">the sale </text:span></text:span><text:span text:style-name="Drop_20_Caps">I will &amp; devise unto my sons </text:span><text:span text:style-name="CAPS_20_BOLD">Muse</text:span><text:span text:style-name="Drop_20_Caps"> </text:span><text:span text:style-name="CAPS_20_BOLD">Tolleson</text:span><text:span text:style-name="Drop_20_Caps"> &amp; </text:span><text:span text:style-name="CAPS_20_BOLD">Stephen</text:span><text:span text:style-name="Drop_20_Caps"> </text:span><text:span text:style-name="CAPS_20_BOLD">Tolleson</text:span><text:span text:style-name="Drop_20_Caps"> to be equally divided between them to have &amp; to hold the same to them &amp; their heirs forever.</text:span></text:p>
      <text:p text:style-name="P5"><text:span text:style-name="Drop_20_Caps"/></text:p>
      <text:p text:style-name="P5"><text:span text:style-name="Drop_20_Caps"/></text:p>
      <text:p text:style-name="P11"><text:span text:style-name="Drop_20_Caps">Nevertheless all the property mentioned in this will </text:span><text:span text:style-name="Drop_20_Caps"><text:span text:style-name="T11">s</text:span></text:span><text:span text:style-name="Drop_20_Caps">hall be divided according to the will if not sold or disposed of in my lifetime &amp; if sold or disposed of the Sale shall be good.</text:span></text:p>
      <text:p text:style-name="P8"><text:span text:style-name="Drop_20_Caps"/></text:p>
      <text:p text:style-name="P8"><text:span text:style-name="Drop_20_Caps">I do hereby nominate, </text:span><text:span text:style-name="Drop_20_Caps"><text:span text:style-name="T11">c</text:span></text:span><text:span text:style-name="Drop_20_Caps">on</text:span><text:span text:style-name="Drop_20_Caps"><text:span text:style-name="T11">s</text:span></text:span><text:span text:style-name="Drop_20_Caps">titute &amp; appoint </text:span><text:span text:style-name="Drop_20_Caps"><text:span text:style-name="T11">my</text:span></text:span><text:span text:style-name="Drop_20_Caps"> </text:span><text:span text:style-name="Drop_20_Caps"><text:span text:style-name="T11">s</text:span></text:span><text:span text:style-name="Drop_20_Caps">ons </text:span><text:span text:style-name="CAPS_20_BOLD">Mu</text:span><text:span text:style-name="CAPS_20_BOLD"><text:span text:style-name="T11">s</text:span></text:span><text:span text:style-name="CAPS_20_BOLD">e</text:span><text:span text:style-name="Drop_20_Caps"> </text:span><text:span text:style-name="CAPS_20_BOLD">T</text:span><text:span text:style-name="CAPS_20_BOLD"><text:span text:style-name="T11">olleson</text:span></text:span><text:span text:style-name="Drop_20_Caps"><text:span text:style-name="T11">, </text:span></text:span><text:span text:style-name="CAPS_20_BOLD"><text:span text:style-name="T11">Stephen</text:span></text:span><text:span text:style-name="Drop_20_Caps"><text:span text:style-name="T11"> </text:span></text:span><text:span text:style-name="CAPS_20_BOLD"><text:span text:style-name="T11">Tolleson</text:span></text:span><text:span text:style-name="Drop_20_Caps"><text:span text:style-name="T11">, <text:s/></text:span></text:span><text:span text:style-name="CAPS_20_BOLD"><text:span text:style-name="T11">James</text:span></text:span><text:span text:style-name="Drop_20_Caps"><text:span text:style-name="T11"> </text:span></text:span><text:span text:style-name="CAPS_20_BOLD"><text:span text:style-name="T11">Tolleson</text:span></text:span><text:span text:style-name="Drop_20_Caps"><text:span text:style-name="T11"> &amp; </text:span></text:span><text:span text:style-name="CAPS_20_BOLD">Birdsong</text:span><text:span text:style-name="Drop_20_Caps"> </text:span><text:span text:style-name="CAPS_20_BOLD">Tolleson</text:span><text:span text:style-name="Drop_20_Caps"> also my friend </text:span><text:span text:style-name="CAPS_20_BOLD">Abner</text:span><text:span text:style-name="Drop_20_Caps"> </text:span><text:span text:style-name="CAPS_20_BOLD">Benson</text:span><text:span text:style-name="Drop_20_Caps"> executors of this my last will &amp; Testament hereby revoking &amp; making void all former wills &amp; testaments <text:s/>at any time heretofore by me made &amp; do declare this to be my last will &amp; testament.</text:span></text:p>
      <text:p text:style-name="P8"><text:span text:style-name="Drop_20_Caps"/></text:p>
      <text:p text:style-name="P8"><text:span text:style-name="Drop_20_Caps">In </text:span><text:span text:style-name="Drop_20_Caps"><text:span text:style-name="T11">w</text:span></text:span><text:span text:style-name="Drop_20_Caps">itne</text:span><text:span text:style-name="Drop_20_Caps"><text:span text:style-name="T13">ss</text:span></text:span><text:span text:style-name="Drop_20_Caps"> whereof I have hereunto set my hand &amp; seal this twenty fourth day of July in the Year of our Lord Eighteen Hundred &amp; Twenty.</text:span></text:p>
      <text:p text:style-name="P5"><text:span text:style-name="Drop_20_Caps"/></text:p>
      <text:p text:style-name="P5"><text:span text:style-name="CAPS_20_BOLD">John</text:span><text:span text:style-name="Drop_20_Caps"> </text:span><text:span text:style-name="CAPS_20_BOLD">Tolleson</text:span><text:span text:style-name="Drop_20_Caps"> {seal}</text:span></text:p>
      <text:p text:style-name="P5"><text:span text:style-name="Drop_20_Caps"/></text:p>
      <text:p text:style-name="P5"><text:span text:style-name="Drop_20_Caps">Signed Seal</text:span><text:span text:style-name="Drop_20_Caps"><text:span text:style-name="T12">e</text:span></text:span><text:span text:style-name="Drop_20_Caps">d declared &amp; published by the above named John Tolle</text:span><text:span text:style-name="Drop_20_Caps"><text:span text:style-name="T12">s</text:span></text:span><text:span text:style-name="Drop_20_Caps">on </text:span><text:span text:style-name="Drop_20_Caps"><text:span text:style-name="T12">as</text:span></text:span><text:span text:style-name="Drop_20_Caps"> &amp; for hi</text:span><text:span text:style-name="Drop_20_Caps"><text:span text:style-name="T12">s</text:span></text:span><text:span text:style-name="Drop_20_Caps"> last will &amp; Testament in the presence of us who at his request &amp; in his presence have subscribed our names thereto.</text:span></text:p>
      <text:p text:style-name="P5"><text:span text:style-name="Drop_20_Caps"/></text:p>
      <text:p text:style-name="P5"><text:span text:style-name="Drop_20_Caps">Attest</text:span></text:p>
      <text:p text:style-name="P5"><text:span text:style-name="CAPS_20_BOLD">James</text:span><text:span text:style-name="Drop_20_Caps"> </text:span><text:span text:style-name="CAPS_20_BOLD">Harrison</text:span></text:p>
      <text:p text:style-name="P5"><text:span text:style-name="CAPS_20_BOLD">A.</text:span><text:span text:style-name="Drop_20_Caps"> </text:span><text:span text:style-name="CAPS_20_BOLD">Lemaster</text:span></text:p>
      <text:p text:style-name="P5"><text:span text:style-name="Drop_20_Caps"/></text:p>
      <text:p text:style-name="P6"><text:span text:style-name="Drop_20_Caps">Recorded in will Book B Page 6</text:span></text:p>
      <text:p text:style-name="P9"><text:span text:style-name="Drop_20_Caps">Box 29 Package 10</text:span></text:p>
      <text:p text:style-name="P9"><text:span text:style-name="Drop_20_Caps">Recorded 30</text:span><text:span text:style-name="Drop_20_Caps"><text:span text:style-name="T5">th</text:span></text:span><text:span text:style-name="Drop_20_Caps"> day of May 1821</text:span></text:p>
      <text:p text:style-name="P6"><text:span text:style-name="CAPS_20_BOLD">W</text:span><text:span text:style-name="CAPS_20_BOLD"><text:span text:style-name="T12">illiam</text:span></text:span><text:span text:style-name="Drop_20_Caps"> </text:span><text:span text:style-name="CAPS_20_BOLD">Lancaster</text:span><text:span text:style-name="Drop_20_Caps"> </text:span><text:span text:style-name="Drop_20_Caps"><text:span text:style-name="T12">O. S. D.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81a7" officeooo:paragraph-rsid="001881a7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SC, Spartanburg, John Tolleson, 1820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8-12-16T10:27:38.848076317</dc:date>
    <dc:creator>brent </dc:creator>
    <meta:editing-duration>PT51M43S</meta:editing-duration>
    <meta:editing-cycles>16</meta:editing-cycles>
    <meta:document-statistic meta:table-count="0" meta:image-count="0" meta:object-count="0" meta:page-count="3" meta:paragraph-count="43" meta:word-count="938" meta:character-count="4895" meta:non-whitespace-character-count="3726"/>
  </office:meta>
</office:document-meta>
</file>