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2e72a"/>
    </style:style>
    <style:style style:name="P2" style:family="paragraph" style:parent-style-name="Standard">
      <style:text-properties officeooo:paragraph-rsid="00142443"/>
    </style:style>
    <style:style style:name="P3" style:family="paragraph" style:parent-style-name="Standard">
      <style:text-properties officeooo:paragraph-rsid="001565dc"/>
    </style:style>
    <style:style style:name="P4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5" style:family="paragraph" style:parent-style-name="Standard" style:master-page-name="Standard">
      <style:paragraph-properties style:page-number="auto"/>
      <style:text-properties officeooo:paragraph-rsid="0012e72a"/>
    </style:style>
    <style:style style:name="P6" style:family="paragraph" style:parent-style-name="Standard">
      <style:text-properties officeooo:paragraph-rsid="00183672"/>
    </style:style>
    <style:style style:name="P7" style:family="paragraph" style:parent-style-name="Standard">
      <style:paragraph-properties fo:text-align="center" style:justify-single-word="false"/>
      <style:text-properties officeooo:paragraph-rsid="00183672"/>
    </style:style>
    <style:style style:name="P8" style:family="paragraph" style:parent-style-name="Standard">
      <style:text-properties officeooo:paragraph-rsid="00190772"/>
    </style:style>
    <style:style style:name="P9" style:family="paragraph" style:parent-style-name="Standard">
      <style:text-properties officeooo:paragraph-rsid="001942e8"/>
    </style:style>
    <style:style style:name="P10" style:family="paragraph" style:parent-style-name="Standard">
      <style:text-properties officeooo:paragraph-rsid="001a0b95"/>
    </style:style>
    <style:style style:name="P11" style:family="paragraph" style:parent-style-name="Standard">
      <style:text-properties officeooo:paragraph-rsid="001a15b6"/>
    </style:style>
    <style:style style:name="P12" style:family="paragraph" style:parent-style-name="Standard">
      <style:paragraph-properties fo:break-before="page"/>
      <style:text-properties officeooo:paragraph-rsid="00183672"/>
    </style:style>
    <style:style style:name="P13" style:family="paragraph" style:parent-style-name="Standard">
      <style:paragraph-properties fo:break-before="page"/>
      <style:text-properties officeooo:paragraph-rsid="001a0b95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12ccf" officeooo:paragraph-rsid="00112ccf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style:text-position="super 58%" style:font-name="Liberation Mono2" officeooo:rsid="0012e72a"/>
    </style:style>
    <style:style style:name="T3" style:family="text">
      <style:text-properties style:text-position="super 58%" style:font-name="Liberation Mono2" officeooo:rsid="00142443"/>
    </style:style>
    <style:style style:name="T4" style:family="text">
      <style:text-properties style:text-position="super 58%" style:font-name="Liberation Mono2" officeooo:rsid="001565dc"/>
    </style:style>
    <style:style style:name="T5" style:family="text">
      <style:text-properties style:text-position="super 58%" style:font-name="Liberation Mono2" officeooo:rsid="001a15b6"/>
    </style:style>
    <style:style style:name="T6" style:family="text">
      <style:text-properties officeooo:rsid="001565dc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officeooo:rsid="0012e72a"/>
    </style:style>
    <style:style style:name="T9" style:family="text">
      <style:text-properties style:font-name="Liberation Mono2" officeooo:rsid="00142443"/>
    </style:style>
    <style:style style:name="T10" style:family="text">
      <style:text-properties style:font-name="Liberation Mono2" officeooo:rsid="001565dc"/>
    </style:style>
    <style:style style:name="T11" style:family="text">
      <style:text-properties style:font-name="Liberation Mono2" fo:font-weight="bold" style:font-weight-asian="bold" style:font-weight-complex="bold"/>
    </style:style>
    <style:style style:name="T12" style:family="text">
      <style:text-properties style:font-name="Liberation Mono2" officeooo:rsid="00188a04"/>
    </style:style>
    <style:style style:name="T13" style:family="text">
      <style:text-properties style:font-name="Liberation Mono2" officeooo:rsid="0018fea3"/>
    </style:style>
    <style:style style:name="T14" style:family="text">
      <style:text-properties style:font-name="Liberation Mono2" officeooo:rsid="00190772"/>
    </style:style>
    <style:style style:name="T15" style:family="text">
      <style:text-properties style:font-name="Liberation Mono2" officeooo:rsid="001942e8"/>
    </style:style>
    <style:style style:name="T16" style:family="text">
      <style:text-properties style:font-name="Liberation Mono2" officeooo:rsid="001a0b95"/>
    </style:style>
    <style:style style:name="T17" style:family="text">
      <style:text-properties style:font-name="Liberation Mono2" officeooo:rsid="001a15b6"/>
    </style:style>
    <style:style style:name="T18" style:family="text">
      <style:text-properties fo:font-variant="normal" fo:text-transform="none" fo:color="#000000" style:font-name="Liberation Mono2" fo:font-size="10pt" fo:font-weight="normal" officeooo:rsid="00190772" style:font-name-asian="Nimbus Mono L" style:font-size-asian="10.5pt" style:font-name-complex="Liberation Mono2" style:font-size-complex="10pt"/>
    </style:style>
    <style:style style:name="T19" style:family="text">
      <style:text-properties fo:font-variant="normal" fo:text-transform="none" fo:color="#000000" style:font-name="Liberation Mono2" fo:font-size="10pt" fo:font-weight="normal" officeooo:rsid="001942e8" style:font-name-asian="Nimbus Mono L" style:font-size-asian="10.5pt" style:font-name-complex="Liberation Mono2" style:font-size-complex="10pt"/>
    </style:style>
    <style:style style:name="T20" style:family="text">
      <style:text-properties fo:font-variant="normal" fo:text-transform="none" fo:color="#000000" style:font-name="Liberation Mono2" fo:font-size="10pt" fo:font-weight="normal" officeooo:rsid="001a15b6" style:font-name-asian="Nimbus Mono L" style:font-size-asian="10.5pt" style:font-name-complex="Liberation Mono2" style:font-size-complex="10pt"/>
    </style:style>
    <style:style style:name="T21" style:family="text">
      <style:text-properties officeooo:rsid="001a0b95"/>
    </style:style>
    <style:style style:name="T22" style:family="text">
      <style:text-properties fo:text-transform="uppercase" fo:color="#000000" style:font-name="Liberation Mono2" fo:font-size="10pt" fo:font-weight="normal" officeooo:rsid="001a0b95" style:font-name-asian="Nimbus Mono L" style:font-size-asian="10.5pt" style:font-name-complex="Liberation Mono2" style:font-size-complex="10pt"/>
    </style:style>
    <style:style style:name="T23" style:family="text">
      <style:text-properties style:text-position="0% 100%"/>
    </style:style>
    <style:style style:name="T24" style:family="text">
      <style:text-properties officeooo:rsid="001a15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Normal"><text:span text:style-name="T8">In the Name of God Amen.</text:span></text:span></text:p>
      <text:p text:style-name="P1"><text:span text:style-name="Normal"><text:span text:style-name="T7"/></text:span></text:p>
      <text:p text:style-name="P1"><text:span text:style-name="Normal"><text:span text:style-name="T8">I </text:span></text:span><text:span text:style-name="CAPS_20__2b__20_bold"><text:span text:style-name="T8">James</text:span></text:span><text:span text:style-name="Normal"><text:span text:style-name="T8"> </text:span></text:span><text:span text:style-name="CAPS_20__2b__20_bold"><text:span text:style-name="T8">Camp</text:span></text:span><text:span text:style-name="Normal"><text:span text:style-name="T8"> of Spartanburg District being of sound mind memory and understanding for </text:span></text:span><text:span text:style-name="Normal"><text:span text:style-name="T19">w</text:span></text:span><text:span text:style-name="Normal"><text:span text:style-name="T8">hich I thank almighty God and calling to mind the uncertainty or human life and desirous of disposing of such worldly </text:span></text:span><text:span text:style-name="Normal"><text:span text:style-name="T19">e</text:span></text:span><text:span text:style-name="Normal"><text:span text:style-name="T8">state as it </text:span></text:span><text:span text:style-name="Normal"><text:span text:style-name="T19">has been </text:span></text:span><text:span text:style-name="Normal"><text:span text:style-name="T8">pleased God to bless me with do make and ordain this to be my last will and testament in manner and form following </text:span></text:span><text:span text:style-name="Normal"><text:span text:style-name="T19">v</text:span></text:span><text:span text:style-name="Normal"><text:span text:style-name="T8">iz:</text:span></text:span></text:p>
      <text:p text:style-name="P1"><text:span text:style-name="Normal"><text:span text:style-name="T7"/></text:span></text:p>
      <text:p text:style-name="P1"><text:span text:style-name="Normal"><text:span text:style-name="T8">It is my will and desire that my Just debts and funeral </text:span></text:span><text:span text:style-name="Normal"><text:span text:style-name="T19">e</text:span></text:span><text:span text:style-name="Normal"><text:span text:style-name="T8">xpenses be first paid.</text:span></text:span></text:p>
      <text:p text:style-name="P1"><text:span text:style-name="Normal"><text:span text:style-name="T7"/></text:span></text:p>
      <text:p text:style-name="P8"><text:span text:style-name="Normal"><text:span text:style-name="T8">ITEM 1</text:span></text:span><text:span text:style-name="Normal"><text:span text:style-name="T2">st</text:span></text:span><text:span text:style-name="Normal"><text:span text:style-name="T8"> I </text:span></text:span><text:span text:style-name="Normal"><text:span text:style-name="T19">g</text:span></text:span><text:span text:style-name="Normal"><text:span text:style-name="T8">ive and bequeath unto my </text:span></text:span><text:span text:style-name="Normal"><text:span text:style-name="T18">s</text:span></text:span><text:span text:style-name="Normal"><text:span text:style-name="T8">on </text:span></text:span><text:span text:style-name="CAPS_20__2b__20_bold"><text:span text:style-name="T8">Alfred </text:span></text:span><text:span text:style-name="CAPS_20__2b__20_bold"><text:span text:style-name="T14">[</text:span></text:span><text:span text:style-name="CAPS_20__2b__20_bold"><text:span text:style-name="T8">Camp</text:span></text:span><text:span text:style-name="CAPS_20__2b__20_bold"><text:span text:style-name="T14">]</text:span></text:span><text:span text:style-name="Normal"><text:span text:style-name="T8"> a Negro Boy Named </text:span></text:span><text:span text:style-name="CAPS"><text:span text:style-name="T8">Carter</text:span></text:span><text:span text:style-name="Normal"><text:span text:style-name="T8"> when he arrives to the age of twenty one years.</text:span></text:span></text:p>
      <text:p text:style-name="P1"><text:span text:style-name="Normal"><text:span text:style-name="T7"/></text:span></text:p>
      <text:p text:style-name="P8"><text:span text:style-name="Normal"><text:span text:style-name="T8">ITEM 2</text:span></text:span><text:span text:style-name="Normal"><text:span text:style-name="T2">nd</text:span></text:span><text:span text:style-name="Normal"><text:span text:style-name="T8"> I give unto my daughter </text:span></text:span><text:span text:style-name="CAPS_20__2b__20_bold"><text:span text:style-name="T8">Narcissa </text:span></text:span><text:span text:style-name="CAPS_20__2b__20_bold"><text:span text:style-name="T14">[</text:span></text:span><text:span text:style-name="CAPS_20__2b__20_bold"><text:span text:style-name="T8">Camp</text:span></text:span><text:span text:style-name="CAPS_20__2b__20_bold"><text:span text:style-name="T14">]</text:span></text:span><text:span text:style-name="Normal"><text:span text:style-name="T8"> a Negro girl named </text:span></text:span><text:span text:style-name="CAPS"><text:span text:style-name="T8">Riah</text:span></text:span><text:span text:style-name="Normal"><text:span text:style-name="T8"> on her marriage day, also a good beast worth sixty dollars &amp; a saddle.</text:span></text:span></text:p>
      <text:p text:style-name="P1"><text:span text:style-name="Normal"><text:span text:style-name="T7"/></text:span></text:p>
      <text:p text:style-name="P9"><text:span text:style-name="Normal"><text:span text:style-name="T15">ITEM I give unto my son Joseph one Negro </text:span></text:span><text:span text:style-name="CAPS"><text:span text:style-name="T8">Patrum.</text:span></text:span></text:p>
      <text:p text:style-name="P8"><text:span text:style-name="Normal"><text:span text:style-name="T8"/></text:span></text:p>
      <text:p text:style-name="P8"><text:span text:style-name="Normal"><text:span text:style-name="T8">ITEM 3</text:span></text:span><text:span text:style-name="Normal"><text:span text:style-name="T2">rd</text:span></text:span><text:span text:style-name="Normal"><text:span text:style-name="T8"> I give to my son </text:span></text:span><text:span text:style-name="CAPS_20__2b__20_bold"><text:span text:style-name="T8">George </text:span></text:span><text:span text:style-name="CAPS_20__2b__20_bold"><text:span text:style-name="T14">[</text:span></text:span><text:span text:style-name="CAPS_20__2b__20_bold"><text:span text:style-name="T8">Camp</text:span></text:span><text:span text:style-name="CAPS_20__2b__20_bold"><text:span text:style-name="T14">]</text:span></text:span><text:span text:style-name="Normal"><text:span text:style-name="T8"> when he arrives to the age of twenty one years old one Negros Boy Name </text:span></text:span><text:span text:style-name="CAPS"><text:span text:style-name="T8">Jack</text:span></text:span><text:span text:style-name="Normal"><text:span text:style-name="T8">.</text:span></text:span></text:p>
      <text:p text:style-name="P1"><text:span text:style-name="Normal"><text:span text:style-name="T7"/></text:span></text:p>
      <text:p text:style-name="P8"><text:span text:style-name="Normal"><text:span text:style-name="T8">ITEM 4</text:span></text:span><text:span text:style-name="Normal"><text:span text:style-name="T2">th</text:span></text:span><text:span text:style-name="Normal"><text:span text:style-name="T8"> I give my son </text:span></text:span><text:span text:style-name="CAPS_20__2b__20_bold"><text:span text:style-name="T8">Langly </text:span></text:span><text:span text:style-name="CAPS_20__2b__20_bold"><text:span text:style-name="T14">[</text:span></text:span><text:span text:style-name="CAPS_20__2b__20_bold"><text:span text:style-name="T8">Camp</text:span></text:span><text:span text:style-name="CAPS_20__2b__20_bold"><text:span text:style-name="T14">]</text:span></text:span><text:span text:style-name="Normal"><text:span text:style-name="T8"> when he arrives at the age of twenty one years old one Negros boy name </text:span></text:span><text:span text:style-name="CAPS"><text:span text:style-name="T8">Lewis</text:span></text:span><text:span text:style-name="Normal"><text:span text:style-name="T8">.</text:span></text:span></text:p>
      <text:p text:style-name="P1"><text:span text:style-name="Normal"><text:span text:style-name="T7"/></text:span></text:p>
      <text:p text:style-name="P8"><text:span text:style-name="Normal"><text:span text:style-name="T8">ITEM 5</text:span></text:span><text:span text:style-name="Normal"><text:span text:style-name="T2">th</text:span></text:span><text:span text:style-name="Normal"><text:span text:style-name="T8"> I give to my daughter </text:span></text:span><text:span text:style-name="CAPS_20__2b__20_bold"><text:span text:style-name="T8">Harriet </text:span></text:span><text:span text:style-name="CAPS_20__2b__20_bold"><text:span text:style-name="T14">[</text:span></text:span><text:span text:style-name="CAPS_20__2b__20_bold"><text:span text:style-name="T8">Camp</text:span></text:span><text:span text:style-name="CAPS_20__2b__20_bold"><text:span text:style-name="T14">]</text:span></text:span><text:span text:style-name="Normal"><text:span text:style-name="T8"> on her marriage day or arrive at lawful age one Negro girl Named </text:span></text:span><text:span text:style-name="CAPS"><text:span text:style-name="T8">Arrabell</text:span></text:span><text:span text:style-name="Normal"><text:span text:style-name="T8">.</text:span></text:span></text:p>
      <text:p text:style-name="P1"><text:span text:style-name="Normal"><text:span text:style-name="T7"/></text:span></text:p>
      <text:p text:style-name="P8"><text:span text:style-name="Normal"><text:span text:style-name="T8">ITEM 6</text:span></text:span><text:span text:style-name="Normal"><text:span text:style-name="T2">th</text:span></text:span><text:span text:style-name="Normal"><text:span text:style-name="T8"> I give unto my two youngest sons </text:span></text:span><text:span text:style-name="CAPS_20__2b__20_bold"><text:span text:style-name="T8">James </text:span></text:span><text:span text:style-name="CAPS_20__2b__20_bold"><text:span text:style-name="T14">[</text:span></text:span><text:span text:style-name="CAPS_20__2b__20_bold"><text:span text:style-name="T8">Camp</text:span></text:span><text:span text:style-name="CAPS_20__2b__20_bold"><text:span text:style-name="T14">]</text:span></text:span><text:span text:style-name="Normal"><text:span text:style-name="T8"> &amp; </text:span></text:span><text:span text:style-name="CAPS_20__2b__20_bold"><text:span text:style-name="T8">William </text:span></text:span><text:span text:style-name="CAPS_20__2b__20_bold"><text:span text:style-name="T14">[</text:span></text:span><text:span text:style-name="CAPS_20__2b__20_bold"><text:span text:style-name="T8">Camp</text:span></text:span><text:span text:style-name="CAPS_20__2b__20_bold"><text:span text:style-name="T14">]</text:span></text:span><text:span text:style-name="Normal"><text:span text:style-name="T8"> five hundred dollars each or one Negro boy each equal to the above Negro boys which I give to my other sons when they arrive at the age of twenty one years old.</text:span></text:span></text:p>
      <text:p text:style-name="P2"><text:span text:style-name="Normal"><text:span text:style-name="T7"/></text:span></text:p>
      <text:p text:style-name="P3"><text:span text:style-name="Normal"><text:span text:style-name="T9">ITEM 7</text:span></text:span><text:span text:style-name="Normal"><text:span text:style-name="T3">th</text:span></text:span><text:span text:style-name="Normal"><text:span text:style-name="T9"> I give to my beloved wife </text:span></text:span><text:span text:style-name="CAPS_20__2b__20_bold"><text:span text:style-name="T9">Sarah</text:span></text:span><text:span text:style-name="Normal"><text:span text:style-name="T9"> </text:span></text:span><text:span text:style-name="CAPS_20__2b__20_bold"><text:span text:style-name="T9">Camp</text:span></text:span><text:span text:style-name="Normal"><text:span text:style-name="T9"> the balance of my Negroes, Viz: <text:s text:c="2"/>one fellow named </text:span></text:span><text:span text:style-name="CAPS"><text:span text:style-name="T9">farmer,</text:span></text:span><text:span text:style-name="Normal"><text:span text:style-name="T9"> three wenches </text:span></text:span><text:span text:style-name="CAPS"><text:span text:style-name="T9">Dice</text:span></text:span><text:span text:style-name="Normal"><text:span text:style-name="T9">, </text:span></text:span><text:span text:style-name="CAPS"><text:span text:style-name="T9">Jane</text:span></text:span><text:span text:style-name="Normal"><text:span text:style-name="T9">, &amp; </text:span></text:span><text:span text:style-name="CAPS"><text:span text:style-name="T9">Claracy</text:span></text:span><text:span text:style-name="Normal"><text:span text:style-name="T9">, also one small Negro girl named </text:span></text:span><text:span text:style-name="CAPS"><text:span text:style-name="T9">Fill</text:span></text:span><text:span text:style-name="CAPS"><text:span text:style-name="T22">IS</text:span></text:span><text:span text:style-name="Normal"><text:span text:style-name="T9"> also the whole of the stock of every kind, also my dwelling house &amp; plantation where on I now live, also my mill and plantation enjoining to it over the river, also all my house hold &amp; kitchen furniture, black smith tools &amp; plantation utensils &amp; stills it is to be further under stood that She is to raise, school, clothe the children, clear of board &amp; when they come to age or marry she is to give them one horse, saddle &amp; bridle each to be worth eighty dollars, all except </text:span></text:span><text:span text:style-name="CAPS_20__2b__20_bold"><text:span text:style-name="T9">Narcissa</text:span></text:span><text:span text:style-name="Normal"><text:span text:style-name="T9">, also one feather bed and furniture each, &amp; one cow and calf each.</text:span></text:span></text:p>
      <text:p text:style-name="P3"><text:span text:style-name="Normal"><text:span text:style-name="T7"/></text:span></text:p>
      <text:p text:style-name="P3"><text:span text:style-name="Normal"><text:span text:style-name="T10">ITEM 8</text:span></text:span><text:span text:style-name="Normal"><text:span text:style-name="T4">th</text:span></text:span><text:span text:style-name="Normal"><text:span text:style-name="T10"> is further my will that my loving wife sell my land in Virginia and lay out the money in young Negroes for the use of my children &amp; also my plantation on Buck Creek known by the name of West Harris’s place place.</text:span></text:span></text:p>
      <text:p text:style-name="P3"><text:span text:style-name="Normal"><text:span text:style-name="T7"/></text:span></text:p>
      <text:p text:style-name="P3"><text:span text:style-name="Normal"><text:span text:style-name="T10">ITEM 9</text:span></text:span><text:span text:style-name="Normal"><text:span text:style-name="T4">th</text:span></text:span><text:span text:style-name="Normal"><text:span text:style-name="T10"> I will that the whole of my property left my wife during her life at her death be equally divided amongst my children.</text:span></text:span></text:p>
      <text:p text:style-name="P3"><text:span text:style-name="Normal"><text:span text:style-name="T7"/></text:span></text:p>
      <text:p text:style-name="P3"><text:span text:style-name="Normal"><text:span text:style-name="T10">ITEM 10</text:span></text:span><text:span text:style-name="Normal"><text:span text:style-name="T4">th</text:span></text:span><text:span text:style-name="Normal"><text:span text:style-name="T10"> I will that all my land not mentioned be equally divided amongst my children.</text:span></text:span></text:p>
      <text:p text:style-name="P3"><text:soft-page-break/><text:span text:style-name="Normal"><text:span text:style-name="T10">ITEM 11</text:span></text:span><text:span text:style-name="Normal"><text:span text:style-name="T4">th</text:span></text:span><text:span text:style-name="Normal"><text:span text:style-name="T10"> I nominate my loving wife &amp; </text:span></text:span><text:span text:style-name="CAPS_20__2b__20_bold"><text:span text:style-name="T10">James</text:span></text:span><text:span text:style-name="Normal"><text:span text:style-name="T10"> </text:span></text:span><text:span text:style-name="CAPS_20__2b__20_bold"><text:span text:style-name="T10">Young</text:span></text:span><text:span text:style-name="Normal"><text:span text:style-name="T10"> executors to this my last will and testament, hereunto revoking and renouncing all other wills heretofore made by me.</text:span></text:span></text:p>
      <text:p text:style-name="P3"><text:span text:style-name="Normal"><text:span text:style-name="T7"/></text:span></text:p>
      <text:p text:style-name="P3"><text:span text:style-name="Normal"><text:span text:style-name="T10">In witness whereof I have hereunto set my hand &amp; seal the 28th day of January, 1817 </text:span></text:span></text:p>
      <text:p text:style-name="P1"><text:span text:style-name="Normal"><text:span text:style-name="T7"/></text:span></text:p>
      <text:p text:style-name="P3"><text:span text:style-name="CAPS_20__2b__20_bold"><text:span text:style-name="T8">James</text:span></text:span><text:span text:style-name="Normal"><text:span text:style-name="T8"> </text:span></text:span><text:span text:style-name="CAPS_20__2b__20_bold"><text:span text:style-name="T8">Camp</text:span></text:span><text:span text:style-name="Normal"><text:span text:style-name="T8"> {seal}</text:span></text:span></text:p>
      <text:p text:style-name="P3"><text:span text:style-name="Normal"><text:span text:style-name="T7"/></text:span></text:p>
      <text:p text:style-name="P3"><text:span text:style-name="CAPS_20__2b__20_bold"><text:span text:style-name="T8">Alexander Copeland </text:span></text:span></text:p>
      <text:p text:style-name="P3"><text:span text:style-name="CAPS_20__2b__20_bold"><text:span text:style-name="T8">George </text:span></text:span><text:span text:style-name="CAPS_20__2b__20_bold"><text:span text:style-name="T16">MC</text:span></text:span><text:span text:style-name="CAPS_20__2b__20_bold"><text:span text:style-name="T8">Williams </text:span></text:span></text:p>
      <text:p text:style-name="P10"><text:span text:style-name="CAPS_20__2b__20_bold"><text:span text:style-name="T10">William Copeland</text:span></text:span></text:p>
      <text:p text:style-name="P13"><text:span text:style-name="Normal"><text:span text:style-name="T16">South Carolina</text:span></text:span></text:p>
      <text:p text:style-name="P10"><text:span text:style-name="Normal"><text:span text:style-name="T10">Spartanburg D</text:span></text:span><text:span text:style-name="Normal"><text:span text:style-name="T16">i</text:span></text:span><text:span text:style-name="Normal"><text:span text:style-name="T10">s</text:span></text:span><text:span text:style-name="Normal"><text:span text:style-name="T16">trict</text:span></text:span></text:p>
      <text:p text:style-name="P10"><text:span text:style-name="Normal"><text:span text:style-name="T16"/></text:span></text:p>
      <text:p text:style-name="P10"><text:span text:style-name="Normal"><text:span text:style-name="T10">By </text:span></text:span><text:span text:style-name="CAPS_20_BOLD"><text:span text:style-name="T6">William</text:span></text:span><text:span text:style-name="Normal"><text:span text:style-name="T10"> </text:span></text:span><text:span text:style-name="CAPS_20_BOLD"><text:span text:style-name="T6">Lancaster</text:span></text:span><text:span text:style-name="Normal"><text:span text:style-name="T10">, Esqr. </text:span></text:span><text:span text:style-name="Normal"><text:span text:style-name="T16">Ordinary of said District.</text:span></text:span></text:p>
      <text:p text:style-name="P10"><text:span text:style-name="Normal"><text:span text:style-name="T16"/></text:span></text:p>
      <text:p text:style-name="P11"><text:span text:style-name="Normal"><text:span text:style-name="T10">Personally appeare</text:span></text:span><text:span text:style-name="Normal"><text:span text:style-name="T16">d before me, </text:span></text:span><text:span text:style-name="CAPS_20_BOLD"><text:span text:style-name="T21">Alexander</text:span></text:span><text:span text:style-name="Normal"><text:span text:style-name="T16"> </text:span></text:span><text:span text:style-name="CAPS_20_BOLD"><text:span text:style-name="T21">Copeland</text:span></text:span><text:span text:style-name="Normal"><text:span text:style-name="T16"> &amp; </text:span></text:span><text:span text:style-name="CAPS_20_BOLD"><text:span text:style-name="T21">George</text:span></text:span><text:span text:style-name="Normal"><text:span text:style-name="T16"> </text:span></text:span><text:span text:style-name="CAPS_20_BOLD"><text:span text:style-name="T21">McWilliams</text:span></text:span><text:span text:style-name="Normal"><text:span text:style-name="T16"> who being duly sworn on the Holy Evangelists of Almighty God, doth make oath and say that they saw </text:span></text:span><text:span text:style-name="CAPS_20_BOLD"><text:span text:style-name="T21">James</text:span></text:span><text:span text:style-name="Normal"><text:span text:style-name="T16"> </text:span></text:span><text:span text:style-name="CAPS_20_BOLD"><text:span text:style-name="T21">Camp</text:span></text:span><text:span text:style-name="Normal"><text:span text:style-name="T16"> sign, seal, publish, pronounce, and declare the same to be and contain his last will and testament, that he, the said </text:span></text:span><text:span text:style-name="CAPS_20_BOLD"><text:span text:style-name="T21">James</text:span></text:span><text:span text:style-name="Normal"><text:span text:style-name="T16"> </text:span></text:span><text:span text:style-name="CAPS_20_BOLD"><text:span text:style-name="T21">Camp</text:span></text:span><text:span text:style-name="Normal"><text:span text:style-name="T16"> was then of sound &amp; disposing mind, memory &amp; understanding, to the best of these deponent’s knowledge &amp; belief; and that they, the said </text:span></text:span><text:span text:style-name="CAPS_20_BOLD"><text:span text:style-name="T21">Alexander</text:span></text:span><text:span text:style-name="Normal"><text:span text:style-name="T16"> &amp; </text:span></text:span><text:span text:style-name="CAPS_20_BOLD"><text:span text:style-name="T21">George</text:span></text:span><text:span text:style-name="Normal"><text:span text:style-name="T16"> did sign their names as witnesses thereto, at the request of the testator in his presence at the same time qualified </text:span></text:span><text:span text:style-name="CAPS_20_BOLD"><text:span text:style-name="T21">Sarah</text:span></text:span><text:span text:style-name="Normal"><text:span text:style-name="T16"> </text:span></text:span><text:span text:style-name="CAPS_20_BOLD"><text:span text:style-name="T21">Camp</text:span></text:span><text:span text:style-name="Normal"><text:span text:style-name="T16">, executrix, </text:span></text:span><text:span text:style-name="CAPS_20_BOLD"><text:span text:style-name="T21">James</text:span></text:span><text:span text:style-name="Normal"><text:span text:style-name="T16"> </text:span></text:span><text:span text:style-name="CAPS_20_BOLD"><text:span text:style-name="T21">Young</text:span></text:span><text:span text:style-name="Normal"><text:span text:style-name="T16"> Esqr. </text:span></text:span><text:span text:style-name="Normal"><text:span text:style-name="T20">r</text:span></text:span><text:span text:style-name="Normal"><text:span text:style-name="T16">efusing to qualify </text:span></text:span><text:span text:style-name="Normal"><text:span text:style-name="T17">given </text:span></text:span><text:span text:style-name="Normal"><text:span text:style-name="T16">u</text:span></text:span><text:span text:style-name="Normal"><text:span text:style-name="T17">nder my hand this 9</text:span></text:span><text:span text:style-name="Normal"><text:span text:style-name="T5">th</text:span></text:span><text:span text:style-name="Normal"><text:span text:style-name="T17"> day of April, 1817.</text:span></text:span></text:p>
      <text:p text:style-name="P11"><text:span text:style-name="Normal"><text:span text:style-name="T10"/></text:span></text:p>
      <text:p text:style-name="P6"><text:span text:style-name="CAPS_20__2b__20_bold"><text:span text:style-name="T10">William Lancaster</text:span></text:span><text:span text:style-name="Normal"><text:span text:style-name="T10"> O. S. D.</text:span></text:span></text:p>
      <text:p text:style-name="P6"><text:span text:style-name="Normal"><text:span text:style-name="T10"/></text:span></text:p>
      <text:p text:style-name="P11"><text:span text:style-name="Normal"><text:span text:style-name="T10">Recorded in Will Book A Page 107 </text:span></text:span></text:p>
      <text:p text:style-name="P11"><text:span text:style-name="Normal"><text:span text:style-name="T10">Box 6 Package 1 </text:span></text:span></text:p>
      <text:p text:style-name="P11"><text:span text:style-name="Normal"><text:span text:style-name="T10">Recorded 15th day of May 1817 </text:span></text:span></text:p>
      <text:p text:style-name="P12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7"><text:span text:style-name="Drop_20_Caps"><text:span text:style-name="T1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1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1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12">Transcribed from original documents by Brent R. Brian &amp; Martha M. Brian.</text:span></text:span></text:p>
      <text:p text:style-name="P6"><text:span text:style-name="Drop_20_Caps"><text:span text:style-name="T7"/></text:span></text:p>
      <text:p text:style-name="P6"><text:span text:style-name="Drop_20_Caps"><text:span text:style-name="T12">This document and others can be found on our website:</text:span></text:span></text:p>
      <text:p text:style-name="P6"><text:span text:style-name="Drop_20_Caps"><text:span text:style-name="T7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3">BMGEN</text:span></text:span></text:a></text:p>
      <text:p text:style-name="P6"><text:span text:style-name="Drop_20_Caps"><text:span text:style-name="T7"/></text:span></text:p>
      <text:p text:style-name="P6"><text:span text:style-name="Drop_20_Caps"><text:span text:style-name="T13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6"><text:span text:style-name="Drop_20_Caps"><text:span text:style-name="T7"/></text:span></text:p>
      <text:p text:style-name="P6"><text:span text:style-name="Drop_20_Caps"><text:span text:style-name="T7">COPYLEFT “rules” can be reviewed on the web site:</text:span></text:span></text:p>
      <text:p text:style-name="P6"><text:span text:style-name="Drop_20_Caps"><text:span text:style-name="T7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6"><text:span text:style-name="Drop_20_Caps"><text:span text:style-name="T7"/></text:span></text:p>
      <text:p text:style-name="P6"><text:span text:style-name="Drop_20_Caps"><text:span text:style-name="T13">In short, use what you like. <text:s/>But if you use our stuff, mention us as the source.</text:span></text:span></text:p>
      <text:p text:style-name="P6"><text:span text:style-name="Drop_20_Caps"><text:span text:style-name="T7"/></text:span></text:p>
      <text:p text:style-name="P6"><text:span text:style-name="Drop_20_Caps"><text:span text:style-name="T13">Brent R. Brian</text:span></text:span></text:p>
      <text:p text:style-name="P6"><text:span text:style-name="Drop_20_Caps"><text:span text:style-name="T13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3">BrianMitchellGenealogy@gmail.com</text:span></text:span></text:a><text:span text:style-name="Normal"><text:span text:style-name="T10">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Liberation Mono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style:font-name="Liberation Mono1" fo:font-family="'Liberation Mono'" style:font-style-name="Bold" style:font-family-generic="modern" style:font-pitch="fixed" fo:font-weight="bold" style:font-size-asian="10.5pt"/>
    </style:style>
    <style:style style:name="CAPS" style:family="text" style:parent-style-name="User_20_Entry">
      <style:text-properties fo:text-transform="uppercase" fo:color="#000000" style:font-name="Liberation Mono" fo:font-family="'Liberation Mono'" style:font-style-name="Regular" style:font-family-generic="modern" style:font-pitch="fixed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12ccf" officeooo:paragraph-rsid="00112cc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SC, Spartanburg, James Camp 1817</text:p>
      </style:header>
      <style:footer>
        <text:p text:style-name="MP2">Page <text:page-number text:select-page="current">4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0-31T18:21:18.557162229</meta:creation-date>
    <meta:editing-cycles>18</meta:editing-cycles>
    <dc:title>Genealogy</dc:title>
    <meta:editing-duration>PT4H38S</meta:editing-duration>
    <meta:generator>LibreOffice/6.4.6.2$Linux_X86_64 LibreOffice_project/40$Build-2</meta:generator>
    <meta:initial-creator>brent </meta:initial-creator>
    <dc:date>2020-09-17T21:56:33.361429581</dc:date>
    <dc:creator>brent </dc:creator>
    <meta:document-statistic meta:table-count="0" meta:image-count="0" meta:object-count="0" meta:page-count="4" meta:paragraph-count="47" meta:word-count="890" meta:character-count="4737" meta:non-whitespace-character-count="3616"/>
    <meta:template xlink:type="simple" xlink:actuate="onRequest" xlink:title="Genealogy" xlink:href="../genealogy.odt" meta:date="2016-04-20T20:59:34.879196291"/>
  </office:meta>
</office:document-meta>
</file>