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d8ff" officeooo:paragraph-rsid="001ad8f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ad8ff"/>
    </style:style>
    <style:style style:name="P6" style:family="paragraph" style:parent-style-name="Standard">
      <style:paragraph-properties fo:text-align="center" style:justify-single-word="false" fo:break-before="page"/>
      <style:text-properties officeooo:paragraph-rsid="001ae343"/>
    </style:style>
    <style:style style:name="P7" style:family="paragraph" style:parent-style-name="Standard">
      <style:paragraph-properties fo:text-align="center" style:justify-single-word="false"/>
      <style:text-properties officeooo:paragraph-rsid="001ae343"/>
    </style:style>
    <style:style style:name="P8" style:family="paragraph" style:parent-style-name="Standard">
      <style:text-properties officeooo:paragraph-rsid="0016dd2d"/>
    </style:style>
    <style:style style:name="P9" style:family="paragraph" style:parent-style-name="Standard">
      <style:text-properties officeooo:paragraph-rsid="001ad8ff"/>
    </style:style>
    <style:style style:name="P10" style:family="paragraph" style:parent-style-name="Standard">
      <style:paragraph-properties fo:break-before="page"/>
      <style:text-properties officeooo:paragraph-rsid="001ae343"/>
    </style:style>
    <style:style style:name="P11" style:family="paragraph" style:parent-style-name="Standard">
      <style:text-properties officeooo:paragraph-rsid="001ae343"/>
    </style:style>
    <style:style style:name="P12" style:family="paragraph" style:parent-style-name="Standard">
      <style:text-properties officeooo:paragraph-rsid="001df6ed"/>
    </style:style>
    <style:style style:name="P13" style:family="paragraph" style:parent-style-name="Standard">
      <style:text-properties officeooo:paragraph-rsid="0022856b"/>
    </style:style>
    <style:style style:name="P14" style:family="paragraph" style:parent-style-name="Standard">
      <style:text-properties officeooo:paragraph-rsid="0024a87f"/>
    </style:style>
    <style:style style:name="P15" style:family="paragraph" style:parent-style-name="Standard">
      <style:text-properties officeooo:paragraph-rsid="001ae343"/>
    </style:style>
    <style:style style:name="P16" style:family="paragraph" style:parent-style-name="Standard">
      <style:text-properties officeooo:paragraph-rsid="00284594"/>
    </style:style>
    <style:style style:name="P17" style:family="paragraph" style:parent-style-name="Standard">
      <style:text-properties officeooo:paragraph-rsid="0011597c"/>
    </style:style>
    <style:style style:name="P18" style:family="paragraph" style:parent-style-name="Standard">
      <style:text-properties officeooo:paragraph-rsid="0024a87f"/>
    </style:style>
    <style:style style:name="P19" style:family="paragraph" style:parent-style-name="Standard">
      <style:text-properties officeooo:paragraph-rsid="002994a4"/>
    </style:style>
    <style:style style:name="P20" style:family="paragraph" style:parent-style-name="Standard">
      <style:paragraph-properties fo:break-before="page"/>
      <style:text-properties officeooo:paragraph-rsid="002b7bfc"/>
    </style:style>
    <style:style style:name="P21" style:family="paragraph" style:parent-style-name="Standard">
      <style:text-properties officeooo:paragraph-rsid="002b7bfc"/>
    </style:style>
    <style:style style:name="P22" style:family="paragraph" style:parent-style-name="Standard">
      <style:paragraph-properties fo:break-before="page"/>
      <style:text-properties officeooo:paragraph-rsid="002c8c78"/>
    </style:style>
    <style:style style:name="P23" style:family="paragraph" style:parent-style-name="Standard">
      <style:text-properties officeooo:paragraph-rsid="002c8c78"/>
    </style:style>
    <style:style style:name="P24" style:family="paragraph" style:parent-style-name="Standard">
      <style:text-properties officeooo:paragraph-rsid="002ce53a"/>
    </style:style>
    <style:style style:name="P25" style:family="paragraph" style:parent-style-name="Standard">
      <style:text-properties officeooo:rsid="002ce53a" officeooo:paragraph-rsid="002ce53a"/>
    </style:style>
    <style:style style:name="P26" style:family="paragraph" style:parent-style-name="Standard">
      <style:paragraph-properties fo:break-before="page"/>
      <style:text-properties officeooo:rsid="002e937a" officeooo:paragraph-rsid="002e937a"/>
    </style:style>
    <style:style style:name="P27" style:family="paragraph" style:parent-style-name="Standard">
      <style:text-properties officeooo:rsid="002e937a" officeooo:paragraph-rsid="002e937a"/>
    </style:style>
    <style:style style:name="P28" style:family="paragraph" style:parent-style-name="Standard">
      <style:paragraph-properties fo:break-before="page"/>
      <style:text-properties officeooo:paragraph-rsid="002e937a"/>
    </style:style>
    <style:style style:name="P29" style:family="paragraph" style:parent-style-name="Standard">
      <style:text-properties officeooo:paragraph-rsid="003056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343"/>
    </style:style>
    <style:style style:name="T5" style:family="text">
      <style:text-properties officeooo:rsid="001df6ed"/>
    </style:style>
    <style:style style:name="T6" style:family="text">
      <style:text-properties officeooo:rsid="001ed187"/>
    </style:style>
    <style:style style:name="T7" style:family="text">
      <style:text-properties officeooo:rsid="0020a7d2"/>
    </style:style>
    <style:style style:name="T8" style:family="text">
      <style:text-properties officeooo:rsid="0022856b"/>
    </style:style>
    <style:style style:name="T9" style:family="text">
      <style:text-properties officeooo:rsid="0023d9e7"/>
    </style:style>
    <style:style style:name="T10" style:family="text">
      <style:text-properties officeooo:rsid="0024a87f"/>
    </style:style>
    <style:style style:name="T11" style:family="text">
      <style:text-properties officeooo:rsid="002619fd"/>
    </style:style>
    <style:style style:name="T1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e343"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df6e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20a7d2"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24a87f"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2619fd"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ed187"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22856b"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normal" style:font-weight-asian="normal" style:font-weight-complex="normal" style:text-overline-style="none" style:text-overline-color="font-color"/>
    </style:style>
    <style:style style:name="T22" style:family="text">
      <style:text-properties officeooo:rsid="00270d08"/>
    </style:style>
    <style:style style:name="T23" style:family="text">
      <style:text-properties officeooo:rsid="00284594"/>
    </style:style>
    <style:style style:name="T24" style:family="text">
      <style:text-properties officeooo:rsid="002994a4"/>
    </style:style>
    <style:style style:name="T25" style:family="text">
      <style:text-properties officeooo:rsid="002b7bfc"/>
    </style:style>
    <style:style style:name="T26" style:family="text">
      <style:text-properties style:text-line-through-style="none" style:text-line-through-type="none" style:text-underline-style="none" style:text-overline-style="none" style:text-overline-color="font-color"/>
    </style:style>
    <style:style style:name="T27" style:family="text">
      <style:text-properties officeooo:rsid="002c8c78"/>
    </style:style>
    <style:style style:name="T28" style:family="text">
      <style:text-properties officeooo:rsid="002ce53a"/>
    </style:style>
    <style:style style:name="T29" style:family="text">
      <style:text-properties style:text-position="super 58%"/>
    </style:style>
    <style:style style:name="T30" style:family="text">
      <style:text-properties style:text-position="0% 100%"/>
    </style:style>
    <style:style style:name="T31" style:family="text">
      <style:text-properties officeooo:rsid="00305677"/>
    </style:style>
    <style:style style:name="T32" style:family="text">
      <style:text-properties officeooo:rsid="00315d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5"><text:span text:style-name="Drop_20_Caps">SPARTANBURG COUNTY</text:span></text:p>
      <text:p text:style-name="P5"><text:span text:style-name="Drop_20_Caps">FILE NUMBER</text:span></text:p>
      <text:p text:style-name="P5"><text:span text:style-name="Drop_20_Caps">1337</text:span></text:p>
      <text:p text:style-name="P5"><text:span text:style-name="Drop_20_Caps"/></text:p>
      <text:p text:style-name="P5"><text:span text:style-name="Drop_20_Caps"/></text:p>
      <text:p text:style-name="P5"><text:span text:style-name="Drop_20_Caps"><text:s/>Microfilmed by</text:span></text:p>
      <text:p text:style-name="P5"><text:span text:style-name="Drop_20_Caps">Micrographics Services</text:span></text:p>
      <text:p text:style-name="P5"><text:span text:style-name="Drop_20_Caps">of the</text:span></text:p>
      <text:p text:style-name="P5"><text:span text:style-name="Drop_20_Caps">SC Department of Archives and History </text:span></text:p>
      <text:p text:style-name="P6"><text:span text:style-name="Drop_20_Caps">Lake Shore Club of Chicago</text:span></text:p>
      <text:p text:style-name="P7"><text:span text:style-name="Drop_20_Caps">850 LAKE </text:span><text:span text:style-name="Drop_20_Caps"><text:span text:style-name="T9">S</text:span></text:span><text:span text:style-name="Drop_20_Caps">HORE DRIVE - ON THE LAKE AT CHESTNUT STRE</text:span><text:span text:style-name="Drop_20_Caps"><text:span text:style-name="T4">E</text:span></text:span><text:span text:style-name="Drop_20_Caps">T</text:span></text:p>
      <text:p text:style-name="P7"><text:span text:style-name="Drop_20_Caps">CHICAGO 11, ILLINOIS</text:span></text:p>
      <text:p text:style-name="P7"><text:span text:style-name="Drop_20_Caps">TELEPHONE WHIT</text:span><text:span text:style-name="Drop_20_Caps"><text:span text:style-name="T4">E</text:span></text:span><text:span text:style-name="Drop_20_Caps">HALL 4-4850</text:span></text:p>
      <text:p text:style-name="P7"><text:span text:style-name="Drop_20_Caps"/></text:p>
      <text:p text:style-name="P7"><text:span text:style-name="Drop_20_Caps">July 2, 1951</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Dear Miss Fisher (?), </text:span></text:p>
      <text:p text:style-name="P3"><text:span text:style-name="Drop_20_Caps"/></text:p>
      <text:p text:style-name="P3"><text:span text:style-name="Drop_20_Caps">Please forgive me if that name isn't correct - in which case I apologize in advance, my only excuse being that I am stupid about remembering any name other than that of an ancestor!</text:span></text:p>
      <text:p text:style-name="P3"><text:span text:style-name="Drop_20_Caps"/></text:p>
      <text:p text:style-name="P3"><text:span text:style-name="Drop_20_Caps">The 27th of last April my husband and I were in your office, hunting some wills. With your help, Mr. Byram succeeded in finding where photostat</text:span><text:span text:style-name="Drop_20_Caps"><text:span text:style-name="T4">s</text:span></text:span><text:span text:style-name="Drop_20_Caps"> were made in the Court House, and in persuading someone there to make us a copy of the </text:span><text:span text:style-name="CAPS_20_BOLD"><text:span text:style-name="T12">CHARLES</text:span></text:span><text:span text:style-name="Drop_20_Caps"> </text:span><text:span text:style-name="CAPS_20_BOLD"><text:span text:style-name="T12">MOORE</text:span></text:span><text:span text:style-name="Drop_20_Caps"> will. That will, as you may remember, was rather worn and torn and hard to read. Because of such worn, torn, creased and brittle condition, the photostatic copy of the will does have several spots almost impossible - and a few actually impossible for me to read. However, I have enjoyed working with it, and have finally had the time to type what I was a</text:span><text:span text:style-name="Drop_20_Caps"><text:span text:style-name="T4">b</text:span></text:span><text:span text:style-name="Drop_20_Caps">le to decipher. </text:span></text:p>
      <text:p text:style-name="P3"><text:span text:style-name="Drop_20_Caps"/></text:p>
      <text:p text:style-name="P3"><text:span text:style-name="Drop_20_Caps">That day we were with your I asked if you would care for a copy of my "translation" to enclose with the original, for the use of those coming after me. You said you would be gl</text:span><text:span text:style-name="Drop_20_Caps"><text:span text:style-name="T4">a</text:span></text:span><text:span text:style-name="Drop_20_Caps">d to have one, since you folks were much too busy to struggle with a will so delicate to handle and difficult to read. Therefore, I am sending a copy. With it are our very real thanks for your kindness and courtesy to both of us that day. </text:span></text:p>
      <text:p text:style-name="P3"><text:span text:style-name="Drop_20_Caps"/></text:p>
      <text:p text:style-name="P11"><text:span text:style-name="Drop_20_Caps">Sincerely,</text:span></text:p>
      <text:p text:style-name="P11"><text:span text:style-name="Drop_20_Caps"/></text:p>
      <text:p text:style-name="P16"><text:span text:style-name="CAPS_20_BOLD"><text:span text:style-name="T23">MARY B. BYRAM</text:span></text:span></text:p>
      <text:p text:style-name="P11"><text:span text:style-name="Drop_20_Caps"/></text:p>
      <text:p text:style-name="P11"><text:span text:style-name="Drop_20_Caps">(</text:span><text:span text:style-name="Drop_20_Caps"><text:span text:style-name="T4">Mrs.</text:span></text:span><text:span text:style-name="Drop_20_Caps"> </text:span><text:span text:style-name="CAPS_20_BOLD">Frank</text:span><text:span text:style-name="Drop_20_Caps"> </text:span><text:span text:style-name="CAPS_20_BOLD">F</text:span><text:span text:style-name="Drop_20_Caps">. </text:span><text:span text:style-name="CAPS_20_BOLD"><text:span text:style-name="T4">B</text:span></text:span><text:span text:style-name="CAPS_20_BOLD">yram</text:span><text:span text:style-name="Drop_20_Caps">)</text:span></text:p>
      <text:p text:style-name="P10"><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WILL of </text:span><text:span text:style-name="CAPS_20_BOLD"><text:span text:style-name="T13">CHARLES</text:span></text:span><text:span text:style-name="Drop_20_Caps"> </text:span><text:span text:style-name="CAPS_20_BOLD"><text:span text:style-name="T12">MOORE</text:span></text:span><text:span text:style-name="Drop_20_Caps"> of Spartanburg Co., </text:span><text:span text:style-name="Drop_20_Caps"><text:span text:style-name="T4">S</text:span></text:span><text:span text:style-name="Drop_20_Caps">. C., written May 10, 1798. On file Spartanburg Co. Court House, Spartanburg, </text:span><text:span text:style-name="Drop_20_Caps"><text:span text:style-name="T4">S</text:span></text:span><text:span text:style-name="Drop_20_Caps">. C. </text:span></text:p>
      <text:p text:style-name="P3"><text:span text:style-name="Drop_20_Caps"/></text:p>
      <text:p text:style-name="P3"><text:span text:style-name="Drop_20_Caps">As read by Mr</text:span><text:span text:style-name="Drop_20_Caps"><text:span text:style-name="T4">s</text:span></text:span><text:span text:style-name="Drop_20_Caps">. Frank F. Byram, 850 Lake Shore Drive, Chicago 11, Illinois, from a photosta</text:span><text:span text:style-name="Drop_20_Caps"><text:span text:style-name="T4">t</text:span></text:span><text:span text:style-name="Drop_20_Caps">i</text:span><text:span text:style-name="Drop_20_Caps"><text:span text:style-name="T4">c</text:span></text:span><text:span text:style-name="Drop_20_Caps"> </text:span><text:span text:style-name="Drop_20_Caps"><text:span text:style-name="T4">c</text:span></text:span><text:span text:style-name="Drop_20_Caps">opy made on April 27, 1951. </text:span></text:p>
      <text:p text:style-name="P3"><text:span text:style-name="Drop_20_Caps"/></text:p>
      <text:p text:style-name="P3"><text:span text:style-name="Drop_20_Caps"/></text:p>
      <text:p text:style-name="P10"><text:span text:style-name="Drop_20_Caps">I</text:span><text:span text:style-name="Drop_20_Caps"><text:span text:style-name="T4">n</text:span></text:span><text:span text:style-name="Drop_20_Caps"> the name of God Amen. </text:span></text:p>
      <text:p text:style-name="P11"><text:span text:style-name="Drop_20_Caps"/></text:p>
      <text:p text:style-name="P29"><text:span text:style-name="Drop_20_Caps">I </text:span><text:span text:style-name="CAPS_20_BOLD"><text:span text:style-name="T12">CHARLES</text:span></text:span><text:span text:style-name="Drop_20_Caps"> </text:span><text:span text:style-name="CAPS_20_BOLD"><text:span text:style-name="T12">MOORE</text:span></text:span><text:span text:style-name="Drop_20_Caps"> of Spartan</text:span><text:span text:style-name="Drop_20_Caps"><text:span text:style-name="T31">burg </text:span></text:span><text:span text:style-name="Drop_20_Caps">County, Pinckney </text:span><text:span text:style-name="Drop_20_Caps"><text:span text:style-name="T31">D</text:span></text:span><text:span text:style-name="Drop_20_Caps"><text:span text:style-name="T4">istrict</text:span></text:span><text:span text:style-name="Drop_20_Caps"> &amp; State of South Carolina, calling to mind y</text:span><text:span text:style-name="Drop_20_Caps"><text:span text:style-name="T4">e</text:span></text:span><text:span text:style-name="Drop_20_Caps"> mortality of my body and being of perfect &amp; sound understanding &amp; memory, do make &amp; ordain this my Last Will &amp; Testament in manner &amp; form following. </text:span></text:p>
      <text:p text:style-name="P3"><text:span text:style-name="Drop_20_Caps"/></text:p>
      <text:p text:style-name="P3"><text:span text:style-name="CAPS">Imprimis</text:span><text:span text:style-name="Drop_20_Caps"> It is my will &amp; desire that all my </text:span><text:span text:style-name="Drop_20_Caps"><text:span text:style-name="T4">d</text:span></text:span><text:span text:style-name="Drop_20_Caps">ebt</text:span><text:span text:style-name="Drop_20_Caps"><text:span text:style-name="T4">s</text:span></text:span><text:span text:style-name="Drop_20_Caps"> &amp; </text:span><text:span text:style-name="Drop_20_Caps"><text:span text:style-name="T4">f</text:span></text:span><text:span text:style-name="Drop_20_Caps">uneral charges be first paid &amp; discharged by my </text:span><text:span text:style-name="Drop_20_Caps"><text:span text:style-name="T4">e</text:span></text:span><text:span text:style-name="Drop_20_Caps">xe</text:span><text:span text:style-name="Drop_20_Caps"><text:span text:style-name="T4">c</text:span></text:span><text:span text:style-name="Drop_20_Caps">utors herein after mentioned. </text:span></text:p>
      <text:p text:style-name="P3"><text:span text:style-name="Drop_20_Caps"/></text:p>
      <text:p text:style-name="P12"><text:span text:style-name="CAPS">Item</text:span><text:span text:style-name="Drop_20_Caps">. I Will &amp; bequeath unto </text:span><text:span text:style-name="CAPS_20_BOLD">Mary</text:span><text:span text:style-name="Drop_20_Caps"> my beloved w</text:span><text:span text:style-name="Drop_20_Caps"><text:span text:style-name="T32">i</text:span></text:span><text:span text:style-name="Drop_20_Caps">fe The feather </text:span><text:span text:style-name="Drop_20_Caps"><text:span text:style-name="T32">b</text:span></text:span><text:span text:style-name="Drop_20_Caps">ed &amp; its furniture on which I l</text:span><text:span text:style-name="Drop_20_Caps"><text:span text:style-name="T4">i</text:span></text:span><text:span text:style-name="Drop_20_Caps">e, Also her choice of any one of </text:span><text:span text:style-name="Drop_20_Caps"><text:span text:style-name="T4">m</text:span></text:span><text:span text:style-name="Drop_20_Caps">y </text:span><text:span text:style-name="Drop_20_Caps"><text:span text:style-name="T32">h</text:span></text:span><text:span text:style-name="Drop_20_Caps">orse </text:span><text:span text:style-name="Drop_20_Caps"><text:span text:style-name="T32">creatures</text:span></text:span><text:span text:style-name="Drop_20_Caps"> together wit</text:span><text:span text:style-name="Drop_20_Caps"><text:span text:style-name="T32">h </text:span></text:span><text:span text:style-name="Drop_20_Caps">her saddle &amp; bridle </text:span><text:span text:style-name="Drop_20_Caps"><text:span text:style-name="T32">a</text:span></text:span><text:span text:style-name="Drop_20_Caps">nd her choice of two cows &amp; calves out of my stock of meat cattle, &amp; two </text:span><text:span text:style-name="Drop_20_Caps"><text:span text:style-name="T4">e</text:span></text:span><text:span text:style-name="Drop_20_Caps">wes &amp; lambs, together with her bodily apparel &amp; the </text:span><text:span text:style-name="Drop_20_Caps"><text:span text:style-name="T4">u</text:span></text:span><text:span text:style-name="Drop_20_Caps">se of y</text:span><text:span text:style-name="Drop_20_Caps"><text:span text:style-name="T4">e</text:span></text:span><text:span text:style-name="Drop_20_Caps"> </text:span><text:span text:style-name="Drop_20_Caps"><text:span text:style-name="T4">d</text:span></text:span><text:span text:style-name="Drop_20_Caps">wel</text:span><text:span text:style-name="Drop_20_Caps"><text:span text:style-name="T4">l</text:span></text:span><text:span text:style-name="Drop_20_Caps">ing house in which I now live with all it</text:span><text:span text:style-name="Drop_20_Caps"><text:span text:style-name="T4">s</text:span></text:span><text:span text:style-name="Drop_20_Caps"> furniture not herein after willed away together with y</text:span><text:span text:style-name="Drop_20_Caps"><text:span text:style-name="T4">e</text:span></text:span><text:span text:style-name="Drop_20_Caps"> </text:span><text:span text:style-name="Drop_20_Caps"><text:span text:style-name="T32">use</text:span></text:span><text:span text:style-name="Drop_20_Caps"> of </text:span><text:span text:style-name="Drop_20_Caps"><text:span text:style-name="T4">t</text:span></text:span><text:span text:style-name="Drop_20_Caps">hree Negroes </text:span><text:span text:style-name="Drop_20_Caps"><text:span text:style-name="T5">viz: </text:span></text:span><text:span text:style-name="CAPS"><text:span text:style-name="T12">ROBERT</text:span></text:span><text:span text:style-name="Drop_20_Caps">, </text:span><text:span text:style-name="CAPS">Dinna</text:span><text:span text:style-name="Drop_20_Caps">, &amp; </text:span><text:span text:style-name="CAPS">Phillis</text:span><text:span text:style-name="Drop_20_Caps"> &amp; their Children not herein willed away. Also four </text:span><text:span text:style-name="Drop_20_Caps"><text:span text:style-name="T5">h</text:span></text:span><text:span text:style-name="Drop_20_Caps">orses &amp; </text:span><text:span text:style-name="Drop_20_Caps"><text:span text:style-name="T5">w</text:span></text:span><text:span text:style-name="Drop_20_Caps">agon &amp; ge</text:span><text:span text:style-name="Drop_20_Caps"><text:span text:style-name="T10">a</text:span></text:span><text:span text:style-name="Drop_20_Caps">rs comple</text:span><text:span text:style-name="Drop_20_Caps"><text:span text:style-name="T5">te</text:span></text:span><text:span text:style-name="Drop_20_Caps">, </text:span><text:span text:style-name="Drop_20_Caps"><text:span text:style-name="T5">p</text:span></text:span><text:span text:style-name="Drop_20_Caps">lows &amp; their </text:span><text:span text:style-name="Drop_20_Caps"><text:span text:style-name="T5">g</text:span></text:span><text:span text:style-name="Drop_20_Caps">e</text:span><text:span text:style-name="Drop_20_Caps"><text:span text:style-name="T10">a</text:span></text:span><text:span text:style-name="Drop_20_Caps">rs with all my other farming </text:span><text:span text:style-name="Drop_20_Caps"><text:span text:style-name="T5">u</text:span></text:span><text:span text:style-name="Drop_20_Caps">tensils &amp; tools of different kinds to carry on ye farming </text:span><text:span text:style-name="Drop_20_Caps"><text:span text:style-name="T32">and </text:span></text:span><text:span text:style-name="Drop_20_Caps"><text:span text:style-name="T5">b</text:span></text:span><text:span text:style-name="Drop_20_Caps">u</text:span><text:span text:style-name="Drop_20_Caps"><text:span text:style-name="T5">si</text:span></text:span><text:span text:style-name="Drop_20_Caps">ness to sup</text:span><text:span text:style-name="Drop_20_Caps"><text:span text:style-name="T5">p</text:span></text:span><text:span text:style-name="Drop_20_Caps">ort her, </text:span><text:span text:style-name="Drop_20_Caps"><text:span text:style-name="T22">m</text:span></text:span><text:span text:style-name="Drop_20_Caps">y two </text:span><text:span text:style-name="Drop_20_Caps"><text:span text:style-name="T22">s</text:span></text:span><text:span text:style-name="Drop_20_Caps">ons </text:span><text:span text:style-name="CAPS_20_BOLD"><text:span text:style-name="T14">ANDREW</text:span></text:span><text:span text:style-name="Drop_20_Caps"> &amp; </text:span><text:span text:style-name="CAPS_20_BOLD"><text:span text:style-name="T14">CHARLES</text:span></text:span><text:span text:style-name="Drop_20_Caps">, </text:span><text:span text:style-name="Drop_20_Caps"><text:span text:style-name="T5">w</text:span></text:span><text:span text:style-name="Drop_20_Caps">hilst they </text:span><text:span text:style-name="Drop_20_Caps"><text:span text:style-name="T5">s</text:span></text:span><text:span text:style-name="Drop_20_Caps">tay with her, and ye </text:span><text:span text:style-name="Drop_20_Caps"><text:span text:style-name="T32">n</text:span></text:span><text:span text:style-name="Drop_20_Caps"><text:span text:style-name="T5">egroes</text:span></text:span><text:span text:style-name="Drop_20_Caps"> under her care during her widowhood, </text:span><text:span text:style-name="Drop_20_Caps"><text:span text:style-name="T5">r</text:span></text:span><text:span text:style-name="Drop_20_Caps">eserving always to </text:span><text:span text:style-name="Drop_20_Caps"><text:span text:style-name="T5">m</text:span></text:span><text:span text:style-name="Drop_20_Caps">y </text:span><text:span text:style-name="Drop_20_Caps"><text:span text:style-name="T5">said</text:span></text:span><text:span text:style-name="Drop_20_Caps"> </text:span><text:span text:style-name="Drop_20_Caps"><text:span text:style-name="T5">s</text:span></text:span><text:span text:style-name="Drop_20_Caps">on </text:span><text:span text:style-name="CAPS_20_BOLD"><text:span text:style-name="T14">CHARLES</text:span></text:span><text:span text:style-name="Drop_20_Caps"> </text:span><text:span text:style-name="CAPS_20_BOLD"><text:span text:style-name="T12">MOORE</text:span></text:span><text:span text:style-name="CAPS_20_BOLD">,</text:span><text:span text:style-name="Drop_20_Caps"> </text:span><text:span text:style-name="Drop_20_Caps"><text:span text:style-name="T5">i</text:span></text:span><text:span text:style-name="Drop_20_Caps">f he attends ye </text:span><text:span text:style-name="Drop_20_Caps"><text:span text:style-name="T5">p</text:span></text:span><text:span text:style-name="Drop_20_Caps">lantation &amp; hands thereon, a sufficient share of ye </text:span><text:span text:style-name="Drop_20_Caps"><text:span text:style-name="T5">c</text:span></text:span><text:span text:style-name="Drop_20_Caps">rops raised on </text:span><text:span text:style-name="Drop_20_Caps"><text:span text:style-name="T5">said</text:span></text:span><text:span text:style-name="Drop_20_Caps"> plantation, his mother having always ye authority to advise &amp; contrive with him in ye farming &amp; other regularities for ye best. </text:span></text:p>
      <text:p text:style-name="P12"><text:span text:style-name="Drop_20_Caps"/></text:p>
      <text:p text:style-name="P12"><text:span text:style-name="Drop_20_Caps">Also I will &amp; bequeath to my loving wife </text:span><text:span text:style-name="CAPS_20_BOLD">Mary</text:span><text:span text:style-name="Drop_20_Caps"> One </text:span><text:span text:style-name="Drop_20_Caps"><text:span text:style-name="T5">negro</text:span></text:span><text:span text:style-name="Drop_20_Caps"> </text:span><text:span text:style-name="Drop_20_Caps"><text:span text:style-name="T5">w</text:span></text:span><text:span text:style-name="Drop_20_Caps">en</text:span><text:span text:style-name="Drop_20_Caps"><text:span text:style-name="T5">c</text:span></text:span><text:span text:style-name="Drop_20_Caps">h named </text:span><text:span text:style-name="CAPS">Nelly</text:span><text:span text:style-name="Drop_20_Caps"> &amp; her offspring, to wait on her in ye House &amp; to at her </text:span><text:span text:style-name="Drop_20_Caps"><text:span text:style-name="T5">d</text:span></text:span><text:span text:style-name="Drop_20_Caps">isposal to any of her &amp; </text:span><text:span text:style-name="Drop_20_Caps"><text:span text:style-name="T5">m</text:span></text:span><text:span text:style-name="Drop_20_Caps">y c</text:span><text:span text:style-name="Drop_20_Caps"><text:span text:style-name="T5">h</text:span></text:span><text:span text:style-name="Drop_20_Caps">ildren that she shall think proper to leave her &amp; hers to at her death. At which Period of death of my wife’s, the house &amp; household furniture together with the above Negroes, </text:span><text:span text:style-name="CAPS"><text:span text:style-name="T21">ROBERT</text:span></text:span><text:span text:style-name="Drop_20_Caps"><text:span text:style-name="T5">, </text:span></text:span><text:span text:style-name="CAPS">Dinna</text:span><text:span text:style-name="Drop_20_Caps">, </text:span><text:span text:style-name="CAPS">Phillis</text:span><text:span text:style-name="Drop_20_Caps"> &amp; their offspring (not herein willed) horses &amp; cows &amp; calves, wagon &amp; gears, plows &amp; all farming utensils &amp; tools of every kind &amp; description whatsoever, (negro Nelly &amp; offspring and my </text:span><text:span text:style-name="Drop_20_Caps"><text:span text:style-name="T5">said</text:span></text:span><text:span text:style-name="Drop_20_Caps"> wife’s bodily apparel &amp; bed excepted to do with as she shall think fit.) All which I will, </text:span><text:span text:style-name="Drop_20_Caps"><text:span text:style-name="T5">d</text:span></text:span><text:span text:style-name="Drop_20_Caps">emise and bequeath to my gt son </text:span><text:span text:style-name="CAPS_20_BOLD"><text:span text:style-name="T12">CHARLES</text:span></text:span><text:span text:style-name="Drop_20_Caps"> </text:span><text:span text:style-name="CAPS_20_BOLD"><text:span text:style-name="T12">MOORE</text:span></text:span><text:span text:style-name="Drop_20_Caps"> to ye only proper </text:span><text:span text:style-name="Drop_20_Caps"><text:span text:style-name="T5">u</text:span></text:span><text:span text:style-name="Drop_20_Caps">se &amp; behoof of him, ye </text:span><text:span text:style-name="Drop_20_Caps"><text:span text:style-name="T5">said</text:span></text:span><text:span text:style-name="Drop_20_Caps"> </text:span><text:span text:style-name="CAPS_20_BOLD"><text:span text:style-name="T12">CHARLES</text:span></text:span><text:span text:style-name="Drop_20_Caps"><text:span text:style-name="T5">,</text:span></text:span><text:span text:style-name="Drop_20_Caps"> his heirs and assign</text:span><text:span text:style-name="Drop_20_Caps"><text:span text:style-name="T5">s</text:span></text:span><text:span text:style-name="Drop_20_Caps"> forever. Also I leave my loving wife my l</text:span><text:span text:style-name="Drop_20_Caps"><text:span text:style-name="T5">a</text:span></text:span><text:span text:style-name="Drop_20_Caps">rge bible &amp; any other three books she shall choose out of my small library, during her life, and at her death, the bible &amp; books are to descend to my son </text:span><text:span text:style-name="CAPS_20_BOLD"><text:span text:style-name="T12">THOMAS</text:span></text:span><text:span text:style-name="Drop_20_Caps"> </text:span><text:span text:style-name="CAPS_20_BOLD"><text:span text:style-name="T12">MOORE</text:span></text:span><text:span text:style-name="Drop_20_Caps"> </text:span><text:span text:style-name="Drop_20_Caps"><text:span text:style-name="T5">d</text:span></text:span><text:span text:style-name="Drop_20_Caps">uring hi</text:span><text:span text:style-name="Drop_20_Caps"><text:span text:style-name="T5">s</text:span></text:span><text:span text:style-name="Drop_20_Caps"> life, and at his decease to descend to my </text:span><text:span text:style-name="Drop_20_Caps"><text:span text:style-name="T5">s</text:span></text:span><text:span text:style-name="Drop_20_Caps">on </text:span><text:span text:style-name="CAPS_20_BOLD"><text:span text:style-name="T12">ANDREW</text:span></text:span><text:span text:style-name="Drop_20_Caps"> </text:span><text:span text:style-name="CAPS_20_BOLD"><text:span text:style-name="T12">B</text:span></text:span><text:span text:style-name="Drop_20_Caps">. </text:span><text:span text:style-name="CAPS_20_BOLD"><text:span text:style-name="T12">MOORE</text:span></text:span><text:span text:style-name="Drop_20_Caps"> &amp; his heirs. Be it remembered, that if ye </text:span><text:span text:style-name="Drop_20_Caps"><text:span text:style-name="T5">said</text:span></text:span><text:span text:style-name="Drop_20_Caps"> </text:span><text:span text:style-name="CAPS_20_BOLD"><text:span text:style-name="T12">ANDREW</text:span></text:span><text:span text:style-name="Drop_20_Caps"> </text:span><text:span text:style-name="CAPS_20_BOLD"><text:span text:style-name="T12">B</text:span></text:span><text:span text:style-name="Drop_20_Caps">. </text:span><text:span text:style-name="CAPS_20_BOLD"><text:span text:style-name="T12">MOORE</text:span></text:span><text:span text:style-name="Drop_20_Caps"> should die without </text:span><text:span text:style-name="Drop_20_Caps"><text:span text:style-name="T5">iss</text:span></text:span><text:span text:style-name="Drop_20_Caps">ue, the </text:span><text:span text:style-name="Drop_20_Caps"><text:span text:style-name="T5">b</text:span></text:span><text:span text:style-name="Drop_20_Caps">ible &amp; books to descend to my son </text:span><text:span text:style-name="CAPS_20_BOLD"><text:span text:style-name="T12">CHARLES</text:span></text:span><text:span text:style-name="Drop_20_Caps"> </text:span><text:span text:style-name="CAPS_20_BOLD"><text:span text:style-name="T12">MOORE</text:span></text:span><text:span text:style-name="Drop_20_Caps"> his heirs &amp; assigns forever. </text:span></text:p>
      <text:p text:style-name="P3"><text:span text:style-name="Drop_20_Caps"/></text:p>
      <text:p text:style-name="P3"><text:span text:style-name="CAPS">Item</text:span><text:span text:style-name="Drop_20_Caps">. I will &amp; bequeath to my son in law </text:span><text:span text:style-name="CAPS_20_BOLD"><text:span text:style-name="T18">ANDREW</text:span></text:span><text:span text:style-name="Drop_20_Caps"> </text:span><text:span text:style-name="CAPS_20_BOLD"><text:span text:style-name="T12">BARRY</text:span></text:span><text:span text:style-name="Drop_20_Caps"> five Shillings Sterling, </text:span><text:span text:style-name="Drop_20_Caps"><text:span text:style-name="T6">a</text:span></text:span><text:span text:style-name="Drop_20_Caps">nd to his </text:span><text:span text:style-name="Drop_20_Caps"><text:span text:style-name="T6">d</text:span></text:span><text:span text:style-name="Drop_20_Caps">aughter </text:span><text:span text:style-name="CAPS_20_BOLD"><text:span text:style-name="T12">VIOLET</text:span></text:span><text:span text:style-name="Drop_20_Caps"> </text:span><text:span text:style-name="CAPS_20_BOLD"><text:span text:style-name="T12">MOORE</text:span></text:span><text:span text:style-name="Drop_20_Caps"> </text:span><text:span text:style-name="CAPS_20_BOLD"><text:span text:style-name="T12">BARRY</text:span></text:span><text:span text:style-name="Drop_20_Caps"> one feather bed &amp; furniture. </text:span></text:p>
      <text:p text:style-name="P3"><text:span text:style-name="Drop_20_Caps"/></text:p>
      <text:p text:style-name="P19"><text:span text:style-name="CAPS">Item</text:span><text:span text:style-name="Drop_20_Caps">. I </text:span><text:span text:style-name="Drop_20_Caps">will &amp; bequeath to my</text:span><text:span text:style-name="Drop_20_Caps"> son in law </text:span><text:span text:style-name="CAPS_20_BOLD"><text:span text:style-name="T18">JOHN</text:span></text:span><text:span text:style-name="Drop_20_Caps"> </text:span><text:span text:style-name="CAPS_20_BOLD"><text:span text:style-name="T12">LAWSON</text:span></text:span><text:span text:style-name="Drop_20_Caps"> five Shilling Sterling. </text:span></text:p>
      <text:p text:style-name="P3"><text:span text:style-name="Drop_20_Caps"/></text:p>
      <text:p text:style-name="P19"><text:span text:style-name="CAPS">Item</text:span><text:span text:style-name="Drop_20_Caps">. I </text:span><text:span text:style-name="Drop_20_Caps">will &amp; bequeath to my</text:span><text:span text:style-name="Drop_20_Caps"> son in law </text:span><text:span text:style-name="CAPS_20_BOLD"><text:span text:style-name="T12">RICHARD</text:span></text:span><text:span text:style-name="Drop_20_Caps"> </text:span><text:span text:style-name="CAPS_20_BOLD"><text:span text:style-name="T12">BARRY</text:span></text:span><text:span text:style-name="Drop_20_Caps"> five Shillings Sterling. </text:span></text:p>
      <text:p text:style-name="P3"><text:span text:style-name="Drop_20_Caps"/></text:p>
      <text:p text:style-name="P19"><text:span text:style-name="CAPS">Item</text:span><text:span text:style-name="Drop_20_Caps">. I </text:span><text:span text:style-name="Drop_20_Caps">will &amp; bequeath to my</text:span><text:span text:style-name="Drop_20_Caps"> son in law </text:span><text:span text:style-name="CAPS_20_BOLD"><text:span text:style-name="T15">ROBERT</text:span></text:span><text:span text:style-name="Drop_20_Caps"><text:span text:style-name="T7"> </text:span></text:span><text:span text:style-name="CAPS_20_BOLD"><text:span text:style-name="T15">HANNAH</text:span></text:span><text:span text:style-name="Drop_20_Caps"> five Shillings Sterling. And to his Son </text:span><text:span text:style-name="CAPS_20_BOLD"><text:span text:style-name="T15">CHARLES</text:span></text:span><text:span text:style-name="Drop_20_Caps"> </text:span><text:span text:style-name="CAPS_20_BOLD"><text:span text:style-name="T12">MOORE</text:span></text:span><text:span text:style-name="Drop_20_Caps"> </text:span><text:span text:style-name="CAPS_20_BOLD"><text:span text:style-name="T12">HANNAH</text:span></text:span><text:span text:style-name="Drop_20_Caps"> a </text:span><text:span text:style-name="Drop_20_Caps"><text:span text:style-name="T7">h</text:span></text:span><text:span text:style-name="Drop_20_Caps">orse value </text:span><text:span text:style-name="Drop_20_Caps"><text:span text:style-name="T7">t</text:span></text:span><text:span text:style-name="Drop_20_Caps">en Pounds Sterling. </text:span></text:p>
      <text:p text:style-name="P3"><text:span text:style-name="Drop_20_Caps"/></text:p>
      <text:p text:style-name="P19"><text:span text:style-name="CAPS">Item</text:span><text:span text:style-name="Drop_20_Caps">. I </text:span><text:span text:style-name="Drop_20_Caps">will &amp; bequeath to my</text:span><text:span text:style-name="Drop_20_Caps"> son in law </text:span><text:span text:style-name="CAPS_20_BOLD"><text:span text:style-name="T12">MATTHEW</text:span></text:span><text:span text:style-name="Drop_20_Caps"> </text:span><text:span text:style-name="CAPS_20_BOLD">Patton</text:span><text:span text:style-name="Drop_20_Caps"> five Shillings Sterling for his two Marriages. </text:span></text:p>
      <text:p text:style-name="P3"><text:span text:style-name="Drop_20_Caps"/></text:p>
      <text:p text:style-name="P3"><text:soft-page-break/><text:span text:style-name="CAPS">Item</text:span><text:span text:style-name="Drop_20_Caps">. I </text:span><text:span text:style-name="Drop_20_Caps"><text:span text:style-name="T7">g</text:span></text:span><text:span text:style-name="Drop_20_Caps">ive, </text:span><text:span text:style-name="Drop_20_Caps"><text:span text:style-name="T24">d</text:span></text:span><text:span text:style-name="Drop_20_Caps">emise &amp; bequeath to my </text:span><text:span text:style-name="Drop_20_Caps"><text:span text:style-name="T7">s</text:span></text:span><text:span text:style-name="Drop_20_Caps">on </text:span><text:span text:style-name="CAPS_20_BOLD"><text:span text:style-name="T12">THOMAS</text:span></text:span><text:span text:style-name="Drop_20_Caps"> </text:span><text:span text:style-name="CAPS_20_BOLD"><text:span text:style-name="T12">MOORE</text:span></text:span><text:span text:style-name="Drop_20_Caps"> one </text:span><text:span text:style-name="Drop_20_Caps"><text:span text:style-name="T7">n</text:span></text:span><text:span text:style-name="Drop_20_Caps">egro Boy Named </text:span><text:span text:style-name="CAPS">Prince</text:span><text:span text:style-name="Drop_20_Caps"> now in his </text:span><text:span text:style-name="Drop_20_Caps"><text:span text:style-name="T7">p</text:span></text:span><text:span text:style-name="Drop_20_Caps">ossession to him his heirs and assigns forever. </text:span></text:p>
      <text:p text:style-name="P3"><text:span text:style-name="Drop_20_Caps"/></text:p>
      <text:p text:style-name="P19"><text:span text:style-name="CAPS">Item</text:span><text:span text:style-name="Drop_20_Caps">. I </text:span><text:span text:style-name="Drop_20_Caps">will &amp; bequeath to my</text:span><text:span text:style-name="Drop_20_Caps"> son in law ye Rev. </text:span><text:span text:style-name="CAPS_20_BOLD"><text:span text:style-name="T15">ROBERT</text:span></text:span><text:span text:style-name="CAPS_20_BOLD"> M. </text:span><text:span text:style-name="CAPS_20_BOLD"><text:span text:style-name="T12">CUNNINGHAM</text:span></text:span><text:span text:style-name="Drop_20_Caps"> <text:s/>five Shillings Sterling.</text:span></text:p>
      <text:p text:style-name="P3"><text:span text:style-name="Drop_20_Caps"/></text:p>
      <text:p text:style-name="P19"><text:span text:style-name="CAPS">Item</text:span><text:span text:style-name="Drop_20_Caps">. I </text:span><text:span text:style-name="Drop_20_Caps"><text:span text:style-name="T7">g</text:span></text:span><text:span text:style-name="Drop_20_Caps">ive, </text:span><text:span text:style-name="Drop_20_Caps"><text:span text:style-name="T24">d</text:span></text:span><text:span text:style-name="Drop_20_Caps">emise &amp; bequeath to my </text:span><text:span text:style-name="CAPS_20_BOLD"><text:span text:style-name="T12">ANDREW</text:span></text:span><text:span text:style-name="Drop_20_Caps"> </text:span><text:span text:style-name="CAPS_20_BOLD"><text:span text:style-name="T12">BARRY</text:span></text:span><text:span text:style-name="Drop_20_Caps"> </text:span><text:span text:style-name="CAPS_20_BOLD"><text:span text:style-name="T12">MOORE</text:span></text:span><text:span text:style-name="Drop_20_Caps"> him h</text:span><text:span text:style-name="Drop_20_Caps"><text:span text:style-name="T7">is</text:span></text:span><text:span text:style-name="Drop_20_Caps"> heirs and assigns forever. One </text:span><text:span text:style-name="Drop_20_Caps"><text:span text:style-name="T7">n</text:span></text:span><text:span text:style-name="Drop_20_Caps">egro Boy </text:span><text:span text:style-name="Drop_20_Caps"><text:span text:style-name="T7">n</text:span></text:span><text:span text:style-name="Drop_20_Caps">amed </text:span><text:span text:style-name="CAPS">Simon</text:span><text:span text:style-name="Drop_20_Caps">, and negro </text:span><text:span text:style-name="Drop_20_Caps"><text:span text:style-name="T7">g</text:span></text:span><text:span text:style-name="Drop_20_Caps">irl Named </text:span><text:span text:style-name="CAPS">Fanney</text:span><text:span text:style-name="Drop_20_Caps">. &amp; a </text:span><text:span text:style-name="Drop_20_Caps"><text:span text:style-name="T7">s</text:span></text:span><text:span text:style-name="Drop_20_Caps">mall </text:span><text:span text:style-name="Drop_20_Caps"><text:span text:style-name="T7">n</text:span></text:span><text:span text:style-name="Drop_20_Caps">egro </text:span><text:span text:style-name="Drop_20_Caps"><text:span text:style-name="T7">b</text:span></text:span><text:span text:style-name="Drop_20_Caps">oy Called </text:span><text:span text:style-name="Drop_20_Caps"><text:span text:style-name="T7">BOB</text:span></text:span><text:span text:style-name="Drop_20_Caps">. Als</text:span><text:span text:style-name="Drop_20_Caps"><text:span text:style-name="T7">o</text:span></text:span><text:span text:style-name="Drop_20_Caps"> </text:span><text:span text:style-name="Drop_20_Caps"><text:span text:style-name="T7">one</text:span></text:span><text:span text:style-name="Drop_20_Caps"> feather bed &amp; furniture complete together with my writing desk one large walnut table, with falling leaves, one half dozen pewter plates, three pewter dishes, one half dozen chairs. Also two cows &amp; calves, two ewes &amp; Lambs, two breeding sows &amp; pigs, One Set of plow irons, One mattock &amp; one felling ax. </text:span></text:p>
      <text:p text:style-name="P3"><text:span text:style-name="Drop_20_Caps"/></text:p>
      <text:p text:style-name="P19"><text:span text:style-name="CAPS">Item</text:span><text:span text:style-name="Drop_20_Caps">. I </text:span><text:span text:style-name="Drop_20_Caps"><text:span text:style-name="T7">g</text:span></text:span><text:span text:style-name="Drop_20_Caps">ive, </text:span><text:span text:style-name="Drop_20_Caps"><text:span text:style-name="T24">d</text:span></text:span><text:span text:style-name="Drop_20_Caps">emise &amp; bequeath to my</text:span><text:span text:style-name="Drop_20_Caps"> </text:span><text:span text:style-name="Drop_20_Caps"><text:span text:style-name="T7">s</text:span></text:span><text:span text:style-name="Drop_20_Caps">on </text:span><text:span text:style-name="CAPS_20_BOLD"><text:span text:style-name="T12">CHARLES</text:span></text:span><text:span text:style-name="Drop_20_Caps"> </text:span><text:span text:style-name="CAPS_20_BOLD"><text:span text:style-name="T12">MOORE</text:span></text:span><text:span text:style-name="Drop_20_Caps"> his heirs &amp; assigns forever, </text:span><text:span text:style-name="Drop_20_Caps"><text:span text:style-name="T8">a</text:span></text:span><text:span text:style-name="Drop_20_Caps">ll the </text:span><text:span text:style-name="Drop_20_Caps"><text:span text:style-name="T8">land</text:span></text:span><text:span text:style-name="Drop_20_Caps"> or </text:span><text:span text:style-name="Drop_20_Caps"><text:span text:style-name="T8">p</text:span></text:span><text:span text:style-name="Drop_20_Caps">lantation, on which I now live, </text:span><text:span text:style-name="Drop_20_Caps"><text:span text:style-name="T11">b</text:span></text:span><text:span text:style-name="Drop_20_Caps">ounded by a division line </text:span><text:span text:style-name="Drop_20_Caps"><text:span text:style-name="T8">b</text:span></text:span><text:span text:style-name="Drop_20_Caps">etween me and my </text:span><text:span text:style-name="Drop_20_Caps"><text:span text:style-name="T8">son </text:span></text:span><text:span text:style-name="CAPS_20_BOLD"><text:span text:style-name="T19">ANDREW</text:span></text:span><text:span text:style-name="Drop_20_Caps"><text:span text:style-name="T8"> </text:span></text:span><text:span text:style-name="CAPS_20_BOLD"><text:span text:style-name="T19">B</text:span></text:span><text:span text:style-name="Drop_20_Caps"><text:span text:style-name="T8">.</text:span></text:span><text:span text:style-name="Drop_20_Caps"> </text:span><text:span text:style-name="CAPS_20_BOLD"><text:span text:style-name="T12">MOORE</text:span></text:span><text:span text:style-name="CAPS_20_BOLD">,</text:span><text:span text:style-name="Drop_20_Caps"> </text:span><text:span text:style-name="Drop_20_Caps"><text:span text:style-name="T11">r</text:span></text:span><text:span text:style-name="Drop_20_Caps">un by </text:span><text:span text:style-name="Drop_20_Caps"><text:span text:style-name="T8">Mr.</text:span></text:span><text:span text:style-name="Drop_20_Caps"> </text:span><text:span text:style-name="CAPS_20_BOLD"><text:span text:style-name="T12">ANDREW</text:span></text:span><text:span text:style-name="Drop_20_Caps"> </text:span><text:span text:style-name="CAPS_20_BOLD"><text:span text:style-name="T12">THOMSON</text:span></text:span><text:span text:style-name="Drop_20_Caps">, Surveyor, and Martin … </text:span><text:span text:style-name="Drop_20_Caps"><text:span text:style-name="T8">North </text:span></text:span><text:span text:style-name="Drop_20_Caps">Tyger </text:span><text:span text:style-name="Drop_20_Caps"><text:span text:style-name="T8">River</text:span></text:span><text:span text:style-name="Drop_20_Caps"> to ye </text:span><text:span text:style-name="Drop_20_Caps"><text:span text:style-name="T8">w</text:span></text:span><text:span text:style-name="Drop_20_Caps">est, </text:span><text:span text:style-name="Drop_20_Caps"><text:span text:style-name="T8">c</text:span></text:span><text:span text:style-name="Drop_20_Caps">ontaining </text:span><text:span text:style-name="Drop_20_Caps"><text:span text:style-name="T8">two </text:span></text:span><text:span text:style-name="Drop_20_Caps">hundred and </text:span><text:span text:style-name="Drop_20_Caps"><text:span text:style-name="T8">sixty five</text:span></text:span><text:span text:style-name="Drop_20_Caps"> acres, </text:span><text:span text:style-name="Drop_20_Caps"><text:span text:style-name="T8">m</text:span></text:span><text:span text:style-name="Drop_20_Caps">ore or less, including the dwelling house together with all other ye Improvements there</text:span><text:span text:style-name="Drop_20_Caps"><text:span text:style-name="T8">i</text:span></text:span><text:span text:style-name="Drop_20_Caps">n, reserving to my wife ye </text:span><text:span text:style-name="Drop_20_Caps"><text:span text:style-name="T8">u</text:span></text:span><text:span text:style-name="Drop_20_Caps">se of </text:span><text:span text:style-name="Drop_20_Caps"><text:span text:style-name="T8">said</text:span></text:span><text:span text:style-name="Drop_20_Caps"> </text:span><text:span text:style-name="Drop_20_Caps"><text:span text:style-name="T8">h</text:span></text:span><text:span text:style-name="Drop_20_Caps">ouse &amp; furniture during her widowhood or death, </text:span><text:span text:style-name="Drop_20_Caps"><text:span text:style-name="T8">a</text:span></text:span><text:span text:style-name="Drop_20_Caps">t who</text:span><text:span text:style-name="Drop_20_Caps"><text:span text:style-name="T8">se</text:span></text:span><text:span text:style-name="Drop_20_Caps"> decease all ye dowery left by me to my </text:span><text:span text:style-name="Drop_20_Caps"><text:span text:style-name="T8">said</text:span></text:span><text:span text:style-name="Drop_20_Caps"> wife </text:span><text:span text:style-name="CAPS_20_BOLD">Mary</text:span><text:span text:style-name="Drop_20_Caps"> </text:span><text:span text:style-name="Drop_20_Caps"><text:span text:style-name="T8">s</text:span></text:span><text:span text:style-name="Drop_20_Caps">hall descend to my </text:span><text:span text:style-name="Drop_20_Caps"><text:span text:style-name="T8">said</text:span></text:span><text:span text:style-name="Drop_20_Caps"> </text:span><text:span text:style-name="Drop_20_Caps"><text:span text:style-name="T8">s</text:span></text:span><text:span text:style-name="Drop_20_Caps">on </text:span><text:span text:style-name="CAPS_20_BOLD"><text:span text:style-name="T12">CHARLES</text:span></text:span><text:span text:style-name="CAPS_20_BOLD"> </text:span><text:span text:style-name="Drop_20_Caps"><text:span text:style-name="T11">(</text:span></text:span><text:span text:style-name="CAPS">Nelly</text:span><text:span text:style-name="Drop_20_Caps"> &amp; of</text:span><text:span text:style-name="Drop_20_Caps"><text:span text:style-name="T8">f</text:span></text:span><text:span text:style-name="Drop_20_Caps">spring, my wife’s </text:span><text:span text:style-name="Drop_20_Caps"><text:span text:style-name="T8">b</text:span></text:span><text:span text:style-name="Drop_20_Caps">odily </text:span><text:span text:style-name="Drop_20_Caps"><text:span text:style-name="T8">a</text:span></text:span><text:span text:style-name="Drop_20_Caps">pparel &amp; bed &amp; furniture excepted</text:span><text:span text:style-name="Drop_20_Caps"><text:span text:style-name="T11">),</text:span></text:span><text:span text:style-name="Drop_20_Caps"> </text:span><text:span text:style-name="Drop_20_Caps"><text:span text:style-name="T8">h</text:span></text:span><text:span text:style-name="Drop_20_Caps">is heirs &amp; as</text:span><text:span text:style-name="Drop_20_Caps"><text:span text:style-name="T8">s</text:span></text:span><text:span text:style-name="Drop_20_Caps">igns forever. </text:span></text:p>
      <text:p text:style-name="P13"><text:span text:style-name="Drop_20_Caps"/></text:p>
      <text:p text:style-name="P19"><text:span text:style-name="Drop_20_Caps">Also I </text:span><text:span text:style-name="Drop_20_Caps"><text:span text:style-name="T7">g</text:span></text:span><text:span text:style-name="Drop_20_Caps">ive, </text:span><text:span text:style-name="Drop_20_Caps"><text:span text:style-name="T24">d</text:span></text:span><text:span text:style-name="Drop_20_Caps">emise &amp; bequeath to my</text:span><text:span text:style-name="Drop_20_Caps"> to my </text:span><text:span text:style-name="Drop_20_Caps"><text:span text:style-name="T8">said</text:span></text:span><text:span text:style-name="Drop_20_Caps"> </text:span><text:span text:style-name="Drop_20_Caps"><text:span text:style-name="T8">s</text:span></text:span><text:span text:style-name="Drop_20_Caps">on </text:span><text:span text:style-name="CAPS_20_BOLD"><text:span text:style-name="T12">CHARLES</text:span></text:span><text:span text:style-name="Drop_20_Caps"> </text:span><text:span text:style-name="CAPS_20_BOLD"><text:span text:style-name="T12">MOORE</text:span></text:span><text:span text:style-name="Drop_20_Caps"> </text:span><text:span text:style-name="Drop_20_Caps"><text:span text:style-name="T10">t</text:span></text:span><text:span text:style-name="Drop_20_Caps">wo </text:span><text:span text:style-name="Drop_20_Caps"><text:span text:style-name="T10">n</text:span></text:span><text:span text:style-name="Drop_20_Caps">egro </text:span><text:span text:style-name="Drop_20_Caps"><text:span text:style-name="T10">b</text:span></text:span><text:span text:style-name="Drop_20_Caps">oys viz. </text:span><text:span text:style-name="CAPS">Tom</text:span><text:span text:style-name="Drop_20_Caps"> and </text:span><text:span text:style-name="CAPS">Toney</text:span><text:span text:style-name="Drop_20_Caps">, and a </text:span><text:span text:style-name="Drop_20_Caps"><text:span text:style-name="T10">n</text:span></text:span><text:span text:style-name="Drop_20_Caps">egro </text:span><text:span text:style-name="Drop_20_Caps"><text:span text:style-name="T10">g</text:span></text:span><text:span text:style-name="Drop_20_Caps">irl named </text:span><text:span text:style-name="CAPS">Dove</text:span><text:span text:style-name="Drop_20_Caps">. Also I </text:span><text:span text:style-name="Drop_20_Caps"><text:span text:style-name="T10">g</text:span></text:span><text:span text:style-name="Drop_20_Caps">ive, </text:span><text:span text:style-name="Drop_20_Caps"><text:span text:style-name="T10">d</text:span></text:span><text:span text:style-name="Drop_20_Caps">emise &amp; bequ</text:span><text:span text:style-name="Drop_20_Caps"><text:span text:style-name="T10">e</text:span></text:span><text:span text:style-name="Drop_20_Caps">ath to </text:span><text:span text:style-name="Drop_20_Caps"><text:span text:style-name="T10">said</text:span></text:span><text:span text:style-name="Drop_20_Caps"> </text:span><text:span text:style-name="Drop_20_Caps"><text:span text:style-name="T16">CHARLES</text:span></text:span><text:span text:style-name="Drop_20_Caps"><text:span text:style-name="T10">, after his m</text:span></text:span><text:span text:style-name="Drop_20_Caps">others </text:span><text:span text:style-name="Drop_20_Caps"><text:span text:style-name="T10">d</text:span></text:span><text:span text:style-name="Drop_20_Caps">eath, </text:span><text:span text:style-name="Drop_20_Caps"><text:span text:style-name="T10">a</text:span></text:span><text:span text:style-name="Drop_20_Caps">ll ye feather </text:span><text:span text:style-name="Drop_20_Caps"><text:span text:style-name="T10">b</text:span></text:span><text:span text:style-name="Drop_20_Caps">eds &amp; furniture, And household furniture, goods and chattels not afore will(ed) or bequeathed together with ye above </text:span><text:span text:style-name="Drop_20_Caps"><text:span text:style-name="T10">said</text:span></text:span><text:span text:style-name="Drop_20_Caps"> </text:span><text:span text:style-name="Drop_20_Caps"><text:span text:style-name="T10">N</text:span></text:span><text:span text:style-name="Drop_20_Caps">egroes viz. </text:span><text:span text:style-name="CAPS"><text:span text:style-name="T21">ROBERT</text:span></text:span><text:span text:style-name="Drop_20_Caps">, </text:span><text:span text:style-name="CAPS">Dinna</text:span><text:span text:style-name="Drop_20_Caps"> &amp; </text:span><text:span text:style-name="CAPS">Phillis</text:span><text:span text:style-name="Drop_20_Caps"> &amp; their offspring not herein </text:span><text:span text:style-name="Drop_20_Caps"><text:span text:style-name="T10">w</text:span></text:span><text:span text:style-name="Drop_20_Caps">illed or bequeathed. Also the </text:span><text:span text:style-name="Drop_20_Caps"><text:span text:style-name="T10">a</text:span></text:span><text:span text:style-name="Drop_20_Caps">bove </text:span><text:span text:style-name="Drop_20_Caps"><text:span text:style-name="T10">w</text:span></text:span><text:span text:style-name="Drop_20_Caps">agon, </text:span><text:span text:style-name="Drop_20_Caps"><text:span text:style-name="T10">h</text:span></text:span><text:span text:style-name="Drop_20_Caps">orses &amp; </text:span><text:span text:style-name="Drop_20_Caps"><text:span text:style-name="T10">g</text:span></text:span><text:span text:style-name="Drop_20_Caps">e</text:span><text:span text:style-name="Drop_20_Caps"><text:span text:style-name="T10">a</text:span></text:span><text:span text:style-name="Drop_20_Caps">rs, </text:span><text:span text:style-name="Drop_20_Caps"><text:span text:style-name="T10">p</text:span></text:span><text:span text:style-name="Drop_20_Caps">lows and all farming </text:span><text:span text:style-name="Drop_20_Caps"><text:span text:style-name="T10">u</text:span></text:span><text:span text:style-name="Drop_20_Caps">tensils &amp; plantation tool</text:span><text:span text:style-name="Drop_20_Caps"><text:span text:style-name="T10">s </text:span></text:span><text:span text:style-name="Drop_20_Caps">of every kind or </text:span><text:span text:style-name="Drop_20_Caps"><text:span text:style-name="T10">d</text:span></text:span><text:span text:style-name="Drop_20_Caps">escription whatsoever. Together with </text:span><text:span text:style-name="Drop_20_Caps"><text:span text:style-name="T10">a</text:span></text:span><text:span text:style-name="Drop_20_Caps">ll my </text:span><text:span text:style-name="Drop_20_Caps"><text:span text:style-name="T10">o</text:span></text:span><text:span text:style-name="Drop_20_Caps">ther horses, mares &amp; colts, and all my stock of meat cattle, sheep &amp; hog</text:span><text:span text:style-name="Drop_20_Caps"><text:span text:style-name="T11">s,</text:span></text:span><text:span text:style-name="Drop_20_Caps"> not above willed together with all ye debts due me, </text:span><text:span text:style-name="Drop_20_Caps"><text:span text:style-name="T11">e</text:span></text:span><text:span text:style-name="Drop_20_Caps">ither by bill, bond, note or book debt or otherwise </text:span><text:span text:style-name="Drop_20_Caps"><text:span text:style-name="T11">I</text:span></text:span><text:span text:style-name="Drop_20_Caps"> give demise and bequeath to my s</text:span><text:span text:style-name="Drop_20_Caps"><text:span text:style-name="T11">aid</text:span></text:span><text:span text:style-name="Drop_20_Caps"> </text:span><text:span text:style-name="Drop_20_Caps"><text:span text:style-name="T11">s</text:span></text:span><text:span text:style-name="Drop_20_Caps">on </text:span><text:span text:style-name="CAPS_20_BOLD"><text:span text:style-name="T12">CHARLES</text:span></text:span><text:span text:style-name="Drop_20_Caps"> </text:span><text:span text:style-name="CAPS_20_BOLD"><text:span text:style-name="T12">MOORE</text:span></text:span><text:span text:style-name="CAPS_20_BOLD">,</text:span><text:span text:style-name="Drop_20_Caps"> his heirs &amp; as</text:span><text:span text:style-name="Drop_20_Caps"><text:span text:style-name="T11">si</text:span></text:span><text:span text:style-name="Drop_20_Caps">gns forever, all ye remainder of my real &amp; personal estate, where ever found or known, </text:span><text:span text:style-name="Drop_20_Caps"><text:span text:style-name="T11">I</text:span></text:span><text:span text:style-name="Drop_20_Caps"> will bequeath &amp; demise to my </text:span><text:span text:style-name="Drop_20_Caps"><text:span text:style-name="T11">said</text:span></text:span><text:span text:style-name="Drop_20_Caps"> son </text:span><text:span text:style-name="CAPS_20_BOLD"><text:span text:style-name="T12">CHARLES</text:span></text:span><text:span text:style-name="Drop_20_Caps"> </text:span><text:span text:style-name="CAPS_20_BOLD"><text:span text:style-name="T12">MOORE</text:span></text:span><text:span text:style-name="CAPS_20_BOLD">,</text:span><text:span text:style-name="Drop_20_Caps"> his heirs &amp; as</text:span><text:span text:style-name="Drop_20_Caps"><text:span text:style-name="T11">s</text:span></text:span><text:span text:style-name="Drop_20_Caps">ign</text:span><text:span text:style-name="Drop_20_Caps"><text:span text:style-name="T11">s</text:span></text:span><text:span text:style-name="Drop_20_Caps"> forever. </text:span></text:p>
      <text:p text:style-name="P3"><text:span text:style-name="Drop_20_Caps"/></text:p>
      <text:p text:style-name="P14"><text:span text:style-name="Drop_20_Caps">Lastly I constitute and appoint my loving </text:span><text:span text:style-name="Drop_20_Caps"><text:span text:style-name="T24">w</text:span></text:span><text:span text:style-name="Drop_20_Caps">ife </text:span><text:span text:style-name="CAPS_20_BOLD">Mary</text:span><text:span text:style-name="Drop_20_Caps"> </text:span><text:span text:style-name="CAPS_20_BOLD"><text:span text:style-name="T12">MOORE</text:span></text:span><text:span text:style-name="Drop_20_Caps"> &amp; my </text:span><text:span text:style-name="Drop_20_Caps"><text:span text:style-name="T24">s</text:span></text:span><text:span text:style-name="Drop_20_Caps">on </text:span><text:span text:style-name="Drop_20_Caps"><text:span text:style-name="T12">CHARLES</text:span></text:span><text:span text:style-name="Drop_20_Caps"> </text:span><text:span text:style-name="Drop_20_Caps"><text:span text:style-name="T12">MOORE</text:span></text:span><text:span text:style-name="Drop_20_Caps"> </text:span><text:span text:style-name="Drop_20_Caps"><text:span text:style-name="T11">exec</text:span></text:span><text:span text:style-name="Drop_20_Caps">utors of this my last will &amp; Testament, </text:span><text:span text:style-name="Drop_20_Caps"><text:span text:style-name="T22">and</text:span></text:span><text:span text:style-name="Drop_20_Caps"> my son in law </text:span><text:span text:style-name="CAPS_20_BOLD"><text:span text:style-name="T17">ANDREW</text:span></text:span><text:span text:style-name="Drop_20_Caps"><text:span text:style-name="T11"> </text:span></text:span><text:span text:style-name="CAPS_20_BOLD"><text:span text:style-name="T17">BARRY</text:span></text:span><text:span text:style-name="Drop_20_Caps"> &amp; my </text:span><text:span text:style-name="Drop_20_Caps"><text:span text:style-name="T22">s</text:span></text:span><text:span text:style-name="Drop_20_Caps">on </text:span><text:span text:style-name="CAPS_20_BOLD"><text:span text:style-name="T12">THOMAS</text:span></text:span><text:span text:style-name="Drop_20_Caps"> </text:span><text:span text:style-name="CAPS_20_BOLD"><text:span text:style-name="T12">MOORE</text:span></text:span><text:span text:style-name="Drop_20_Caps"> overseers of ye my last </text:span><text:span text:style-name="Drop_20_Caps"><text:span text:style-name="T11">Will</text:span></text:span><text:span text:style-name="Drop_20_Caps"> &amp; Testam</text:span><text:span text:style-name="Drop_20_Caps"><text:span text:style-name="T11">ent</text:span></text:span><text:span text:style-name="Drop_20_Caps">. </text:span></text:p>
      <text:p text:style-name="P14"><text:span text:style-name="Drop_20_Caps"/></text:p>
      <text:p text:style-name="P14"><text:span text:style-name="Drop_20_Caps">In witness whereof i have here unto set my hand &amp; seal this tenth day of </text:span><text:span text:style-name="Drop_20_Caps"><text:span text:style-name="T22">M</text:span></text:span><text:span text:style-name="Drop_20_Caps">ay in ye year of our lord one thousand seven hundred and nin</text:span><text:span text:style-name="Drop_20_Caps"><text:span text:style-name="T22">e</text:span></text:span><text:span text:style-name="Drop_20_Caps">ty e</text:span><text:span text:style-name="Drop_20_Caps"><text:span text:style-name="T22">i</text:span></text:span><text:span text:style-name="Drop_20_Caps">ght. </text:span></text:p>
      <text:p text:style-name="P3"><text:span text:style-name="Drop_20_Caps"/></text:p>
      <text:p text:style-name="P16"><text:span text:style-name="Drop_20_Caps"><text:span text:style-name="T12">CHARLES</text:span></text:span><text:span text:style-name="Drop_20_Caps"> </text:span><text:span text:style-name="Drop_20_Caps"><text:span text:style-name="T12">MOORE </text:span></text:span></text:p>
      <text:p text:style-name="P16"><text:span text:style-name="Drop_20_Caps"><text:span text:style-name="T12"/></text:span></text:p>
      <text:p text:style-name="P16"><text:span text:style-name="Drop_20_Caps">Signed, Sealed, published, </text:span><text:span text:style-name="Drop_20_Caps"><text:span text:style-name="T22">p</text:span></text:span><text:span text:style-name="Drop_20_Caps">ron</text:span><text:span text:style-name="Drop_20_Caps"><text:span text:style-name="T22">o</text:span></text:span><text:span text:style-name="Drop_20_Caps">unced &amp; declared by ye </text:span><text:span text:style-name="Drop_20_Caps"><text:span text:style-name="T23">said</text:span></text:span><text:span text:style-name="Drop_20_Caps"> </text:span><text:span text:style-name="Drop_20_Caps"><text:span text:style-name="T12">CHARLES</text:span></text:span><text:span text:style-name="Drop_20_Caps"> </text:span><text:span text:style-name="Drop_20_Caps"><text:span text:style-name="T12">MOORE</text:span></text:span><text:span text:style-name="Drop_20_Caps"> a</text:span><text:span text:style-name="Drop_20_Caps"><text:span text:style-name="T23">s</text:span></text:span><text:span text:style-name="Drop_20_Caps"> his last Will &amp; Testament in presence of ye </text:span><text:span text:style-name="Drop_20_Caps"><text:span text:style-name="T23">s</text:span></text:span><text:span text:style-name="Drop_20_Caps">ubscribers </text:span></text:p>
      <text:p text:style-name="P3"><text:span text:style-name="Drop_20_Caps"/></text:p>
      <text:p text:style-name="P3"><text:span text:style-name="CAPS_20_BOLD">JASON</text:span><text:span text:style-name="Drop_20_Caps"> </text:span><text:span text:style-name="Drop_20_Caps"><text:span text:style-name="T12">MOORE</text:span></text:span><text:span text:style-name="Drop_20_Caps"> </text:span></text:p>
      <text:p text:style-name="P3"><text:span text:style-name="CAPS_20_BOLD">JAMES</text:span><text:span text:style-name="Drop_20_Caps"> </text:span><text:span text:style-name="Drop_20_Caps"><text:span text:style-name="T12">MOORE</text:span></text:span><text:span text:style-name="Drop_20_Caps"> </text:span></text:p>
      <text:p text:style-name="P16"><text:span text:style-name="CAPS_20_BOLD">JASON</text:span><text:span text:style-name="Drop_20_Caps"> </text:span><text:span text:style-name="Drop_20_Caps"><text:span text:style-name="T12">MOORE</text:span></text:span><text:span text:style-name="Drop_20_Caps"> </text:span><text:span text:style-name="Drop_20_Caps"><text:span text:style-name="T23">Jr.</text:span></text:span><text:span text:style-name="Drop_20_Caps"> </text:span></text:p>
      <text:p text:style-name="P16"><text:span text:style-name="Drop_20_Caps"/></text:p>
      <text:p text:style-name="P16"><text:span text:style-name="Drop_20_Caps"/></text:p>
      <text:p text:style-name="P20"><text:span text:style-name="CAPS">Whereas</text:span><text:span text:style-name="Drop_20_Caps"> I </text:span><text:span text:style-name="Drop_20_Caps"><text:span text:style-name="T12">CHARLES</text:span></text:span><text:span text:style-name="Drop_20_Caps"> </text:span><text:span text:style-name="Drop_20_Caps"><text:span text:style-name="T12">MOORE,</text:span></text:span><text:span text:style-name="Drop_20_Caps"> of Spartanburg District, have made &amp; duly executed my last will &amp; Testament in writing bearing date the </text:span><text:span text:style-name="Drop_20_Caps"><text:span text:style-name="T23">t</text:span></text:span><text:span text:style-name="Drop_20_Caps">enth day of May one thousand </text:span><text:span text:style-name="Drop_20_Caps"><text:span text:style-name="T23">s</text:span></text:span><text:span text:style-name="Drop_20_Caps">even hundred &amp; nin</text:span><text:span text:style-name="Drop_20_Caps"><text:span text:style-name="T23">e</text:span></text:span><text:span text:style-name="Drop_20_Caps">ty eight &amp; thereby given &amp; bequeathed one negro Girl named </text:span><text:span text:style-name="CAPS">Dove</text:span><text:span text:style-name="Drop_20_Caps"> unto my son </text:span><text:span text:style-name="Drop_20_Caps"><text:span text:style-name="T12">CHARLES</text:span></text:span><text:span text:style-name="Drop_20_Caps"> </text:span><text:span text:style-name="Drop_20_Caps"><text:span text:style-name="T12">MOORE</text:span></text:span><text:span text:style-name="Drop_20_Caps">. Now I hereby revoke &amp; make void the s</text:span><text:span text:style-name="Drop_20_Caps"><text:span text:style-name="T23">aid</text:span></text:span><text:span text:style-name="Drop_20_Caps"> legacy of at negro </text:span><text:span text:style-name="Drop_20_Caps"><text:span text:style-name="T23">g</text:span></text:span><text:span text:style-name="Drop_20_Caps">irl named </text:span><text:span text:style-name="CAPS">Dove</text:span><text:span text:style-name="Drop_20_Caps">, so given &amp; bequeathed by my </text:span><text:span text:style-name="Drop_20_Caps"><text:span text:style-name="T23">said</text:span></text:span><text:span text:style-name="Drop_20_Caps"> will unto my </text:span><text:span text:style-name="Drop_20_Caps"><text:span text:style-name="T23">said</text:span></text:span><text:span text:style-name="Drop_20_Caps"> son </text:span><text:span text:style-name="Drop_20_Caps"><text:span text:style-name="T12">CHARLES</text:span></text:span><text:span text:style-name="Drop_20_Caps"> </text:span><text:span text:style-name="Drop_20_Caps"><text:span text:style-name="T12">MOORE,</text:span></text:span><text:span text:style-name="Drop_20_Caps"> </text:span><text:span text:style-name="Drop_20_Caps"><text:span text:style-name="T23">a</text:span></text:span><text:span text:style-name="Drop_20_Caps">nd I do give &amp; bequeath the </text:span><text:span text:style-name="Drop_20_Caps"><text:span text:style-name="T23">said</text:span></text:span><text:span text:style-name="Drop_20_Caps"> negro </text:span><text:span text:style-name="Drop_20_Caps"><text:span text:style-name="T23">g</text:span></text:span><text:span text:style-name="Drop_20_Caps">irl </text:span><text:span text:style-name="CAPS">Dove</text:span><text:span text:style-name="Drop_20_Caps">, unto </text:span><text:span text:style-name="CAPS_20_BOLD">Mary,</text:span><text:span text:style-name="Drop_20_Caps"> my beloved wife, during her life, in lieu of the negro </text:span><text:span text:style-name="Drop_20_Caps"><text:span text:style-name="T23">g</text:span></text:span><text:span text:style-name="Drop_20_Caps">irl named </text:span><text:span text:style-name="CAPS">Nelly</text:span><text:span text:style-name="Drop_20_Caps"> bequeathed to her the first Item of </text:span><text:span text:style-name="Drop_20_Caps"><text:span text:style-name="T25">said</text:span></text:span><text:span text:style-name="Drop_20_Caps"> will, but now </text:span><text:span text:style-name="Drop_20_Caps"><text:span text:style-name="T25">d</text:span></text:span><text:span text:style-name="Drop_20_Caps">eceased, </text:span><text:span text:style-name="Drop_20_Caps"><text:span text:style-name="T25">a</text:span></text:span><text:span text:style-name="Drop_20_Caps">nd at her death then the </text:span><text:span text:style-name="Drop_20_Caps"><text:span text:style-name="T25">said</text:span></text:span><text:span text:style-name="Drop_20_Caps"> negro </text:span><text:span text:style-name="Drop_20_Caps"><text:span text:style-name="T25">g</text:span></text:span><text:span text:style-name="Drop_20_Caps">irl </text:span><text:span text:style-name="CAPS">Dove</text:span><text:span text:style-name="Drop_20_Caps"> I give &amp; </text:span><text:span text:style-name="Drop_20_Caps"><text:span text:style-name="T25">b</text:span></text:span><text:span text:style-name="Drop_20_Caps">equeath to my son </text:span><text:span text:style-name="Drop_20_Caps"><text:span text:style-name="T12">CHARLES</text:span></text:span><text:span text:style-name="Drop_20_Caps"> </text:span><text:span text:style-name="Drop_20_Caps"><text:span text:style-name="T12">MOORE</text:span></text:span><text:span text:style-name="Drop_20_Caps"> &amp; his heirs. </text:span></text:p>
      <text:p text:style-name="P21"><text:span text:style-name="Drop_20_Caps"/></text:p>
      <text:p text:style-name="P21"><text:span text:style-name="Drop_20_Caps">Also I do revoke &amp; make void the legacies given &amp; bequeathed to my son </text:span><text:span text:style-name="Drop_20_Caps"><text:span text:style-name="T12">ANDREW</text:span></text:span><text:span text:style-name="Drop_20_Caps"> </text:span><text:span text:style-name="Drop_20_Caps"><text:span text:style-name="T12">B</text:span></text:span><text:span text:style-name="Drop_20_Caps">. </text:span><text:span text:style-name="Drop_20_Caps"><text:span text:style-name="T12">MOORE,</text:span></text:span><text:span text:style-name="Drop_20_Caps"> </text:span><text:span text:style-name="Drop_20_Caps"><text:span text:style-name="T25">i</text:span></text:span><text:span text:style-name="Drop_20_Caps">f he should fail or negle</text:span><text:span text:style-name="Drop_20_Caps"><text:span text:style-name="T25">c</text:span></text:span><text:span text:style-name="Drop_20_Caps">t, to pay to hi</text:span><text:span text:style-name="Drop_20_Caps"><text:span text:style-name="T25">s</text:span></text:span><text:span text:style-name="Drop_20_Caps"> mother </text:span><text:span text:style-name="CAPS_20_BOLD">Mary</text:span><text:span text:style-name="Drop_20_Caps"> </text:span><text:span text:style-name="Drop_20_Caps"><text:span text:style-name="T12">MOORE</text:span></text:span><text:span text:style-name="Drop_20_Caps"> fifty </text:span><text:span text:style-name="Drop_20_Caps"><text:span text:style-name="T25">d</text:span></text:span><text:span text:style-name="Drop_20_Caps">ollar</text:span><text:span text:style-name="Drop_20_Caps"><text:span text:style-name="T25">s</text:span></text:span><text:span text:style-name="Drop_20_Caps"> within six month after my </text:span><text:span text:style-name="Drop_20_Caps"><text:span text:style-name="T25">d</text:span></text:span><text:span text:style-name="Drop_20_Caps">ecease. </text:span></text:p>
      <text:p text:style-name="P21"><text:span text:style-name="Drop_20_Caps"/></text:p>
      <text:p text:style-name="P21"><text:span text:style-name="Drop_20_Caps">And I do ordain &amp; declare this present writing to be a codicil to my </text:span><text:span text:style-name="Drop_20_Caps"><text:span text:style-name="T25">last</text:span></text:span><text:span text:style-name="Drop_20_Caps"> will, &amp; that the same shall be annexed thereto &amp; taken as part thereof &amp; do confirm my at will, in every particular thereof that is not hereby altered or revoked. </text:span></text:p>
      <text:p text:style-name="P21"><text:span text:style-name="Drop_20_Caps"/></text:p>
      <text:p text:style-name="P21"><text:span text:style-name="Drop_20_Caps">In witness whereof I have to this </text:span><text:span text:style-name="Drop_20_Caps"><text:span text:style-name="T25">c</text:span></text:span><text:span text:style-name="Drop_20_Caps">o</text:span><text:span text:style-name="Drop_20_Caps"><text:span text:style-name="T25">d</text:span></text:span><text:span text:style-name="Drop_20_Caps">i</text:span><text:span text:style-name="Drop_20_Caps"><text:span text:style-name="T25">cil</text:span></text:span><text:span text:style-name="Drop_20_Caps"> set my hand &amp; seal the fifth day of May one thousand eight hund</text:span><text:span text:style-name="Drop_20_Caps"><text:span text:style-name="T25">re</text:span></text:span><text:span text:style-name="Drop_20_Caps">d and three. </text:span></text:p>
      <text:p text:style-name="P21"><text:span text:style-name="Drop_20_Caps"/></text:p>
      <text:p text:style-name="P21"><text:span text:style-name="Drop_20_Caps"><text:span text:style-name="T12">CHARLES</text:span></text:span><text:span text:style-name="Drop_20_Caps"> </text:span><text:span text:style-name="Drop_20_Caps"><text:span text:style-name="T12">MOORE</text:span></text:span></text:p>
      <text:p text:style-name="P3"><text:span text:style-name="Drop_20_Caps"/></text:p>
      <text:p text:style-name="P3"><text:span text:style-name="Drop_20_Caps">Signed, Sealed, declared &amp; published by the said </text:span><text:span text:style-name="Drop_20_Caps"><text:span text:style-name="T12">CHARLES</text:span></text:span><text:span text:style-name="Drop_20_Caps"> </text:span><text:span text:style-name="Drop_20_Caps"><text:span text:style-name="T12">MOORE</text:span></text:span><text:span text:style-name="Drop_20_Caps">, as &amp; for a codicil to be annexed to his last will &amp; Testament, &amp; to be taken a</text:span><text:span text:style-name="Drop_20_Caps"><text:span text:style-name="T25">s</text:span></text:span><text:span text:style-name="Drop_20_Caps"> part thereof, in </text:span><text:span text:style-name="Drop_20_Caps"><text:span text:style-name="T25">pr</text:span></text:span><text:span text:style-name="Drop_20_Caps">esence of. </text:span></text:p>
      <text:p text:style-name="P3"><text:span text:style-name="Drop_20_Caps"/></text:p>
      <text:p text:style-name="P3"><text:span text:style-name="CAPS_20_BOLD">JASON </text:span><text:span text:style-name="CAPS_20_BOLD"><text:span text:style-name="T26">MOORE</text:span></text:span><text:span text:style-name="CAPS_20_BOLD"> </text:span></text:p>
      <text:p text:style-name="P3"><text:span text:style-name="CAPS_20_BOLD">JASON </text:span><text:span text:style-name="CAPS_20_BOLD"><text:span text:style-name="T26">MOORE</text:span></text:span><text:span text:style-name="Drop_20_Caps"> </text:span><text:span text:style-name="Drop_20_Caps"><text:span text:style-name="T25">Jr.</text:span></text:span></text:p>
      <text:p text:style-name="P22"><text:span text:style-name="Drop_20_Caps"><text:span text:style-name="T27">South Carolina</text:span></text:span></text:p>
      <text:p text:style-name="P23"><text:span text:style-name="Drop_20_Caps"><text:span text:style-name="T27">Spartanburg County</text:span></text:span></text:p>
      <text:p text:style-name="P23"><text:span text:style-name="Drop_20_Caps"/></text:p>
      <text:p text:style-name="P23"><text:span text:style-name="Drop_20_Caps"><text:span text:style-name="T27">By </text:span></text:span><text:span text:style-name="Drop_20_Caps"><text:span text:style-name="T28">Gabriel</text:span></text:span><text:span text:style-name="Drop_20_Caps"><text:span text:style-name="T27"> Bumpass, Esq., ordinary</text:span></text:span></text:p>
      <text:p text:style-name="P23"><text:span text:style-name="Drop_20_Caps"/></text:p>
      <text:p text:style-name="P24"><text:span text:style-name="Drop_20_Caps"><text:span text:style-name="T28">These are to authorize you, or either three of you whose names are hereunder written, to repair to all such parts and places within this district as you shall be directed unto by Captain </text:span></text:span><text:span text:style-name="CAPS_20_BOLD"><text:span text:style-name="T28">CHARLES</text:span></text:span><text:span text:style-name="Drop_20_Caps"><text:span text:style-name="T28"> </text:span></text:span><text:span text:style-name="CAPS_20_BOLD"><text:span text:style-name="T28">MOORE</text:span></text:span><text:span text:style-name="Drop_20_Caps"><text:span text:style-name="T28">, executor of ht last will and testament of </text:span></text:span><text:span text:style-name="CAPS_20_BOLD"><text:span text:style-name="T28">CHARLES</text:span></text:span><text:span text:style-name="Drop_20_Caps"><text:span text:style-name="T28"> </text:span></text:span><text:span text:style-name="CAPS_20_BOLD"><text:span text:style-name="T28">MOORE</text:span></text:span><text:span text:style-name="Drop_20_Caps"><text:span text:style-name="T28">, late of this district, deceased, wheresoever any of the goods and chattels of the said deceased are or do remain within the said parts and places of which shall be shewn unto yo by the said <text:s/>Captain </text:span></text:span><text:span text:style-name="CAPS_20_BOLD"><text:span text:style-name="T28">CHARLES</text:span></text:span><text:span text:style-name="Drop_20_Caps"><text:span text:style-name="T28"> </text:span></text:span><text:span text:style-name="CAPS_20_BOLD"><text:span text:style-name="T28">MOORE</text:span></text:span> <text:span text:style-name="T28">and there view and appraise all and every of said goods and chattels, being first sworn on the Holy Evangelists of Almighty God to make a true and perfect inventory and appraisement thereof and to cause the same to be returned under your hands, or either three of you, to the said </text:span><text:span text:style-name="Drop_20_Caps"><text:span text:style-name="T28">Captain </text:span></text:span><text:span text:style-name="CAPS_20_BOLD"><text:span text:style-name="T28">CHARLES</text:span></text:span><text:span text:style-name="Drop_20_Caps"><text:span text:style-name="T28"> </text:span></text:span><text:span text:style-name="CAPS_20_BOLD"><text:span text:style-name="T28">MOORE</text:span></text:span><text:span text:style-name="T28"> on or before the eighth day of June now next ensuing.</text:span></text:p>
      <text:p text:style-name="P24"/>
      <text:p text:style-name="P25">Given under my hand and seal this eighth day of May, Anno Domini 1805 and in the 29<text:span text:style-name="T29">th</text:span> year of American Independence.</text:p>
      <text:p text:style-name="P26">This 1<text:span text:style-name="T29">st</text:span> day of June, 1805.</text:p>
      <text:p text:style-name="P27"/>
      <text:p text:style-name="P27">Personally appeared before me, <text:span text:style-name="CAPS_20_BOLD">DRURY</text:span> <text:span text:style-name="CAPS_20_BOLD">MCDANIEL</text:span>, Esq., one of the Justices assigned to keep the peace in Spartanburg District, Major <text:span text:style-name="CAPS_20_BOLD">SAMUEL</text:span> <text:span text:style-name="CAPS_20_BOLD">NEELY</text:span>, <text:span text:style-name="CAPS_20_BOLD">JASON</text:span> <text:span text:style-name="CAPS_20_BOLD">MOORE</text:span> Sr., <text:span text:style-name="CAPS_20_BOLD">JOHN</text:span> <text:span text:style-name="CAPS_20_BOLD">OTT</text:span><text:span text:style-name="CAPS_20_BOLD"><text:span text:style-name="T31">S</text:span></text:span> and <text:span text:style-name="CAPS_20_BOLD">ROBERT</text:span> <text:span text:style-name="CAPS_20_BOLD">MILLER</text:span>, the four appraisers appointed to appraise the goods and chattels of <text:span text:style-name="CAPS_20_BOLD">CHARLES</text:span> <text:span text:style-name="CAPS_20_BOLD">MOORE</text:span>, decease, who being duly sworn made oath that they would make a just and true appraisement of all and singular the goods and chattels (ready money only excepted) of <text:span text:style-name="CAPS_20_BOLD">CHARLES</text:span> <text:span text:style-name="CAPS_20_BOLD">MOORE</text:span>, deceased as shall be produced to them by <text:span text:style-name="CAPS_20_BOLD">CHARLES</text:span> <text:span text:style-name="CAPS_20_BOLD">MOORE</text:span>, executor of the estate of said <text:span text:style-name="CAPS_20_BOLD">CHARLES</text:span> <text:span text:style-name="CAPS_20_BOLD">MOORE</text:span>, deceased, and that they would return the same certified under their hands unto the said <text:span text:style-name="CAPS_20_BOLD">CHARLES</text:span> MOORE, executor, within the time prescribed by law.</text:p>
      <text:p text:style-name="P27"/>
      <text:p text:style-name="P27"><text:span text:style-name="CAPS_20_BOLD">DRURY</text:span> <text:span text:style-name="CAPS_20_BOLD">MCDANIEL</text:span>, J. P. </text:p>
      <text:p text:style-name="P28"><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8"><text:span text:style-name="Drop_20_Caps"/></text:p>
      <text:p text:style-name="P8"><text:span text:style-name="Drop_20_Caps"/></text:p>
      <text:p text:style-name="P8"><text:span text:style-name="Drop_20_Caps"/></text:p>
      <text:p text:style-name="P8"><text:span text:style-name="Drop_20_Caps"><text:span text:style-name="T3">Transcribed from original documents by Brent R. Brian &amp; Martha M. Brian.</text:span></text:span></text:p>
      <text:p text:style-name="P8"><text:span text:style-name="Drop_20_Caps"/></text:p>
      <text:p text:style-name="P8"><text:span text:style-name="Drop_20_Caps"><text:span text:style-name="T3">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BMGEN</text:span></text:span></text:a></text:p>
      <text:p text:style-name="P8"><text:span text:style-name="Drop_20_Caps"/></text:p>
      <text:p text:style-name="P8"><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In short, use what you like. <text:s/>But if you use our stuff, mention us as the source.</text:span></text:span></text:p>
      <text:p text:style-name="P8"><text:span text:style-name="Drop_20_Caps"/></text:p>
      <text:p text:style-name="P8"><text:span text:style-name="Drop_20_Caps"><text:span text:style-name="T1">Brent R. Brian</text:span></text:span></text:p>
      <text:p text:style-name="P8"><text:span text:style-name="Drop_20_Caps"><text:span text:style-name="T1">Martha M. Brian</text:span></text:span></text:p>
      <text:p text:style-name="P8"><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d8ff" officeooo:paragraph-rsid="001ad8f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SC, Spartanburg, <text:span text:style-name="MT1">CHARLES</text:span> <text:span text:style-name="MT1">MOORE</text:span>, 1798</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4T07:13:21.982250049</dc:date>
    <meta:editing-duration>PT1H21M7S</meta:editing-duration>
    <meta:editing-cycles>19</meta:editing-cycles>
    <meta:document-statistic meta:table-count="0" meta:image-count="0" meta:object-count="0" meta:page-count="9" meta:paragraph-count="78" meta:word-count="2286" meta:character-count="12297" meta:non-whitespace-character-count="9783"/>
  </office:meta>
</office:document-meta>
</file>