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d8c1f"/>
    </style:style>
    <style:style style:name="P4" style:family="paragraph" style:parent-style-name="Standard">
      <style:text-properties style:font-name="Courier 10 Pitch1" officeooo:paragraph-rsid="000f0654"/>
    </style:style>
    <style:style style:name="P5" style:family="paragraph" style:parent-style-name="Standard">
      <style:text-properties style:font-name="Courier 10 Pitch1" officeooo:rsid="000f0654" officeooo:paragraph-rsid="000f0654"/>
    </style:style>
    <style:style style:name="P6" style:family="paragraph" style:parent-style-name="Standard">
      <style:text-properties style:font-name="Courier 10 Pitch1" officeooo:paragraph-rsid="000f17df"/>
    </style:style>
    <style:style style:name="P7" style:family="paragraph" style:parent-style-name="Standard">
      <style:paragraph-properties fo:break-before="page"/>
      <style:text-properties style:font-name="Courier 10 Pitch1" officeooo:rsid="000f0654" officeooo:paragraph-rsid="000f0654"/>
    </style:style>
    <style:style style:name="P8" style:family="paragraph" style:parent-style-name="Quotations">
      <style:text-properties style:font-name="Courier 10 Pitch1"/>
    </style:style>
    <style:style style:name="P9" style:family="paragraph" style:parent-style-name="Standard" style:master-page-name="Standard">
      <style:paragraph-properties style:page-number="auto"/>
      <style:text-properties style:font-name="Courier 10 Pitch1"/>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8c1f" officeooo:paragraph-rsid="000d8c1f" style:font-size-asian="10pt" style:font-weight-asian="bold" style:font-size-complex="10pt" style:font-weight-complex="bold"/>
    </style:style>
    <style:style style:name="P11" style:family="paragraph" style:parent-style-name="Standard">
      <style:text-properties style:font-name="Courier 10 Pitch1" officeooo:paragraph-rsid="000d8c1f"/>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officeooo:rsid="000d8c1f"/>
    </style:style>
    <style:style style:name="T4" style:family="text">
      <style:text-properties style:text-position="super 58%" officeooo:rsid="000d8c1f"/>
    </style:style>
    <style:style style:name="T5" style:family="text">
      <style:text-properties officeooo:rsid="000f0654"/>
    </style:style>
    <style:style style:name="T6" style:family="text">
      <style:text-properties fo:font-weight="bold" style:font-weight-asian="bold" style:font-weight-complex="bold"/>
    </style:style>
    <style:style style:name="T7" style:family="text">
      <style:text-properties officeooo:rsid="000f17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state of South Carolina <text:span text:style-name="T3">]</text:span></text:p>
      <text:p text:style-name="P2">Spartanburg County <text:s text:c="9"/><text:span text:style-name="T3">]</text:span></text:p>
      <text:p text:style-name="P2"/>
      <text:p text:style-name="P2">In the name of God Amen</text:p>
      <text:p text:style-name="P2"/>
      <text:p text:style-name="P2"><text:span text:style-name="CAPS_20__2b__20_bold">Calvin McDowell</text:span> of the county and State aforesaid being in health of body and of sound mind memory and understanding make this my last will and testament in the manner and form following to wit:</text:p>
      <text:p text:style-name="P2"/>
      <text:p text:style-name="P2"><text:span text:style-name="CAPS">Item</text:span> <text:span text:style-name="T3">1</text:span><text:span text:style-name="T4">st</text:span><text:span text:style-name="T3"> </text:span>I will let my body be decently buried.</text:p>
      <text:p text:style-name="P2"/>
      <text:p text:style-name="P3"><text:span text:style-name="CAPS">Item</text:span> <text:span text:style-name="T3">2</text:span><text:span text:style-name="T4">nd</text:span><text:span text:style-name="T3"> </text:span>I will let all my just debts and funeral expenses be paid as soon after my death as can be done.</text:p>
      <text:p text:style-name="P2"/>
      <text:p text:style-name="P3"><text:span text:style-name="CAPS">Item</text:span> <text:span text:style-name="T3">3</text:span><text:span text:style-name="T4">rd</text:span><text:span text:style-name="T3"> </text:span>I give devise and bequeath unto my beloved wife <text:span text:style-name="CAPS_20__2b__20_bold">Mary</text:span> <text:span text:style-name="CAPS_20__2b__20_bold">McDowell</text:span> all of my estate both real and personal during her natural life if there should be a surplus of personal property on the premises at my desk over and above what my wife should need desire that my executor here in after named cell at public sale at such time as they may think best at the death or marriage of my said wife I desire that my lands be divided between my two daughters <text:span text:style-name="CAPS_20__2b__20_bold">Nancy</text:span> <text:span text:style-name="CAPS_20__2b__20_bold">Wilkins</text:span> and <text:span text:style-name="CAPS_20__2b__20_bold">Martha</text:span> <text:span text:style-name="CAPS_20__2b__20_bold">Br</text:span><text:span text:style-name="CAPS_20__2b__20_bold"><text:span text:style-name="T3">I</text:span></text:span><text:span text:style-name="CAPS_20__2b__20_bold">an</text:span> accordingly to the following lines and boundaries the division line<text:span text:style-name="T3">s:</text:span> </text:p>
      <text:p text:style-name="P3"/>
      <text:p text:style-name="P8"><text:span text:style-name="T3">B</text:span>eginning on a white oak <text:span text:style-name="CAPS_20__2b__20_bold">Clark</text:span>’s corner on the banks of the old <text:span text:style-name="T3">River</text:span>; run <text:span text:style-name="T3">thence</text:span> to the mouth of the long <text:span text:style-name="T3">ditch; thence </text:span>up the big ditch to the mouth of a little branch running down from <text:span text:style-name="CAPS_20__2b__20_bold">David McDo</text:span><text:span text:style-name="CAPS_20__2b__20_bold"><text:span text:style-name="T3">well</text:span></text:span>'s place scratch Plantation fence upset Ranch a West course to a popular just above the <text:span text:style-name="T3">f</text:span>ord on the <text:span text:style-name="T3">said branch; thence</text:span> a South course to a stone <text:span text:style-name="T3">near the road</text:span> near the corner of a fresh field; <text:span text:style-name="T3">thence</text:span> a West course to a red oak on <text:span text:style-name="CAPS_20__2b__20_bold">David McDowell</text:span>'s line. <text:span text:style-name="T3">T</text:span>he west side of this line I desire my daughter <text:span text:style-name="CAPS_20__2b__20_bold">Martha Brian</text:span> to have together with my half interest in the tract of land where on <text:span text:style-name="CAPS_20__2b__20_bold">Aaron Brian</text:span> now lives to belong to her and <text:span text:style-name="T3">t</text:span>he <text:span text:style-name="T3">h</text:span>eirs of her body the east side of this line including all the balance of my land I desire my daughter <text:span text:style-name="CAPS_20__2b__20_bold">Nancy</text:span> <text:span text:style-name="CAPS_20__2b__20_bold">Wilkins</text:span> to have to belong to her and <text:span text:style-name="T5">t</text:span>he <text:span text:style-name="T5">h</text:span>eirs of her body.</text:p>
      <text:p text:style-name="P3"><text:span text:style-name="T3">M</text:span>y other children having had property given them during my life time in amount equal to the land given my above named daughters.</text:p>
      <text:p text:style-name="P2"/>
      <text:p text:style-name="P3"><text:span text:style-name="CAPS">Item</text:span> <text:span text:style-name="T3">4</text:span><text:span text:style-name="T4">th</text:span><text:span text:style-name="T3"> </text:span>I will that the proceeds of the sale of the personal property when made be equally divided between all of my children share and share alike</text:p>
      <text:p text:style-name="P2"/>
      <text:p text:style-name="P4"><text:span text:style-name="CAPS">Item </text:span><text:span text:style-name="CAPS"><text:span text:style-name="T3">5</text:span></text:span><text:span text:style-name="CAPS"><text:span text:style-name="T4">th</text:span></text:span><text:span text:style-name="CAPS"><text:span text:style-name="T3"> </text:span></text:span>I nominate constitute and appoint my son <text:span text:style-name="CAPS_20__2b__20_bold">Joseph H. McDowell</text:span> and my son-in-law <text:span text:style-name="CAPS_20__2b__20_bold">J. C. Hall</text:span> all executive to this my last will and testament giving them full power to sell the personal property without making application to the court for an <text:span text:style-name="T5">or</text:span> on to sell that property.</text:p>
      <text:p text:style-name="P7"><text:span text:style-name="T6">CALVIN MCDOWELL</text:span> {seal}</text:p>
      <text:p text:style-name="P4"/>
      <text:p text:style-name="P4">Signed, Sealed, declared and published by the above named <text:span text:style-name="CAPS_20__2b__20_bold">Calvin McDowell</text:span> <text:span text:style-name="T5">as</text:span> and for his last will and testament in the presence of us who at his request and in his presence have subscribed our names as Witnesses.</text:p>
      <text:p text:style-name="P4"/>
      <text:p text:style-name="P4"><text:span text:style-name="T5">T</text:span>his March 11th 1871 </text:p>
      <text:p text:style-name="P4"/>
      <text:p text:style-name="P4"><text:span text:style-name="CAPS_20__2b__20_bold">F. M. Trimmier </text:span></text:p>
      <text:p text:style-name="P4"><text:span text:style-name="CAPS_20__2b__20_bold">J. H. Foster </text:span></text:p>
      <text:p text:style-name="P4"><text:span text:style-name="CAPS_20__2b__20_bold">William F. McDowell</text:span></text:p>
      <text:p text:style-name="P2"/>
      <text:p text:style-name="P5">[Captain Francis Marion Trimmier]</text:p>
      <text:p text:style-name="P5"/>
      <text:p text:style-name="P5"/>
      <text:p text:style-name="P6"><text:span text:style-name="T7">T</text:span>he foregoing last will and testament of <text:span text:style-name="CAPS_20__2b__20_bold">Calvin McDowell</text:span> deceased was this day proven in common form by the evidence of <text:span text:style-name="CAPS_20__2b__20_bold">F. M. Trimmier</text:span> one of the subscribing witnesses there<text:span text:style-name="T7">to. <text:s/>A</text:span>t the same time qualified <text:span text:style-name="CAPS_20__2b__20_bold">J. H. McDowell</text:span> and <text:span text:style-name="CAPS_20__2b__20_bold">J. </text:span><text:span text:style-name="CAPS_20__2b__20_bold"><text:span text:style-name="T7">C. </text:span></text:span><text:span text:style-name="CAPS_20__2b__20_bold">Hall</text:span> executive<text:span text:style-name="T7">s</text:span> named therein granted letters testamentary <text:span text:style-name="T7">&amp;</text:span> <text:span text:style-name="T7">e</text:span>tc. this October 16th 1878.</text:p>
      <text:p text:style-name="P6"/>
      <text:p text:style-name="P6"><text:span text:style-name="CAPS_20__2b__20_bold"><text:span text:style-name="T7">George</text:span></text:span><text:span text:style-name="CAPS_20__2b__20_bold"> W. Nichols</text:span>, judge of probate</text:p>
      <text:p text:style-name="P3"><text:line-break/></text:p>
      <text:p text:style-name="P3"><text:span text:style-name="Normal"><text:span text:style-name="T2">Filed October 16th 187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8c1f" officeooo:paragraph-rsid="000d8c1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Spartanburg, Calvin McDowell, 1871</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4M31S</meta:editing-duration>
    <meta:generator>LibreOffice/5.1.6.1.0$Linux_X86_64 LibreOffice_project/10$Build-1</meta:generator>
    <meta:initial-creator>brent </meta:initial-creator>
    <dc:date>2016-07-31T11:49:02.387154593</dc:date>
    <dc:creator>brent </dc:creator>
    <meta:document-statistic meta:table-count="0" meta:image-count="0" meta:object-count="0" meta:page-count="2" meta:paragraph-count="24" meta:word-count="579" meta:character-count="3101" meta:non-whitespace-character-count="2530"/>
    <meta:template xlink:type="simple" xlink:actuate="onRequest" xlink:title="Genealogy" xlink:href="../genealogy.odt" meta:date="2016-03-28T09:49:33.133811652"/>
  </office:meta>
</office:document-meta>
</file>