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3adb" officeooo:paragraph-rsid="000c9c01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ourier 10 Pitch1" fo:font-size="10pt" fo:language="en" fo:country="US" officeooo:rsid="000b3adb" officeooo:paragraph-rsid="000b3adb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c9c01" officeooo:paragraph-rsid="000d1193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b3adb" officeooo:paragraph-rsid="000c9c01" style:font-size-asian="10pt" style:font-weight-asian="bold" style:font-size-complex="10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b3adb" officeooo:paragraph-rsid="000b3adb" style:font-size-asian="10pt" style:font-size-complex="10pt"/>
    </style:style>
    <style:style style:name="T1" style:family="text">
      <style:text-properties officeooo:rsid="001eb5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ILL BOOK A</text:p>
      <text:p text:style-name="P2"/>
      <text:p text:style-name="P3">Pg. 107-109: Last Will rec. 15 May 1817; to my son <text:span text:style-name="User_20_Entry">ALFRED</text:span> <text:span text:style-name="User_20_Entry">CAMP</text:span>, a negro Carter when he arrives at 21; to daughter <text:span text:style-name="User_20_Entry">NARCISSUS</text:span> <text:span text:style-name="User_20_Entry">CAMP</text:span>, a negro girl Riah on her marriage day; to my son <text:span text:style-name="User_20_Entry">JOSEPH</text:span> <text:span text:style-name="User_20_Entry">CAMP</text:span> a negro Patsum; to my son <text:span text:style-name="User_20_Entry">GEORGE</text:span> <text:span text:style-name="User_20_Entry">CAMP</text:span> when he arrives at 21; to my son <text:span text:style-name="User_20_Entry">LANGLEY</text:span> <text:span text:style-name="User_20_Entry">CAMP</text:span> when he arrives at 21 to my daughter <text:span text:style-name="User_20_Entry">HARIET</text:span> <text:span text:style-name="User_20_Entry">CAMP</text:span> on her marriage day; to my two youngest sons <text:span text:style-name="User_20_Entry">JAMES</text:span> <text:span text:style-name="User_20_Entry">CAMP</text:span> to wife <text:span text:style-name="User_20_Entry">SARAH</text:span> <text:span text:style-name="User_20_Entry">CAMP</text:span>, balance of estate and negroes (named); house and plantation where I now live adj. to it over the river; wife to sell my land in Virginia also my land on Buck Creek, known by the name of West Harrisses place; wife <text:span text:style-name="User_20_Entry">JAMES</text:span> <text:span text:style-name="User_20_Entry">YOUNG</text:span>, Exrs. 28 Jan 1817, <text:span text:style-name="User_20_Entry">JAMES</text:span> <text:span text:style-name="User_20_Entry">CAMP</text:span> (Seal). </text:p>
      <text:p text:style-name="P3"/>
      <text:p text:style-name="P3">Wit: <text:span text:style-name="User_20_Entry">ALEXANDER</text:span> <text:span text:style-name="User_20_Entry">COPELAND</text:span>, <text:span text:style-name="User_20_Entry">GEORGE</text:span> <text:span text:style-name="User_20_Entry">MCWILLIAMS</text:span>, <text:span text:style-name="User_20_Entry">WILLIAM</text:span> <text:span text:style-name="User_20_Entry">COPELAND</text:span>. </text:p>
      <text:p text:style-name="P3"/>
      <text:p text:style-name="P3">Proven by <text:span text:style-name="User_20_Entry">ALEXANDER</text:span> <text:span text:style-name="User_20_Entry">COPELAND</text:span> and <text:span text:style-name="User_20_Entry">GEORGE</text:span> <text:span text:style-name="User_20_Entry">MCWILLIAMS</text:span>, 9 Apr 1817. </text:p>
      <text:p text:style-name="P3"/>
      <text:p text:style-name="P3"><text:span text:style-name="User_20_Entry">SARAH</text:span> <text:span text:style-name="User_20_Entry">CAMP</text:span> qualified as Extx. <text:span text:style-name="User_20_Entry">JAMES</text:span> <text:span text:style-name="User_20_Entry">YOUNG</text:span> refusing to qualify <text:span text:style-name="User_20_Entry">W</text:span>. <text:span text:style-name="User_20_Entry">LANCASTER</text:span> O.S.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b3adb" officeooo:paragraph-rsid="000c9c01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3adb" officeooo:paragraph-rsid="000c9c01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Spartanburg County Will<text:tab/>Abstracts 1787-1840</text:p>
        <text:p text:style-name="MP2">By Brent H. Holcomb</text:p>
      </style:header>
      <style:footer>
        <text:p text:style-name="MP3">Page <text:page-number text:select-page="current">1</text:page-number> <text:span text:style-name="MT1">of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4M47S</meta:editing-duration>
    <meta:generator>LibreOffice/4.4.6.3$Linux_X86_64 LibreOffice_project/40$Build-3</meta:generator>
    <meta:initial-creator>brent </meta:initial-creator>
    <dc:date>2015-12-15T22:15:22.612078648</dc:date>
    <dc:creator>brent </dc:creator>
    <meta:document-statistic meta:table-count="0" meta:image-count="0" meta:object-count="0" meta:page-count="1" meta:paragraph-count="8" meta:word-count="177" meta:character-count="956" meta:non-whitespace-character-count="783"/>
    <meta:template xlink:type="simple" xlink:actuate="onRequest" xlink:title="Genealogy" xlink:href="../genealogy.odt" meta:date="2015-11-26T17:05:27.996587531"/>
  </office:meta>
</office:document-meta>
</file>