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a205" officeooo:paragraph-rsid="000c467a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Courier 10 Pitch1" fo:font-size="10pt" fo:language="en" fo:country="US" officeooo:rsid="000ba205" officeooo:paragraph-rsid="000ba205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c467a" officeooo:paragraph-rsid="000c467a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5" style:family="paragraph" style:parent-style-name="Quotations">
      <style:paragraph-properties>
        <style:tab-stops>
          <style:tab-stop style:position="0.5654in"/>
        </style:tab-stops>
      </style:paragraph-properties>
      <style:text-properties style:font-name="Courier 10 Pitch1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fo:font-weight="bold" officeooo:rsid="000ba205" officeooo:paragraph-rsid="000c467a" style:font-size-asian="10pt" style:font-weight-asian="bold" style:font-size-complex="10pt" style:font-weight-complex="bold"/>
    </style:style>
    <style:style style:name="P7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ba205" officeooo:paragraph-rsid="000ba205" style:font-size-asian="10pt" style:font-size-complex="10pt"/>
    </style:style>
    <style:style style:name="P8" style:family="paragraph" style:parent-style-name="Standard">
      <style:text-properties style:font-name="Courier 10 Pitch1" officeooo:paragraph-rsid="000c467a"/>
    </style:style>
    <style:style style:name="P9" style:family="paragraph" style:parent-style-name="Quotations">
      <style:paragraph-properties>
        <style:tab-stops>
          <style:tab-stop style:position="0.5654in"/>
        </style:tab-stops>
      </style:paragraph-properties>
      <style:text-properties style:font-name="Courier 10 Pitch1" officeooo:rsid="000c467a"/>
    </style:style>
    <style:style style:name="T1" style:family="text">
      <style:text-properties officeooo:rsid="001eb52f"/>
    </style:style>
    <style:style style:name="T2" style:family="text">
      <style:text-properties officeooo:rsid="000e3d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OOK P</text:p>
      <text:p text:style-name="P2"/>
      <text:p text:style-name="P3">p. 70-71 Jul. 16, 1816 <text:span text:style-name="User_20_Entry">Sarah</text:span> <text:span text:style-name="User_20_Entry">Camp</text:span> (Spartanburg) to two sons <text:span text:style-name="User_20_Entry">ALBERT</text:span> <text:span text:style-name="User_20_Entry">CAMP</text:span> and <text:span text:style-name="User_20_Entry">GEORGE</text:span> <text:span text:style-name="User_20_Entry">CAMP</text:span>, now minors (same); for good offices and other reasons give (at Sarah's death) 100 ac on S side of S Pacolett R; border: <text:span text:style-name="User_20_Entry">THOMAS</text:span> <text:span text:style-name="User_20_Entry">BURTON</text:span>; part of grant to <text:span text:style-name="User_20_Entry">JAMES</text:span> <text:span text:style-name="User_20_Entry">ALEXANDER</text:span> who sold to <text:span text:style-name="User_20_Entry">THOMAS</text:span> <text:span text:style-name="User_20_Entry">BURTON</text:span> who sold to <text:span text:style-name="User_20_Entry">JESSE</text:span> <text:span text:style-name="User_20_Entry">BURTON</text:span> who sold to <text:span text:style-name="User_20_Entry">EDWARD</text:span> <text:span text:style-name="User_20_Entry">FOWLER</text:span> who sold to <text:span text:style-name="User_20_Entry">SARAH</text:span> <text:span text:style-name="User_20_Entry">CAMP</text:span>. Witness <text:span text:style-name="User_20_Entry">REBECAH</text:span> <text:span text:style-name="User_20_Entry">TURNER</text:span> and <text:span text:style-name="User_20_Entry">JAMES</text:span> <text:span text:style-name="User_20_Entry">WHITTEN</text:span>. Signed <text:span text:style-name="User_20_Entry">SARAH</text:span> <text:span text:style-name="User_20_Entry">CAMP</text:span> (mark). Wit. oath Aug. 5, 1816 <text:span text:style-name="User_20_Entry">JAMES</text:span> <text:span text:style-name="User_20_Entry">WHITTEN</text:span> to <text:span text:style-name="User_20_Entry">DANIEL</text:span> <text:span text:style-name="User_20_Entry">WHITE</text:span>. Rec. Aug. 12, 1816 </text:p>
      <text:p text:style-name="P3"/>
      <text:p text:style-name="P3">p. 71-72 Jan. 24, 1810 GABRIEL BENSON, late sheriff (Spartanburg) to ROBERT MILLER, agent for JAMES MILLER; for $360 sold 1,500 ac in two parts: (1) 1,000 ac and (2) 500 ac between S and Middle Tygar river; both parts granted to GENERAL ISAAC HUGER; sale due to writ from Charleston Common Pleas Court suit JACOB WILLIMON vs administrators of GENERAL ISAAC HUGER desc. Wit. LABAN P POOLE and VINCENT BENNETT. Signed GAL BENSON late SSD. Wit. oath Aug. 12, 1816 LABAN P POOLE to A BENSON. Rec. Aug. 12, 1816 </text:p>
      <text:p text:style-name="P3"/>
      <text:p text:style-name="P3">p. 72 Mar. 10, 1816 CHARLES MCABEE (Spartanburg) to MUSE TOLLINSON (same); for $100 sold 100 ac on waters of Pacolete R; border' LINDSEY MATTHEWS and JESSE MATTHEWS. Wit. JOHN D PALMER and WILLIAM N MILLER Signed CHARLES MCABEE. Wit. oath Aug. 12, 1816 JOHN D PALMER to A BENSON Rec. Aug. 12, 1816 </text:p>
      <text:p text:style-name="P3"/>
      <text:p text:style-name="P3">p. 72-73 Feb. 5, 1816 JOHN ONEILL (Spartanburg) to MUSE TOLLISON (same); for $200 sold 200 ac on Mill Cr of Tygar river; known as Hill's furnace tract; formerly border: all vacant; part of grant Jun. 4, 1772 to JOHN Snoddy who sold to HENRY HAYS "and so forth". Wit. JOHN D PALMER and CHARLOTTE BRIANT. Signed JOHN ONEILL. Wit. oath Apr. 12, 1816 JOHN D PALMER to A BENSON. Rec. Aug. 12, 1816 </text:p>
      <text:p text:style-name="P3"/>
      <text:p text:style-name="P3">p. 73-74 Aug. 16, 1816 AARON TEMPLEMAN (Spartanburg) to LEWIS CANNON (same): for $200 sold 150 ac on both sides Thickety Cr; border: ROLLA HORTON, JOHN LOW, and PRUETT. Witness ALLEN LANCASTER and ABNER BENSON. Signed AARON TEMPLEMAN (mark). Wit. oath Aug. 16, 1816 ALLEN LANCASTER to A BENSON. Rec. Aug. 16, 1816 </text:p>
      <text:p text:style-name="P3"/>
      <text:p text:style-name="P3">p. 74-75 Aug. 17, 1816 JORDAN ODAM (Spartanburg) to WILLIAM ODAM; to secure a note JORDAN ODAM gave WILLIAM ODAM promising to pay $500 in 10 days sold a sorrel horse with ball face about 10 years old, a sorrel horse 6 years old, a ady(?) horse about 20 years old, 3 cows and calves, a bull marked with cross and half cross in right ear and swallow fork in left ear, 7 sheep of same mark, 25 hogs of same mark, 4 feather beds, bedstead and furniture all household and kitchen furniture, plantation and farming tools, all geese and foul; Condition: sale void if JORDAN ODAM pays debt in 10 days; promisary note added at bottom of the sale. Witness ABNER BENSON and THOMAS HANNON. Signed JORDAN ODAM (mark). Wit. oath Aug. 17, 1816 THOMAS HANNON to A BENSON. Rec. Aug. 17, 1816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fo:font-weight="bold" officeooo:rsid="000ba205" officeooo:paragraph-rsid="000c467a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a205" officeooo:paragraph-rsid="000c467a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Spartanburg County Will Abstracts 1787-1840</text:p>
        <text:p text:style-name="MP2">By Brent H Holcomb</text:p>
      </style:header>
      <style:footer>
        <text:p text:style-name="MP3">Page <text:page-number text:select-page="current">1</text:page-number> <text:span text:style-name="MT1">of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0M20S</meta:editing-duration>
    <meta:generator>LibreOffice/4.4.6.3$Linux_X86_64 LibreOffice_project/40$Build-3</meta:generator>
    <meta:initial-creator>brent </meta:initial-creator>
    <dc:date>2015-12-15T22:13:40.360441401</dc:date>
    <dc:creator>brent </dc:creator>
    <meta:document-statistic meta:table-count="0" meta:image-count="0" meta:object-count="0" meta:page-count="1" meta:paragraph-count="10" meta:word-count="522" meta:character-count="2864" meta:non-whitespace-character-count="2346"/>
    <meta:template xlink:type="simple" xlink:actuate="onRequest" xlink:title="Genealogy" xlink:href="../genealogy.odt" meta:date="2015-11-26T17:05:27.996587531"/>
  </office:meta>
</office:document-meta>
</file>