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9173c"/>
    </style:style>
    <style:style style:name="P7" style:family="paragraph" style:parent-style-name="Header">
      <style:paragraph-properties fo:text-align="center" style:justify-single-word="false"/>
      <style:text-properties fo:font-weight="bold" officeooo:rsid="0019173c" officeooo:paragraph-rsid="0019173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173c"/>
    </style:style>
    <style:style style:name="T5" style:family="text">
      <style:text-properties style:text-position="super 58%" officeooo:rsid="0019173c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Know all men by these presence that I, </text:span><text:span text:style-name="CAPS_20_BOLD">ROBERT</text:span><text:span text:style-name="Drop_20_Caps"> </text:span><text:span text:style-name="CAPS_20_BOLD">GABEE</text:span><text:span text:style-name="Drop_20_Caps"> [</text:span><text:span text:style-name="CAPS_20_BOLD">GABBIE</text:span><text:span text:style-name="Drop_20_Caps">] of Pendleton District &amp; state of South Carolina being weak &amp; low of body but of perfect mind &amp; memory, thanks be to God for his mercies &amp; calling to mind that it is appointed for all men once to die have thought proper to dispose of my property in the following manner.</text:span></text:p>
      <text:p text:style-name="P5"><text:span text:style-name="Drop_20_Caps"/></text:p>
      <text:p text:style-name="P5"><text:span text:style-name="Drop_20_Caps">ITEM. <text:s/>I will that all my just debts be paid.</text:span></text:p>
      <text:p text:style-name="P5"><text:span text:style-name="Drop_20_Caps"/></text:p>
      <text:p text:style-name="P6"><text:span text:style-name="Drop_20_Caps">Second. I will that the rest of my property be equally divided between my daughter </text:span><text:span text:style-name="CAPS_20_BOLD">ELIZABETH</text:span><text:span text:style-name="Drop_20_Caps"> [</text:span><text:span text:style-name="CAPS_20_BOLD">GABBIE</text:span><text:span text:style-name="Drop_20_Caps">] &amp; </text:span><text:span text:style-name="Drop_20_Caps"><text:span text:style-name="T4">my </text:span></text:span><text:span text:style-name="Drop_20_Caps">sons </text:span><text:span text:style-name="CAPS_20_BOLD">ROBERT</text:span><text:span text:style-name="Drop_20_Caps"> [</text:span><text:span text:style-name="CAPS_20_BOLD">GABBIE</text:span><text:span text:style-name="Drop_20_Caps">] &amp; </text:span><text:span text:style-name="CAPS_20_BOLD">MOSES</text:span><text:span text:style-name="Drop_20_Caps"> [</text:span><text:span text:style-name="CAPS_20_BOLD">GABBIE</text:span><text:span text:style-name="Drop_20_Caps">] after paying my sons </text:span><text:span text:style-name="CAPS_20_BOLD">JONATHAN</text:span><text:span text:style-name="Drop_20_Caps"> [</text:span><text:span text:style-name="CAPS_20_BOLD">GABBIE</text:span><text:span text:style-name="Drop_20_Caps">] &amp; </text:span><text:span text:style-name="CAPS_20_BOLD">JAMES </text:span><text:span text:style-name="Drop_20_Caps">[</text:span><text:span text:style-name="CAPS_20_BOLD">GABBIE</text:span><text:span text:style-name="Drop_20_Caps">] one shilling sterling &amp; I do hereby appoint </text:span><text:span text:style-name="CAPS_20_BOLD">THOMAS</text:span><text:span text:style-name="Drop_20_Caps"> </text:span><text:span text:style-name="CAPS_20_BOLD">STRIBLING</text:span><text:span text:style-name="Drop_20_Caps"> &amp; </text:span><text:span text:style-name="CAPS_20_BOLD">JOSEPH</text:span><text:span text:style-name="Drop_20_Caps"> </text:span><text:span text:style-name="CAPS_20_BOLD">GABEE</text:span><text:span text:style-name="Drop_20_Caps"> [</text:span><text:span text:style-name="CAPS_20_BOLD">GABBIE</text:span><text:span text:style-name="Drop_20_Caps">] </text:span><text:span text:style-name="Drop_20_Caps"><text:span text:style-name="T4">to be executors to this my last will and testament in whereof I have hereunto set my hand &amp; seal this 6</text:span></text:span><text:span text:style-name="Drop_20_Caps"><text:span text:style-name="T5">th</text:span></text:span><text:span text:style-name="Drop_20_Caps"><text:span text:style-name="T4"> day of February in the year of our Lord 1802.</text:span></text:span></text:p>
      <text:p text:style-name="P6"><text:span text:style-name="Drop_20_Caps"/></text:p>
      <text:p text:style-name="P6"><text:span text:style-name="CAPS_20_BOLD"><text:span text:style-name="T4">ROBERT</text:span></text:span><text:span text:style-name="Drop_20_Caps"><text:span text:style-name="T4"> </text:span></text:span><text:span text:style-name="CAPS_20_BOLD"><text:span text:style-name="T4">GABEE</text:span></text:span><text:span text:style-name="Drop_20_Caps"><text:span text:style-name="T4"> [</text:span></text:span><text:span text:style-name="CAPS_20_BOLD"><text:span text:style-name="T4">GABBIE</text:span></text:span><text:span text:style-name="Drop_20_Caps"><text:span text:style-name="T4">] {seal}</text:span></text:span></text:p>
      <text:p text:style-name="P6"><text:span text:style-name="Drop_20_Caps"/></text:p>
      <text:p text:style-name="P6"><text:span text:style-name="Drop_20_Caps"><text:span text:style-name="T4">The above Will of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Gabee</text:span></text:span><text:span text:style-name="Drop_20_Caps"><text:span text:style-name="T4"> [</text:span></text:span><text:span text:style-name="CAPS_20_BOLD"><text:span text:style-name="T4">GABBIE</text:span></text:span><text:span text:style-name="Drop_20_Caps"><text:span text:style-name="T4">] was proven before me by the oath of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Stribling</text:span></text:span><text:span text:style-name="Drop_20_Caps"><text:span text:style-name="T4"> on the 11 June 1802</text:span></text:span></text:p>
      <text:p text:style-name="P6"><text:span text:style-name="Drop_20_Caps"/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HARRIS</text:span></text:span><text:span text:style-name="Drop_20_Caps"><text:span text:style-name="T4">, OPD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73c" officeooo:paragraph-rsid="0019173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Pendleton, Robert Gabbie 180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05T20:21:33.687947279</dc:date>
    <dc:creator>brent </dc:creator>
    <meta:editing-duration>PT19M8S</meta:editing-duration>
    <meta:editing-cycles>9</meta:editing-cycles>
    <meta:document-statistic meta:table-count="0" meta:image-count="0" meta:object-count="0" meta:page-count="2" meta:paragraph-count="25" meta:word-count="370" meta:character-count="1986" meta:non-whitespace-character-count="1371"/>
  </office:meta>
</office:document-meta>
</file>