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dc0c"/>
    </style:style>
    <style:style style:name="P3" style:family="paragraph" style:parent-style-name="Header">
      <style:paragraph-properties fo:text-align="center" style:justify-single-word="false"/>
      <style:text-properties fo:font-weight="bold" officeooo:rsid="0011dc0c" officeooo:paragraph-rsid="0011dc0c" style:font-weight-asian="bold" style:font-weight-complex="bold"/>
    </style:style>
    <style:style style:name="T1" style:family="text">
      <style:text-properties officeooo:rsid="0011dc0c"/>
    </style:style>
    <style:style style:name="T2" style:family="text">
      <style:text-properties officeooo:rsid="00125f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In the name of God Amen.</text:span></text:p>
      <text:p text:style-name="P2"><text:span text:style-name="Drop_20_Caps"/></text:p>
      <text:p text:style-name="P2"><text:span text:style-name="Drop_20_Caps"><text:span text:style-name="T1">B</text:span></text:span><text:span text:style-name="Drop_20_Caps">y </text:span><text:span text:style-name="CAPS_20_BOLD">Nathaniel</text:span><text:span text:style-name="Drop_20_Caps"> </text:span><text:span text:style-name="CAPS_20_BOLD">Jones</text:span><text:span text:style-name="Drop_20_Caps"> of Crenshaw District in the state of South Carolina being of sound and disposing mind and memory and calling to mind the uncertainty of life and being desirous to dispose of all such worldly estate as it has pleased God to bless me with do make and ordained this my last will and manner following. </text:span></text:p>
      <text:p text:style-name="P2"><text:span text:style-name="Drop_20_Caps"/></text:p>
      <text:p text:style-name="P2"><text:span text:style-name="Drop_20_Caps">That is to say I desire that all my </text:span><text:span text:style-name="Drop_20_Caps"><text:span text:style-name="T1">e</text:span></text:span><text:span text:style-name="Drop_20_Caps">state, whether real or personal, </text:span><text:span text:style-name="Drop_20_Caps"><text:span text:style-name="T1">m</text:span></text:span><text:span text:style-name="Drop_20_Caps">ay after my </text:span><text:span text:style-name="Drop_20_Caps"><text:span text:style-name="T1">decease</text:span></text:span><text:span text:style-name="Drop_20_Caps">, be inherited by my son </text:span><text:span text:style-name="CAPS_20_BOLD">Nathaniel</text:span><text:span text:style-name="Drop_20_Caps"> </text:span><text:span text:style-name="CAPS_20_BOLD">Jones</text:span><text:span text:style-name="Drop_20_Caps"> and his issue forever, and in case he should die without issue, I desire that the same may be inherited by </text:span><text:span text:style-name="Drop_20_Caps"><text:span text:style-name="T1">t</text:span></text:span><text:span text:style-name="Drop_20_Caps">he </text:span><text:span text:style-name="Drop_20_Caps"><text:span text:style-name="T1">h</text:span></text:span><text:span text:style-name="Drop_20_Caps">eirs of my nephew </text:span><text:span text:style-name="CAPS_20_BOLD">Richard</text:span><text:span text:style-name="Drop_20_Caps"> </text:span><text:span text:style-name="CAPS_20_BOLD">Jones</text:span><text:span text:style-name="Drop_20_Caps"> saving and preserving however to my wife </text:span><text:span text:style-name="CAPS_20_BOLD">Rebecca</text:span><text:span text:style-name="Drop_20_Caps"> </text:span><text:span text:style-name="CAPS_20_BOLD">Jones</text:span><text:span text:style-name="Drop_20_Caps"> a joint estate in the same during the term of her natural life provided and on condition that she shall not encourage or permit for continuance of </text:span><text:span text:style-name="CAPS_20_BOLD">k</text:span><text:span text:style-name="Drop_20_Caps">. </text:span><text:span text:style-name="CAPS_20_BOLD">l</text:span><text:span text:style-name="Drop_20_Caps">. </text:span><text:span text:style-name="CAPS_20_BOLD">Jones</text:span><text:span text:style-name="Drop_20_Caps"> about her or </text:span><text:span text:style-name="Drop_20_Caps"><text:span text:style-name="T1">on the</text:span></text:span><text:span text:style-name="Drop_20_Caps"> premises above mentioned.</text:span></text:p>
      <text:p text:style-name="P2"><text:span text:style-name="Drop_20_Caps"/></text:p>
      <text:p text:style-name="P2"><text:span text:style-name="Drop_20_Caps">and lastly I constitute an appoint my friends </text:span><text:span text:style-name="CAPS_20_BOLD">L</text:span><text:span text:style-name="Drop_20_Caps">. </text:span><text:span text:style-name="CAPS_20_BOLD">W</text:span><text:span text:style-name="Drop_20_Caps">. </text:span><text:span text:style-name="CAPS_20_BOLD">R</text:span><text:span text:style-name="Drop_20_Caps">. </text:span><text:span text:style-name="CAPS_20_BOLD">Blair</text:span><text:span text:style-name="Drop_20_Caps"> and </text:span><text:span text:style-name="CAPS_20_BOLD">John</text:span><text:span text:style-name="Drop_20_Caps"> </text:span><text:span text:style-name="CAPS_20_BOLD">J</text:span><text:span text:style-name="Drop_20_Caps">. </text:span><text:span text:style-name="CAPS_20_BOLD">M</text:span><text:span text:style-name="CAPS_20_BOLD"><text:span text:style-name="T1">C</text:span></text:span><text:span text:style-name="CAPS_20_BOLD">Lauren</text:span><text:span text:style-name="Drop_20_Caps"> </text:span><text:span text:style-name="Drop_20_Caps"><text:span text:style-name="T1">e</text:span></text:span><text:span text:style-name="Drop_20_Caps">xecut</text:span><text:span text:style-name="Drop_20_Caps"><text:span text:style-name="T1">ors </text:span></text:span><text:span text:style-name="Drop_20_Caps">of this my last will and testament, </text:span><text:span text:style-name="Drop_20_Caps"><text:span text:style-name="T1">hereby</text:span></text:span><text:span text:style-name="Drop_20_Caps"> by revoking all other and former wills and Testaments by me heretofor</text:span><text:span text:style-name="Drop_20_Caps"><text:span text:style-name="T1">e</text:span></text:span><text:span text:style-name="Drop_20_Caps"> made.</text:span></text:p>
      <text:p text:style-name="P2"><text:span text:style-name="Drop_20_Caps"/></text:p>
      <text:p text:style-name="P2"><text:span text:style-name="Drop_20_Caps"><text:span text:style-name="T1">I</text:span></text:span><text:span text:style-name="Drop_20_Caps">n testimony, whereof, I have hereunto set my hand and a fixed my sealed this 14th the day of January in the year of Our Lord </text:span><text:span text:style-name="Drop_20_Caps"><text:span text:style-name="T1">on thousand eight hundred and forty six.</text:span></text:span></text:p>
      <text:p text:style-name="P2"><text:span text:style-name="Drop_20_Caps"/></text:p>
      <text:p text:style-name="P2"><text:span text:style-name="Drop_20_Caps"><text:span text:style-name="T1">T</text:span></text:span><text:span text:style-name="Drop_20_Caps">he words “</text:span><text:span text:style-name="Drop_20_Caps"><text:span text:style-name="T1">my</text:span></text:span><text:span text:style-name="Drop_20_Caps"> said wife executrix and” in the 19th and the words “or encourage” in the 16th line from the top being </text:span><text:span text:style-name="Drop_20_Caps"><text:span text:style-name="T1">canceled.</text:span></text:span></text:p>
      <text:p text:style-name="P2"><text:span text:style-name="Drop_20_Caps"/></text:p>
      <text:p text:style-name="P2"><text:span text:style-name="CAPS_20_BOLD">Nathaniel</text:span><text:span text:style-name="Drop_20_Caps"> </text:span><text:span text:style-name="CAPS_20_BOLD">Jones</text:span><text:span text:style-name="Drop_20_Caps"> </text:span><text:span text:style-name="Drop_20_Caps"><text:span text:style-name="T1">{seal, his x mark}</text:span></text:span></text:p>
      <text:p text:style-name="P2"><text:span text:style-name="Drop_20_Caps"/></text:p>
      <text:p text:style-name="P2"><text:span text:style-name="Drop_20_Caps"><text:span text:style-name="T1">I</text:span></text:span><text:span text:style-name="Drop_20_Caps">n the presence of </text:span></text:p>
      <text:p text:style-name="P2"><text:span text:style-name="Drop_20_Caps"/></text:p>
      <text:p text:style-name="P2"><text:span text:style-name="CAPS_20_BOLD">Alexander</text:span><text:span text:style-name="Drop_20_Caps"> </text:span><text:span text:style-name="CAPS_20_BOLD">MacAskill</text:span><text:span text:style-name="Drop_20_Caps"> </text:span></text:p>
      <text:p text:style-name="P2"><text:span text:style-name="CAPS_20_BOLD"><text:span text:style-name="T1">L</text:span></text:span><text:span text:style-name="Drop_20_Caps"><text:span text:style-name="T1">. </text:span></text:span><text:span text:style-name="CAPS_20_BOLD"><text:span text:style-name="T1">P</text:span></text:span><text:span text:style-name="Drop_20_Caps"><text:span text:style-name="T1">. </text:span></text:span><text:span text:style-name="CAPS_20_BOLD"><text:span text:style-name="T1">M</text:span></text:span><text:span text:style-name="CAPS_20_BOLD">urchis</text:span><text:span text:style-name="CAPS_20_BOLD"><text:span text:style-name="T1">s</text:span></text:span><text:span text:style-name="CAPS_20_BOLD">on</text:span></text:p>
      <text:p text:style-name="P2"><text:span text:style-name="Drop_20_Caps"/></text:p>
      <text:p text:style-name="P2"><text:span text:style-name="Drop_20_Caps"><text:span text:style-name="T1">R</text:span></text:span><text:span text:style-name="Drop_20_Caps">ecorded in </text:span><text:span text:style-name="Drop_20_Caps"><text:span text:style-name="T2">W</text:span></text:span><text:span text:style-name="Drop_20_Caps">ill </text:span><text:span text:style-name="Drop_20_Caps"><text:span text:style-name="T2">B</text:span></text:span><text:span text:style-name="Drop_20_Caps">ook </text:span><text:span text:style-name="Drop_20_Caps"><text:span text:style-name="T2">A</text:span></text:span><text:span text:style-name="Drop_20_Caps"> page 95 </text:span></text:p>
      <text:p text:style-name="P2"><text:span text:style-name="Drop_20_Caps"><text:span text:style-name="T1">R</text:span></text:span><text:span text:style-name="Drop_20_Caps">ecorded in May 18th 1846 </text:span></text:p>
      <text:p text:style-name="P2"><text:span text:style-name="Drop_20_Caps"/></text:p>
      <text:p text:style-name="P2"><text:span text:style-name="Drop_20_Caps"><text:span text:style-name="T1">O</text:span></text:span><text:span text:style-name="Drop_20_Caps">KD, </text:span><text:span text:style-name="CAPS_20_BOLD"><text:span text:style-name="T1">R</text:span></text:span><text:span text:style-name="Drop_20_Caps"><text:span text:style-name="T1">. </text:span></text:span><text:span text:style-name="CAPS_20_BOLD"><text:span text:style-name="T1">L</text:span></text:span><text:span text:style-name="Drop_20_Caps"><text:span text:style-name="T1">. </text:span></text:span><text:span text:style-name="CAPS_20_BOLD">Wilson</text:span><text:span text:style-name="Drop_20_Caps"> </text:span></text:p>
      <text:p text:style-name="P2"><text:span text:style-name="Drop_20_Caps"/></text:p>
      <text:p text:style-name="P2"><text:span text:style-name="Drop_20_Caps"><text:span text:style-name="T1">A</text:span></text:span><text:span text:style-name="Drop_20_Caps">partment 130 package 51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dc0c" officeooo:paragraph-rsid="0011dc0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Kershaw, Nathaniel Jones 1846</text:p>
      </style:header>
      <style:footer>
        <text:p text:style-name="MP2">Page <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2T09:38:19.381624899</dc:date>
    <dc:creator>brent </dc:creator>
    <meta:editing-duration>PT20M4S</meta:editing-duration>
    <meta:editing-cycles>5</meta:editing-cycles>
    <meta:document-statistic meta:table-count="0" meta:image-count="0" meta:object-count="0" meta:page-count="1" meta:paragraph-count="16" meta:word-count="304" meta:character-count="1618" meta:non-whitespace-character-count="1324"/>
  </office:meta>
</office:document-meta>
</file>