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 svg:font-family="'Courier 10 Pitch'" style:font-adornments="Bold" style:font-pitch="fixed"/>
    <style:font-face style:name="Courier New1" svg:font-family="'Courier New'" style:font-adornments="Regular" style:font-family-generic="modern"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P2" style:family="paragraph" style:parent-style-name="Standard" style:master-page-name="Standard">
      <style:paragraph-properties fo:margin-top="0in" fo:margin-bottom="0in" loext:contextual-spacing="true" fo:text-align="center" style:justify-single-word="false" fo:orphans="2" fo:widows="2" style:page-number="auto" style:writing-mode="lr-tb">
        <style:tab-stops>
          <style:tab-stop style:position="1.6799in" style:type="right"/>
        </style:tab-stops>
      </style:paragraph-properties>
      <style:text-properties fo:color="#000000" fo:font-size="10pt" fo:language="en" fo:country="US" fo:font-weight="bold" officeooo:rsid="0016d9ca" officeooo:paragraph-rsid="0016d9ca" style:font-name-asian="Times New Roman" style:font-size-asian="10pt" style:font-weight-asian="bold" style:font-name-complex="Courier New" style:font-size-complex="10pt" style:font-weight-complex="bold"/>
    </style:style>
    <style:style style:name="P3" style:family="paragraph" style:parent-style-name="Standard">
      <style:text-properties officeooo:paragraph-rsid="0016d9ca"/>
    </style:style>
    <style:style style:name="P4" style:family="paragraph" style:parent-style-name="Standard">
      <style:text-properties officeooo:paragraph-rsid="0018b3f6"/>
    </style:style>
    <style:style style:name="P5" style:family="paragraph" style:parent-style-name="Standard">
      <style:text-properties officeooo:paragraph-rsid="001a83dd"/>
    </style:style>
    <style:style style:name="P6" style:family="paragraph" style:parent-style-name="Standard">
      <style:text-properties officeooo:paragraph-rsid="001ae8b7"/>
    </style:style>
    <style:style style:name="P7" style:family="paragraph" style:parent-style-name="Standard">
      <style:text-properties officeooo:paragraph-rsid="001be83a"/>
    </style:style>
    <style:style style:name="P8" style:family="paragraph" style:parent-style-name="Standard">
      <style:text-properties officeooo:paragraph-rsid="001d76e2"/>
    </style:style>
    <style:style style:name="P9" style:family="paragraph" style:parent-style-name="Standard">
      <style:text-properties officeooo:paragraph-rsid="001f300b"/>
    </style:style>
    <style:style style:name="P10" style:family="paragraph" style:parent-style-name="Standard" style:master-page-name="Standard">
      <style:paragraph-properties style:page-number="auto"/>
      <style:text-properties officeooo:paragraph-rsid="0016d9ca"/>
    </style:style>
    <style:style style:name="P11" style:family="paragraph" style:parent-style-name="Standard">
      <style:paragraph-properties fo:break-before="page"/>
    </style:style>
    <style:style style:name="P12" style:family="paragraph" style:parent-style-name="Standard">
      <style:paragraph-properties fo:break-before="page"/>
      <style:text-properties officeooo:paragraph-rsid="001ae8b7"/>
    </style:style>
    <style:style style:name="P13" style:family="paragraph" style:parent-style-name="Standard">
      <style:paragraph-properties fo:break-before="page"/>
      <style:text-properties officeooo:paragraph-rsid="001d76e2"/>
    </style:style>
    <style:style style:name="T1" style:family="text">
      <style:text-properties officeooo:rsid="001eb52f"/>
    </style:style>
    <style:style style:name="T2" style:family="text">
      <style:text-properties style:font-name="Liberation Mono1"/>
    </style:style>
    <style:style style:name="T3" style:family="text">
      <style:text-properties officeooo:rsid="0016d9ca"/>
    </style:style>
    <style:style style:name="T4" style:family="text">
      <style:text-properties officeooo:rsid="001855ba"/>
    </style:style>
    <style:style style:name="T5" style:family="text">
      <style:text-properties officeooo:rsid="0018b3f6"/>
    </style:style>
    <style:style style:name="T6" style:family="text">
      <style:text-properties officeooo:rsid="001a83dd"/>
    </style:style>
    <style:style style:name="T7" style:family="text">
      <style:text-properties officeooo:rsid="001ae8b7"/>
    </style:style>
    <style:style style:name="T8" style:family="text">
      <style:text-properties officeooo:rsid="001be83a"/>
    </style:style>
    <style:style style:name="T9" style:family="text">
      <style:text-properties officeooo:rsid="001c639f"/>
    </style:style>
    <style:style style:name="T10" style:family="text">
      <style:text-properties officeooo:rsid="001d76e2"/>
    </style:style>
    <style:style style:name="T11" style:family="text">
      <style:text-properties officeooo:rsid="001f300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Normal"><text:span text:style-name="T2">State of South Carolina</text:span></text:span></text:p>
      <text:p text:style-name="P3"><text:span text:style-name="Normal"><text:span text:style-name="T2">Greenville District</text:span></text:span></text:p>
      <text:p text:style-name="P3"><text:span text:style-name="Normal"><text:span text:style-name="T2">Village of Greenville</text:span></text:span></text:p>
      <text:p text:style-name="P3"><text:span text:style-name="Normal"><text:span text:style-name="T2"/></text:span></text:p>
      <text:p text:style-name="P3"><text:span text:style-name="Normal"><text:span text:style-name="T2">I </text:span></text:span><text:span text:style-name="CAPS_20__2b__20_bold"><text:span text:style-name="T3">V</text:span></text:span><text:span text:style-name="CAPS_20__2b__20_bold">ardry</text:span><text:span text:style-name="Normal"><text:span text:style-name="T2"> </text:span></text:span><text:span text:style-name="CAPS_20__2b__20_bold">McBee</text:span><text:span text:style-name="Normal"><text:span text:style-name="T2"> of the state district in village of four said make this my will and testament.</text:span></text:span></text:p>
      <text:p text:style-name="Standard"/>
      <text:p text:style-name="P3">Item first I will that all my just debts be paid that if my most affectionate wife <text:span text:style-name="CAPS_20__2b__20_bold">Jane</text:span> survived me that she remain and reside and our possession of the house and residen<text:span text:style-name="T3">ce</text:span> that we know occupy and to be supported out of my estate and to have such servant or servants to wait on her as may be necessary and that she have an of my estate in eighteen months after <text:span text:style-name="T3">my</text:span> death <text:span text:style-name="T3">two thousand dollars </text:span><text:s/>a<text:span text:style-name="T3">t</text:span> her own disposal. </text:p>
      <text:p text:style-name="P3"/>
      <text:p text:style-name="P4"><text:span text:style-name="T3">My</text:span> oldest child now living <text:span text:style-name="CAPS_20__2b__20_bold">Melinda</text:span> I <text:span text:style-name="T4">do</text:span> not think w<text:span text:style-name="T4">ill</text:span> ever marry and <text:span text:style-name="T4">am</text:span> certain cannot have issue and I think and <text:span text:style-name="T4">xxx</text:span> that she has quite a competency of her own estate for <text:span text:style-name="T4">a decent </text:span>maintenance during her life, but I will that my executors within eighteen months after my death pay over to her $500. <text:s/></text:p>
      <text:p text:style-name="P4"/>
      <text:p text:style-name="P4">I have paid and advanced larger amounts to my <text:span text:style-name="T5">son</text:span> <text:span text:style-name="CAPS_20__2b__20_bold"><text:span text:style-name="T5">LUTHER</text:span></text:span>, who is deceased, before, and since his <text:span text:style-name="T5">death </text:span><text:s/>I hereby relinquish th<text:span text:style-name="T5">ose</text:span> notes and charges I made to him, a title to the land <text:span text:style-name="T5">&amp; lot </text:span>he lived on, and where his widow <text:span text:style-name="T6">[</text:span><text:span text:style-name="CAPS_20__2b__20_bold"><text:span text:style-name="T6">SUSAN BRANFORD MCCALL</text:span></text:span><text:span text:style-name="T6">] </text:span>and children reside, and will him the land, <text:span text:style-name="T5">or</text:span> his children the land, called the <text:span text:style-name="T5">Ti</text:span>ger land according to a division <text:span text:style-name="T5">line</text:span> between him and my son <text:span text:style-name="CAPS_20__2b__20_bold"><text:span text:style-name="T5">P</text:span></text:span><text:span text:style-name="CAPS_20__2b__20_bold">inkney</text:span>'s land, and that my executor make titles to his heirs.</text:p>
      <text:p text:style-name="P4"/>
      <text:p text:style-name="P4"><text:span text:style-name="T5">M</text:span>y daughter <text:span text:style-name="T5">[</text:span><text:span text:style-name="CAPS_20__2b__20_bold"><text:span text:style-name="T5">Martha ADALINE McBee</text:span></text:span><text:span text:style-name="T5">]</text:span>, who is the wife of <text:span text:style-name="CAPS_20__2b__20_bold">T</text:span><text:span text:style-name="CAPS_20__2b__20_bold"><text:span text:style-name="T5">ench</text:span></text:span> <text:span text:style-name="CAPS_20__2b__20_bold">Carson</text:span>. I will $500 and nothing more, having made larger <text:span text:style-name="T5">advances</text:span> to <text:span text:style-name="CAPS_20__2b__20_bold">T</text:span><text:span text:style-name="CAPS_20__2b__20_bold"><text:span text:style-name="T5">ench</text:span></text:span> <text:span text:style-name="CAPS_20__2b__20_bold">Carson</text:span> and have notes and charges to a large amount which I hereby relinquish.</text:p>
      <text:p text:style-name="P4"/>
      <text:p text:style-name="P5">I will to my son <text:span text:style-name="CAPS_20__2b__20_bold">Pinkney</text:span> the <text:span text:style-name="T5">T</text:span>iger land that he has been occupying several years according to dividing line made and now I think by himself, between him and <text:span text:style-name="CAPS_20__2b__20_bold">Luther,</text:span> his being the lower end of the <text:span text:style-name="T6">T</text:span>iger land.</text:p>
      <text:p text:style-name="P5"/>
      <text:p text:style-name="P5">I will all the entire balance of my estate I will and bequeath to my three living <text:span text:style-name="T6">s</text:span>ons <text:span text:style-name="CAPS_20__2b__20_bold">vardry</text:span> <text:span text:style-name="CAPS_20__2b__20_bold">McBee</text:span> of North Carolina, <text:span text:style-name="CAPS_20__2b__20_bold">William Pinkney McBee,</text:span> and <text:span text:style-name="CAPS_20__2b__20_bold">Alexander</text:span> <text:span text:style-name="CAPS_20__2b__20_bold">McBee</text:span> to be equally divided amongst the three taking into consideration and valuation the amounts that I made to <text:span text:style-name="CAPS_20__2b__20_bold">vardry</text:span> and <text:span text:style-name="CAPS_20__2b__20_bold">Pinkney</text:span> and making reasonable and the same time <text:span text:style-name="T7">xxx</text:span> allow<text:span text:style-name="T6">ances </text:span>to <text:span text:style-name="CAPS_20__2b__20_bold">Alexander</text:span> for his <text:span text:style-name="T6">services</text:span> <text:span text:style-name="T6">&amp;</text:span> <text:span text:style-name="T6">help</text:span> two <text:span text:style-name="T6">me, </text:span>and nothing <text:span text:style-name="T6">was particular</text:span> given off to him.</text:p>
      <text:p text:style-name="P5"/>
      <text:p text:style-name="P6"><text:span text:style-name="T7">M</text:span>y opinion of all of them is that they have that kind of <text:span text:style-name="T7">e</text:span>quitable and <text:span text:style-name="T7">lirual principles that they can make a friend &amp; satisfactory division amongst themselves, but if there should be any differences of opinion not to advise or go to a lawyer but merely, mutually call on some good sensible man to advise &amp; settle the difference. <text:s/></text:span></text:p>
      <text:p text:style-name="P6"/>
      <text:p text:style-name="P6"><text:span text:style-name="T7">That at my death</text:span> <text:span text:style-name="T7">it is my </text:span>desire to be buried in a plain, decent, humble, and Christian like manner according avoiding <text:span text:style-name="T7">p</text:span>ride or arrogance.</text:p>
      <text:p text:style-name="P12"><text:span text:style-name="T7">A</text:span>nd lastly I do hereby nominate my much esteemed and I hope prudent sons <text:span text:style-name="CAPS_20__2b__20_bold">vardry a. McBee, William</text:span> <text:span text:style-name="CAPS_20__2b__20_bold">Pink</text:span><text:span text:style-name="CAPS_20__2b__20_bold"><text:span text:style-name="T7">n</text:span></text:span><text:span text:style-name="CAPS_20__2b__20_bold">ey</text:span> <text:span text:style-name="CAPS_20__2b__20_bold">McBee,</text:span> and <text:span text:style-name="CAPS_20__2b__20_bold">Alexander</text:span> <text:span text:style-name="CAPS_20__2b__20_bold">McBee</text:span> my whole and so<text:span text:style-name="T7">le</text:span> executors to this my last will and testament this 6th day of September 1859.</text:p>
      <text:p text:style-name="Standard"/>
      <text:p text:style-name="P6">In witness whereof I have here on to set my hand and seal <text:span text:style-name="T7">and</text:span> signed by myself of my own accord.</text:p>
      <text:p text:style-name="P6"/>
      <text:p text:style-name="P6"><text:span text:style-name="CAPS_20__2b__20_bold">vardry McBee</text:span> <text:span text:style-name="T7">{seal}</text:span></text:p>
      <text:p text:style-name="P6"/>
      <text:p text:style-name="P6"><text:span text:style-name="T7">A</text:span>cknowledged in presence of </text:p>
      <text:p text:style-name="P6"/>
      <text:p text:style-name="P6"><text:span text:style-name="CAPS_20__2b__20_bold">William Goldsmith </text:span></text:p>
      <text:p text:style-name="P6"><text:span text:style-name="CAPS_20__2b__20_bold">T. B. Roberts </text:span></text:p>
      <text:p text:style-name="P6"><text:span text:style-name="CAPS_20__2b__20_bold">a. </text:span><text:span text:style-name="CAPS_20__2b__20_bold"><text:span text:style-name="T8">R</text:span></text:span><text:span text:style-name="CAPS_20__2b__20_bold">. McDavid </text:span></text:p>
      <text:p text:style-name="P6"><text:span text:style-name="CAPS_20__2b__20_bold">E. G. Roberts</text:span></text:p>
      <text:p text:style-name="Standard"/>
      <text:p text:style-name="Standard"/>
      <text:p text:style-name="P11"><text:span text:style-name="T7">Codicil</text:span> to the above will</text:p>
      <text:p text:style-name="Standard"/>
      <text:p text:style-name="P7">Since writing the above will I have I have decided and here<text:span text:style-name="T7">by reserve</text:span> the minimal interest if all the tiger land that was <text:span text:style-name="T9">xxx</text:span> intended for <text:span text:style-name="CAPS_20__2b__20_bold"><text:span text:style-name="T8">LUTHER</text:span></text:span> and <text:span text:style-name="CAPS_20__2b__20_bold">Pinkney</text:span> to belong to my estate as I am here in my consideration have in my consideration with <text:span text:style-name="CAPS_20__2b__20_bold"><text:span text:style-name="T8">LUTHER</text:span></text:span> and <text:span text:style-name="CAPS_20__2b__20_bold">Pinkney</text:span> <text:span text:style-name="T8">xxx</text:span> I should do so.</text:p>
      <text:p text:style-name="P7"/>
      <text:p text:style-name="P7"><text:span text:style-name="T8">In</text:span> witness my hand and seal this 15th day of April 1860.</text:p>
      <text:p text:style-name="P7"/>
      <text:p text:style-name="P7"><text:span text:style-name="CAPS_20__2b__20_bold">vardry McBee</text:span><text:span text:style-name="Normal"> </text:span><text:span text:style-name="Normal"><text:span text:style-name="T8">{seal}</text:span></text:span></text:p>
      <text:p text:style-name="P7"/>
      <text:p text:style-name="P7"><text:span text:style-name="T8">A</text:span>cknowledged before </text:p>
      <text:p text:style-name="P7"/>
      <text:p text:style-name="P7"><text:span text:style-name="CAPS_20__2b__20_bold">William Goldsmith </text:span></text:p>
      <text:p text:style-name="P7"><text:span text:style-name="CAPS_20__2b__20_bold">T. B. Roberts </text:span></text:p>
      <text:p text:style-name="P7"><text:span text:style-name="CAPS_20__2b__20_bold">A. R. McDavid </text:span></text:p>
      <text:p text:style-name="P7"><text:span text:style-name="CAPS_20__2b__20_bold">E. G. Roberts</text:span></text:p>
      <text:p text:style-name="Standard"/>
      <text:p text:style-name="P6"/>
      <text:p text:style-name="P12"><text:span text:style-name="T7">Codicil</text:span> to the last will and testament of <text:span text:style-name="CAPS_20__2b__20_bold">vardry McBee </text:span></text:p>
      <text:p text:style-name="P6"/>
      <text:p text:style-name="P8"><text:span text:style-name="T7">T</text:span>his is to testify that I have as here by change the <text:span text:style-name="T7">clause</text:span> of my will according to the <text:span text:style-name="T10">h</text:span>eirs of <text:span text:style-name="CAPS_20__2b__20_bold"><text:span text:style-name="T7">Luther</text:span></text:span><text:span text:style-name="CAPS_20__2b__20_bold"> McBee</text:span> the tract of land known as the upper part of the <text:span text:style-name="T7">T</text:span>iger land and in its stead do here by Will <text:span text:style-name="T10">the sum of four thousand dollars to the </text:span>said Heirs of <text:span text:style-name="CAPS_20__2b__20_bold"><text:span text:style-name="T7">Luther</text:span></text:span><text:span text:style-name="CAPS_20__2b__20_bold"> McBee. </text:span><text:s/><text:span text:style-name="T10">I</text:span>t is my will desire the said <text:span text:style-name="T10">four thousand dollars</text:span> be paid within the month of January, 1863. <text:s/></text:p>
      <text:p text:style-name="P8"/>
      <text:p text:style-name="P8"><text:span text:style-name="T10">I</text:span>n consideration of the foregoing change I have a<text:span text:style-name="T10">f</text:span>fixed my hand and seal in the presence of the following Witnesses in the 5th day of November in the year of Our Lord 1861.</text:p>
      <text:p text:style-name="P8"/>
      <text:p text:style-name="P8"><text:span text:style-name="CAPS_20__2b__20_bold">vardry McBee</text:span> </text:p>
      <text:p text:style-name="P8"/>
      <text:p text:style-name="P8"><text:span text:style-name="T10">W</text:span>itness </text:p>
      <text:p text:style-name="P8"/>
      <text:p text:style-name="P8"><text:span text:style-name="CAPS_20__2b__20_bold">J. P. pool </text:span></text:p>
      <text:p text:style-name="P8"><text:span text:style-name="CAPS_20__2b__20_bold">W. T. </text:span><text:span text:style-name="CAPS_20__2b__20_bold"><text:span text:style-name="T10">TAFF</text:span></text:span></text:p>
      <text:p text:style-name="P8"><text:span text:style-name="CAPS_20__2b__20_bold">William Saxon </text:span></text:p>
      <text:p text:style-name="P8"><text:span text:style-name="CAPS_20__2b__20_bold">Samuel stradley junior</text:span></text:p>
      <text:p text:style-name="Standard"><text:span text:style-name="CAPS_20__2b__20_bold"/></text:p>
      <text:p text:style-name="P6"/>
      <text:p text:style-name="P13">Third <text:span text:style-name="T7">Codicil</text:span> of the last will and testament of <text:span text:style-name="CAPS_20__2b__20_bold">vardry McBee</text:span> </text:p>
      <text:p text:style-name="P8"/>
      <text:p text:style-name="P8">I <text:span text:style-name="CAPS_20__2b__20_bold">vardry McBee</text:span> <text:span text:style-name="T10">d</text:span>o hereby make published and <text:span text:style-name="T10">declare</text:span> this third <text:span text:style-name="T7">Codicil to my </text:span><text:s/>last will and testament.</text:p>
      <text:p text:style-name="P8"/>
      <text:p text:style-name="P9"><text:span text:style-name="T10">In my s</text:span>aid last will and testament I <text:span text:style-name="T11">bequeathed</text:span> and devised the balance <text:span text:style-name="T11">or</text:span> residue of my estate to be equally divided between three sons <text:span text:style-name="CAPS_20__2b__20_bold">vardry a. McBee,</text:span> <text:span text:style-name="CAPS_20__2b__20_bold">William</text:span> <text:span text:style-name="CAPS_20__2b__20_bold">Pinkney</text:span> <text:span text:style-name="CAPS_20__2b__20_bold">McBee</text:span> <text:span text:style-name="T11">and </text:span><text:span text:style-name="CAPS_20__2b__20_bold">Alexander</text:span> <text:span text:style-name="CAPS_20__2b__20_bold">McBee</text:span> upon certain conditions therein stated and since that Will was executed one of my said sons, name<text:span text:style-name="T11">ly</text:span> <text:span text:style-name="CAPS_20__2b__20_bold">William</text:span> <text:span text:style-name="CAPS_20__2b__20_bold">Pinkney</text:span> <text:span text:style-name="CAPS_20__2b__20_bold">McBee</text:span> has died leaving a widow and children, and, I do therefore hereby give, bequeath, and device to the said Widow and Children of the said <text:span text:style-name="CAPS_20__2b__20_bold">William</text:span> <text:span text:style-name="CAPS_20__2b__20_bold">Pinkney</text:span> <text:span text:style-name="CAPS_20__2b__20_bold">McBee</text:span> deceased <text:span text:style-name="T11">and</text:span> his heirs at law are the share and interest in the said residue and balance of my estate which was as <text:span text:style-name="T11">bequested</text:span> and devised to the said <text:span text:style-name="CAPS_20__2b__20_bold">William</text:span> <text:span text:style-name="CAPS_20__2b__20_bold">Pinkney</text:span> <text:span text:style-name="CAPS_20__2b__20_bold">McBee</text:span> in his lifetime, the same to be devised amongst the said Widow and children of said <text:span text:style-name="CAPS_20__2b__20_bold">William</text:span> <text:span text:style-name="CAPS_20__2b__20_bold">Pinkney</text:span> <text:span text:style-name="CAPS_20__2b__20_bold">McBee,</text:span> deceased, according to the statute of divisions of the state and is one third part thereof to the said Widow and the remaining equally amongst the said children.</text:p>
      <text:p text:style-name="P9"/>
      <text:p text:style-name="P9"><text:span text:style-name="T11">A</text:span>nd I hereby instruct my <text:span text:style-name="T11">executors</text:span> <text:span text:style-name="CAPS_20__2b__20_bold">vardry a. McBee</text:span> and <text:span text:style-name="CAPS_20__2b__20_bold">Alexander McBee</text:span> that in making the division of the <text:span text:style-name="T11">said</text:span> residue and balance of my estate they sh<text:span text:style-name="T11">a</text:span>ll conf<text:span text:style-name="T11">o</text:span>rm to the same conditions and principles as are provided for the same in and by <text:span text:style-name="T11">the</text:span> last will and testament.</text:p>
      <text:p text:style-name="P9"/>
      <text:p text:style-name="P9"><text:span text:style-name="T11">I</text:span>n witness whereof I hereby set my hand and seal this 5th day of September in the year of Our Lord <text:span text:style-name="T11">one thousand eight hundred and sixty three.</text:span></text:p>
      <text:p text:style-name="P9"/>
      <text:p text:style-name="P9"><text:span text:style-name="CAPS_20__2b__20_bold">vardry McBee</text:span> <text:span text:style-name="T11">{seal}</text:span></text:p>
      <text:p text:style-name="P9"/>
      <text:p text:style-name="P9"><text:span text:style-name="T11">E</text:span>xecut<text:span text:style-name="T11">ed</text:span> in presence </text:p>
      <text:p text:style-name="P9"/>
      <text:p text:style-name="P9"><text:span text:style-name="CAPS_20__2b__20_bold">Thomas B. Roberts </text:span></text:p>
      <text:p text:style-name="P9"><text:span text:style-name="CAPS_20__2b__20_bold">A. R. McDavid </text:span></text:p>
      <text:p text:style-name="P9"><text:span text:style-name="CAPS_20__2b__20_bold">C. J. </text:span><text:span text:style-name="CAPS_20__2b__20_bold"><text:span text:style-name="T11">El</text:span></text:span><text:span text:style-name="CAPS_20__2b__20_bold">Ford</text:span></text:p>
      <text:p text:style-name="Standard"><text:span text:style-name="Normal"><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 svg:font-family="'Courier 10 Pitch'" style:font-adornments="Bold" style:font-pitch="fixed"/>
    <style:font-face style:name="Courier New1" svg:font-family="'Courier New'" style:font-adornments="Regular" style:font-family-generic="modern"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in" fo:margin-bottom="0in" loext:contextual-spacing="true" fo:orphans="2" fo:widows="2" style:page-number="auto" style:writing-mode="lr-tb"/>
      <style:text-properties fo:color="#000000" style:font-name="Liberation Mono1" fo:font-family="'Liberation Mono'"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auto-update="true" style:class="text" style:master-page-name="">
      <style:paragraph-properties fo:margin-top="0.1665in" fo:margin-bottom="0.0835in" loext:contextual-spacing="false" fo:text-align="center" style:justify-single-word="false" style:page-number="auto" fo:keep-with-next="always" style:writing-mode="lr-tb"/>
      <style:text-properties style:font-name="Liberation Mono" fo:font-family="'Liberation Mono'" style:font-style-name="Bold" style:font-family-generic="modern" style:font-pitch="fixed" fo:font-size="14pt" fo:font-weight="bold"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Standard" style:auto-update="true" style:default-outline-level="1" style:class="text">
      <style:paragraph-properties fo:orphans="2" fo:widows="2" style:writing-mode="lr-tb"/>
      <style:text-properties style:use-window-font-color="true" style:font-name="Liberation Mono2" fo:font-family="'Liberation Mono'" style:font-style-name="Regular" style:font-family-generic="modern" style:font-pitch="fixed" fo:font-size="12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parent-style-name="Heading" style:next-style-name="Standard" style:auto-update="true" style:default-outline-level="2" style:class="text">
      <style:paragraph-properties fo:orphans="2" fo:widows="2" style:writing-mode="lr-tb"/>
      <style:text-properties style:use-window-font-color="true" style:font-name="Liberation Mono2" fo:font-family="'Liberation Mono'" style:font-style-name="Regular" style:font-family-generic="modern" style:font-pitch="fixed" fo:font-size="12pt" fo:font-weight="normal" style:font-name-asian="Times New Roman1" style:font-family-asian="'Times New Roman'" style:font-style-name-asian="Regular" style:font-family-generic-asian="roman" style:font-pitch-asian="variable" style:font-size-asian="10pt" style:font-name-complex="Courier New1" style:font-family-complex="'Courier New'" style:font-style-name-complex="Regular" style:font-family-generic-complex="modern" style:font-pitch-complex="fixed" style:font-size-complex="10pt"/>
    </style:style>
    <style:style style:name="Heading_20_3" style:display-name="Heading 3" style:family="paragraph" style:parent-style-name="Heading" style:next-style-name="Standard" style:auto-update="true" style:default-outline-level="3" style:class="text">
      <style:paragraph-properties fo:text-align="center" style:justify-single-word="false" fo:orphans="2" fo:widows="2" style:writing-mode="lr-tb"/>
      <style:text-properties style:use-window-font-color="true" style:font-name="Liberation Mono2" fo:font-family="'Liberation Mono'" style:font-style-name="Regular" style:font-family-generic="modern" style:font-pitch="fixed" fo:font-size="10pt" style:font-name-asian="Times New Roman1" style:font-family-asian="'Times New Roman'" style:font-style-name-asian="Regular" style:font-family-generic-asian="roman" style:font-pitch-asian="variable" style:font-size-asian="10pt" style:font-name-complex="Courier New1" style:font-family-complex="'Courier New'" style:font-style-name-complex="Regular" style:font-family-generic-complex="modern" style:font-pitch-complex="fixed" style:font-size-complex="10pt"/>
    </style:style>
    <style:style style:name="Heading_20_4" style:display-name="Heading 4" style:family="paragraph" style:next-style-name="Standard" style:default-outline-level="4"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Untitled1" style:family="paragraph" style:parent-style-name="Heading_20_5" style:default-outline-level="" style:list-style-name="">
      <style:paragraph-properties style:writing-mode="lr-tb"/>
      <style:text-properties style:font-name="Liberation Mono2" fo:font-family="'Liberation Mono'" style:font-style-name="Regular" style:font-family-generic="modern" style:font-pitch="fixed"/>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style:font-name="Liberation Mono" fo:font-family="'Liberation Mono'" style:font-style-name="Bold" style:font-family-generic="modern" style:font-pitch="fixed" fo:font-weight="bold" style:font-size-asian="10.5pt"/>
    </style:style>
    <style:style style:name="CAPS" style:family="text" style:parent-style-name="User_20_Entry">
      <style:text-properties fo:text-transform="uppercase" fo:color="#000000" style:font-name="Liberation Mono2" fo:font-family="'Liberation Mono'" style:font-style-name="Regular" style:font-family-generic="modern" style:font-pitch="fixed"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style:font-name="Liberation Mono2" fo:font-family="'Liberation Mono'" style:font-style-name="Regular" style:font-family-generic="modern" style:font-pitch="fixed" fo:font-size="10pt" style:font-size-asian="10.5pt" loext:shadow="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margin-top="0in" fo:margin-bottom="0in" loext:contextual-spacing="true" fo:text-align="center" style:justify-single-word="false" fo:orphans="2" fo:widows="2" style:page-number="auto" style:writing-mode="lr-tb">
        <style:tab-stops>
          <style:tab-stop style:position="1.6799in" style:type="right"/>
        </style:tab-stops>
      </style:paragraph-properties>
      <style:text-properties fo:color="#000000" fo:font-size="10pt" fo:language="en" fo:country="US" fo:font-weight="bold" officeooo:rsid="0016d9ca" officeooo:paragraph-rsid="0016d9ca" style:font-name-asian="Times New Roman" style:font-size-asian="10pt" style:font-weight-asian="bold" style:font-name-complex="Courier New"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Greenville, Vardry McBee 1859</text:p>
      </style:header>
      <style:footer>
        <text:p text:style-name="MP2">Page <text:page-number text:select-page="current">4</text:page-number> <text:span text:style-name="MT1">of </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8</meta:editing-cycles>
    <dc:title>Genealogy</dc:title>
    <meta:editing-duration>PT36M10S</meta:editing-duration>
    <meta:generator>LibreOffice/5.3.6.1$Linux_X86_64 LibreOffice_project/30$Build-1</meta:generator>
    <meta:initial-creator>brent </meta:initial-creator>
    <dc:date>2017-09-23T15:18:59.164331350</dc:date>
    <dc:creator>brent </dc:creator>
    <meta:document-statistic meta:table-count="0" meta:image-count="0" meta:object-count="0" meta:page-count="5" meta:paragraph-count="50" meta:word-count="1081" meta:character-count="5829" meta:non-whitespace-character-count="4770"/>
    <meta:template xlink:type="simple" xlink:actuate="onRequest" xlink:title="Genealogy" xlink:href="../genealogy.odt" meta:date="2016-04-20T20:59:34.879196291"/>
  </office:meta>
</office:document-meta>
</file>