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10658c"/>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f91f8"/>
    </style:style>
    <style:style style:name="P5" style:family="paragraph" style:parent-style-name="Standard">
      <style:text-properties style:font-name="Courier 10 Pitch1" officeooo:paragraph-rsid="001009c7"/>
    </style:style>
    <style:style style:name="P6" style:family="paragraph" style:parent-style-name="Standard">
      <style:text-properties style:font-name="Courier 10 Pitch1" officeooo:paragraph-rsid="0010658c"/>
    </style:style>
    <style:style style:name="P7" style:family="paragraph" style:parent-style-name="Standard">
      <style:text-properties style:font-name="Courier 10 Pitch1" officeooo:paragraph-rsid="0011f501"/>
    </style:style>
    <style:style style:name="P8" style:family="paragraph" style:parent-style-name="Standard">
      <style:text-properties style:font-name="Courier 10 Pitch1" officeooo:rsid="0011f501" officeooo:paragraph-rsid="0011f501"/>
    </style:style>
    <style:style style:name="P9" style:family="paragraph" style:parent-style-name="Standard">
      <style:text-properties officeooo:paragraph-rsid="0010658c"/>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91f8" officeooo:paragraph-rsid="000f91f8" style:font-size-asian="10pt" style:font-weight-asian="bold" style:font-size-complex="10pt" style:font-weight-complex="bold"/>
    </style:style>
    <style:style style:name="P11" style:family="paragraph" style:parent-style-name="Standard">
      <style:paragraph-properties fo:break-before="page"/>
      <style:text-properties style:font-name="Courier 10 Pitch1"/>
    </style:style>
    <style:style style:name="P12" style:family="paragraph" style:parent-style-name="Standard">
      <style:paragraph-properties fo:break-before="page"/>
      <style:text-properties style:font-name="Courier 10 Pitch1" officeooo:paragraph-rsid="0011f501"/>
    </style:style>
    <style:style style:name="P13" style:family="paragraph" style:parent-style-name="Standard">
      <style:paragraph-properties fo:break-before="page"/>
      <style:text-properties officeooo:paragraph-rsid="0010658c"/>
    </style:style>
    <style:style style:name="T1" style:family="text">
      <style:text-properties officeooo:rsid="001eb52f"/>
    </style:style>
    <style:style style:name="T2" style:family="text">
      <style:text-properties fo:font-variant="normal" fo:text-transform="none" fo:color="#000000" style:text-line-through-style="none" style:text-line-through-type="none" style:font-name="Arial" fo:font-size="10.5pt" fo:font-style="normal" style:text-underline-style="none"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ize="10.5pt" fo:font-style="normal" style:text-underline-style="none" fo:font-weight="normal" style:text-blinking="false" fo:background-color="transparent" loext:char-shading-value="0"/>
    </style:style>
    <style:style style:name="T5" style:family="text">
      <style:text-properties style:font-name="Courier 10 Pitch1"/>
    </style:style>
    <style:style style:name="T6" style:family="text">
      <style:text-properties officeooo:rsid="000f91f8"/>
    </style:style>
    <style:style style:name="T7" style:family="text">
      <style:text-properties style:text-position="super 58%" officeooo:rsid="000f91f8"/>
    </style:style>
    <style:style style:name="T8" style:family="text">
      <style:text-properties officeooo:rsid="001009c7"/>
    </style:style>
    <style:style style:name="T9" style:family="text">
      <style:text-properties officeooo:rsid="0010658c"/>
    </style:style>
    <style:style style:name="T10" style:family="text">
      <style:text-properties officeooo:rsid="0011f501"/>
    </style:style>
    <style:style style:name="T11" style:family="text">
      <style:text-properties style:font-name="Courier 10 Pitch1" fo:font-size="10pt" fo:language="en" fo:country="US" fo:font-weight="bold" officeooo:rsid="000f91f8" style:font-size-asian="10pt" style:font-weight-asian="bold" style:font-size-complex="10pt" style:font-weight-complex="bold"/>
    </style:style>
    <style:style style:name="T12" style:family="text">
      <style:text-properties fo:language="en" fo:country="US" officeooo:rsid="000f91f8" style:font-weight-asian="bold" style:font-size-complex="10pt" style:font-weight-complex="bold"/>
    </style:style>
    <style:style style:name="T13" style:family="text">
      <style:text-properties officeooo:rsid="001249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28419e4c-65b1-204b-2156-ea718de3cb5e"/><text:span text:style-name="CAPS_20__2b__20_bold"><text:span text:style-name="T9">Joseph</text:span></text:span><text:span text:style-name="Normal"><text:span text:style-name="T9"> </text:span></text:span><text:span text:style-name="CAPS_20__2b__20_bold"><text:span text:style-name="T9">Kerr</text:span></text:span></text:p>
      <text:p text:style-name="P9"><text:span text:style-name="Normal"><text:span text:style-name="T9">Last Will &amp;</text:span></text:span></text:p>
      <text:p text:style-name="P9"><text:span text:style-name="Normal"><text:span text:style-name="T9">Testament</text:span></text:span></text:p>
      <text:p text:style-name="P9"><text:span text:style-name="Normal"/></text:p>
      <text:p text:style-name="P9"><text:span text:style-name="Normal"/></text:p>
      <text:p text:style-name="P9"><text:span text:style-name="Normal"/></text:p>
      <text:p text:style-name="P9"><text:span text:style-name="CAPS_20__2b__20_bold"/></text:p>
      <text:p text:style-name="P13"><text:span text:style-name="CAPS_20__2b__20_bold"><text:span text:style-name="T9">Joseph</text:span></text:span><text:span text:style-name="Normal"><text:span text:style-name="T9"> </text:span></text:span><text:span text:style-name="CAPS_20__2b__20_bold"><text:span text:style-name="T9">Kerr</text:span></text:span></text:p>
      <text:p text:style-name="P9"><text:span text:style-name="Normal"><text:span text:style-name="T9">Deceased</text:span></text:span></text:p>
      <text:p text:style-name="P9"><text:span text:style-name="Normal"><text:span text:style-name="T9">Last Will &amp; Testament</text:span></text:span></text:p>
      <text:p text:style-name="P9"><text:span text:style-name="Normal"/></text:p>
      <text:p text:style-name="P9"><text:span text:style-name="Normal"><text:span text:style-name="T9">Ordinary Office</text:span></text:span></text:p>
      <text:p text:style-name="P9"><text:span text:style-name="Normal"><text:span text:style-name="T9">Fairfield District</text:span></text:span></text:p>
      <text:p text:style-name="P9"><text:span text:style-name="Normal"/></text:p>
      <text:p text:style-name="P9"><text:span text:style-name="Normal"><text:span text:style-name="T9">Recorded in Book F, folio 126</text:span></text:span></text:p>
      <text:p text:style-name="P9"><text:span text:style-name="Normal"/></text:p>
      <text:p text:style-name="P9"><text:span text:style-name="CAPS_20__2b__20_bold"><text:span text:style-name="T9">John</text:span></text:span><text:span text:style-name="Normal"><text:span text:style-name="T9"> </text:span></text:span><text:span text:style-name="CAPS_20__2b__20_bold"><text:span text:style-name="T9">Buchanan</text:span></text:span><text:span text:style-name="Normal"><text:span text:style-name="T9">, Ordinary</text:span></text:span></text:p>
      <text:p text:style-name="P13"><text:span text:style-name="Normal"><text:span text:style-name="T5">In the name of God Amen.</text:span></text:span></text:p>
      <text:p text:style-name="P3"/>
      <text:p text:style-name="P3"><text:span text:style-name="Normal"><text:span text:style-name="T6">I </text:span></text:span><text:span text:style-name="CAPS_20__2b__20_bold">Joseph</text:span> <text:span text:style-name="CAPS_20__2b__20_bold">Kerr</text:span> of the District of Fairfield in the state of South Carolina, being weak in body but of sound mind and memory to make this my last will and testament in Manner and form following viz.</text:p>
      <text:p text:style-name="P6"><text:line-break/><text:span text:style-name="CAPS">first</text:span> it is my will that my body be decently interred in the Masonic order and with the honor of War.</text:p>
      <text:p text:style-name="P6"/>
      <text:p text:style-name="P6"><text:span text:style-name="T6">2</text:span><text:span text:style-name="T7">nd </text:span>It is my will that all my lawful debts be paid and the balance of my property sold and turned into money to be disposed of in the following manner, that is, to be divided into <text:span text:style-name="T6">six</text:span> equal shares viz.</text:p>
      <text:p text:style-name="P3"/>
      <text:p text:style-name="P3">My brother <text:span text:style-name="CAPS_20__2b__20_bold">Robert </text:span><text:span text:style-name="CAPS_20__2b__20_bold"><text:span text:style-name="T6">KERR</text:span></text:span> of Philadelphia one share. </text:p>
      <text:p text:style-name="P4"><text:line-break/>One share to my niece <text:span text:style-name="CAPS_20__2b__20_bold">Nancy</text:span> <text:span text:style-name="CAPS_20__2b__20_bold">Boyle</text:span> daughter of <text:span text:style-name="CAPS_20__2b__20_bold">Robert</text:span> <text:span text:style-name="CAPS_20__2b__20_bold">Kerr</text:span>.</text:p>
      <text:p text:style-name="P4"><text:line-break/>One share to <text:span text:style-name="CAPS_20__2b__20_bold">Polly</text:span> <text:span text:style-name="CAPS_20__2b__20_bold">green</text:span> <text:span text:style-name="T6">[</text:span><text:span text:style-name="CAPS_20__2b__20_bold"><text:span text:style-name="T6">MARY KERR</text:span></text:span><text:span text:style-name="T6">] </text:span>sister to <text:span text:style-name="CAPS_20__2b__20_bold">Daniel</text:span> <text:span text:style-name="CAPS_20__2b__20_bold">H.</text:span> <text:span text:style-name="CAPS_20__2b__20_bold">Kerr</text:span>.<text:line-break/><text:line-break/>One share to <text:span text:style-name="CAPS_20__2b__20_bold">William Kerr</text:span> brother to <text:span text:style-name="CAPS_20__2b__20_bold">Daniel</text:span> <text:span text:style-name="CAPS_20__2b__20_bold">H.</text:span> <text:span text:style-name="CAPS_20__2b__20_bold">Kerr</text:span>.</text:p>
      <text:p text:style-name="P3"/>
      <text:p text:style-name="P3">One share <text:span text:style-name="CAPS_20__2b__20_bold"><text:span text:style-name="T6">ELIZA</text:span></text:span><text:span text:style-name="CAPS_20__2b__20_bold"> Kerr</text:span> <text:span text:style-name="T8">[ELIZABETH] </text:span>daughter of my brother <text:span text:style-name="CAPS_20__2b__20_bold">Daniel Kerr</text:span>.</text:p>
      <text:p text:style-name="P3"/>
      <text:p text:style-name="P6">Also I give, devise, and bequeath to my niece the said <text:span text:style-name="CAPS_20__2b__20_bold"><text:span text:style-name="T6">ELIZA</text:span></text:span> <text:span text:style-name="CAPS_20__2b__20_bold">Kerr</text:span> my bed and clothing and furniture thereof.</text:p>
      <text:p text:style-name="P3"/>
      <text:p text:style-name="P6">The sixth share I leave in the hands of my executive that should my negro woman to <text:span text:style-name="T6">ZILPH</text:span> become a charge before she dies that they dispose of the same to the best <text:span text:style-name="T6">a</text:span>dvantage for the use of my said negro woman <text:span text:style-name="T6">ZILPH</text:span> and it is my will that the said negro woman <text:span text:style-name="T6">ZILPH</text:span> <text:span text:style-name="T9">shall</text:span> not be sold, but remain attached to the family of <text:span text:style-name="CAPS_20__2b__20_bold">David</text:span> <text:span text:style-name="CAPS_20__2b__20_bold">Aiken</text:span> and <text:span text:style-name="CAPS_20__2b__20_bold">Daniel</text:span> <text:span text:style-name="CAPS_20__2b__20_bold"><text:span text:style-name="T6">H</text:span></text:span><text:span text:style-name="T6">. </text:span><text:span text:style-name="CAPS_20__2b__20_bold"><text:span text:style-name="T6">Kerr</text:span></text:span> and to be under their <text:span text:style-name="T6">d</text:span>irection.</text:p>
      <text:p text:style-name="P3"/>
      <text:p text:style-name="P6">Should the sixth share devised for the use of the said woman <text:span text:style-name="T6">ZILPH</text:span> not be needed by her then I give and bequeath the said sixth share to <text:span text:style-name="CAPS_20__2b__20_bold">Joseph D. Aiken</text:span> son of <text:span text:style-name="CAPS_20__2b__20_bold">David</text:span> <text:span text:style-name="CAPS_20__2b__20_bold">Aiken</text:span> to be laid out in a watch or some other useful article for him. </text:p>
      <text:p text:style-name="P4"/>
      <text:p text:style-name="P5">The bed and clothing now belong to my negro woman I allow her to keep with what other articles she now has in possession until her death and then to be sold and the price of the bed and clothing to belong to <text:span text:style-name="CAPS_20__2b__20_bold"><text:span text:style-name="T6">ELIZA</text:span></text:span> <text:span text:style-name="CAPS_20__2b__20_bold">Aiken </text:span><text:span text:style-name="CAPS"><text:span text:style-name="T8">[ELIZABETH]</text:span></text:span>.</text:p>
      <text:p text:style-name="P3"/>
      <text:p text:style-name="P3"/>
      <text:p text:style-name="P11">In testimony whereof I have here to set my hand and seal this 20th day of November in the year of Our Lord one thousand eight hundred and Twenty One and the 46th year of American independence.</text:p>
      <text:p text:style-name="P3"/>
      <text:p text:style-name="P3"><text:span text:style-name="CAPS_20__2b__20_bold">Joseph</text:span> <text:span text:style-name="CAPS_20__2b__20_bold">Kerr</text:span> <text:span text:style-name="T8">{</text:span>seal, his G mark<text:span text:style-name="T8">}</text:span></text:p>
      <text:p text:style-name="P3"/>
      <text:p text:style-name="P3">Signed sealed and acknowledged and presence of</text:p>
      <text:p text:style-name="P3"/>
      <text:p text:style-name="P3"><text:span text:style-name="CAPS_20__2b__20_bold">David</text:span> <text:span text:style-name="CAPS_20__2b__20_bold">McDowell</text:span></text:p>
      <text:p text:style-name="P3"><text:span text:style-name="CAPS_20__2b__20_bold">James</text:span> <text:span text:style-name="CAPS_20__2b__20_bold">Cathcart</text:span> <text:span text:style-name="CAPS_20__2b__20_bold">jr</text:span>.</text:p>
      <text:p text:style-name="P3"><text:span text:style-name="CAPS_20__2b__20_bold">James</text:span> <text:span text:style-name="CAPS_20__2b__20_bold">Elliott</text:span></text:p>
      <text:p text:style-name="P3"/>
      <text:p text:style-name="P3">Proved and Administrator Appointed</text:p>
      <text:p text:style-name="P3"/>
      <text:p text:style-name="P3"><text:span text:style-name="CAPS_20__2b__20_bold">John</text:span> <text:span text:style-name="CAPS_20__2b__20_bold">Buchanan</text:span>, Oridinary</text:p>
      <text:p text:style-name="P3"/>
      <text:p text:style-name="Standard"><text:span text:style-name="T10">Book F Folio </text:span>126</text:p>
      <text:p text:style-name="P3"/>
      <text:p text:style-name="P12"><text:bookmark text:name="docs-internal-guid-28419e4c-65dd-3962-e2b0-0d095d7eb3ad"/>In the court of ordinary for the District of Fairfield in the state of South Carolina.</text:p>
      <text:p text:style-name="P7"/>
      <text:p text:style-name="P7"><text:span text:style-name="T10">O</text:span>n the 7th Day of February in the year of Our Lord one thousand eight hundred and twenty two.</text:p>
      <text:p text:style-name="P7"/>
      <text:p text:style-name="P7"><text:span text:style-name="T10">P</text:span>ersonally appeared <text:span text:style-name="CAPS_20__2b__20_bold">David</text:span> <text:span text:style-name="CAPS_20__2b__20_bold">McDowell</text:span> who being duly sworn deposes that he did see the within named <text:span text:style-name="CAPS_20__2b__20_bold">Joseph</text:span> <text:span text:style-name="CAPS_20__2b__20_bold"><text:span text:style-name="T12">Kerr,</text:span></text:span> deceased, <text:span text:style-name="T10">sign,</text:span> seal, publish, and declare the within as and for his last will and testament. That the said deceased was then of sound and disposing mind memory and understanding, to the best of <text:span text:style-name="T10">the </text:span>knowledge and belief of this <text:span text:style-name="T10">deponent,</text:span> and that <text:span text:style-name="CAPS_20__2b__20_bold">James</text:span> <text:span text:style-name="CAPS_20__2b__20_bold">Cathcart</text:span> <text:span text:style-name="CAPS_20__2b__20_bold">jr</text:span>., and <text:span text:style-name="CAPS_20__2b__20_bold">James</text:span> <text:span text:style-name="CAPS_20__2b__20_bold">Elliott</text:span> together with said deponent <text:span text:style-name="T10">did</text:span> sign their names as <text:span text:style-name="T10">w</text:span>itnesses.</text:p>
      <text:p text:style-name="P7"/>
      <text:p text:style-name="P7">February 20th 1822</text:p>
      <text:p text:style-name="P7"/>
      <text:p text:style-name="P7">Administration will, with the will and annexed, was granted to <text:span text:style-name="CAPS_20__2b__20_bold">Daniel</text:span> <text:span text:style-name="CAPS_20__2b__20_bold">H</text:span>. <text:span text:style-name="CAPS_20__2b__20_bold">Kerr.</text:span></text:p>
      <text:p text:style-name="P7"><text:line-break/><text:span text:style-name="CAPS_20__2b__20_bold">John</text:span> <text:span text:style-name="CAPS_20__2b__20_bold">Buchanan</text:span><text:line-break/>Ordinary</text:p>
      <text:p text:style-name="P11">Appraisement of the estate of <text:span text:style-name="CAPS_20__2b__20_bold">Joseph</text:span> <text:span text:style-name="CAPS_20__2b__20_bold">Kerr</text:span> deceased <text:span text:style-name="T13">as</text:span> pointed out by <text:span text:style-name="CAPS_20__2b__20_bold">David h. </text:span><text:span text:style-name="CAPS_20__2b__20_bold"><text:span text:style-name="T10">Kerr,</text:span></text:span> executor, with the will annexed.</text:p>
      <text:p text:style-name="P3"/>
      <text:p text:style-name="P8">[INVENTORY LIST]</text:p>
      <text:p text:style-name="P3"/>
      <text:p text:style-name="P3">We do hereby certify that the above is a true statement of the Articles produced by David at her executor and the value of fixed on there by us has appraisers.</text:p>
      <text:p text:style-name="P3"/>
      <text:p text:style-name="P3">Given under our hand this 8th day of March 1822.</text:p>
      <text:p text:style-name="P3"/>
      <text:p text:style-name="P3"><text:span text:style-name="CAPS_20__2b__20_bold">William McCreight</text:span></text:p>
      <text:p text:style-name="P3"><text:span text:style-name="CAPS_20__2b__20_bold">John Neal</text:span></text:p>
      <text:p text:style-name="P3"><text:span text:style-name="CAPS_20__2b__20_bold">Robert Cathcart</text:span></text:p>
      <text:p text:style-name="P3"><text:span text:style-name="CAPS_20__2b__20_bold">Samuel G. Barkley</text:span></text:p>
      <text:p text:style-name="P3"><text:span text:style-name="CAPS_20__2b__20_bold">John McMaster</text:span></text:p>
      <text:p text:style-name="P3"/>
      <text:p text:style-name="P12">Placement of the balance of the estate of <text:span text:style-name="CAPS_20__2b__20_bold">Joseph</text:span> <text:span text:style-name="CAPS_20__2b__20_bold"><text:span text:style-name="T10">kerr</text:span></text:span> deceased as pointed out by <text:span text:style-name="CAPS_20__2b__20_bold">David h. </text:span><text:span text:style-name="CAPS_20__2b__20_bold"><text:span text:style-name="T10">Kerr</text:span></text:span> executor with the will annexed.</text:p>
      <text:p text:style-name="P3"/>
      <text:p text:style-name="P3">[INVENTORY LIST]</text:p>
      <text:p text:style-name="P3"/>
      <text:p text:style-name="P3">One negro woman ZILPH $50.00</text:p>
      <text:p text:style-name="P3"/>
      <text:p text:style-name="P7">We certify the above to be a true statement of the value of fixed to the balance of the estate of <text:span text:style-name="CAPS_20__2b__20_bold">mr</text:span>. <text:span text:style-name="CAPS_20__2b__20_bold">Joseph</text:span> <text:span text:style-name="CAPS_20__2b__20_bold">Kerr</text:span> deceased as shown To <text:span text:style-name="T10">u</text:span>s by <text:span text:style-name="CAPS_20__2b__20_bold">David h. </text:span><text:span text:style-name="CAPS_20__2b__20_bold"><text:span text:style-name="T10">Kerr</text:span></text:span> executor. <text:line-break/><text:line-break/>15th March 1882</text:p>
      <text:p text:style-name="P3"/>
      <text:p text:style-name="P3"><text:span text:style-name="CAPS_20__2b__20_bold">Samuel G. Barkley</text:span></text:p>
      <text:p text:style-name="P3"><text:span text:style-name="CAPS_20__2b__20_bold">John Neal</text:span></text:p>
      <text:p text:style-name="P3"><text:span text:style-name="CAPS_20__2b__20_bold">John McMaster</text:span></text:p>
      <text:p text:style-name="P3"><text:span text:style-name="CAPS_20__2b__20_bold">Robert Cathcart</text:span></text:p>
      <text:p text:style-name="P3"/>
      <text:p text:style-name="P3"><text:line-break/></text:p>
      <text:p text:style-name="Standard"><text:span text:style-name="T5"><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91f8" officeooo:paragraph-rsid="000f91f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1f50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Fairfield, <text:span text:style-name="MT1">Joseph</text:span> Kerr 1821</text:p>
      </style:header>
      <style:footer>
        <text:p text:style-name="MP2">Page <text:page-number text:select-page="current">5</text:page-number> <text:span text:style-name="MT2">of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8M7S</meta:editing-duration>
    <meta:generator>LibreOffice/5.1.6.2.0$Linux_X86_64 LibreOffice_project/10$Build-2</meta:generator>
    <meta:initial-creator>brent </meta:initial-creator>
    <dc:date>2017-01-03T14:57:40.955824739</dc:date>
    <dc:creator>brent </dc:creator>
    <meta:document-statistic meta:table-count="0" meta:image-count="0" meta:object-count="0" meta:page-count="7" meta:paragraph-count="58" meta:word-count="735" meta:character-count="3941" meta:non-whitespace-character-count="3250"/>
    <meta:template xlink:type="simple" xlink:actuate="onRequest" xlink:title="Genealogy" xlink:href="../genealogy.odt" meta:date="2016-04-20T20:59:34.879196291"/>
  </office:meta>
</office:document-meta>
</file>