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122f82"/>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122f82"/>
    </style:style>
    <style:style style:name="P5" style:family="paragraph" style:parent-style-name="Standard">
      <style:text-properties style:font-name="Courier 10 Pitch1" officeooo:paragraph-rsid="001489a8"/>
    </style:style>
    <style:style style:name="P6" style:family="paragraph" style:parent-style-name="Standard">
      <style:text-properties style:font-name="Courier 10 Pitch1" officeooo:paragraph-rsid="0015f1f7"/>
    </style:style>
    <style:style style:name="P7" style:family="paragraph" style:parent-style-name="Standard">
      <style:text-properties style:font-name="Courier 10 Pitch1" officeooo:paragraph-rsid="00162e03"/>
    </style:style>
    <style:style style:name="P8" style:family="paragraph" style:parent-style-name="Standard">
      <style:text-properties style:font-name="Courier 10 Pitch1" officeooo:paragraph-rsid="0016a630"/>
    </style:style>
    <style:style style:name="P9" style:family="paragraph" style:parent-style-name="Standard">
      <style:text-properties style:font-name="Courier 10 Pitch1" officeooo:paragraph-rsid="0016ddfd"/>
    </style:style>
    <style:style style:name="P10" style:family="paragraph" style:parent-style-name="Standard">
      <style:text-properties style:font-name="Courier 10 Pitch1" fo:font-weight="bold" style:font-weight-asian="bold" style:font-weight-complex="bold"/>
    </style:style>
    <style:style style:name="P11" style:family="paragraph" style:parent-style-name="Standard">
      <style:text-properties style:font-name="Courier 10 Pitch1" officeooo:rsid="00196752" officeooo:paragraph-rsid="00196752"/>
    </style:style>
    <style:style style:name="P12" style:family="paragraph" style:parent-style-name="Standard">
      <style:text-properties officeooo:paragraph-rsid="00122f82"/>
    </style:style>
    <style:style style:name="P13" style:family="paragraph" style:parent-style-name="Standard">
      <style:text-properties officeooo:paragraph-rsid="00162e03"/>
    </style:style>
    <style:style style:name="P14" style:family="paragraph" style:parent-style-name="Standard">
      <style:paragraph-properties fo:break-before="page"/>
      <style:text-properties style:font-name="Courier 10 Pitch1"/>
    </style:style>
    <style:style style:name="P15" style:family="paragraph" style:parent-style-name="Standard">
      <style:paragraph-properties fo:break-before="page"/>
      <style:text-properties style:font-name="Courier 10 Pitch1" officeooo:paragraph-rsid="00122f82"/>
    </style:style>
    <style:style style:name="P16" style:family="paragraph" style:parent-style-name="Standard">
      <style:paragraph-properties fo:break-before="page"/>
      <style:text-properties style:font-name="Courier 10 Pitch1" officeooo:paragraph-rsid="001489a8"/>
    </style:style>
    <style:style style:name="P17" style:family="paragraph" style:parent-style-name="Standard">
      <style:paragraph-properties fo:break-before="page"/>
      <style:text-properties style:font-name="Courier 10 Pitch1" officeooo:paragraph-rsid="0015f1f7"/>
    </style:style>
    <style:style style:name="P18" style:family="paragraph" style:parent-style-name="Standard">
      <style:paragraph-properties fo:break-before="page"/>
      <style:text-properties style:font-name="Courier 10 Pitch1" officeooo:rsid="00196752" officeooo:paragraph-rsid="00196752"/>
    </style:style>
    <style:style style:name="P1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efe4" officeooo:paragraph-rsid="000eefe4" style:font-size-asian="10pt" style:font-weight-asian="bold" style:font-size-complex="10pt" style:font-weight-complex="bold"/>
    </style:style>
    <style:style style:name="T1" style:family="text">
      <style:text-properties officeooo:rsid="001eb52f"/>
    </style:style>
    <style:style style:name="T2"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style>
    <style:style style:name="T3" style:family="text">
      <style:text-properties fo:language="en" fo:country="US" officeooo:rsid="000a36ef" style:font-size-complex="10pt"/>
    </style:style>
    <style:style style:name="T4" style:family="text">
      <style:text-properties style:font-name="Courier 10 Pitch1"/>
    </style:style>
    <style:style style:name="T5" style:family="text">
      <style:text-properties style:font-name="Courier 10 Pitch1" officeooo:rsid="0010d7b9"/>
    </style:style>
    <style:style style:name="T6" style:family="text">
      <style:text-properties officeooo:rsid="0010d7b9"/>
    </style:style>
    <style:style style:name="T7" style:family="text">
      <style:text-properties officeooo:rsid="00122f82"/>
    </style:style>
    <style:style style:name="T8" style:family="text">
      <style:text-properties officeooo:rsid="0014062b"/>
    </style:style>
    <style:style style:name="T9" style:family="text">
      <style:text-properties officeooo:rsid="001489a8"/>
    </style:style>
    <style:style style:name="T10" style:family="text">
      <style:text-properties officeooo:rsid="0015f1f7"/>
    </style:style>
    <style:style style:name="T11" style:family="text">
      <style:text-properties fo:font-weight="bold" style:font-weight-asian="bold" style:font-weight-complex="bold"/>
    </style:style>
    <style:style style:name="T12" style:family="text">
      <style:text-properties style:font-weight-asian="bold" style:font-weight-complex="bold"/>
    </style:style>
    <style:style style:name="T13" style:family="text">
      <style:text-properties officeooo:rsid="00162e03"/>
    </style:style>
    <style:style style:name="T14" style:family="text">
      <style:text-properties officeooo:rsid="0016a630"/>
    </style:style>
    <style:style style:name="T15" style:family="text">
      <style:text-properties fo:text-transform="uppercase" fo:color="#000000" style:font-name="Courier 10 Pitch"/>
    </style:style>
    <style:style style:name="T16" style:family="text">
      <style:text-properties fo:text-transform="uppercase" fo:color="#000000" style:font-name="Courier 10 Pitch" fo:font-size="10pt" fo:font-weight="bold"/>
    </style:style>
    <style:style style:name="T17" style:family="text">
      <style:text-properties fo:text-transform="uppercase" fo:color="#000000" style:font-name="Courier 10 Pitch" fo:font-size="10pt" fo:font-weight="bold" officeooo:rsid="0015f1f7"/>
    </style:style>
    <style:style style:name="T18" style:family="text">
      <style:text-properties fo:text-transform="uppercase" fo:color="#000000" style:font-name="Courier 10 Pitch" fo:font-size="10pt" fo:font-weight="bold" officeooo:rsid="001489a8"/>
    </style:style>
    <style:style style:name="T19" style:family="text">
      <style:text-properties fo:text-transform="uppercase" fo:color="#000000" style:font-name="Courier 10 Pitch" fo:font-size="10pt" fo:font-weight="bold" officeooo:rsid="0010d7b9"/>
    </style:style>
    <style:style style:name="T20" style:family="text">
      <style:text-properties fo:text-transform="uppercase" fo:color="#000000" style:font-name="Courier 10 Pitch" fo:font-size="10pt" fo:font-weight="bold" officeooo:rsid="0016a630"/>
    </style:style>
    <style:style style:name="T21" style:family="text">
      <style:text-properties officeooo:rsid="0016ddfd"/>
    </style:style>
    <style:style style:name="T22" style:family="text">
      <style:text-properties officeooo:rsid="00189f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bba9fe65-5071-3e69-b1ba-f92e03db894f"/><text:span text:style-name="Normal"><text:span text:style-name="T4">Box </text:span></text:span><text:span text:style-name="Normal"><text:span text:style-name="T5">No:</text:span></text:span><text:span text:style-name="Normal"><text:span text:style-name="T4"> 8 <text:line-break/>Package </text:span></text:span><text:span text:style-name="Normal"><text:span text:style-name="T5">No:</text:span></text:span><text:span text:style-name="Normal"><text:span text:style-name="T4"> 271<text:line-break/><text:line-break/>Will of </text:span></text:span></text:p>
      <text:p text:style-name="P12"><text:span text:style-name="CAPS_20__2b__20_bold"><text:span text:style-name="T16">Henry</text:span></text:span><text:span text:style-name="Normal"><text:span text:style-name="T4"> </text:span></text:span><text:span text:style-name="CAPS_20__2b__20_bold"><text:span text:style-name="T16">Clark</text:span></text:span><text:span text:style-name="Normal"><text:span text:style-name="T4"> proved on the oath of </text:span></text:span></text:p>
      <text:p text:style-name="P12"><text:span text:style-name="CAPS_20__2b__20_bold">Michael</text:span><text:span text:style-name="Normal"><text:span text:style-name="T4"> </text:span></text:span><text:span text:style-name="CAPS_20__2b__20_bold"><text:span text:style-name="T7">WITT</text:span></text:span></text:p>
      <text:p text:style-name="P13"><text:span text:style-name="CAPS_20__2b__20_bold">Eli</text:span><text:span text:style-name="CAPS_20__2b__20_bold"><text:span text:style-name="T13">sha</text:span></text:span><text:span text:style-name="Normal"><text:span text:style-name="T4"> </text:span></text:span><text:span text:style-name="CAPS_20__2b__20_bold"><text:span text:style-name="T16">Stevens</text:span></text:span><text:span text:style-name="Normal"> </text:span><text:span text:style-name="Normal"><text:span text:style-name="T7">&amp;</text:span></text:span><text:span text:style-name="Normal"> </text:span><text:span text:style-name="CAPS_20__2b__20_bold"><text:span text:style-name="T19">Hardy</text:span></text:span><text:span text:style-name="Normal"><text:span text:style-name="T4"> </text:span></text:span><text:span text:style-name="CAPS_20__2b__20_bold"><text:span text:style-name="T16">White</text:span></text:span></text:p>
      <text:p text:style-name="P12"><text:span text:style-name="Normal"><text:span text:style-name="T4">filed May 4th 1840</text:span></text:span></text:p>
      <text:p text:style-name="P3"/>
      <text:p text:style-name="P3"/>
      <text:p text:style-name="P3"/>
      <text:p text:style-name="P15">The state of South Carolina </text:p>
      <text:p text:style-name="P4">Edgefield District<text:line-break/><text:line-break/>In the name of God Amen.<text:line-break/><text:line-break/><text:span text:style-name="CAPS_20__2b__20_bold"><text:span text:style-name="T16">Henry</text:span></text:span> <text:span text:style-name="CAPS_20__2b__20_bold"><text:span text:style-name="T16">Clark</text:span></text:span><text:span text:style-name="CAPS_20__2b__20_bold">,</text:span> of the state and District <text:span text:style-name="T7">afores</text:span>aid, being of sound and disposing mind and memory but <text:span text:style-name="T7">weak in</text:span> body and calling to mind the uncertainty of life and being desirous to dispose of all such worldly estate as it hath pleased God to bless me with to make hand ordained this my last will in manner following, that is to say:<text:line-break/><text:line-break/>I desire that the stock of all kinds, horses, cattle, <text:span text:style-name="T7">h</text:span>ogs, and sheep, household and kitchen Furniture, Plantation tools, one set of blacksmith tools, one wagon, and <text:span text:style-name="T7">o</text:span>x cart be immediately sold after my decease and out of the money arising therefrom all my just debts and funeral expenses to be paid and should said property prove insufficient for the above purpose then I <text:span text:style-name="T7">desire</text:span> than my executor hereinafter named <text:span text:style-name="T7">may</text:span> sell <text:span text:style-name="T7">[BLANK]</text:span> and out of the monies arising therefrom <text:span text:style-name="T7">p</text:span>ay and satisfy such <text:span text:style-name="T7">of</text:span> my <text:span text:style-name="T7">just</text:span> <text:span text:style-name="T7">debts as shall</text:span> remain unpaid out of the sales of <text:span text:style-name="T7">[BLANK]</text:span> after payment of my debts and funeral expenses. <text:line-break/><text:line-break/>I give to <text:span text:style-name="CAPS_20__2b__20_bold">Martha</text:span> <text:span text:style-name="CAPS_20__2b__20_bold">price</text:span> <text:span text:style-name="T7">fifty dollars</text:span> being the sum of money that I intended for her father <text:span text:style-name="CAPS_20__2b__20_bold">Samuel</text:span> <text:span text:style-name="CAPS_20__2b__20_bold"><text:span text:style-name="T16">Clark</text:span></text:span>.<text:line-break/><text:line-break/>I give to my brother <text:span text:style-name="CAPS_20__2b__20_bold">Moses</text:span> <text:span text:style-name="CAPS_20__2b__20_bold"><text:span text:style-name="T16">Clark</text:span></text:span> <text:span text:style-name="T7">fifty dollars</text:span>. </text:p>
      <text:p text:style-name="P3"/>
      <text:p text:style-name="P4">I give to my brother <text:span text:style-name="CAPS_20__2b__20_bold">Lewis</text:span> <text:span text:style-name="CAPS_20__2b__20_bold"><text:span text:style-name="T16">Clark</text:span></text:span> <text:span text:style-name="T7">fifty dollars</text:span>.</text:p>
      <text:p text:style-name="P3"/>
      <text:p text:style-name="P4">I give to my brother <text:span text:style-name="CAPS_20__2b__20_bold">Joshua</text:span> <text:span text:style-name="CAPS_20__2b__20_bold"><text:span text:style-name="T16">Clark</text:span></text:span> <text:span text:style-name="T7">fifty dollars</text:span>.</text:p>
      <text:p text:style-name="P3"/>
      <text:p text:style-name="P4">I give to my sister <text:span text:style-name="CAPS_20__2b__20_bold">Jane</text:span> <text:span text:style-name="CAPS_20__2b__20_bold"><text:span text:style-name="T16">White</text:span></text:span> <text:span text:style-name="T7">fifty dollars</text:span>.</text:p>
      <text:p text:style-name="P3"/>
      <text:p text:style-name="P4">I give to my sister <text:span text:style-name="CAPS_20__2b__20_bold">Tabitha</text:span> <text:span text:style-name="CAPS_20__2b__20_bold">Bryan</text:span> <text:span text:style-name="T7">fifty dollars</text:span>.</text:p>
      <text:p text:style-name="P3"/>
      <text:p text:style-name="P4">I give to <text:span text:style-name="CAPS_20__2b__20_bold">James</text:span> <text:span text:style-name="CAPS_20__2b__20_bold"><text:span text:style-name="T16">Clark</text:span></text:span> the tract of land where he now lives on with the exception of <text:span text:style-name="T7">fifty dollars</text:span> to each one of his brothers, <text:span text:style-name="CAPS_20__2b__20_bold">Aaron</text:span> <text:span text:style-name="CAPS_20__2b__20_bold"><text:span text:style-name="T16">Clark</text:span></text:span>, <text:span text:style-name="T7">fifty dollars</text:span> to <text:span text:style-name="CAPS_20__2b__20_bold">Simon</text:span> <text:span text:style-name="CAPS_20__2b__20_bold"><text:span text:style-name="T16">Clark</text:span></text:span>, <text:span text:style-name="T7">fifty dollars</text:span> to <text:span text:style-name="CAPS_20__2b__20_bold">Moses</text:span> <text:span text:style-name="CAPS_20__2b__20_bold"><text:span text:style-name="T16">Clark</text:span></text:span>, <text:span text:style-name="T7">fifty dollars</text:span> out of the value of such land.</text:p>
      <text:p text:style-name="P3"/>
      <text:p text:style-name="P3">I give to <text:span text:style-name="CAPS_20__2b__20_bold">Cullen</text:span> <text:span text:style-name="CAPS_20__2b__20_bold"><text:span text:style-name="T16">Clark</text:span></text:span> <text:span text:style-name="T7">one hundred</text:span> acres of land in the corner joining <text:span text:style-name="T8">Mrs. </text:span><text:span text:style-name="CAPS_20__2b__20_bold"><text:span text:style-name="T8">May</text:span></text:span> and others.</text:p>
      <text:p text:style-name="P3"/>
      <text:p text:style-name="P5">I <text:span text:style-name="T6">give to</text:span> <text:span text:style-name="CAPS_20__2b__20_bold">mo</text:span><text:span text:style-name="CAPS_20__2b__20_bold"><text:span text:style-name="T6">u</text:span></text:span><text:span text:style-name="CAPS_20__2b__20_bold">rning M. </text:span><text:span text:style-name="CAPS_20__2b__20_bold"><text:span text:style-name="T16">Stevens</text:span></text:span> a negro <text:span text:style-name="T8">m</text:span>an by the name of <text:span text:style-name="CAPS">George</text:span>, one negro <text:span text:style-name="T8">m</text:span>an by the name of <text:span text:style-name="CAPS">Dudley</text:span>, one negro woman by the name of <text:span text:style-name="CAPS">rose</text:span>, and her children, <text:span text:style-name="T8">viz:</text:span> <text:span text:style-name="CAPS">Sampson</text:span>, <text:span text:style-name="CAPS">Alan</text:span>, <text:span text:style-name="CAPS">Pickens</text:span>, and <text:span text:style-name="CAPS"><text:span text:style-name="T8">MILLEDGE</text:span></text:span>. I also give to <text:span text:style-name="CAPS_20__2b__20_bold">mo</text:span><text:span text:style-name="CAPS_20__2b__20_bold"><text:span text:style-name="T6">u</text:span></text:span><text:span text:style-name="CAPS_20__2b__20_bold">rning M. </text:span><text:span text:style-name="CAPS_20__2b__20_bold"><text:span text:style-name="T16">Stevens</text:span></text:span> one negro woman by the name of <text:span text:style-name="CAPS">Lucy</text:span> for said <text:span text:style-name="CAPS_20__2b__20_bold">mo</text:span><text:span text:style-name="CAPS_20__2b__20_bold"><text:span text:style-name="T6">u</text:span></text:span><text:span text:style-name="CAPS_20__2b__20_bold">rning M. </text:span><text:span text:style-name="CAPS_20__2b__20_bold"><text:span text:style-name="T16">Stevens</text:span></text:span> to take charge of her own mother until her death.<text:line-break/><text:line-break/></text:p>
      <text:p text:style-name="P16">I give to <text:span text:style-name="CAPS_20__2b__20_bold"><text:span text:style-name="T16">Hardy</text:span></text:span> <text:span text:style-name="CAPS_20__2b__20_bold"><text:span text:style-name="T16">White</text:span></text:span> one negro <text:span text:style-name="T9">m</text:span>an by the name of <text:span text:style-name="CAPS"><text:span text:style-name="T9">ABRAM</text:span></text:span> and one negro <text:span text:style-name="T9">woman</text:span> by the name <text:span text:style-name="T9">of</text:span> <text:span text:style-name="CAPS_20__2b__20_bold">Harper</text:span> one negro <text:span text:style-name="T9">woman</text:span> by the name of <text:span text:style-name="CAPS_20__2b__20_bold">Jude</text:span> and her children <text:span text:style-name="T6">viz.</text:span> <text:span text:style-name="CAPS_20__2b__20_bold">William</text:span>, <text:span text:style-name="CAPS_20__2b__20_bold">Eliza</text:span>, <text:span text:style-name="CAPS_20__2b__20_bold">Matilda</text:span>, and <text:span text:style-name="CAPS_20__2b__20_bold">Clarissa</text:span>. <text:s/>All the rest of my estate <text:span text:style-name="T9">both</text:span> real and personal of what nature or quality soever, it may be not herein before particular disposed of, <text:span text:style-name="T9">m</text:span>y desire may be equally divided between <text:span text:style-name="CAPS_20__2b__20_bold">morning M. Stephens</text:span> and <text:span text:style-name="CAPS_20__2b__20_bold"><text:span text:style-name="T16">Hardy</text:span></text:span> <text:span text:style-name="CAPS_20__2b__20_bold"><text:span text:style-name="T18">White</text:span></text:span> and I give the same to them their heirs executors administrators and assigns forever.<text:line-break/><text:line-break/>And lastly I constitute and appoint <text:span text:style-name="CAPS_20__2b__20_bold">Elisha</text:span> <text:span text:style-name="CAPS_20__2b__20_bold"><text:span text:style-name="T16">Stevens</text:span></text:span> and <text:span text:style-name="CAPS_20__2b__20_bold"><text:span text:style-name="T16">Hardy</text:span></text:span> <text:span text:style-name="CAPS_20__2b__20_bold"><text:span text:style-name="T16">White</text:span></text:span> executor<text:span text:style-name="T9">s</text:span> of this my last will and testament by me heretofor<text:span text:style-name="T9">e</text:span> made.</text:p>
      <text:p text:style-name="P5"/>
      <text:p text:style-name="P5"><text:span text:style-name="T9">I</text:span>n testimony, whereof, I have here<text:span text:style-name="T9">unto</text:span> set my hand and affixed my seal this 8th day of April in the year of Our Lord one thousand eight hundred and forty and the <text:span text:style-name="T9">sixty fourth</text:span> year of independence of the United States of America.</text:p>
      <text:p text:style-name="P3"/>
      <text:p text:style-name="P3"><text:span text:style-name="CAPS_20__2b__20_bold"><text:span text:style-name="T16">Henry</text:span></text:span> <text:span text:style-name="CAPS_20__2b__20_bold"><text:span text:style-name="T16">Clark</text:span></text:span> {seal, his H mark}</text:p>
      <text:p text:style-name="P3"/>
      <text:p text:style-name="P3">Signed Sealed published and declared as in for the last will and testament of the above named <text:span text:style-name="CAPS_20__2b__20_bold"><text:span text:style-name="T16">Henry</text:span></text:span> <text:span text:style-name="CAPS_20__2b__20_bold"><text:span text:style-name="T16">Clark</text:span></text:span> in the presence of us.<text:line-break/><text:line-break/><text:span text:style-name="CAPS_20__2b__20_bold">John glaze</text:span></text:p>
      <text:p text:style-name="P3"><text:span text:style-name="CAPS_20__2b__20_bold">Michael Witt</text:span></text:p>
      <text:p text:style-name="P3"><text:span text:style-name="CAPS_20__2b__20_bold">John M. Witt</text:span></text:p>
      <text:p text:style-name="P17">South Carolina<text:line-break/>Edgefield District<text:line-break/><text:line-break/>Personally appeared before me <text:span text:style-name="CAPS_20__2b__20_bold">Michael</text:span> <text:span text:style-name="CAPS_20__2b__20_bold">Witt</text:span> who being duly sworn on the holy evangelists of almighty God and says he was present and saw <text:span text:style-name="CAPS_20__2b__20_bold"><text:span text:style-name="T18">Henry</text:span></text:span> <text:span text:style-name="CAPS_20__2b__20_bold"><text:span text:style-name="T16">Clark</text:span></text:span> sign<text:span text:style-name="T9">,</text:span> seal and acknowledged the foregoing instrument of writing to be and contain his last will and testament and that he the said <text:span text:style-name="CAPS_20__2b__20_bold"><text:span text:style-name="T18">Henry</text:span></text:span> <text:span text:style-name="CAPS_20__2b__20_bold"><text:span text:style-name="T16">Clark</text:span></text:span> was then of sound and disposing mind memory and understanding to the best of deponents knowledge and belief, and that he, <text:span text:style-name="CAPS_20__2b__20_bold">Michael</text:span> <text:span text:style-name="CAPS_20__2b__20_bold">wit</text:span><text:span text:style-name="CAPS_20__2b__20_bold"><text:span text:style-name="T10">t</text:span></text:span><text:span text:style-name="T10">,</text:span> together with <text:span text:style-name="CAPS_20__2b__20_bold">John</text:span> <text:span text:style-name="CAPS_20__2b__20_bold">glaze</text:span> and <text:span text:style-name="CAPS_20__2b__20_bold">John</text:span> <text:span text:style-name="CAPS_20__2b__20_bold"><text:span text:style-name="T10">M</text:span></text:span><text:span text:style-name="T10">.</text:span> <text:span text:style-name="CAPS_20__2b__20_bold">wit</text:span><text:span text:style-name="CAPS_20__2b__20_bold"><text:span text:style-name="T10">t</text:span></text:span> sign<text:span text:style-name="T13">ed</text:span> their names as witnesses there<text:span text:style-name="T10">to</text:span> at the request of the testator and in his presence and in the presence of each other. </text:p>
      <text:p text:style-name="P6"/>
      <text:p text:style-name="P6"><text:span text:style-name="T10">S</text:span>ame time qualified <text:span text:style-name="CAPS_20__2b__20_bold">Eli</text:span><text:span text:style-name="CAPS_20__2b__20_bold"><text:span text:style-name="T10">sha</text:span></text:span> <text:span text:style-name="CAPS_20__2b__20_bold"><text:span text:style-name="T17">Stevens</text:span></text:span> and <text:span text:style-name="CAPS_20__2b__20_bold"><text:span text:style-name="T16">Hardy</text:span></text:span> <text:span text:style-name="CAPS_20__2b__20_bold"><text:span text:style-name="T16">White</text:span></text:span> execut<text:span text:style-name="T10">ors</text:span>.</text:p>
      <text:p text:style-name="P6"><text:line-break/>Given under my hand at my office this 4th day of May 1840.</text:p>
      <text:p text:style-name="P6"/>
      <text:p text:style-name="P6"><text:span text:style-name="CAPS_20__2b__20_bold"><text:span text:style-name="T10">oliver</text:span></text:span><text:span text:style-name="T10"> </text:span><text:span text:style-name="CAPS_20__2b__20_bold"><text:span text:style-name="T10">towles,</text:span></text:span> <text:span text:style-name="T10">OED</text:span></text:p>
      <text:p text:style-name="P3"/>
      <text:p text:style-name="P14"><text:span text:style-name="CAPS_20__2b__20_bold"><text:span text:style-name="T16">Henry</text:span></text:span><text:span text:style-name="CAPS_20__2b__20_bold"> </text:span><text:span text:style-name="CAPS_20__2b__20_bold"><text:span text:style-name="T16">Clark</text:span></text:span>’s will</text:p>
      <text:p text:style-name="P3"/>
      <text:p text:style-name="P7">Proved on the oath of <text:span text:style-name="CAPS_20__2b__20_bold">Michael</text:span> <text:span text:style-name="CAPS_20__2b__20_bold">wi</text:span><text:span text:style-name="CAPS_20__2b__20_bold"><text:span text:style-name="T13">tt</text:span></text:span> one of the subscribing Witnesses, 4th of May 1840.</text:p>
      <text:p text:style-name="P7"/>
      <text:p text:style-name="P7"><text:span text:style-name="T13">S</text:span>ame time qualified <text:span text:style-name="CAPS_20__2b__20_bold">Eli</text:span><text:span text:style-name="CAPS_20__2b__20_bold"><text:span text:style-name="T13">sha</text:span></text:span> <text:span text:style-name="CAPS_20__2b__20_bold"><text:span text:style-name="T16">Stevens</text:span></text:span> and <text:span text:style-name="CAPS_20__2b__20_bold"><text:span text:style-name="T19">Hardy</text:span></text:span> <text:span text:style-name="CAPS_20__2b__20_bold"><text:span text:style-name="T16">White</text:span></text:span> executors.</text:p>
      <text:p text:style-name="P3"/>
      <text:p text:style-name="P7"><text:span text:style-name="CAPS_20__2b__20_bold"><text:span text:style-name="T10">o.</text:span></text:span><text:span text:style-name="T10"> </text:span><text:span text:style-name="CAPS_20__2b__20_bold"><text:span text:style-name="T10">towles,</text:span></text:span> OED</text:p>
      <text:p text:style-name="P3"/>
      <text:p text:style-name="P3">Recorded in book D page 109 110 and 111 7th of May 1840.</text:p>
      <text:p text:style-name="P3"/>
      <text:p text:style-name="P7"><text:span text:style-name="CAPS_20__2b__20_bold"><text:span text:style-name="T10">o.</text:span></text:span><text:span text:style-name="T10"> </text:span><text:span text:style-name="CAPS_20__2b__20_bold"><text:span text:style-name="T10">towles,</text:span></text:span> OED</text:p>
      <text:p text:style-name="P14">State of South Carolina</text:p>
      <text:p text:style-name="P3">Edgefield District</text:p>
      <text:p text:style-name="P3"/>
      <text:p text:style-name="P3">In the matter of <text:span text:style-name="CAPS_20__2b__20_bold"><text:span text:style-name="T16">Henry</text:span></text:span><text:span text:style-name="CAPS_20__2b__20_bold"> </text:span><text:span text:style-name="CAPS_20__2b__20_bold"><text:span text:style-name="T16">Clark</text:span></text:span>’s will</text:p>
      <text:p text:style-name="P3"/>
      <text:p text:style-name="P8"><text:span text:style-name="CAPS_20__2b__20_bold">Eli</text:span><text:span text:style-name="CAPS_20__2b__20_bold"><text:span text:style-name="T13">sha</text:span></text:span> <text:span text:style-name="CAPS_20__2b__20_bold"><text:span text:style-name="T16">Stevens</text:span></text:span> and <text:span text:style-name="CAPS_20__2b__20_bold"><text:span text:style-name="T19">Hardy</text:span></text:span> <text:span text:style-name="CAPS_20__2b__20_bold"><text:span text:style-name="T16">White</text:span></text:span><text:span text:style-name="CAPS_20__2b__20_bold">,</text:span> executor<text:span text:style-name="T13">s</text:span> of the last will of <text:span text:style-name="CAPS_20__2b__20_bold"><text:span text:style-name="T16">Henry</text:span></text:span> <text:span text:style-name="CAPS_20__2b__20_bold"><text:span text:style-name="T16">Clark</text:span></text:span>, deceased, having been <text:span text:style-name="T13">c</text:span>ited upon the application of <text:span text:style-name="CAPS_20__2b__20_bold">Moses</text:span> <text:span text:style-name="CAPS_20__2b__20_bold"><text:span text:style-name="T16">Clark</text:span></text:span> and <text:span text:style-name="CAPS_20__2b__20_bold">Joshua</text:span> <text:span text:style-name="CAPS_20__2b__20_bold"><text:span text:style-name="T16">Clark</text:span></text:span> some of the heirs at law of the <text:span text:style-name="T13">said</text:span> <text:span text:style-name="CAPS_20__2b__20_bold"><text:span text:style-name="T16">Henry</text:span></text:span><text:span text:style-name="CAPS_20__2b__20_bold"> </text:span><text:span text:style-name="CAPS_20__2b__20_bold"><text:span text:style-name="T16">Clark</text:span></text:span><text:span text:style-name="CAPS_20__2b__20_bold">, </text:span>to appear before me in the court of ordinary for the district and state <text:span text:style-name="T13">afore</text:span>said to prove the will of the <text:span text:style-name="CAPS_20__2b__20_bold"><text:span text:style-name="T16">Henry</text:span></text:span><text:span text:style-name="CAPS_20__2b__20_bold"> </text:span><text:span text:style-name="CAPS_20__2b__20_bold"><text:span text:style-name="T16">Clark</text:span></text:span> in the solemn form of law. <text:span text:style-name="T13">A</text:span>nd the said parties, as well the said <text:span text:style-name="CAPS_20__2b__20_bold">Eli</text:span><text:span text:style-name="CAPS_20__2b__20_bold"><text:span text:style-name="T13">sha</text:span></text:span> <text:span text:style-name="CAPS_20__2b__20_bold"><text:span text:style-name="T16">Stevens</text:span></text:span> and <text:span text:style-name="CAPS_20__2b__20_bold"><text:span text:style-name="T19">Hardy</text:span></text:span> <text:span text:style-name="CAPS_20__2b__20_bold"><text:span text:style-name="T16">White</text:span></text:span> as the said applicants having appeared before me with their counsel and <text:span text:style-name="T13">w</text:span>itnesses on Friday the 26th day of June 1840, also on Saturday the 27th day of June 1840, <text:span text:style-name="T13">and</text:span> after hearing the testimony of the two subscribing witnesses as to the execution of the said w<text:span text:style-name="T13">i</text:span>ll and <text:span text:style-name="T14">numerous</text:span> other <text:span text:style-name="T14">w</text:span>itnesses touching the capacity of the <text:span text:style-name="T14">said </text:span><text:span text:style-name="CAPS_20__2b__20_bold"><text:span text:style-name="T20">Henry</text:span></text:span><text:span text:style-name="T14"> </text:span><text:span text:style-name="CAPS_20__2b__20_bold"><text:span text:style-name="T20">Clark</text:span></text:span> <text:span text:style-name="T14">I</text:span> <text:span text:style-name="T14">ad</text:span>judge and decree that the paper in question is the last will and testament of <text:span text:style-name="CAPS_20__2b__20_bold"><text:span text:style-name="T16">Henry</text:span></text:span> <text:span text:style-name="CAPS_20__2b__20_bold"><text:span text:style-name="T16">Clark</text:span></text:span> and I have admitted the same to probate in solemn form of law <text:span text:style-name="T14">t</text:span>his 21st day of July 1840.</text:p>
      <text:p text:style-name="P6"/>
      <text:p text:style-name="P6"><text:span text:style-name="CAPS_20__2b__20_bold"><text:span text:style-name="T10">oliver</text:span></text:span><text:span text:style-name="T10"> </text:span><text:span text:style-name="CAPS_20__2b__20_bold"><text:span text:style-name="T10">towles,</text:span></text:span> <text:span text:style-name="T10">OED</text:span></text:p>
      <text:p text:style-name="P14">State of South Carolina<text:line-break/>Edgefield District</text:p>
      <text:p text:style-name="P3"/>
      <text:p text:style-name="P6">By <text:span text:style-name="CAPS_20__2b__20_bold"><text:span text:style-name="T10">oliver</text:span></text:span><text:span text:style-name="T10"> </text:span><text:span text:style-name="CAPS_20__2b__20_bold"><text:span text:style-name="T10">towles,</text:span></text:span> Esquire, <text:span text:style-name="T10">O</text:span>rdinary of Edgefield District</text:p>
      <text:p text:style-name="P3"/>
      <text:p text:style-name="P8">These are to authorize and <text:span text:style-name="T14">e</text:span>mpower you or any three or four of you, whose names are hereunder written, to repair to all such parts and places within the state as you shall be directed onto by <text:span text:style-name="CAPS_20__2b__20_bold">Eli</text:span><text:span text:style-name="CAPS_20__2b__20_bold"><text:span text:style-name="T13">sha</text:span></text:span> <text:span text:style-name="T16">Stevens</text:span> and <text:span text:style-name="T19">Hardy</text:span> <text:span text:style-name="T16">White</text:span> execut<text:span text:style-name="T14">ors</text:span> of the goods and chattels, rights and credits, of <text:span text:style-name="T16">Henry</text:span> <text:span text:style-name="T16">Clark,</text:span> deceased, wheresoever any of the said goods and chattels are or to remain within the sa<text:span text:style-name="T14">i</text:span>d parts and places and which shall be shown to you by the said execut<text:span text:style-name="T14">ors</text:span> and <text:span text:style-name="T14">there</text:span> <text:span text:style-name="T14">v</text:span>iew and appraise all and every the said goods and chattels, being first sworn on the holy evangelists of almighty God, to make a true and perfect inventory and appraisement thereof and to cause the same to be returned under your hands or any three or four of you unto the said <text:span text:style-name="CAPS_20__2b__20_bold">Eli</text:span><text:span text:style-name="CAPS_20__2b__20_bold"><text:span text:style-name="T13">sha</text:span></text:span> <text:span text:style-name="T16">Stevens</text:span> and <text:span text:style-name="T19">Hardy</text:span> <text:span text:style-name="T16">White</text:span> <text:span text:style-name="T21">on or</text:span> before the 4th day of July next.</text:p>
      <text:p text:style-name="P3"/>
      <text:p text:style-name="P6">Witness <text:span text:style-name="CAPS_20__2b__20_bold"><text:span text:style-name="T10">oliver</text:span></text:span><text:span text:style-name="T10"> </text:span><text:span text:style-name="CAPS_20__2b__20_bold"><text:span text:style-name="T10">towles,</text:span></text:span> Esquire, ordinary for the said District 4th day of May in the year of Our Lord one thousand eight hundred and forty and in the <text:span text:style-name="T21">sixty fourth </text:span>year of American independence</text:p>
      <text:p text:style-name="P3"/>
      <text:p text:style-name="P6"><text:span text:style-name="CAPS_20__2b__20_bold">O</text:span>. <text:span text:style-name="CAPS_20__2b__20_bold"><text:span text:style-name="T10">towles,</text:span></text:span> OED</text:p>
      <text:p text:style-name="P3"/>
      <text:p text:style-name="P6">To Messrs: </text:p>
      <text:p text:style-name="P6"><text:span text:style-name="CAPS_20__2b__20_bold">John</text:span> <text:span text:style-name="CAPS_20__2b__20_bold">M.</text:span> <text:span text:style-name="CAPS_20__2b__20_bold">Witt</text:span>, <text:span text:style-name="CAPS_20__2b__20_bold">Robert</text:span> <text:span text:style-name="CAPS_20__2b__20_bold">Bryan</text:span>, <text:span text:style-name="CAPS_20__2b__20_bold">John</text:span> <text:span text:style-name="CAPS_20__2b__20_bold">Glaze</text:span>, <text:span text:style-name="CAPS_20__2b__20_bold">Michael</text:span> <text:span text:style-name="CAPS_20__2b__20_bold">Witt</text:span>, <text:span text:style-name="CAPS_20__2b__20_bold">W</text:span>. <text:span text:style-name="CAPS_20__2b__20_bold">F</text:span>. <text:span text:style-name="T11">De</text:span><text:span text:style-name="CAPS_20__2b__20_bold"><text:span text:style-name="T12">Loach</text:span></text:span></text:p>
      <text:p text:style-name="P3"/>
      <text:p text:style-name="P9">Memorandum that on the 8th day of May 1840 personally appeared before me <text:span text:style-name="CAPS_20__2b__20_bold">Robert</text:span> <text:span text:style-name="CAPS_20__2b__20_bold">Bryan</text:span> one of the justices assigned to keep the peace in that District 3 of appraisers appointed to appraise the goods and chattels of <text:span text:style-name="T16">Henry</text:span> <text:span text:style-name="T16">Clark</text:span> late <text:span text:style-name="T21">of said</text:span> District, deceased, who being duly sworn made of that they would make a just and true a placement of all and singular the goods and chattels of the said deceased as sh<text:span text:style-name="T21">a</text:span>ll be produced by <text:span text:style-name="CAPS_20__2b__20_bold">e. Stevens </text:span><text:span text:style-name="Normal">and</text:span><text:span text:style-name="CAPS_20__2b__20_bold"> m. witt</text:span> executors, on or before the 4th day of July next.</text:p>
      <text:p text:style-name="P3"/>
      <text:p text:style-name="P10"><text:span text:style-name="CAPS_20__2b__20_bold">John M. Witt</text:span></text:p>
      <text:p text:style-name="P10"><text:span text:style-name="CAPS_20__2b__20_bold">John Glaze</text:span></text:p>
      <text:p text:style-name="P10"><text:span text:style-name="CAPS_20__2b__20_bold">W. F. D</text:span>e<text:span text:style-name="CAPS_20__2b__20_bold">Loach</text:span></text:p>
      <text:p text:style-name="P3"/>
      <text:p text:style-name="P3">Sworn the day and year above written before me</text:p>
      <text:p text:style-name="P3"/>
      <text:p text:style-name="P3"><text:span text:style-name="CAPS_20__2b__20_bold">Robert</text:span> <text:span text:style-name="CAPS_20__2b__20_bold">Bryan</text:span>, JP</text:p>
      <text:p text:style-name="P18">Praise Bill of</text:p>
      <text:p text:style-name="P11">the estate of </text:p>
      <text:p text:style-name="P11"><text:span text:style-name="CAPS_20__2b__20_bold">HENRY CLARK</text:span></text:p>
      <text:p text:style-name="P14"><text:span text:style-name="T22">I</text:span>nventory of the estate of <text:span text:style-name="T16">Henry</text:span> <text:span text:style-name="T16">Clark</text:span> made the 8th day of May at his late residence by the undersigned appraisers.</text:p>
      <text:p text:style-name="P3"/>
      <text:p text:style-name="P3">[INVENTORY LIST]</text:p>
      <text:p text:style-name="P3"/>
      <text:p text:style-name="P3">Negro women <text:span text:style-name="CAPS">Lucy</text:span>, <text:span text:style-name="CAPS">Rose</text:span>, <text:span text:style-name="CAPS">Jude</text:span></text:p>
      <text:p text:style-name="P3">Negro girls <text:span text:style-name="CAPS">Tilda</text:span>, <text:span text:style-name="CAPS">Liya</text:span>, <text:span text:style-name="CAPS">Clarisy</text:span></text:p>
      <text:p text:style-name="P3">Negro men <text:span text:style-name="CAPS">George</text:span>, <text:span text:style-name="CAPS">Abram</text:span>, <text:span text:style-name="CAPS">Dudley</text:span>, <text:span text:style-name="CAPS">Harper</text:span></text:p>
      <text:p text:style-name="P3">Negro boys <text:span text:style-name="CAPS">sampson</text:span>, <text:span text:style-name="CAPS">Pickens</text:span>, <text:span text:style-name="CAPS">William</text:span>, <text:span text:style-name="CAPS">Allen</text:span>, <text:span text:style-name="CAPS">Millidge</text:span></text:p>
      <text:p text:style-name="P3"/>
      <text:p text:style-name="P3">The undersigned appraisers do hereby certify that we have appraise the above described property of the estate of <text:span text:style-name="T16">Henry</text:span> <text:span text:style-name="CAPS_20__2b__20_bold">Clark</text:span> as shown <text:span text:style-name="Normal"><text:span text:style-name="T22">to us</text:span></text:span> by <text:span text:style-name="CAPS_20__2b__20_bold"><text:span text:style-name="T22">E</text:span></text:span><text:span text:style-name="CAPS_20__2b__20_bold">. </text:span><text:span text:style-name="CAPS_20__2b__20_bold"><text:span text:style-name="T16">Stevens</text:span></text:span> and <text:span text:style-name="CAPS_20__2b__20_bold">H. </text:span><text:span text:style-name="CAPS_20__2b__20_bold"><text:span text:style-name="T16">White</text:span></text:span> executors of the deceased.</text:p>
      <text:p text:style-name="P3"/>
      <text:p text:style-name="P3">May 8th 1840</text:p>
      <text:p text:style-name="P3"/>
      <text:p text:style-name="P3"><text:span text:style-name="CAPS_20__2b__20_bold">John M. Witt</text:span></text:p>
      <text:p text:style-name="P3"><text:span text:style-name="CAPS_20__2b__20_bold">John Glaze</text:span></text:p>
      <text:p text:style-name="P3"><text:span text:style-name="CAPS_20__2b__20_bold">W. F. </text:span><text:span text:style-name="CAPS_20__2b__20_bold"><text:span text:style-name="T11">D</text:span></text:span><text:span text:style-name="T11">e</text:span><text:span text:style-name="CAPS_20__2b__20_bold"><text:span text:style-name="T11">Lock</text:span></text:span></text:p>
      <text:p text:style-name="Standard"><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efe4" officeooo:paragraph-rsid="000eefe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Edgefield, <text:span text:style-name="MT1">Henry</text:span> <text:span text:style-name="MT1">Clark</text:span> 1840</text:p>
      </style:header>
      <style:footer>
        <text:p text:style-name="MP2">Page <text:page-number text:select-page="current">9</text:page-number> <text:span text:style-name="MT2">of </text:span><text:span text:style-name="MT2"><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26M26S</meta:editing-duration>
    <meta:generator>LibreOffice/5.1.6.2.0$Linux_X86_64 LibreOffice_project/10$Build-2</meta:generator>
    <meta:initial-creator>brent </meta:initial-creator>
    <dc:date>2016-12-31T10:47:03.958760474</dc:date>
    <dc:creator>brent </dc:creator>
    <meta:document-statistic meta:table-count="0" meta:image-count="0" meta:object-count="0" meta:page-count="9" meta:paragraph-count="65" meta:word-count="1412" meta:character-count="7680" meta:non-whitespace-character-count="6309"/>
    <meta:template xlink:type="simple" xlink:actuate="onRequest" xlink:title="Genealogy" xlink:href="../genealogy.odt" meta:date="2016-04-20T20:59:34.879196291"/>
  </office:meta>
</office:document-meta>
</file>