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fo:font-size="10pt" style:font-size-asian="10pt" style:font-size-complex="10pt"/>
    </style:style>
    <style:style style:name="P3" style:family="paragraph" style:parent-style-name="Standard">
      <style:text-properties style:font-name="Courier 10 Pitch1" fo:font-size="10pt" officeooo:paragraph-rsid="000cf8cf" style:font-size-asian="10pt" style:font-size-complex="10pt"/>
    </style:style>
    <style:style style:name="P4" style:family="paragraph" style:parent-style-name="Standard">
      <style:text-properties style:font-name="Courier 10 Pitch1" fo:font-size="10pt" officeooo:paragraph-rsid="000ede56" style:font-size-asian="10pt" style:font-size-complex="10pt"/>
    </style:style>
    <style:style style:name="P5" style:family="paragraph" style:parent-style-name="Standard">
      <style:text-properties style:font-name="Courier 10 Pitch1" fo:font-size="10pt" officeooo:paragraph-rsid="00109b36" style:font-size-asian="10pt" style:font-size-complex="10pt"/>
    </style:style>
    <style:style style:name="P6" style:family="paragraph" style:parent-style-name="Standard">
      <style:text-properties style:font-name="Courier 10 Pitch1" fo:font-size="10pt" officeooo:paragraph-rsid="0019eb44" style:font-size-asian="10pt" style:font-size-complex="10pt"/>
    </style:style>
    <style:style style:name="P7" style:family="paragraph" style:parent-style-name="Standard">
      <style:text-properties style:font-name="Courier 10 Pitch1" fo:font-size="10pt" officeooo:paragraph-rsid="001b51ef" style:font-size-asian="10pt" style:font-size-complex="10pt"/>
    </style:style>
    <style:style style:name="P8" style:family="paragraph" style:parent-style-name="Quotations">
      <style:text-properties officeooo:paragraph-rsid="001b51ef"/>
    </style:style>
    <style:style style:name="P9" style:family="paragraph" style:parent-style-name="Standard" style:master-page-name="Standard">
      <style:paragraph-properties style:page-number="auto"/>
      <style:text-properties style:font-name="Courier 10 Pitch1" fo:font-size="10pt" style:font-size-asian="10pt" style:font-size-complex="10pt"/>
    </style:style>
    <style:style style:name="P10" style:family="paragraph" style:parent-style-name="Standard">
      <style:text-properties style:font-name="Courier 10 Pitch1" fo:font-size="10pt" style:font-size-asian="10pt" style:font-size-complex="10pt"/>
    </style:style>
    <style:style style:name="P11" style:family="paragraph" style:parent-style-name="Standard">
      <style:paragraph-properties fo:break-before="page"/>
      <style:text-properties style:font-name="Courier 10 Pitch1" fo:font-size="10pt" style:font-size-asian="10pt" style:font-size-complex="10pt"/>
    </style:style>
    <style:style style:name="P12"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c1771" officeooo:paragraph-rsid="001bb7e2" style:font-size-asian="10pt" style:font-weight-asian="bold" style:font-size-complex="10pt" style:font-weight-complex="bold"/>
    </style:style>
    <style:style style:name="T1" style:family="text">
      <style:text-properties officeooo:rsid="000cf8cf"/>
    </style:style>
    <style:style style:name="T2" style:family="text">
      <style:text-properties officeooo:rsid="001eb52f"/>
    </style:style>
    <style:style style:name="T3" style:family="text">
      <style:text-properties officeooo:rsid="000ede56"/>
    </style:style>
    <style:style style:name="T4" style:family="text">
      <style:text-properties officeooo:rsid="00109b36"/>
    </style:style>
    <style:style style:name="T5" style:family="text">
      <style:text-properties officeooo:rsid="0012770e"/>
    </style:style>
    <style:style style:name="T6" style:family="text">
      <style:text-properties officeooo:rsid="00140685"/>
    </style:style>
    <style:style style:name="T7" style:family="text">
      <style:text-properties officeooo:rsid="0014ee1b"/>
    </style:style>
    <style:style style:name="T8" style:family="text">
      <style:text-properties officeooo:rsid="0015729d"/>
    </style:style>
    <style:style style:name="T9" style:family="text">
      <style:text-properties officeooo:rsid="00164699"/>
    </style:style>
    <style:style style:name="T10" style:family="text">
      <style:text-properties officeooo:rsid="001702db"/>
    </style:style>
    <style:style style:name="T11" style:family="text">
      <style:text-properties officeooo:rsid="00187aa3"/>
    </style:style>
    <style:style style:name="T12" style:family="text">
      <style:text-properties officeooo:rsid="0019eb44"/>
    </style:style>
    <style:style style:name="T13" style:family="text">
      <style:text-properties style:font-name="Courier 10 Pitch1"/>
    </style:style>
    <style:style style:name="T14" style:family="text">
      <style:text-properties style:font-name="Courier 10 Pitch1" officeooo:rsid="000cf8cf"/>
    </style:style>
    <style:style style:name="T15" style:family="text">
      <style:text-properties style:font-name="Courier 10 Pitch1" officeooo:rsid="0019eb44"/>
    </style:style>
    <style:style style:name="T16" style:family="text">
      <style:text-properties style:font-name="Courier 10 Pitch1" officeooo:rsid="00164699"/>
    </style:style>
    <style:style style:name="T17" style:family="text">
      <style:text-properties style:font-name="Courier 10 Pitch1" officeooo:rsid="001b51ef"/>
    </style:style>
    <style:style style:name="T18" style:family="text">
      <style:text-properties officeooo:rsid="001b51e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n the name of God Amen, <text:span text:style-name="T1">I </text:span><text:span text:style-name="CAPS_20__2b__20_bold">Isaac Hayne</text:span>, of <text:span text:style-name="T1">S</text:span>t. Bartholomew's Parish, <text:span text:style-name="T1">Colleton</text:span> County and province of South Carolina, being in bodily health and of sound and perfect mind and memory, yet considering the uncertainty of life, <text:span text:style-name="T4">do</text:span> make this my last will and testament.</text:p>
      <text:p text:style-name="P2"/>
      <text:p text:style-name="P2">In the first place I recommend <text:span text:style-name="T4">m</text:span>y <text:span text:style-name="T4">i</text:span>mmortal soul to almighty God who gave it, beseeching his most gracious acceptance of it, through the merits and mediation of Jesus Christ, who I trust will not reject me, a penitent <text:span text:style-name="T1">sinner</text:span>, hoping I may be prepared at the time of my disillusion, and my soul received into the <text:span text:style-name="T1">m</text:span>ansions of the <text:span text:style-name="T1">b</text:span>lessed.</text:p>
      <text:p text:style-name="P2"/>
      <text:p text:style-name="P2">I desire that my body be committed to the <text:span text:style-name="T1">g</text:span>rave adjoining that of my late wife, in full <text:span text:style-name="T1">a</text:span>ssurance of its resurrection that the day of <text:span text:style-name="T1">judgment.</text:span> <text:s/>As for the worldly possessions, which it has pleased God to bless me with in this life, I give bequeath and devise in Manner and form following:</text:p>
      <text:p text:style-name="P2"/>
      <text:p text:style-name="P2">First I desire that my lot of land in Charleston be sold at a time my executor <text:span text:style-name="T1">shall</text:span> think most advantageous and I hereby <text:span text:style-name="T1">e</text:span>mpower <text:span text:style-name="T4">my</text:span> executor or a majority of those who qualify to make sufficient titles to the purchaser, and the money thereby arising be applied towards the payment of my lawful debts all of which I request may be discharged with all convenient speed.</text:p>
      <text:p text:style-name="P2"/>
      <text:p text:style-name="P2">ITEM. I give,<text:span text:style-name="T1"> bequeath</text:span> and devise unto my son <text:span text:style-name="CAPS_20__2b__20_bold">Isaac Hayne</text:span> the plantation where<text:span text:style-name="T4">on</text:span> I now reside containing about <text:span text:style-name="T4">nine hundred</text:span> acres lying between the <text:span text:style-name="T4">C</text:span>hap<text:span text:style-name="T4">p</text:span>el<text:span text:style-name="T4">l</text:span> and <text:span text:style-name="T4">R</text:span>ound “<text:span text:style-name="T4">O” </text:span>roads <text:span text:style-name="T4">running south eastwardly; </text:span>also a tract of land containing <text:span text:style-name="T4">three hundred and twenty seven</text:span> acres at the Horseshoe; also two tracts of land adjoining each other on Saluda River containing <text:span text:style-name="T4">five hundred acres</text:span> each; also another tract of <text:span text:style-name="T4">five hundred</text:span> acres on Saluda River; also a tract of <text:span text:style-name="T4">two hundred</text:span> acres <text:span text:style-name="T4">and fifty acres</text:span> bounded by <text:span text:style-name="CAPS_20__2b__20_bold">Anderson</text:span>'s and <text:span text:style-name="CAPS_20__2b__20_bold"><text:span text:style-name="T1">Lang</text:span></text:span><text:span text:style-name="T1">'s</text:span> <text:span text:style-name="T4">l</text:span>and; also my low water lot of land in Charleston; also two lots of land in the town of Beaufort number <text:span text:style-name="T4">one hundred and six and three hundred and sixty eight;</text:span> also my shares in the Charleston library society <text:span text:style-name="T4">&amp;</text:span> insurance company and my books and manuscripts to him his heirs and assigns.</text:p>
      <text:p text:style-name="P2"/>
      <text:p text:style-name="P2">ITEM. I give and devise unto my son <text:span text:style-name="CAPS_20__2b__20_bold">John Hamden </text:span><text:span text:style-name="CAPS_20__2b__20_bold"><text:span text:style-name="T1">Hayne</text:span></text:span> my Plantation called Sycamore, being part of the land I sometime ago thought of the sheriff and bounding <text:span text:style-name="T4">s</text:span>outh east<text:span text:style-name="T4">wardly</text:span> by a line <text:span text:style-name="T4">drawn</text:span> from <text:span text:style-name="CAPS_20__2b__20_bold">George Smith</text:span><text:span text:style-name="T4">'s</text:span> southwest corner to the <text:span text:style-name="T4">P</text:span>arsonage north east corner and contains about six hundred and fifty acres; also a tract of <text:span text:style-name="T4">five hundred</text:span> acres on Turkey Creek Waters of Saluda; also <text:span text:style-name="T4">three hundred</text:span> acres being part of <text:span text:style-name="T4">five hundred</text:span> acres granted to me at the Horseshoe; also <text:span text:style-name="T4">five hundred</text:span> acres on Pen Creek; <text:span text:style-name="T10">also two hundred and fifty acres on Buck head Creek; </text:span>also <text:span text:style-name="T4">two hundred and fifty</text:span> acres on the <text:span text:style-name="T10">w</text:span>aters of Saluda and Reedy Rivers; also <text:span text:style-name="T5">two hundred and fifty</text:span> acres on <text:span text:style-name="CAPS_20__2b__20_bold">Rayburn</text:span><text:span text:style-name="Normal"><text:span text:style-name="T6">'s</text:span></text:span> <text:span text:style-name="T7">Creek;</text:span> also a lot of land in the town of Beaufort number <text:span text:style-name="T5">fifty two</text:span> to him his heirs and assigns.</text:p>
      <text:p text:style-name="P2"/>
      <text:p text:style-name="P5">ITEM. I give and devise unto my son <text:span text:style-name="CAPS_20__2b__20_bold">William Edward</text:span> <text:span text:style-name="CAPS_20__2b__20_bold"><text:span text:style-name="T1">Hayne</text:span></text:span> the plantation called <text:span text:style-name="T1">Pear</text:span>hill lying between the <text:span text:style-name="T4">C</text:span>hap<text:span text:style-name="T4">p</text:span>el<text:span text:style-name="T4">l</text:span> and <text:span text:style-name="T4">R</text:span>ound “<text:span text:style-name="T4">O”</text:span> Roads <text:span text:style-name="T8">north eastwardly and </text:span>south west<text:span text:style-name="T11">wardly</text:span> <text:span text:style-name="T11">&amp;</text:span> between the <text:span text:style-name="T11">said</text:span> roads <text:span text:style-name="T11">n</text:span>orth west<text:span text:style-name="T11">wardly </text:span>to the division line above described, between it and Sycamore, containing about <text:soft-page-break/><text:span text:style-name="T11">seven hundred</text:span> acres; also <text:span text:style-name="T11">five hundred</text:span> acres on <text:span text:style-name="T9">S</text:span>cull Ridge; also <text:span text:style-name="T11">five hundred</text:span> acres on Reedy River; also <text:span text:style-name="T11">two hundred and fifty</text:span> acres on <text:span text:style-name="T11">w</text:span>aters <text:span text:style-name="T11">of </text:span><text:s/>Saluda; also <text:span text:style-name="T11">two hundred and fifty</text:span> acres <text:span text:style-name="T11">w</text:span>aters of Reedy River; also <text:span text:style-name="T11">two hundred and fifty acres</text:span> on <text:span text:style-name="T11">w</text:span>aters of Enoree; also a lot in the town of Beaufort number <text:span text:style-name="T11">one hundred and forty two</text:span> to him and his heirs and assigns.</text:p>
      <text:p text:style-name="P2"/>
      <text:p text:style-name="P2">ITEM. I give and devise on to my daughter <text:span text:style-name="CAPS_20__2b__20_bold">Sara</text:span><text:span text:style-name="CAPS_20__2b__20_bold"><text:span text:style-name="T1">h</text:span></text:span><text:span text:style-name="CAPS_20__2b__20_bold"> Ha</text:span><text:span text:style-name="CAPS_20__2b__20_bold"><text:span text:style-name="T1">yne</text:span></text:span> a tract of land in the province of Georgia on the head of Turtle River containing <text:span text:style-name="T12">one thousand</text:span> acres also; <text:span text:style-name="T12">five hundred</text:span> acres on Turkey Creek <text:span text:style-name="T12">w</text:span>aters of Saluda; also a lot of land in the town of Beaufort number <text:span text:style-name="T12">twenty one</text:span> to her and <text:span text:style-name="T12">t</text:span>he <text:span text:style-name="T12">h</text:span>eirs of her body.</text:p>
      <text:p text:style-name="P2"/>
      <text:p text:style-name="P3">ITEM. <text:span text:style-name="T1">It</text:span> is my will that my estate in the district of the new acquisition in this province be the undivided property of my said three sons the survivors or <text:span text:style-name="T12">s</text:span>urvivor of them their heirs and assigns, hereby empowering my executor to join with the other proprietor or <text:span text:style-name="T12">p</text:span>roprietors as soon as the <text:span text:style-name="T12">s</text:span>tate of <text:span text:style-name="T12">a</text:span>ffairs in America will permit for rebuilding and completing the Iron Works.</text:p>
      <text:p text:style-name="P2"/>
      <text:p text:style-name="P6"><text:span text:style-name="T12">ITEM.</text:span> <text:span text:style-name="T12">In</text:span> case of the death of my third son <text:span text:style-name="T12">[</text:span><text:span text:style-name="CAPS_20__2b__20_bold"><text:span text:style-name="T12">WILLIAM</text:span></text:span><text:span text:style-name="T12">]</text:span> before he arrives at the age of <text:span text:style-name="T12">nineteen</text:span> years without issue:</text:p>
      <text:p text:style-name="P6"/>
      <text:p text:style-name="Quotations"><text:span text:style-name="T13">I give and devise unto my son </text:span><text:span text:style-name="CAPS_20__2b__20_bold"><text:span text:style-name="T13">Isaac</text:span></text:span><text:span text:style-name="T13"> the plantation called </text:span><text:span text:style-name="T14">Pear</text:span><text:span text:style-name="T13">hill as above described, and the tract of </text:span><text:span text:style-name="T15">five hundred</text:span><text:span text:style-name="T13"> acres on </text:span><text:span text:style-name="T16">Sc</text:span><text:span text:style-name="T13">ull Ridge; and to my son </text:span><text:span text:style-name="CAPS_20__2b__20_bold"><text:span text:style-name="T13">John</text:span></text:span><text:span text:style-name="T13"> </text:span><text:span text:style-name="T15">in</text:span><text:span text:style-name="T13"> that case, I give and devise the tract of </text:span><text:span text:style-name="T15">five hundred</text:span><text:span text:style-name="T13"> acres on Reedy River, also the tract of </text:span><text:span text:style-name="T15">two hundred and fifty</text:span><text:span text:style-name="T13"> acres on the </text:span><text:span text:style-name="T15">w</text:span><text:span text:style-name="T13">aters of Reedy River, and the tract of </text:span><text:span text:style-name="T15">two hundred and fifty</text:span><text:span text:style-name="T13"> acres on the </text:span><text:span text:style-name="T15">w</text:span><text:span text:style-name="T13">aters of Saluda to them their heirs and assigns; and in that case I give and devise on to my daughter </text:span><text:span text:style-name="CAPS_20__2b__20_bold"><text:span text:style-name="T13">Sarah</text:span></text:span><text:span text:style-name="T13"> tract of </text:span><text:span text:style-name="T15">two hundred and fifty</text:span><text:span text:style-name="T13"> acres on the </text:span><text:span text:style-name="T15">w</text:span><text:span text:style-name="T13">aters of Enoree to her and to her Heirs of her body.</text:span></text:p>
      <text:p text:style-name="P6"><text:span text:style-name="T12">B</text:span>ut in case of the death of my son <text:span text:style-name="CAPS_20__2b__20_bold">John</text:span> before he arrives at the age of <text:span text:style-name="T12">nineteen</text:span> years without issue:</text:p>
      <text:p text:style-name="P6"/>
      <text:p text:style-name="Quotations"><text:span text:style-name="T13">then my son </text:span><text:span text:style-name="CAPS_20__2b__20_bold"><text:span text:style-name="T13">William</text:span></text:span><text:span text:style-name="T13"> </text:span><text:span text:style-name="T14">shall be</text:span><text:span text:style-name="T13"> exactly in the situation of my son </text:span><text:span text:style-name="CAPS_20__2b__20_bold"><text:span text:style-name="T13">John</text:span></text:span><text:span text:style-name="T13"> in case the said </text:span><text:span text:style-name="CAPS_20__2b__20_bold"><text:span text:style-name="T13">William</text:span></text:span><text:span text:style-name="T13"> had died</text:span></text:p>
      <text:p text:style-name="P6">and in case of the death of my son <text:span text:style-name="CAPS_20__2b__20_bold">Isaac</text:span> before he arrives at the age of <text:span text:style-name="T12">nineteen</text:span> years without issue: </text:p>
      <text:p text:style-name="P6"/>
      <text:p text:style-name="Quotations"><text:span text:style-name="T13">then my son </text:span><text:span text:style-name="CAPS_20__2b__20_bold"><text:span text:style-name="T13">John</text:span></text:span><text:span text:style-name="T13"> shall inherit what was left to my son </text:span><text:span text:style-name="CAPS_20__2b__20_bold"><text:span text:style-name="T13">Isaac</text:span></text:span><text:span text:style-name="T13"> and my son </text:span><text:span text:style-name="CAPS_20__2b__20_bold"><text:span text:style-name="T13">William</text:span></text:span><text:span text:style-name="T13"> what was left to my </text:span><text:span text:style-name="T14">son </text:span><text:span text:style-name="CAPS_20__2b__20_bold"><text:span text:style-name="T14">john</text:span></text:span><text:span text:style-name="T13"> in the case of the death of the said </text:span><text:span text:style-name="CAPS_20__2b__20_bold"><text:span text:style-name="T13">William</text:span></text:span><text:span text:style-name="T13"> to them their heirs and assigns in both these cases my daughter to have the track on the Waters of Enoree as in the first case</text:span> </text:p>
      <text:p text:style-name="P7">but in the case two of my sons should die without issue before they arrive to the age of <text:span text:style-name="T18">nineteen</text:span> years:</text:p>
      <text:p text:style-name="P7"/>
      <text:p text:style-name="P8"><text:soft-page-break/><text:span text:style-name="T13">then I give and devise on to my daughter </text:span><text:span text:style-name="CAPS_20__2b__20_bold"><text:span text:style-name="T13">Sarah</text:span></text:span><text:span text:style-name="T13"> and The </text:span><text:span text:style-name="T17">h</text:span><text:span text:style-name="T13">eirs of her body the tract of </text:span><text:span text:style-name="T17">five hundred</text:span><text:span text:style-name="T13"> acres on Reedy River, the tract of </text:span><text:span text:style-name="T17">five hundred</text:span><text:span text:style-name="T13"> acres on Pen Creek, </text:span><text:span text:style-name="T14">and the tract of</text:span><text:span text:style-name="T13"> </text:span><text:span text:style-name="T17">five hundred</text:span><text:span text:style-name="T13"> acres on Turkey Creek </text:span><text:span text:style-name="T17">w</text:span><text:span text:style-name="T13">aters of Savannah, the remainder left to the said deceased sons to descend to the surviving son and his heirs and assigns.</text:span></text:p>
      <text:p text:style-name="P2">ITEM. <text:span text:style-name="T1">I</text:span>n case my daughter should die without issue what is here and left her sh<text:span text:style-name="T18">a</text:span>ll be equally divided between my surviving <text:span text:style-name="T18">s</text:span>ons or son their heirs and assigns.</text:p>
      <text:p text:style-name="P2"/>
      <text:p text:style-name="P5">ITEM. <text:span text:style-name="T1">It</text:span> is my will that the <text:span text:style-name="T1">drein</text:span> from the bridge in the <text:span text:style-name="T4">C</text:span>hap<text:span text:style-name="T4">p</text:span>el<text:span text:style-name="T4">l</text:span> Road to the local swamp and the side <text:span text:style-name="T1">drein</text:span> from the same to <text:span text:style-name="CAPS_20__2b__20_bold">Frazier</text:span>'s Lane be and remain free for the use of <text:span text:style-name="T18">a</text:span>ll <text:span text:style-name="T18">m</text:span>y <text:span text:style-name="T18">s</text:span>ons or either of them their heirs and assigns, <text:span text:style-name="T18">a</text:span>t all times and <text:span text:style-name="T18">s</text:span>easons, without let or hindrance the said <text:span text:style-name="T1">drein</text:span> to be deepened and kept in repair by an equal proportion of laboring hands on the three plantations whenever it shall be thought necessary by any two of them.</text:p>
      <text:p text:style-name="P2"/>
      <text:p text:style-name="P2">ITEM. I give bequeath and devise the rest residue and remainder of my estate to be equally divided between my sons and daughter or the survivors of them their heirs and their assign<text:span text:style-name="T18">s</text:span>.</text:p>
      <text:p text:style-name="P2"/>
      <text:p text:style-name="P2">ITEM. <text:span text:style-name="T1">It</text:span> is my will that my son's possess what I her<text:span text:style-name="T18">ein</text:span> leave them at the age of <text:span text:style-name="T18">nineteen</text:span> years and my daughter at <text:span text:style-name="T18">that</text:span> age or day of marriage.</text:p>
      <text:p text:style-name="P2"/>
      <text:p text:style-name="P7">ITEM. <text:span text:style-name="T1">It</text:span> is my will that a general account be kept of the expenses of the estate which must be in proportion to it until they all eventually draw of their shares, but no cost must be spared in the children's education. </text:p>
      <text:p text:style-name="P7"/>
      <text:p text:style-name="P7">Lastly I do hereby appoint my beloved friends <text:span text:style-name="CAPS_20__2b__20_bold">Richard Hutson</text:span>, <text:span text:style-name="CAPS_20__2b__20_bold">Thomas</text:span> <text:span text:style-name="CAPS_20__2b__20_bold">Hutson</text:span>, <text:span text:style-name="CAPS_20__2b__20_bold">Edward </text:span><text:span text:style-name="CAPS_20__2b__20_bold"><text:span text:style-name="T3">D</text:span></text:span><text:span text:style-name="CAPS_20__2b__20_bold">arrel</text:span>, <text:span text:style-name="CAPS_20__2b__20_bold">Thomas Jones</text:span>, <text:span text:style-name="CAPS_20__2b__20_bold">John Cros</text:span><text:span text:style-name="CAPS_20__2b__20_bold"><text:span text:style-name="T3">k</text:span></text:span><text:span text:style-name="CAPS_20__2b__20_bold">eys,</text:span> and my two first sons who shall attain the age of <text:span text:style-name="T18">nineteen,</text:span> executor of this my last will and testament, revoking ann<text:span text:style-name="T18">ulling</text:span> and making void all former <text:span text:style-name="T18">w</text:span>ills whatsoever.</text:p>
      <text:p text:style-name="P2"/>
      <text:p text:style-name="P2"><text:span text:style-name="CAPS_20__2b__20_bold">Isaac Hayne</text:span> {<text:span text:style-name="T3">s</text:span>eal}</text:p>
      <text:p text:style-name="P2"/>
      <text:p text:style-name="P4">Signed, <text:span text:style-name="T3">s</text:span>ealed published and declared to be the last will and testament of <text:span text:style-name="CAPS_20__2b__20_bold">Isaac</text:span> <text:span text:style-name="CAPS_20__2b__20_bold">Hayne</text:span> in the presence of us who in the testator's presence and at his request have hereunto set our respective names.</text:p>
      <text:p text:style-name="P4"/>
      <text:p text:style-name="P4"><text:span text:style-name="CAPS_20__2b__20_bold">William M. Cants</text:span></text:p>
      <text:p text:style-name="P2"><text:span text:style-name="CAPS_20__2b__20_bold">Jacob Smi</text:span><text:span text:style-name="CAPS_20__2b__20_bold"><text:span text:style-name="T3">s</text:span></text:span><text:span text:style-name="CAPS_20__2b__20_bold">er</text:span></text:p>
      <text:p text:style-name="P2"><text:span text:style-name="CAPS_20__2b__20_bold">Paul Walter</text:span></text:p>
      <text:p text:style-name="P2"><text:span text:style-name="CAPS_20__2b__20_bold">James </text:span><text:span text:style-name="CAPS_20__2b__20_bold"><text:span text:style-name="T3">Cu</text:span></text:span><text:span text:style-name="CAPS_20__2b__20_bold">lli</text:span><text:span text:style-name="CAPS_20__2b__20_bold"><text:span text:style-name="T3">a</text:span></text:span><text:span text:style-name="CAPS_20__2b__20_bold">tt</text:span></text:p>
      <text:p text:style-name="P2"/>
      <text:p text:style-name="P2"/>
      <text:p text:style-name="P11"><text:span text:style-name="T3">P</text:span>roved before <text:span text:style-name="CAPS_20__2b__20_bold">Charles</text:span> <text:span text:style-name="CAPS_20__2b__20_bold"><text:span text:style-name="T3">Lining</text:span></text:span> Esquire, <text:span text:style-name="T3">O</text:span>.<text:span text:style-name="T3">C</text:span>.<text:span text:style-name="T3">T</text:span>.<text:span text:style-name="T3">D</text:span></text:p>
      <text:p text:style-name="P2"/>
      <text:p text:style-name="P2">March 15th 1783</text:p>
      <text:p text:style-name="P2"/>
      <text:p text:style-name="P4">At the same time qualified </text:p>
      <text:p text:style-name="P4"/>
      <text:p text:style-name="P4"><text:span text:style-name="CAPS_20__2b__20_bold">Richard Hu</text:span><text:span text:style-name="CAPS_20__2b__20_bold"><text:span text:style-name="T3">T</text:span></text:span><text:span text:style-name="CAPS_20__2b__20_bold">son</text:span></text:p>
      <text:p text:style-name="P2"><text:span text:style-name="CAPS_20__2b__20_bold">Thomas Hu</text:span><text:span text:style-name="CAPS_20__2b__20_bold"><text:span text:style-name="T3">T</text:span></text:span><text:span text:style-name="CAPS_20__2b__20_bold">son</text:span></text:p>
      <text:p text:style-name="P2"><text:span text:style-name="CAPS_20__2b__20_bold">Edward Darrell</text:span></text:p>
      <text:p text:style-name="P2"><text:span text:style-name="CAPS_20__2b__20_bold">John croskey</text:span><text:span text:style-name="CAPS_20__2b__20_bold"><text:span text:style-name="T3">s</text:span></text:span>, executive</text:p>
      <text:p text:style-name="P2"/>
      <text:p text:style-name="P2">March 17th 1783</text:p>
      <text:p text:style-name="P2"/>
      <text:p text:style-name="P2"/>
      <text:p text:style-name="P11">Qualified <text:span text:style-name="CAPS_20__2b__20_bold">Thomas</text:span> <text:span text:style-name="CAPS_20__2b__20_bold">Jones</text:span> executor, September 22nd 1792</text:p>
      <text:p text:style-name="P2">Qualified <text:span text:style-name="CAPS_20__2b__20_bold">Isaac</text:span> <text:span text:style-name="CAPS_20__2b__20_bold"><text:span text:style-name="T3">hayne</text:span></text:span> executor</text:p>
      <text:p text:style-name="P2"/>
      <text:p text:style-name="P2">Examined <text:s text:c="3"/><text:span text:style-name="T3">}</text:span></text:p>
      <text:p text:style-name="P2">17 Co. <text:span text:style-name="T3">S</text:span>h. <text:s/><text:span text:style-name="T3">} </text:span>CL</text:p>
      <text:p text:style-name="P2"/>
      <text:p text:style-name="P2">Recorded in will book <text:span text:style-name="T3">A</text:span> 1783-86 page 41</text:p>
      <text:p text:style-name="P2"><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c1771" officeooo:paragraph-rsid="001bb7e2"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0cf8cf"/>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text:span text:style-name="MT1">Colleton</text:span>, Isaac Hayne 1783</text:p>
      </style:header>
      <style:footer>
        <text:p text:style-name="MP2">Page <text:page-number text:select-page="current">5</text:page-number> <text:span text:style-name="MT2">of </text:span><text:span text:style-name="MT2"><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1H7M51S</meta:editing-duration>
    <meta:generator>LibreOffice/5.1.6.1.0$Linux_X86_64 LibreOffice_project/10$Build-1</meta:generator>
    <meta:initial-creator>brent </meta:initial-creator>
    <dc:date>2016-10-20T12:31:06.232252342</dc:date>
    <dc:creator>brent </dc:creator>
    <meta:document-statistic meta:table-count="0" meta:image-count="0" meta:object-count="0" meta:page-count="5" meta:paragraph-count="45" meta:word-count="1481" meta:character-count="7997" meta:non-whitespace-character-count="6548"/>
    <meta:template xlink:type="simple" xlink:actuate="onRequest" xlink:title="Genealogy" xlink:href="../genealogy.odt" meta:date="2015-11-26T17:08:30.839384403"/>
  </office:meta>
</office:document-meta>
</file>