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808f" officeooo:paragraph-rsid="001b808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25a8"/>
    </style:style>
    <style:style style:name="P4" style:family="paragraph" style:parent-style-name="Standard">
      <style:text-properties officeooo:paragraph-rsid="001307d2"/>
    </style:style>
    <style:style style:name="P5" style:family="paragraph" style:parent-style-name="Standard">
      <style:text-properties officeooo:paragraph-rsid="00148ec7"/>
    </style:style>
    <style:style style:name="P6" style:family="paragraph" style:parent-style-name="Standard">
      <style:text-properties officeooo:paragraph-rsid="0016fd2b"/>
    </style:style>
    <style:style style:name="P7" style:family="paragraph" style:parent-style-name="Standard">
      <style:text-properties officeooo:paragraph-rsid="00186b16"/>
    </style:style>
    <style:style style:name="P8" style:family="paragraph" style:parent-style-name="Standard">
      <style:text-properties officeooo:paragraph-rsid="001b808f"/>
    </style:style>
    <style:style style:name="P9" style:family="paragraph" style:parent-style-name="Standard">
      <style:text-properties officeooo:paragraph-rsid="001bcc95"/>
    </style:style>
    <style:style style:name="P10" style:family="paragraph" style:parent-style-name="Standard">
      <style:text-properties officeooo:paragraph-rsid="001c9502"/>
    </style:style>
    <style:style style:name="P11" style:family="paragraph" style:parent-style-name="Standard">
      <style:text-properties officeooo:paragraph-rsid="001e6f90"/>
    </style:style>
    <style:style style:name="P12" style:family="paragraph" style:parent-style-name="Standard">
      <style:text-properties officeooo:paragraph-rsid="00204049"/>
    </style:style>
    <style:style style:name="P13" style:family="paragraph" style:parent-style-name="Standard" style:master-page-name="Standard">
      <style:paragraph-properties style:page-number="auto"/>
      <style:text-properties officeooo:paragraph-rsid="001225a8"/>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language="en" fo:country="US" fo:font-weight="bold" officeooo:rsid="000e50b7" style:font-size-asian="10pt" style:font-weight-asian="bold" style:font-size-complex="10pt" style:font-weight-complex="bold"/>
    </style:style>
    <style:style style:name="T3" style:family="text">
      <style:text-properties fo:text-transform="uppercase" fo:color="#000000" style:font-name="Liberation Mono2" fo:font-size="10pt" fo:language="en" fo:country="US" fo:font-weight="bold" officeooo:rsid="000e50b7" style:font-size-asian="10pt" style:font-weight-asian="normal" style:font-size-complex="10pt" style:font-weight-complex="normal"/>
    </style:style>
    <style:style style:name="T4" style:family="text">
      <style:text-properties fo:text-transform="uppercase" fo:color="#000000" style:font-name="Liberation Mono2" fo:font-size="10pt" fo:language="en" fo:country="US" fo:font-weight="bold" officeooo:rsid="000e50b7" style:font-weight-asian="normal" style:font-size-complex="10pt" style:font-weight-complex="normal"/>
    </style:style>
    <style:style style:name="T5" style:family="text">
      <style:text-properties fo:text-transform="uppercase" fo:color="#000000" style:font-name="Liberation Mono2" fo:font-size="10pt" fo:language="en" fo:country="US" fo:font-weight="bold" officeooo:rsid="001307d2" style:font-weight-asian="normal" style:font-size-complex="10pt" style:font-weight-complex="normal"/>
    </style:style>
    <style:style style:name="T6" style:family="text">
      <style:text-properties fo:text-transform="uppercase" fo:color="#000000" style:font-name="Liberation Mono2" fo:font-size="10pt" fo:language="en" fo:country="US" fo:font-weight="bold" officeooo:rsid="00148ec7" style:font-weight-asian="normal" style:font-size-complex="10pt" style:font-weight-complex="normal"/>
    </style:style>
    <style:style style:name="T7" style:family="text">
      <style:text-properties fo:text-transform="uppercase" fo:color="#000000" style:font-name="Liberation Mono2" fo:font-size="10pt" fo:language="en" fo:country="US" fo:font-weight="bold" officeooo:rsid="0016fd2b" style:font-weight-asian="normal" style:font-size-complex="10pt" style:font-weight-complex="normal"/>
    </style:style>
    <style:style style:name="T8" style:family="text">
      <style:text-properties fo:text-transform="uppercase" fo:color="#000000" style:font-name="Liberation Mono2" fo:font-size="10pt" fo:language="en" fo:country="US" fo:font-weight="bold" officeooo:rsid="00186b16" style:font-weight-asian="normal" style:font-size-complex="10pt" style:font-weight-complex="normal"/>
    </style:style>
    <style:style style:name="T9" style:family="text">
      <style:text-properties fo:text-transform="uppercase" fo:color="#000000" style:font-name="Liberation Mono2" fo:font-size="10pt" fo:language="en" fo:country="US" fo:font-weight="bold" officeooo:rsid="001b808f" style:font-weight-asian="normal" style:font-size-complex="10pt" style:font-weight-complex="normal"/>
    </style:style>
    <style:style style:name="T10" style:family="text">
      <style:text-properties fo:text-transform="uppercase" fo:color="#000000" style:font-name="Liberation Mono2" fo:font-size="10pt" fo:language="en" fo:country="US" fo:font-weight="bold" officeooo:rsid="001bcc95" style:font-weight-asian="normal" style:font-size-complex="10pt" style:font-weight-complex="normal"/>
    </style:style>
    <style:style style:name="T11" style:family="text">
      <style:text-properties fo:text-transform="uppercase" fo:color="#000000" style:font-name="Liberation Mono2" fo:font-size="10pt" fo:language="en" fo:country="US" fo:font-weight="bold" officeooo:rsid="001c9502" style:font-weight-asian="normal" style:font-size-complex="10pt" style:font-weight-complex="normal"/>
    </style:style>
    <style:style style:name="T12" style:family="text">
      <style:text-properties style:font-name="Liberation Mono1"/>
    </style:style>
    <style:style style:name="T13" style:family="text">
      <style:text-properties style:font-name="Liberation Mono1" officeooo:rsid="000e50b7"/>
    </style:style>
    <style:style style:name="T14" style:family="text">
      <style:text-properties style:font-name="Liberation Mono1" fo:font-size="10pt" fo:language="en" fo:country="US" fo:font-weight="bold" officeooo:rsid="000e50b7" style:font-size-asian="10pt" style:font-weight-asian="bold" style:font-size-complex="10pt" style:font-weight-complex="bold"/>
    </style:style>
    <style:style style:name="T15" style:family="text">
      <style:text-properties style:font-name="Liberation Mono1" fo:font-size="10pt" fo:language="en" fo:country="US" fo:font-weight="normal" officeooo:rsid="000e50b7" style:font-size-asian="10pt" style:font-weight-asian="normal" style:font-size-complex="10pt" style:font-weight-complex="normal"/>
    </style:style>
    <style:style style:name="T16" style:family="text">
      <style:text-properties style:font-name="Liberation Mono1" fo:font-size="10pt" fo:language="en" fo:country="US" fo:font-weight="normal" officeooo:rsid="000f0012" style:font-size-asian="10pt" style:font-weight-asian="normal" style:font-size-complex="10pt" style:font-weight-complex="normal"/>
    </style:style>
    <style:style style:name="T17" style:family="text">
      <style:text-properties style:font-name="Liberation Mono1" fo:font-size="10pt" fo:language="en" fo:country="US" fo:font-weight="normal" officeooo:rsid="001307d2" style:font-size-asian="10pt" style:font-weight-asian="normal" style:font-size-complex="10pt" style:font-weight-complex="normal"/>
    </style:style>
    <style:style style:name="T18" style:family="text">
      <style:text-properties style:font-name="Liberation Mono1" fo:language="en" fo:country="US" officeooo:rsid="000f0012" style:font-weight-asian="normal" style:font-size-complex="10pt" style:font-weight-complex="normal"/>
    </style:style>
    <style:style style:name="T19" style:family="text">
      <style:text-properties style:font-name="Liberation Mono1" fo:language="en" fo:country="US" officeooo:rsid="001307d2" style:font-weight-asian="normal" style:font-size-complex="10pt" style:font-weight-complex="normal"/>
    </style:style>
    <style:style style:name="T20" style:family="text">
      <style:text-properties style:font-name="Liberation Mono1" fo:language="en" fo:country="US" officeooo:rsid="00148ec7" style:font-weight-asian="normal" style:font-size-complex="10pt" style:font-weight-complex="normal"/>
    </style:style>
    <style:style style:name="T21" style:family="text">
      <style:text-properties style:font-name="Liberation Mono1" fo:language="en" fo:country="US" officeooo:rsid="0015e853" style:font-weight-asian="normal" style:font-size-complex="10pt" style:font-weight-complex="normal"/>
    </style:style>
    <style:style style:name="T22" style:family="text">
      <style:text-properties style:font-name="Liberation Mono1" fo:language="en" fo:country="US" officeooo:rsid="0016fd2b" style:font-weight-asian="normal" style:font-size-complex="10pt" style:font-weight-complex="normal"/>
    </style:style>
    <style:style style:name="T23" style:family="text">
      <style:text-properties style:font-name="Liberation Mono1" fo:language="en" fo:country="US" officeooo:rsid="00186b16" style:font-weight-asian="normal" style:font-size-complex="10pt" style:font-weight-complex="normal"/>
    </style:style>
    <style:style style:name="T24" style:family="text">
      <style:text-properties style:font-name="Liberation Mono1" fo:language="en" fo:country="US" officeooo:rsid="001a35c7" style:font-weight-asian="normal" style:font-size-complex="10pt" style:font-weight-complex="normal"/>
    </style:style>
    <style:style style:name="T25" style:family="text">
      <style:text-properties style:font-name="Liberation Mono1" fo:language="en" fo:country="US" officeooo:rsid="001b808f" style:font-weight-asian="normal" style:font-size-complex="10pt" style:font-weight-complex="normal"/>
    </style:style>
    <style:style style:name="T26" style:family="text">
      <style:text-properties style:font-name="Liberation Mono1" fo:language="en" fo:country="US" officeooo:rsid="001bcc95" style:font-weight-asian="normal" style:font-size-complex="10pt" style:font-weight-complex="normal"/>
    </style:style>
    <style:style style:name="T27" style:family="text">
      <style:text-properties style:font-name="Liberation Mono1" fo:language="en" fo:country="US" officeooo:rsid="001c9502" style:font-weight-asian="normal" style:font-size-complex="10pt" style:font-weight-complex="normal"/>
    </style:style>
    <style:style style:name="T28" style:family="text">
      <style:text-properties style:font-name="Liberation Mono1" fo:language="en" fo:country="US" officeooo:rsid="001e6f90" style:font-weight-asian="normal" style:font-size-complex="10pt" style:font-weight-complex="normal"/>
    </style:style>
    <style:style style:name="T29" style:family="text">
      <style:text-properties style:font-name="Liberation Mono1" fo:language="en" fo:country="US" officeooo:rsid="00204049" style:font-weight-asian="normal" style:font-size-complex="10pt" style:font-weight-complex="normal"/>
    </style:style>
    <style:style style:name="T30" style:family="text">
      <style:text-properties style:font-name="Liberation Mono1" fo:language="en" fo:country="US" officeooo:rsid="0021c0d1" style:font-weight-asian="normal" style:font-size-complex="10pt" style:font-weight-complex="normal"/>
    </style:style>
    <style:style style:name="T31" style:family="text">
      <style:text-properties style:font-name="Liberation Mono1" fo:language="en" fo:country="US" fo:font-weight="normal" officeooo:rsid="000e50b7" style:font-weight-asian="normal" style:font-size-complex="10pt" style:font-weight-complex="normal"/>
    </style:style>
    <style:style style:name="T32" style:family="text">
      <style:text-properties style:font-name="Liberation Mono2" fo:font-size="10pt" fo:language="en" fo:country="US" fo:font-weight="normal" officeooo:rsid="000e50b7" style:font-weight-asian="normal" style:font-size-complex="10pt" style:font-weight-complex="normal"/>
    </style:style>
    <style:style style:name="T33" style:family="text">
      <style:text-properties style:font-name="Liberation Mono2" fo:font-size="10pt" fo:language="en" fo:country="US" fo:font-weight="normal" officeooo:rsid="001307d2" style:font-weight-asian="normal" style:font-size-complex="10pt" style:font-weight-complex="normal"/>
    </style:style>
    <style:style style:name="T34" style:family="text">
      <style:text-properties style:font-name="Liberation Mono2" fo:font-size="10pt" fo:language="en" fo:country="US" officeooo:rsid="001c9502" style:font-weight-asian="normal" style:font-size-complex="10pt" style:font-weight-complex="normal"/>
    </style:style>
    <style:style style:name="T35" style:family="text">
      <style:text-properties style:font-name="Liberation Mono2" fo:font-size="10pt" fo:language="en" fo:country="US" officeooo:rsid="001e6f90"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User_20_Entry"><text:span text:style-name="T12">State of South Carolina</text:span></text:span></text:p>
      <text:p text:style-name="P3"><text:span text:style-name="User_20_Entry"><text:span text:style-name="T12"/></text:span></text:p>
      <text:p text:style-name="P3"><text:span text:style-name="User_20_Entry"><text:span text:style-name="T13">I </text:span></text:span><text:span text:style-name="User_20_Entry"><text:span text:style-name="T2">William</text:span></text:span><text:span text:style-name="User_20_Entry"><text:span text:style-name="T14"> </text:span></text:span><text:span text:style-name="User_20_Entry"><text:span text:style-name="T2">Richardson</text:span></text:span><text:span text:style-name="User_20_Entry"><text:span text:style-name="T14"> </text:span></text:span><text:span text:style-name="User_20_Entry"><text:span text:style-name="T2">Davie</text:span></text:span><text:span text:style-name="User_20_Entry"><text:span text:style-name="T14"> </text:span></text:span><text:span text:style-name="User_20_Entry"><text:span text:style-name="T15">of the district of Chester and State aforesaid declare and publish the following will as my last will and testament.</text:span></text:span></text:p>
      <text:p text:style-name="P3"><text:span text:style-name="User_20_Entry"><text:span text:style-name="T15"/></text:span></text:p>
      <text:p text:style-name="P3"><text:span text:style-name="User_20_Entry"><text:span text:style-name="T15">First I give and bequeath to my daughter </text:span></text:span><text:span text:style-name="User_20_Entry"><text:span text:style-name="T4">Mary</text:span></text:span><text:span text:style-name="User_20_Entry"><text:span text:style-name="T15"> </text:span></text:span><text:span text:style-name="User_20_Entry"><text:span text:style-name="T4">Haynes</text:span></text:span><text:span text:style-name="User_20_Entry"><text:span text:style-name="T15"> </text:span></text:span><text:span text:style-name="User_20_Entry"><text:span text:style-name="T4">Davie</text:span></text:span><text:span text:style-name="User_20_Entry"><text:span text:style-name="T15"> the following negro slaves, to wit: </text:span></text:span><text:span text:style-name="CAPS"><text:span text:style-name="T31">Rose</text:span></text:span><text:span text:style-name="User_20_Entry"><text:span text:style-name="T15"> with her following children </text:span></text:span><text:span text:style-name="CAPS"><text:span text:style-name="T31">Sam</text:span></text:span><text:span text:style-name="User_20_Entry"><text:span text:style-name="T15">, </text:span></text:span><text:span text:style-name="CAPS"><text:span text:style-name="T31">John</text:span></text:span><text:span text:style-name="User_20_Entry"><text:span text:style-name="T15">, </text:span></text:span><text:span text:style-name="CAPS"><text:span text:style-name="T31">Elish</text:span></text:span><text:span text:style-name="User_20_Entry"><text:span text:style-name="T15">, </text:span></text:span><text:span text:style-name="CAPS"><text:span text:style-name="T31">Deel</text:span></text:span><text:span text:style-name="User_20_Entry"><text:span text:style-name="T15">, </text:span></text:span><text:span text:style-name="CAPS"><text:span text:style-name="T31">Patty</text:span></text:span><text:span text:style-name="User_20_Entry"><text:span text:style-name="T15"> &amp; </text:span></text:span><text:span text:style-name="CAPS"><text:span text:style-name="T31">Osian</text:span></text:span><text:span text:style-name="User_20_Entry"><text:span text:style-name="T15">, the negro woman </text:span></text:span><text:span text:style-name="CAPS"><text:span text:style-name="T31">Ginas</text:span></text:span><text:span text:style-name="User_20_Entry"><text:span text:style-name="T15">, wife of </text:span></text:span><text:span text:style-name="CAPS"><text:span text:style-name="T31">Sam</text:span></text:span><text:span text:style-name="User_20_Entry"><text:span text:style-name="T15">, the woman </text:span></text:span><text:span text:style-name="CAPS"><text:span text:style-name="T31">Weaver</text:span></text:span><text:span text:style-name="User_20_Entry"><text:span text:style-name="T15"> and her children </text:span></text:span><text:span text:style-name="CAPS"><text:span text:style-name="T31">Winny</text:span></text:span><text:span text:style-name="User_20_Entry"><text:span text:style-name="T15"> &amp; </text:span></text:span><text:span text:style-name="CAPS"><text:span text:style-name="T31">Francis</text:span></text:span><text:span text:style-name="User_20_Entry"><text:span text:style-name="T15">, the negro woman </text:span></text:span><text:span text:style-name="CAPS"><text:span text:style-name="T31">Harriot</text:span></text:span><text:span text:style-name="User_20_Entry"><text:span text:style-name="T15"> and her two children </text:span></text:span><text:span text:style-name="CAPS"><text:span text:style-name="T32">Allen</text:span></text:span><text:span text:style-name="User_20_Entry"><text:span text:style-name="T15"> and </text:span></text:span><text:span text:style-name="CAPS"><text:span text:style-name="T31">Sophia</text:span></text:span><text:span text:style-name="User_20_Entry"><text:span text:style-name="T15">, and the negro woman </text:span></text:span><text:span text:style-name="CAPS"><text:span text:style-name="T31">Niely</text:span></text:span><text:span text:style-name="User_20_Entry"><text:span text:style-name="T15"> and also such issue as any of the said women may have at my death.</text:span></text:span></text:p>
      <text:p text:style-name="P3"><text:span text:style-name="User_20_Entry"><text:span text:style-name="T15"/></text:span></text:p>
      <text:p text:style-name="P3"><text:span text:style-name="User_20_Entry"><text:span text:style-name="T15">ITEM I give </text:span></text:span><text:span text:style-name="User_20_Entry"><text:span text:style-name="T17">and</text:span></text:span><text:span text:style-name="User_20_Entry"><text:span text:style-name="T15"> bequeath to my daughters </text:span></text:span><text:span text:style-name="User_20_Entry"><text:span text:style-name="T3">SARAH</text:span></text:span><text:span text:style-name="User_20_Entry"><text:span text:style-name="T15"> </text:span></text:span><text:span text:style-name="User_20_Entry"><text:span text:style-name="T3">Jones</text:span></text:span><text:span text:style-name="User_20_Entry"><text:span text:style-name="T15"> </text:span></text:span><text:span text:style-name="User_20_Entry"><text:span text:style-name="T3">DeSausure</text:span></text:span><text:span text:style-name="User_20_Entry"><text:span text:style-name="T15"> in addition to the slaves I have already </text:span></text:span><text:span text:style-name="User_20_Entry"><text:span text:style-name="T16">given her the following to wit: </text:span></text:span><text:span text:style-name="CAPS"><text:span text:style-name="T18">Anthony</text:span></text:span><text:span text:style-name="User_20_Entry"><text:span text:style-name="T16"> &amp; his son </text:span></text:span><text:span text:style-name="CAPS"><text:span text:style-name="T18">Shadrack.</text:span></text:span></text:p>
      <text:p text:style-name="P3"><text:span text:style-name="CAPS"><text:span text:style-name="T18"/></text:span></text:p>
      <text:p text:style-name="P3"><text:span text:style-name="CAPS"><text:span text:style-name="T18">ITEM</text:span></text:span><text:span text:style-name="Drop_20_Caps"><text:span text:style-name="T18"> </text:span></text:span><text:span text:style-name="Drop_20_Caps"><text:span text:style-name="T19">I give and bequeath to my daughter </text:span></text:span><text:span text:style-name="Drop_20_Caps"><text:span text:style-name="T5">Martha</text:span></text:span><text:span text:style-name="Drop_20_Caps"><text:span text:style-name="T19"> </text:span></text:span><text:span text:style-name="Drop_20_Caps"><text:span text:style-name="T5">Rebecca</text:span></text:span><text:span text:style-name="Drop_20_Caps"><text:span text:style-name="T19"> </text:span></text:span><text:span text:style-name="Drop_20_Caps"><text:span text:style-name="T5">Davie</text:span></text:span><text:span text:style-name="Drop_20_Caps"><text:span text:style-name="T19"> the following negro slaves old </text:span></text:span><text:span text:style-name="CAPS"><text:span text:style-name="T19">Kate</text:span></text:span><text:span text:style-name="Drop_20_Caps"><text:span text:style-name="T19"> &amp; her son </text:span></text:span><text:span text:style-name="CAPS"><text:span text:style-name="T19">Peter</text:span></text:span><text:span text:style-name="Drop_20_Caps"><text:span text:style-name="T19">; </text:span></text:span><text:span text:style-name="CAPS"><text:span text:style-name="T19">Philly</text:span></text:span><text:span text:style-name="Drop_20_Caps"><text:span text:style-name="T19">, wife of </text:span></text:span><text:span text:style-name="CAPS"><text:span text:style-name="T19">peter</text:span></text:span><text:span text:style-name="Drop_20_Caps"><text:span text:style-name="T19">, </text:span></text:span><text:span text:style-name="CAPS"><text:span text:style-name="T19">Harry</text:span></text:span><text:span text:style-name="Drop_20_Caps"><text:span text:style-name="T19">, son of </text:span></text:span><text:span text:style-name="CAPS"><text:span text:style-name="T19">Phillis</text:span></text:span><text:span text:style-name="Drop_20_Caps"><text:span text:style-name="T19">, old </text:span></text:span><text:span text:style-name="CAPS"><text:span text:style-name="T19">Ben</text:span></text:span><text:span text:style-name="Drop_20_Caps"><text:span text:style-name="T19">, black </text:span></text:span><text:span text:style-name="CAPS"><text:span text:style-name="T19">GINUS</text:span></text:span><text:span text:style-name="Drop_20_Caps"><text:span text:style-name="T19"> and her following children to wit, </text:span></text:span><text:span text:style-name="CAPS"><text:span text:style-name="T19">Dave</text:span></text:span><text:span text:style-name="Drop_20_Caps"><text:span text:style-name="T19">, </text:span></text:span><text:span text:style-name="CAPS"><text:span text:style-name="T19">Lett</text:span></text:span><text:span text:style-name="Drop_20_Caps"><text:span text:style-name="T19">, </text:span></text:span><text:span text:style-name="CAPS"><text:span text:style-name="T19">Jenn</text:span></text:span><text:span text:style-name="Drop_20_Caps"><text:span text:style-name="T19">, </text:span></text:span><text:span text:style-name="CAPS"><text:span text:style-name="T33">Mary</text:span></text:span><text:span text:style-name="Drop_20_Caps"><text:span text:style-name="T19">, </text:span></text:span><text:span text:style-name="CAPS"><text:span text:style-name="T19">Alfred</text:span></text:span><text:span text:style-name="Drop_20_Caps"><text:span text:style-name="T19"> &amp; </text:span></text:span><text:span text:style-name="CAPS"><text:span text:style-name="T19">Lucine</text:span></text:span><text:span text:style-name="Drop_20_Caps"><text:span text:style-name="T19"> together with the negro man </text:span></text:span><text:span text:style-name="CAPS"><text:span text:style-name="T19">Batt</text:span></text:span><text:span text:style-name="Drop_20_Caps"><text:span text:style-name="T19"> and the negro woman </text:span></text:span><text:span text:style-name="CAPS"><text:span text:style-name="T19">Charity</text:span></text:span><text:span text:style-name="Drop_20_Caps"><text:span text:style-name="T19"> and such issue as the said </text:span></text:span><text:span text:style-name="CAPS"><text:span text:style-name="T19">Charity</text:span></text:span><text:span text:style-name="Drop_20_Caps"><text:span text:style-name="T19"> and </text:span></text:span><text:span text:style-name="CAPS"><text:span text:style-name="T19">Lett</text:span></text:span><text:span text:style-name="Drop_20_Caps"><text:span text:style-name="T19"> may have at my death.</text:span></text:span></text:p>
      <text:p text:style-name="P3"><text:span text:style-name="Drop_20_Caps"><text:span text:style-name="T19"/></text:span></text:p>
      <text:p text:style-name="P4"><text:span text:style-name="Drop_20_Caps"><text:span text:style-name="T19">ITEM I give and bequeath to my daughter </text:span></text:span><text:span text:style-name="Drop_20_Caps"><text:span text:style-name="T5">Mary</text:span></text:span><text:span text:style-name="Drop_20_Caps"><text:span text:style-name="T19"> </text:span></text:span><text:span text:style-name="Drop_20_Caps"><text:span text:style-name="T5">Haynes</text:span></text:span><text:span text:style-name="Drop_20_Caps"><text:span text:style-name="T19"> </text:span></text:span><text:span text:style-name="Drop_20_Caps"><text:span text:style-name="T5">Davie</text:span></text:span><text:span text:style-name="Drop_20_Caps"><text:span text:style-name="T19"> the sum of three thousand dollars to be paid out to her as soon as the same can be raised out of the proceeds or crops of my estate in manner herein after mentioned.</text:span></text:span></text:p>
      <text:p text:style-name="P4"><text:span text:style-name="Drop_20_Caps"><text:span text:style-name="T19"/></text:span></text:p>
      <text:p text:style-name="P4"><text:span text:style-name="Drop_20_Caps"><text:span text:style-name="T19">ITEM I give and bequeath to my daughter </text:span></text:span><text:span text:style-name="Drop_20_Caps"><text:span text:style-name="T5">SARAH</text:span></text:span><text:span text:style-name="Drop_20_Caps"><text:span text:style-name="T19"> </text:span></text:span><text:span text:style-name="Drop_20_Caps"><text:span text:style-name="T5">Jones</text:span></text:span><text:span text:style-name="Drop_20_Caps"><text:span text:style-name="T19"> </text:span></text:span><text:span text:style-name="Drop_20_Caps"><text:span text:style-name="T5">DeSausure</text:span></text:span><text:span text:style-name="Drop_20_Caps"><text:span text:style-name="T19"> the sum of four thousand dollars to be paid to her as soon as the sum can be raised out of the proceeds or crops of my estate in manner herein after mentioned.</text:span></text:span></text:p>
      <text:p text:style-name="P4"><text:span text:style-name="Drop_20_Caps"><text:span text:style-name="T19"/></text:span></text:p>
      <text:p text:style-name="P4"><text:span text:style-name="Drop_20_Caps"><text:span text:style-name="T19">ITEM I give and bequeath to my daughter </text:span></text:span><text:span text:style-name="Drop_20_Caps"><text:span text:style-name="T5">Martha</text:span></text:span><text:span text:style-name="Drop_20_Caps"><text:span text:style-name="T19"> </text:span></text:span><text:span text:style-name="Drop_20_Caps"><text:span text:style-name="T5">Rebecca</text:span></text:span><text:span text:style-name="Drop_20_Caps"><text:span text:style-name="T19"> </text:span></text:span><text:span text:style-name="Drop_20_Caps"><text:span text:style-name="T5">Davie</text:span></text:span><text:span text:style-name="Drop_20_Caps"><text:span text:style-name="T19"> the sum of three thousand dollars to be paid out to her as soon as the same can be raised out of the proceeds or crops of my estate in manner herein after mentioned.</text:span></text:span></text:p>
      <text:p text:style-name="P4"><text:span text:style-name="Drop_20_Caps"><text:span text:style-name="T19"/></text:span></text:p>
      <text:p text:style-name="P12"><text:span text:style-name="Drop_20_Caps"><text:span text:style-name="T19">ITEM It is my will that the negro slaves so bequeathed or above to my daughters </text:span></text:span><text:span text:style-name="Drop_20_Caps"><text:span text:style-name="T5">Mary</text:span></text:span><text:span text:style-name="Drop_20_Caps"><text:span text:style-name="T19"> </text:span></text:span><text:span text:style-name="Drop_20_Caps"><text:span text:style-name="T5">Haynes</text:span></text:span><text:span text:style-name="Drop_20_Caps"><text:span text:style-name="T19"> </text:span></text:span><text:span text:style-name="Drop_20_Caps"><text:span text:style-name="T5">Davie</text:span></text:span><text:span text:style-name="Drop_20_Caps"><text:span text:style-name="T19">, </text:span></text:span><text:span text:style-name="Drop_20_Caps"><text:span text:style-name="T5">SARAH</text:span></text:span><text:span text:style-name="Drop_20_Caps"><text:span text:style-name="T19"> </text:span></text:span><text:span text:style-name="Drop_20_Caps"><text:span text:style-name="T5">Jones</text:span></text:span><text:span text:style-name="Drop_20_Caps"><text:span text:style-name="T19"> </text:span></text:span><text:span text:style-name="Drop_20_Caps"><text:span text:style-name="T5">DeSausure</text:span></text:span><text:span text:style-name="Drop_20_Caps"><text:span text:style-name="T19"> and </text:span></text:span><text:span text:style-name="Drop_20_Caps"><text:span text:style-name="T5">Martha</text:span></text:span><text:span text:style-name="Drop_20_Caps"><text:span text:style-name="T19"> </text:span></text:span><text:span text:style-name="Drop_20_Caps"><text:span text:style-name="T5">Rebecca</text:span></text:span><text:span text:style-name="Drop_20_Caps"><text:span text:style-name="T19"> </text:span></text:span><text:span text:style-name="Drop_20_Caps"><text:span text:style-name="T5">Davie</text:span></text:span><text:span text:style-name="Drop_20_Caps"><text:span text:style-name="T19"> shall be delivered to them as soon as the demand against my estate and the money legacies bequeathed in this will shall be paid except one negro woman or girl as a maid to my daughter </text:span></text:span><text:span text:style-name="Drop_20_Caps"><text:span text:style-name="T5">Mary</text:span></text:span><text:span text:style-name="Drop_20_Caps"><text:span text:style-name="T19"> &amp; also to my daughter </text:span></text:span><text:span text:style-name="Drop_20_Caps"><text:span text:style-name="T5">Martha</text:span></text:span><text:span text:style-name="Drop_20_Caps"><text:span text:style-name="T19"> </text:span></text:span><text:span text:style-name="Drop_20_Caps"><text:span text:style-name="T5">Rebecca</text:span></text:span><text:span text:style-name="Drop_20_Caps"><text:span text:style-name="T19"> to be a home by them respectively when they think proper from among the Negroes bequeath to each of them above.</text:span></text:span></text:p>
      <text:p text:style-name="P4"><text:span text:style-name="Drop_20_Caps"><text:span text:style-name="T19"/></text:span></text:p>
      <text:p text:style-name="P4"><text:span text:style-name="Drop_20_Caps"><text:span text:style-name="T19">AND I do hereby positively direct that every proper exertion be made for the payment as soon as practical of the above money legacies.</text:span></text:span></text:p>
      <text:p text:style-name="P4"><text:span text:style-name="Drop_20_Caps"><text:span text:style-name="T19"/></text:span></text:p>
      <text:p text:style-name="P4"><text:span text:style-name="Drop_20_Caps"><text:span text:style-name="T19">ITEM I give and bequeath to my daughter </text:span></text:span><text:span text:style-name="Drop_20_Caps"><text:span text:style-name="T5">Mary</text:span></text:span><text:span text:style-name="Drop_20_Caps"><text:span text:style-name="T19"> </text:span></text:span><text:span text:style-name="Drop_20_Caps"><text:span text:style-name="T5">Haynes</text:span></text:span><text:span text:style-name="Drop_20_Caps"><text:span text:style-name="T19"> </text:span></text:span><text:span text:style-name="Drop_20_Caps"><text:span text:style-name="T5">Davie</text:span></text:span><text:span text:style-name="Drop_20_Caps"><text:span text:style-name="T19"> and </text:span></text:span><text:span text:style-name="Drop_20_Caps"><text:span text:style-name="T5">Martha</text:span></text:span><text:span text:style-name="Drop_20_Caps"><text:span text:style-name="T19"> </text:span></text:span><text:span text:style-name="Drop_20_Caps"><text:span text:style-name="T5">Rebecca</text:span></text:span><text:span text:style-name="Drop_20_Caps"><text:span text:style-name="T19"> </text:span></text:span><text:span text:style-name="Drop_20_Caps"><text:span text:style-name="T5">Davie</text:span></text:span><text:span text:style-name="Drop_20_Caps"><text:span text:style-name="T19"> that is to each of them the sum of two hundred dollars to be paid to them respectively </text:span></text:span><text:span text:style-name="Drop_20_Caps"><text:span text:style-name="T20">and annually on the first day of May in every year until the said negro slaves so bequeathed to them by this will shall be delivered to them agreeably to this will.</text:span></text:span></text:p>
      <text:p text:style-name="P4"><text:span text:style-name="Drop_20_Caps"><text:span text:style-name="T20"/></text:span></text:p>
      <text:p text:style-name="P5"><text:span text:style-name="Drop_20_Caps"><text:span text:style-name="T20">ITEM I have given to my daughter <text:s/></text:span></text:span><text:span text:style-name="Drop_20_Caps"><text:span text:style-name="T5">Mary</text:span></text:span><text:span text:style-name="Drop_20_Caps"><text:span text:style-name="T19"> </text:span></text:span><text:span text:style-name="Drop_20_Caps"><text:span text:style-name="T5">Haynes</text:span></text:span><text:span text:style-name="Drop_20_Caps"><text:span text:style-name="T19"> </text:span></text:span><text:span text:style-name="Drop_20_Caps"><text:span text:style-name="T5">Davie</text:span></text:span><text:span text:style-name="Drop_20_Caps"><text:span text:style-name="T19"> </text:span></text:span><text:span text:style-name="Drop_20_Caps"><text:span text:style-name="T20">the gold watch now in her possession also the piano-forte and I now give and bequeath to her a bed, bedstead and the “piece pary” furniture to it to be chosen by her self unless I should give her such before my death, also the bedstead she now uses and a bed with necessary furniture to it to be chosen by her after her sister hath made choice.</text:span></text:span></text:p>
      <text:p text:style-name="P5"><text:span text:style-name="Drop_20_Caps"><text:span text:style-name="T20"/></text:span></text:p>
      <text:p text:style-name="P5"><text:span text:style-name="Drop_20_Caps"><text:span text:style-name="T20">ITEM I bequeath to my daughter </text:span></text:span><text:span text:style-name="Drop_20_Caps"><text:span text:style-name="T6">SARAH</text:span></text:span><text:span text:style-name="Drop_20_Caps"><text:span text:style-name="T20"> </text:span></text:span><text:span text:style-name="Drop_20_Caps"><text:span text:style-name="T6">Jones</text:span></text:span><text:span text:style-name="Drop_20_Caps"><text:span text:style-name="T20"> </text:span></text:span><text:span text:style-name="Drop_20_Caps"><text:span text:style-name="T6">DeSausure</text:span></text:span><text:span text:style-name="Drop_20_Caps"><text:span text:style-name="T20"> my diamond ring bequeathed to me by my friend </text:span></text:span><text:span text:style-name="CAPS_20_BOLD"><text:span text:style-name="T20">Stephon</text:span></text:span><text:span text:style-name="Drop_20_Caps"><text:span text:style-name="T20"> </text:span></text:span><text:span text:style-name="CAPS_20_BOLD"><text:span text:style-name="T20">Cabarris</text:span></text:span><text:span text:style-name="Drop_20_Caps"><text:span text:style-name="T20">.</text:span></text:span></text:p>
      <text:p text:style-name="P5"><text:soft-page-break/><text:span text:style-name="Drop_20_Caps"><text:span text:style-name="T20"/></text:span></text:p>
      <text:p text:style-name="P5"><text:span text:style-name="Drop_20_Caps"><text:span text:style-name="T20">ITEM I gi</text:span></text:span><text:span text:style-name="Drop_20_Caps"><text:span text:style-name="T21">v</text:span></text:span><text:span text:style-name="Drop_20_Caps"><text:span text:style-name="T20">e and bequeath to </text:span></text:span><text:span text:style-name="Drop_20_Caps"><text:span text:style-name="T6">William</text:span></text:span><text:span text:style-name="Drop_20_Caps"><text:span text:style-name="T20"> </text:span></text:span><text:span text:style-name="Drop_20_Caps"><text:span text:style-name="T6">Richardson</text:span></text:span><text:span text:style-name="Drop_20_Caps"><text:span text:style-name="T20"> </text:span></text:span><text:span text:style-name="Drop_20_Caps"><text:span text:style-name="T6">Davie</text:span></text:span><text:span text:style-name="Drop_20_Caps"><text:span text:style-name="T20">, eldest son of </text:span></text:span><text:span text:style-name="Drop_20_Caps"><text:span text:style-name="T6">Allen</text:span></text:span><text:span text:style-name="Drop_20_Caps"><text:span text:style-name="T20"> </text:span></text:span><text:span text:style-name="Drop_20_Caps"><text:span text:style-name="T6">Jones</text:span></text:span><text:span text:style-name="Drop_20_Caps"><text:span text:style-name="T20"> </text:span></text:span><text:span text:style-name="Drop_20_Caps"><text:span text:style-name="T6">Davie</text:span></text:span><text:span text:style-name="Drop_20_Caps"><text:span text:style-name="T20">, the following Negroes, to wit: </text:span></text:span><text:span text:style-name="CAPS"><text:span text:style-name="T20">Durham</text:span></text:span><text:span text:style-name="Drop_20_Caps"><text:span text:style-name="T20"> and </text:span></text:span><text:span text:style-name="CAPS"><text:span text:style-name="T20">Martice</text:span></text:span><text:span text:style-name="Drop_20_Caps"><text:span text:style-name="T20"> and their children </text:span></text:span><text:span text:style-name="CAPS"><text:span text:style-name="T20">Littice</text:span></text:span><text:span text:style-name="Drop_20_Caps"><text:span text:style-name="T20">, </text:span></text:span><text:span text:style-name="CAPS"><text:span text:style-name="T20">Simon</text:span></text:span><text:span text:style-name="Drop_20_Caps"><text:span text:style-name="T20">, &amp; </text:span></text:span><text:span text:style-name="CAPS"><text:span text:style-name="T20">Harry</text:span></text:span><text:span text:style-name="Drop_20_Caps"><text:span text:style-name="T20"> and also all the money his father </text:span></text:span><text:span text:style-name="Drop_20_Caps"><text:span text:style-name="T6">Allen</text:span></text:span><text:span text:style-name="Drop_20_Caps"><text:span text:style-name="T20"> </text:span></text:span><text:span text:style-name="Drop_20_Caps"><text:span text:style-name="T6">Jones</text:span></text:span><text:span text:style-name="Drop_20_Caps"><text:span text:style-name="T20"> </text:span></text:span><text:span text:style-name="Drop_20_Caps"><text:span text:style-name="T6">Davie</text:span></text:span><text:span text:style-name="Drop_20_Caps"><text:span text:style-name="T20"> may owe me at my death, together with such issue as the said </text:span></text:span><text:span text:style-name="CAPS"><text:span text:style-name="T20">Martice</text:span></text:span><text:span text:style-name="Drop_20_Caps"><text:span text:style-name="T20"> may have at my death.</text:span></text:span></text:p>
      <text:p text:style-name="P5"><text:span text:style-name="Drop_20_Caps"><text:span text:style-name="T20"/></text:span></text:p>
      <text:p text:style-name="P5"><text:span text:style-name="Drop_20_Caps"><text:span text:style-name="T20">ITEM </text:span></text:span><text:span text:style-name="Drop_20_Caps"><text:span text:style-name="T21">being desirous to provide a residence for life for my friend and kinsman </text:span></text:span><text:span text:style-name="CAPS_20_BOLD"><text:span text:style-name="T21">Robert</text:span></text:span><text:span text:style-name="Drop_20_Caps"><text:span text:style-name="T21"> </text:span></text:span><text:span text:style-name="CAPS_20_BOLD"><text:span text:style-name="T21">Kerr</text:span></text:span><text:span text:style-name="Drop_20_Caps"><text:span text:style-name="T21"> it is my will and I so devise that he be permitted to reside on the land I bought of </text:span></text:span><text:span text:style-name="CAPS_20_BOLD"><text:span text:style-name="T21">John</text:span></text:span><text:span text:style-name="Drop_20_Caps"><text:span text:style-name="T21"> </text:span></text:span><text:span text:style-name="CAPS_20_BOLD"><text:span text:style-name="T21">Rives</text:span></text:span><text:span text:style-name="Drop_20_Caps"><text:span text:style-name="T21"> during his natural life with liberty to </text:span></text:span><text:span text:style-name="Drop_20_Caps"><text:span text:style-name="T30">c</text:span></text:span><text:span text:style-name="Drop_20_Caps"><text:span text:style-name="T21">ultivate </text:span></text:span><text:span text:style-name="Drop_20_Caps"><text:span text:style-name="T30">as</text:span></text:span><text:span text:style-name="Drop_20_Caps"><text:span text:style-name="T21"> much of the cleared land as my may think fit and get what timber he may want from and of my adjacent land.</text:span></text:span></text:p>
      <text:p text:style-name="P5"><text:span text:style-name="Drop_20_Caps"><text:span text:style-name="T21"/></text:span></text:p>
      <text:p text:style-name="P6"><text:span text:style-name="Drop_20_Caps"><text:span text:style-name="T22">ITEM in addition to what I have already given my son </text:span></text:span><text:span text:style-name="Drop_20_Caps"><text:span text:style-name="T7">Hyden</text:span></text:span><text:span text:style-name="Drop_20_Caps"><text:span text:style-name="T22"> </text:span></text:span><text:span text:style-name="Drop_20_Caps"><text:span text:style-name="T7">Ally</text:span></text:span><text:span text:style-name="Drop_20_Caps"><text:span text:style-name="T22"> </text:span></text:span><text:span text:style-name="Drop_20_Caps"><text:span text:style-name="T7">Davie</text:span></text:span><text:span text:style-name="Drop_20_Caps"><text:span text:style-name="T22"> I also give to him the following negro slaves </text:span></text:span><text:span text:style-name="CAPS"><text:span text:style-name="T22">Harry</text:span></text:span><text:span text:style-name="Drop_20_Caps"><text:span text:style-name="T22"> with his wife </text:span></text:span><text:span text:style-name="CAPS"><text:span text:style-name="T22">Tilla</text:span></text:span><text:span text:style-name="Drop_20_Caps"><text:span text:style-name="T22"> and their children, to wit: </text:span></text:span><text:span text:style-name="CAPS"><text:span text:style-name="T22">Taylor</text:span></text:span><text:span text:style-name="Drop_20_Caps"><text:span text:style-name="T22">, </text:span></text:span><text:span text:style-name="CAPS"><text:span text:style-name="T22">Stephon</text:span></text:span><text:span text:style-name="Drop_20_Caps"><text:span text:style-name="T22">, </text:span></text:span><text:span text:style-name="CAPS"><text:span text:style-name="T22">Asa</text:span></text:span><text:span text:style-name="Drop_20_Caps"><text:span text:style-name="T22"> &amp; </text:span></text:span><text:span text:style-name="CAPS"><text:span text:style-name="T22">Jonas</text:span></text:span><text:span text:style-name="Drop_20_Caps"><text:span text:style-name="T22"> and such other issue as the said </text:span></text:span><text:span text:style-name="CAPS"><text:span text:style-name="T22">Tilla</text:span></text:span><text:span text:style-name="Drop_20_Caps"><text:span text:style-name="T22"> may have at my death, also the </text:span></text:span><text:span text:style-name="Drop_20_Caps"><text:span text:style-name="T30">n</text:span></text:span><text:span text:style-name="Drop_20_Caps"><text:span text:style-name="T22">egro and </text:span></text:span><text:span text:style-name="CAPS"><text:span text:style-name="T22">Tom</text:span></text:span><text:span text:style-name="Drop_20_Caps"><text:span text:style-name="T22"> and his wife </text:span></text:span><text:span text:style-name="CAPS"><text:span text:style-name="T22">Pig</text:span></text:span><text:span text:style-name="Drop_20_Caps"><text:span text:style-name="T22"> and their child </text:span></text:span><text:span text:style-name="CAPS"><text:span text:style-name="T22">Chloe</text:span></text:span><text:span text:style-name="Drop_20_Caps"><text:span text:style-name="T22">, and such other issue as the said </text:span></text:span><text:span text:style-name="CAPS"><text:span text:style-name="T22">Pig</text:span></text:span><text:span text:style-name="Drop_20_Caps"><text:span text:style-name="T22"> may have before my death, also </text:span></text:span><text:span text:style-name="CAPS"><text:span text:style-name="T22">Cudgo</text:span></text:span><text:span text:style-name="Drop_20_Caps"><text:span text:style-name="T22"> and his sone </text:span></text:span><text:span text:style-name="CAPS"><text:span text:style-name="T22">Phill</text:span></text:span><text:span text:style-name="Drop_20_Caps"><text:span text:style-name="T22">, als the negro man </text:span></text:span><text:span text:style-name="CAPS"><text:span text:style-name="T22">Ben</text:span></text:span><text:span text:style-name="Drop_20_Caps"><text:span text:style-name="T22"> and his sister </text:span></text:span><text:span text:style-name="CAPS"><text:span text:style-name="T22">pleasant</text:span></text:span><text:span text:style-name="Drop_20_Caps"><text:span text:style-name="T22"> and such issue as the said </text:span></text:span><text:span text:style-name="CAPS"><text:span text:style-name="T22">pleasant</text:span></text:span><text:span text:style-name="Drop_20_Caps"><text:span text:style-name="T22"> my have at my death, also the negro man </text:span></text:span><text:span text:style-name="CAPS"><text:span text:style-name="T22">Bill</text:span></text:span><text:span text:style-name="Drop_20_Caps"><text:span text:style-name="T22"> and his wife </text:span></text:span><text:span text:style-name="CAPS"><text:span text:style-name="T22">Patt</text:span></text:span><text:span text:style-name="Drop_20_Caps"><text:span text:style-name="T22"> with her children </text:span></text:span><text:span text:style-name="CAPS"><text:span text:style-name="T22">Liley</text:span></text:span><text:span text:style-name="Drop_20_Caps"><text:span text:style-name="T22">, </text:span></text:span><text:span text:style-name="CAPS"><text:span text:style-name="T22">fanny</text:span></text:span><text:span text:style-name="Drop_20_Caps"><text:span text:style-name="T22">, </text:span></text:span><text:span text:style-name="Drop_20_Caps"><text:span text:style-name="T7">William</text:span></text:span><text:span text:style-name="Drop_20_Caps"><text:span text:style-name="T22"> &amp; </text:span></text:span><text:span text:style-name="CAPS"><text:span text:style-name="T22">warren</text:span></text:span><text:span text:style-name="Drop_20_Caps"><text:span text:style-name="T22"> and also such issue as the said </text:span></text:span><text:span text:style-name="CAPS"><text:span text:style-name="T22">Patt</text:span></text:span><text:span text:style-name="Drop_20_Caps"><text:span text:style-name="T22"> may have more at my d</text:span></text:span><text:span text:style-name="Drop_20_Caps"><text:span text:style-name="T30">e</text:span></text:span><text:span text:style-name="Drop_20_Caps"><text:span text:style-name="T22">ath, also old </text:span></text:span><text:span text:style-name="CAPS"><text:span text:style-name="T22">Joe</text:span></text:span><text:span text:style-name="Drop_20_Caps"><text:span text:style-name="T22"> &amp; his wife </text:span></text:span><text:span text:style-name="CAPS"><text:span text:style-name="T22">Line</text:span></text:span><text:span text:style-name="Drop_20_Caps"><text:span text:style-name="T22">, also the negro man called </text:span></text:span><text:span text:style-name="CAPS"><text:span text:style-name="T22">Daniel</text:span></text:span><text:span text:style-name="Drop_20_Caps"><text:span text:style-name="T22"> and the negro woman called </text:span></text:span><text:span text:style-name="CAPS"><text:span text:style-name="T22">Edie</text:span></text:span><text:span text:style-name="Drop_20_Caps"><text:span text:style-name="T22"> and her daughter </text:span></text:span><text:span text:style-name="CAPS"><text:span text:style-name="T22">Amy</text:span></text:span><text:span text:style-name="Drop_20_Caps"><text:span text:style-name="T22">. <text:s/>These negro slaves shall remain in the hands of my executors as part of my estate until my debts and money legacies are paid as herein &amp; hereafter this will directed.</text:span></text:span></text:p>
      <text:p text:style-name="P6"><text:span text:style-name="Drop_20_Caps"><text:span text:style-name="T22"/></text:span></text:p>
      <text:p text:style-name="P6"><text:span text:style-name="Drop_20_Caps"><text:span text:style-name="T22">ITEM I give and devise to the Governor of the state of South Carolina and his successors forever four acres of land to be laid off adjoining the present public grave yard in my land on the south side thereof in trust for the use of the people in my neighborhood as a burying ground forever and as a site for a house for the public worship of God should any Christian Congregation think proper so to unite.</text:span></text:span></text:p>
      <text:p text:style-name="P6"><text:span text:style-name="Drop_20_Caps"><text:span text:style-name="T22"/></text:span></text:p>
      <text:p text:style-name="P6"><text:span text:style-name="Drop_20_Caps"><text:span text:style-name="T22">ITEM I give and devise all the rest and residue of my lands and real estate in the state of South Carolina to my son </text:span></text:span><text:span text:style-name="Drop_20_Caps"><text:span text:style-name="T7">Frederick</text:span></text:span><text:span text:style-name="Drop_20_Caps"><text:span text:style-name="T22"> </text:span></text:span><text:span text:style-name="Drop_20_Caps"><text:span text:style-name="T7">William</text:span></text:span><text:span text:style-name="Drop_20_Caps"><text:span text:style-name="T22"> </text:span></text:span><text:span text:style-name="Drop_20_Caps"><text:span text:style-name="T7">Davie</text:span></text:span><text:span text:style-name="Drop_20_Caps"><text:span text:style-name="T22"> to him and his heirs forever, subject, however, to the encumbrances mentioned in this will and it is my will and I do so devise that in case of the death of my said son </text:span></text:span><text:span text:style-name="Drop_20_Caps"><text:span text:style-name="T7">Frederick</text:span></text:span><text:span text:style-name="Drop_20_Caps"><text:span text:style-name="T22"> </text:span></text:span><text:span text:style-name="Drop_20_Caps"><text:span text:style-name="T7">William</text:span></text:span><text:span text:style-name="Drop_20_Caps"><text:span text:style-name="T22"> without issue male living at the time of his death then in that case I give and devise the land and real estate so devised as above to the said </text:span></text:span><text:span text:style-name="Drop_20_Caps"><text:span text:style-name="T7">Frederick</text:span></text:span><text:span text:style-name="Drop_20_Caps"><text:span text:style-name="T22"> </text:span></text:span><text:span text:style-name="Drop_20_Caps"><text:span text:style-name="T7">William</text:span></text:span><text:span text:style-name="Drop_20_Caps"><text:span text:style-name="T22"> to his brother </text:span></text:span><text:span text:style-name="Drop_20_Caps"><text:span text:style-name="T7">Hyden</text:span></text:span><text:span text:style-name="Drop_20_Caps"><text:span text:style-name="T22"> </text:span></text:span><text:span text:style-name="Drop_20_Caps"><text:span text:style-name="T7">Ally</text:span></text:span><text:span text:style-name="Drop_20_Caps"><text:span text:style-name="T22"> </text:span></text:span><text:span text:style-name="Drop_20_Caps"><text:span text:style-name="T7">Davie</text:span></text:span><text:span text:style-name="Drop_20_Caps"><text:span text:style-name="T22">, to him and his heirs forever, subject, however to the encumbrances in this will mentioned and in case the said </text:span></text:span><text:span text:style-name="Drop_20_Caps"><text:span text:style-name="T7">Hyden</text:span></text:span><text:span text:style-name="Drop_20_Caps"><text:span text:style-name="T22"> </text:span></text:span><text:span text:style-name="Drop_20_Caps"><text:span text:style-name="T7">Ally</text:span></text:span><text:span text:style-name="Drop_20_Caps"><text:span text:style-name="T22"> </text:span></text:span><text:span text:style-name="Drop_20_Caps"><text:span text:style-name="T7">Davie</text:span></text:span><text:span text:style-name="Drop_20_Caps"><text:span text:style-name="T22"> shall die without issue male living at the time of his death, then in that case I give and devise the said lands and real estate to the eldest son’s issue male of my son </text:span></text:span><text:span text:style-name="Drop_20_Caps"><text:span text:style-name="T7">Allen</text:span></text:span><text:span text:style-name="Drop_20_Caps"><text:span text:style-name="T22"> </text:span></text:span><text:span text:style-name="Drop_20_Caps"><text:span text:style-name="T7">Jones</text:span></text:span><text:span text:style-name="Drop_20_Caps"><text:span text:style-name="T22"> </text:span></text:span><text:span text:style-name="Drop_20_Caps"><text:span text:style-name="T7">Davie</text:span></text:span><text:span text:style-name="Drop_20_Caps"><text:span text:style-name="T22"> then living when such event shall take place, that is of the sons he may have living at that time my to him and his heirs forever, subject to the encumbrances </text:span></text:span><text:span text:style-name="Drop_20_Caps"><text:span text:style-name="T23">directed in the will and should my said son </text:span></text:span><text:span text:style-name="Drop_20_Caps"><text:span text:style-name="T8">Frederick</text:span></text:span><text:span text:style-name="Drop_20_Caps"><text:span text:style-name="T23"> </text:span></text:span><text:span text:style-name="Drop_20_Caps"><text:span text:style-name="T8">William</text:span></text:span><text:span text:style-name="Drop_20_Caps"><text:span text:style-name="T23"> have issue male and such issue male of my said son </text:span></text:span><text:span text:style-name="Drop_20_Caps"><text:span text:style-name="T8">Frederick</text:span></text:span><text:span text:style-name="Drop_20_Caps"><text:span text:style-name="T23"> </text:span></text:span><text:span text:style-name="Drop_20_Caps"><text:span text:style-name="T8">William</text:span></text:span><text:span text:style-name="Drop_20_Caps"><text:span text:style-name="T23"> should or shall die in that case it is my will and I do devise the lands</text:span></text:span><text:span text:style-name="Drop_20_Caps"><text:span text:style-name="T22"> </text:span></text:span><text:span text:style-name="Drop_20_Caps"><text:span text:style-name="T23">and real estate so devised and described above to my son </text:span></text:span><text:span text:style-name="Drop_20_Caps"><text:span text:style-name="T8">Hyden</text:span></text:span><text:span text:style-name="Drop_20_Caps"><text:span text:style-name="T23"> </text:span></text:span><text:span text:style-name="Drop_20_Caps"><text:span text:style-name="T8">Ally</text:span></text:span><text:span text:style-name="Drop_20_Caps"><text:span text:style-name="T23"> </text:span></text:span><text:span text:style-name="Drop_20_Caps"><text:span text:style-name="T8">Davie</text:span></text:span><text:span text:style-name="Drop_20_Caps"><text:span text:style-name="T23"> and his heirs and then to the eldest issue male living at the time of </text:span></text:span><text:span text:style-name="Drop_20_Caps"><text:span text:style-name="T8">Allen</text:span></text:span><text:span text:style-name="Drop_20_Caps"><text:span text:style-name="T23"> </text:span></text:span><text:span text:style-name="Drop_20_Caps"><text:span text:style-name="T8">Jones</text:span></text:span><text:span text:style-name="Drop_20_Caps"><text:span text:style-name="T23"> </text:span></text:span><text:span text:style-name="Drop_20_Caps"><text:span text:style-name="T8">Davie</text:span></text:span><text:span text:style-name="Drop_20_Caps"><text:span text:style-name="T23"> under the same limitations and on the same contingencies and in the same order and manner as above directed and devised should my son </text:span></text:span><text:span text:style-name="Drop_20_Caps"><text:span text:style-name="T8">Frederick</text:span></text:span><text:span text:style-name="Drop_20_Caps"><text:span text:style-name="T23"> </text:span></text:span><text:span text:style-name="Drop_20_Caps"><text:span text:style-name="T8">William</text:span></text:span><text:span text:style-name="Drop_20_Caps"><text:span text:style-name="T23"> die without any issue male living at the time of his death to them and their heirs forever and should my son </text:span></text:span><text:span text:style-name="Drop_20_Caps"><text:span text:style-name="T8">Hyden</text:span></text:span><text:span text:style-name="Drop_20_Caps"><text:span text:style-name="T23"> </text:span></text:span><text:span text:style-name="Drop_20_Caps"><text:span text:style-name="T8">Ally</text:span></text:span><text:span text:style-name="Drop_20_Caps"><text:span text:style-name="T23"> </text:span></text:span><text:span text:style-name="Drop_20_Caps"><text:span text:style-name="T8">Davie</text:span></text:span><text:span text:style-name="Drop_20_Caps"><text:span text:style-name="T23"> have issue male living at his death have issue male living at his death and such issue male shall die without leaving issue male living at his death then and in that case I give and devise the said lands and real estate so described &amp; devised above should they have so listed under the above contingencies in such issue male to the eldest issue male then living of my son </text:span></text:span><text:span text:style-name="Drop_20_Caps"><text:span text:style-name="T8">Allen</text:span></text:span><text:span text:style-name="Drop_20_Caps"><text:span text:style-name="T23"> </text:span></text:span><text:span text:style-name="Drop_20_Caps"><text:span text:style-name="T8">Jones</text:span></text:span><text:span text:style-name="Drop_20_Caps"><text:span text:style-name="T23"> </text:span></text:span><text:span text:style-name="Drop_20_Caps"><text:span text:style-name="T8">Davie</text:span></text:span><text:span text:style-name="Drop_20_Caps"><text:span text:style-name="T23"> being of his sons living at my death to him his heirs </text:span></text:span><text:span text:style-name="Drop_20_Caps"><text:span text:style-name="T30">and</text:span></text:span><text:span text:style-name="Drop_20_Caps"><text:span text:style-name="T23"> assigns forever.</text:span></text:span></text:p>
      <text:p text:style-name="P6"><text:span text:style-name="Drop_20_Caps"><text:span text:style-name="T23"/></text:span></text:p>
      <text:p text:style-name="P7"><text:soft-page-break/><text:span text:style-name="Drop_20_Caps"><text:span text:style-name="T23">ITEM it is my will and I do hereby devise and direct that until the demands against my estate and the money legacies bequeathed by this will are fully discharged and paid my negro slaves bequeathed to my daughter and then bequeathed to my son </text:span></text:span><text:span text:style-name="Drop_20_Caps"><text:span text:style-name="T8">Hyden</text:span></text:span><text:span text:style-name="Drop_20_Caps"><text:span text:style-name="T23"> </text:span></text:span><text:span text:style-name="Drop_20_Caps"><text:span text:style-name="T8">Ally</text:span></text:span><text:span text:style-name="Drop_20_Caps"><text:span text:style-name="T23"> and those bequeathed by the residuary clause of this will to my son </text:span></text:span><text:span text:style-name="Drop_20_Caps"><text:span text:style-name="T8">Frederick</text:span></text:span><text:span text:style-name="Drop_20_Caps"><text:span text:style-name="T23"> </text:span></text:span><text:span text:style-name="Drop_20_Caps"><text:span text:style-name="T8">William</text:span></text:span><text:span text:style-name="Drop_20_Caps"><text:span text:style-name="T23"> that is all my negro slaves except as is in this will excepted shall be kept and worked together on my plantations on the Eutatea River </text:span></text:span><text:span text:style-name="Drop_20_Caps"><text:span text:style-name="T24">and the proceeds of the crops shall be applied to the above purpose of the payment of debts and legacies until they are fully discharged. <text:s/>It is to be clearly understood as my will and I so will and direct that all the mules and horses heretofore used on the plantation the stock of every kind, plantation tools &amp; utensils of every kind, with those of the Blacksmith Shop remain to be used with the Negroes on the plantation as heretofore until the above object of the payment of debts &amp; legacies shall be completely affected.</text:span></text:span></text:p>
      <text:p text:style-name="P7"><text:span text:style-name="Drop_20_Caps"><text:span text:style-name="T24"/></text:span></text:p>
      <text:p text:style-name="P8"><text:span text:style-name="Drop_20_Caps"><text:span text:style-name="T25">ITEM it is my will and thereby directed that my mills shall be kept in repair ad the expense of my estate until the above object of paying debts and legacies effected and the profits and proceeds thereof applied also jointly with the proceeds of my other estate to the raising and paying the money so required.</text:span></text:span></text:p>
      <text:p text:style-name="P8"><text:span text:style-name="Drop_20_Caps"><text:span text:style-name="T25"/></text:span></text:p>
      <text:p text:style-name="P8"><text:span text:style-name="Drop_20_Caps"><text:span text:style-name="T25">ITEM I give and devise to my son </text:span></text:span><text:span text:style-name="Drop_20_Caps"><text:span text:style-name="T9">Allen</text:span></text:span><text:span text:style-name="Drop_20_Caps"><text:span text:style-name="T25"> </text:span></text:span><text:span text:style-name="Drop_20_Caps"><text:span text:style-name="T9">Jones</text:span></text:span><text:span text:style-name="Drop_20_Caps"><text:span text:style-name="T25"> </text:span></text:span><text:span text:style-name="Drop_20_Caps"><text:span text:style-name="T9">Davie</text:span></text:span><text:span text:style-name="Drop_20_Caps"><text:span text:style-name="T25"> the lands I bought of </text:span></text:span><text:span text:style-name="CAPS_20_BOLD"><text:span text:style-name="T25">Armstrong</text:span></text:span><text:span text:style-name="Drop_20_Caps"><text:span text:style-name="T25"> in the state of Tennessee, to him and his heirs.</text:span></text:span></text:p>
      <text:p text:style-name="P8"><text:span text:style-name="Drop_20_Caps"><text:span text:style-name="T25"/></text:span></text:p>
      <text:p text:style-name="P8"><text:span text:style-name="Drop_20_Caps"><text:span text:style-name="T25">ITEM I give and bequeathed to my said son </text:span></text:span><text:span text:style-name="Drop_20_Caps"><text:span text:style-name="T9">Allen</text:span></text:span><text:span text:style-name="Drop_20_Caps"><text:span text:style-name="T25"> </text:span></text:span><text:span text:style-name="Drop_20_Caps"><text:span text:style-name="T9">Jones</text:span></text:span><text:span text:style-name="Drop_20_Caps"><text:span text:style-name="T25"> </text:span></text:span><text:span text:style-name="Drop_20_Caps"><text:span text:style-name="T9">Davie</text:span></text:span><text:span text:style-name="Drop_20_Caps"><text:span text:style-name="T25"> all the silver plate given to my late wife, his mother, by his grandfather General </text:span></text:span><text:span text:style-name="Drop_20_Caps"><text:span text:style-name="T9">Jones</text:span></text:span><text:span text:style-name="Drop_20_Caps"><text:span text:style-name="T25">.</text:span></text:span></text:p>
      <text:p text:style-name="P8"><text:span text:style-name="Drop_20_Caps"><text:span text:style-name="T25"/></text:span></text:p>
      <text:p text:style-name="P8"><text:span text:style-name="Drop_20_Caps"><text:span text:style-name="T25">ITEM in addition to what I have already given my son </text:span></text:span><text:span text:style-name="Drop_20_Caps"><text:span text:style-name="T9">Hyden</text:span></text:span><text:span text:style-name="Drop_20_Caps"><text:span text:style-name="T25"> </text:span></text:span><text:span text:style-name="Drop_20_Caps"><text:span text:style-name="T9">Ally</text:span></text:span><text:span text:style-name="Drop_20_Caps"><text:span text:style-name="T25"> </text:span></text:span><text:span text:style-name="Drop_20_Caps"><text:span text:style-name="T9">Davie</text:span></text:span><text:span text:style-name="Drop_20_Caps"><text:span text:style-name="T25"> I also give and bequeath to the said </text:span></text:span><text:span text:style-name="Drop_20_Caps"><text:span text:style-name="T9">Hyden</text:span></text:span><text:span text:style-name="Drop_20_Caps"><text:span text:style-name="T25"> </text:span></text:span><text:span text:style-name="Drop_20_Caps"><text:span text:style-name="T9">Ally</text:span></text:span><text:span text:style-name="Drop_20_Caps"><text:span text:style-name="T25"> </text:span></text:span><text:span text:style-name="Drop_20_Caps"><text:span text:style-name="T9">Davie</text:span></text:span><text:span text:style-name="Drop_20_Caps"><text:span text:style-name="T25"> twelve hundred and fifty dollars unless I should advance that sum to him before my death, in which case this legacy is revoked.</text:span></text:span></text:p>
      <text:p text:style-name="P8"><text:span text:style-name="Drop_20_Caps"><text:span text:style-name="T25"/></text:span></text:p>
      <text:p text:style-name="P8"><text:span text:style-name="Drop_20_Caps"><text:span text:style-name="T25">ITEM I give and bequeath my gold watch and family seal to my son </text:span></text:span><text:span text:style-name="Drop_20_Caps"><text:span text:style-name="T9">Frederick</text:span></text:span><text:span text:style-name="Drop_20_Caps"><text:span text:style-name="T25"> </text:span></text:span><text:span text:style-name="Drop_20_Caps"><text:span text:style-name="T9">William</text:span></text:span><text:span text:style-name="Drop_20_Caps"><text:span text:style-name="T25"> be delivered to him when he is twenty one years of age, and in case of his death before that time I give them to my son </text:span></text:span><text:span text:style-name="Drop_20_Caps"><text:span text:style-name="T9">Allen</text:span></text:span><text:span text:style-name="Drop_20_Caps"><text:span text:style-name="T25"> </text:span></text:span><text:span text:style-name="Drop_20_Caps"><text:span text:style-name="T9">Jones</text:span></text:span><text:span text:style-name="Drop_20_Caps"><text:span text:style-name="T25"> </text:span></text:span><text:span text:style-name="Drop_20_Caps"><text:span text:style-name="T9">Davie</text:span></text:span><text:span text:style-name="Drop_20_Caps"><text:span text:style-name="T25">.</text:span></text:span></text:p>
      <text:p text:style-name="P8"><text:span text:style-name="Drop_20_Caps"><text:span text:style-name="T25"/></text:span></text:p>
      <text:p text:style-name="P8"><text:span text:style-name="Drop_20_Caps"><text:span text:style-name="T25">ITEM I give my arms and military accouterments to my son </text:span></text:span><text:span text:style-name="Drop_20_Caps"><text:span text:style-name="T9">Frederick</text:span></text:span><text:span text:style-name="Drop_20_Caps"><text:span text:style-name="T25"> </text:span></text:span><text:span text:style-name="Drop_20_Caps"><text:span text:style-name="T9">William</text:span></text:span><text:span text:style-name="Drop_20_Caps"><text:span text:style-name="T25"> and in case of his death without a son, then to </text:span></text:span><text:span text:style-name="Drop_20_Caps"><text:span text:style-name="T9">Allen</text:span></text:span><text:span text:style-name="Drop_20_Caps"><text:span text:style-name="T25"> </text:span></text:span><text:span text:style-name="Drop_20_Caps"><text:span text:style-name="T9">Jones</text:span></text:span><text:span text:style-name="Drop_20_Caps"><text:span text:style-name="T25"> </text:span></text:span><text:span text:style-name="Drop_20_Caps"><text:span text:style-name="T9">Davie</text:span></text:span><text:span text:style-name="Drop_20_Caps"><text:span text:style-name="T25">, let them never forget that those arms were honorable employed in establishing the liberties of their country and I request that they may be preserved in the family forever.</text:span></text:span></text:p>
      <text:p text:style-name="P8"><text:span text:style-name="Drop_20_Caps"><text:span text:style-name="T25"/></text:span></text:p>
      <text:p text:style-name="P8"><text:span text:style-name="Drop_20_Caps"><text:span text:style-name="T25">ITEM I give and bequeath to my son </text:span></text:span><text:span text:style-name="Drop_20_Caps"><text:span text:style-name="T9">Frederick</text:span></text:span><text:span text:style-name="Drop_20_Caps"><text:span text:style-name="T25"> </text:span></text:span><text:span text:style-name="Drop_20_Caps"><text:span text:style-name="T9">William</text:span></text:span><text:span text:style-name="Drop_20_Caps"><text:span text:style-name="T25"> the whole of my library whether books or manuscripts and in case of his death before he is twenty one years of age I give them to his brother </text:span></text:span><text:span text:style-name="Drop_20_Caps"><text:span text:style-name="T9">Allen</text:span></text:span><text:span text:style-name="Drop_20_Caps"><text:span text:style-name="T25"> </text:span></text:span><text:span text:style-name="Drop_20_Caps"><text:span text:style-name="T9">Jones</text:span></text:span><text:span text:style-name="Drop_20_Caps"><text:span text:style-name="T25"> </text:span></text:span><text:span text:style-name="Drop_20_Caps"><text:span text:style-name="T9">Davie</text:span></text:span><text:span text:style-name="Drop_20_Caps"><text:span text:style-name="T25">.</text:span></text:span></text:p>
      <text:p text:style-name="P8"><text:span text:style-name="Drop_20_Caps"><text:span text:style-name="T25"/></text:span></text:p>
      <text:p text:style-name="P9"><text:span text:style-name="Drop_20_Caps"><text:span text:style-name="T25">ITEM I give and bequeath to </text:span></text:span><text:span text:style-name="CAPS"><text:span text:style-name="T25">Isaac</text:span></text:span><text:span text:style-name="Drop_20_Caps"><text:span text:style-name="T25">, the son of </text:span></text:span><text:span text:style-name="CAPS"><text:span text:style-name="T26">Combrush</text:span></text:span><text:span text:style-name="Drop_20_Caps"><text:span text:style-name="T26"> by the name of </text:span></text:span><text:span text:style-name="CAPS"><text:span text:style-name="T26">Isaac</text:span></text:span><text:span text:style-name="Drop_20_Caps"><text:span text:style-name="T26"> </text:span></text:span><text:span text:style-name="CAPS"><text:span text:style-name="T26">Moncruf</text:span></text:span><text:span text:style-name="Drop_20_Caps"><text:span text:style-name="T26"> his time of service and hereby also declare him free and manumitted forever.</text:span></text:span></text:p>
      <text:p text:style-name="P8"><text:span text:style-name="Drop_20_Caps"><text:span text:style-name="T26"/></text:span></text:p>
      <text:p text:style-name="P9"><text:span text:style-name="Drop_20_Caps"><text:span text:style-name="T26">ITEM I give and bequeath to the said </text:span></text:span><text:span text:style-name="CAPS"><text:span text:style-name="T26">Isaac</text:span></text:span><text:span text:style-name="Drop_20_Caps"><text:span text:style-name="T26"> </text:span></text:span><text:span text:style-name="CAPS"><text:span text:style-name="T26">Moncruf</text:span></text:span><text:span text:style-name="Drop_20_Caps"><text:span text:style-name="T26"> the sum of five hundred dollars to be paid to him when he is twenty one years of age and thereby appoint my son </text:span></text:span><text:span text:style-name="Drop_20_Caps"><text:span text:style-name="T10">Frederick</text:span></text:span><text:span text:style-name="Drop_20_Caps"><text:span text:style-name="T26"> </text:span></text:span><text:span text:style-name="Drop_20_Caps"><text:span text:style-name="T10">William</text:span></text:span><text:span text:style-name="Drop_20_Caps"><text:span text:style-name="T26"> guardian of the said Isaac and it is my will that he, the said Isaac, shall be bound apprentice to the carpenter trade when he is eighteen years of age.</text:span></text:span></text:p>
      <text:p text:style-name="P9"><text:span text:style-name="Drop_20_Caps"><text:span text:style-name="T26"/></text:span></text:p>
      <text:p text:style-name="P9"><text:span text:style-name="Drop_20_Caps"><text:span text:style-name="T26">ITEM I give and bequeath to my servant </text:span></text:span><text:span text:style-name="CAPS"><text:span text:style-name="T26">Combrush</text:span></text:span><text:span text:style-name="Drop_20_Caps"><text:span text:style-name="T26"> the remaining of her time o</text:span></text:span><text:span text:style-name="Drop_20_Caps"><text:span text:style-name="T30">f</text:span></text:span><text:span text:style-name="Drop_20_Caps"><text:span text:style-name="T26"> service and hereby declare her free and manumitted forever, and I also give her the <text:s/>sum of fifty dollars and I charge my children and executors to see that this part of my will relating to the said </text:span></text:span><text:span text:style-name="CAPS"><text:span text:style-name="T26">Isaac</text:span></text:span><text:span text:style-name="Drop_20_Caps"><text:span text:style-name="T26"> and the said </text:span></text:span><text:span text:style-name="CAPS"><text:span text:style-name="T26">Combrush</text:span></text:span><text:span text:style-name="Drop_20_Caps"><text:span text:style-name="T26"> is carried conscientiously in to complete effect.</text:span></text:span></text:p>
      <text:p text:style-name="P9"><text:span text:style-name="Drop_20_Caps"><text:span text:style-name="T26"/></text:span></text:p>
      <text:p text:style-name="P9"><text:soft-page-break/><text:span text:style-name="Drop_20_Caps"><text:span text:style-name="T26">ITEM I give to my servants </text:span></text:span><text:span text:style-name="CAPS"><text:span text:style-name="T26">Ned</text:span></text:span><text:span text:style-name="Drop_20_Caps"><text:span text:style-name="T26">, </text:span></text:span><text:span text:style-name="CAPS"><text:span text:style-name="T26">Nancy</text:span></text:span><text:span text:style-name="Drop_20_Caps"><text:span text:style-name="T26"> and </text:span></text:span><text:span text:style-name="CAPS"><text:span text:style-name="T26">Killo</text:span></text:span><text:span text:style-name="Drop_20_Caps"><text:span text:style-name="T26"> the sum of ten dollars each.</text:span></text:span></text:p>
      <text:p text:style-name="P9"><text:span text:style-name="Drop_20_Caps"><text:span text:style-name="T26"/></text:span></text:p>
      <text:p text:style-name="P9"><text:span text:style-name="Drop_20_Caps"><text:span text:style-name="T26">ITEM it is my will and thereby directed that whatever may be the state of my crops at the time of my death, whether growing, or housed that the proceeds of the same, after the supply of the plantation and family, and the proceeds of the mills, if any on hand, shall make part of the fund for the payment of debts and legacies as well as the money on hand or due to me.</text:span></text:span></text:p>
      <text:p text:style-name="P9"><text:span text:style-name="Drop_20_Caps"><text:span text:style-name="T26"/></text:span></text:p>
      <text:p text:style-name="P9"><text:span text:style-name="Drop_20_Caps"><text:span text:style-name="T26">ITEM I give and bequeath to my son </text:span></text:span><text:span text:style-name="Drop_20_Caps"><text:span text:style-name="T10">Frederick</text:span></text:span><text:span text:style-name="Drop_20_Caps"><text:span text:style-name="T26"> </text:span></text:span><text:span text:style-name="Drop_20_Caps"><text:span text:style-name="T10">William</text:span></text:span><text:span text:style-name="Drop_20_Caps"><text:span text:style-name="T26"> tw</text:span></text:span><text:span text:style-name="Drop_20_Caps"><text:span text:style-name="T29">o</text:span></text:span><text:span text:style-name="Drop_20_Caps"><text:span text:style-name="T26"> hundred dollars to be paid to him annually until the debts and legacies are paid and he shall take under the residuary clause in this will.</text:span></text:span></text:p>
      <text:p text:style-name="P9"><text:span text:style-name="Drop_20_Caps"><text:span text:style-name="T26"/></text:span></text:p>
      <text:p text:style-name="P9"><text:span text:style-name="Drop_20_Caps"><text:span text:style-name="T26">ITEM I give and bequeath all the rest and residue of my estate, whether real or personal, of whatever kind the same may be to my son </text:span></text:span><text:span text:style-name="Drop_20_Caps"><text:span text:style-name="T10">Frederick</text:span></text:span><text:span text:style-name="Drop_20_Caps"><text:span text:style-name="T26"> </text:span></text:span><text:span text:style-name="Drop_20_Caps"><text:span text:style-name="T10">William</text:span></text:span><text:span text:style-name="Drop_20_Caps"><text:span text:style-name="T26"> </text:span></text:span><text:span text:style-name="Drop_20_Caps"><text:span text:style-name="T10">Davie</text:span></text:span><text:span text:style-name="Drop_20_Caps"><text:span text:style-name="T26"> to him and his heirs, the slaves, horses, mules, utensils and other articles mentioned being subject to the directions of this will until debts and legacies are paid and I earnestly recommend this sister to his protection and unremitting attention and as I know not when or where I shall die or what my be the condition of my family </text:span></text:span><text:span text:style-name="Drop_20_Caps"><text:span text:style-name="T27">at the time of my death, it is my will and I do hereby direct that my daughter </text:span></text:span><text:span text:style-name="Drop_20_Caps"><text:span text:style-name="T11">Mary</text:span></text:span><text:span text:style-name="Drop_20_Caps"><text:span text:style-name="T27"> </text:span></text:span><text:span text:style-name="Drop_20_Caps"><text:span text:style-name="T11">H.</text:span></text:span><text:span text:style-name="Drop_20_Caps"><text:span text:style-name="T27"> </text:span></text:span><text:span text:style-name="Drop_20_Caps"><text:span text:style-name="T11">Davie</text:span></text:span><text:span text:style-name="Drop_20_Caps"><text:span text:style-name="T27"> &amp; </text:span></text:span><text:span text:style-name="Drop_20_Caps"><text:span text:style-name="T11">Martha</text:span></text:span><text:span text:style-name="Drop_20_Caps"><text:span text:style-name="T27"> </text:span></text:span><text:span text:style-name="Drop_20_Caps"><text:span text:style-name="T11">Rebecca</text:span></text:span><text:span text:style-name="Drop_20_Caps"><text:span text:style-name="T27"> </text:span></text:span><text:span text:style-name="Drop_20_Caps"><text:span text:style-name="T11">Davie</text:span></text:span><text:span text:style-name="Drop_20_Caps"><text:span text:style-name="T27"> shall of them or either of them choose to reside at my dwelling house and have use of my dwelling house, kitchen and other offices with the furniture of the house, my carriage and carriage horses, my servants, </text:span></text:span><text:span text:style-name="CAPS"><text:span text:style-name="T27">Ned</text:span></text:span><text:span text:style-name="Drop_20_Caps"><text:span text:style-name="T27"> and </text:span></text:span><text:span text:style-name="CAPS"><text:span text:style-name="T27">Cook</text:span></text:span><text:span text:style-name="Drop_20_Caps"><text:span text:style-name="T27"> until they have received them whole of the property bequeathed to them by this Will, the stock of provisions and necessaries provided and on hand shall be considered for the use of them and their brother </text:span></text:span><text:span text:style-name="Drop_20_Caps"><text:span text:style-name="T11">Frederick</text:span></text:span><text:span text:style-name="Drop_20_Caps"><text:span text:style-name="T27"> </text:span></text:span><text:span text:style-name="Drop_20_Caps"><text:span text:style-name="T11">William</text:span></text:span><text:span text:style-name="Drop_20_Caps"><text:span text:style-name="T27"> and a regular and sufficient supply of provisions set apart for them annually, should they so live together until the above event takes place and I do hereby will and direct that my dwelling house and all other houses on the plantation be kept in proper repair by the estate until the arrangements by this will directed are fully effected.</text:span></text:span></text:p>
      <text:p text:style-name="P9"><text:span text:style-name="Drop_20_Caps"><text:span text:style-name="T27"/></text:span></text:p>
      <text:p text:style-name="P10"><text:span text:style-name="Drop_20_Caps"><text:span text:style-name="T27">ITEM I hereby appoint my son </text:span></text:span><text:span text:style-name="Drop_20_Caps"><text:span text:style-name="T11">Hyden</text:span></text:span><text:span text:style-name="Drop_20_Caps"><text:span text:style-name="T27"> </text:span></text:span><text:span text:style-name="Drop_20_Caps"><text:span text:style-name="T11">Ally</text:span></text:span><text:span text:style-name="Drop_20_Caps"><text:span text:style-name="T27"> </text:span></text:span><text:span text:style-name="Drop_20_Caps"><text:span text:style-name="T11">Davie</text:span></text:span><text:span text:style-name="Drop_20_Caps"><text:span text:style-name="T27"> and my son in law </text:span></text:span><text:span text:style-name="Drop_20_Caps"><text:span text:style-name="T11">William</text:span></text:span><text:span text:style-name="Drop_20_Caps"><text:span text:style-name="T27"> </text:span></text:span><text:span text:style-name="Drop_20_Caps"><text:span text:style-name="T11">F.</text:span></text:span><text:span text:style-name="Drop_20_Caps"><text:span text:style-name="T27"> </text:span></text:span><text:span text:style-name="Drop_20_Caps"><text:span text:style-name="T11">DeSausure</text:span></text:span><text:span text:style-name="Drop_20_Caps"><text:span text:style-name="T27">, guardians to my son </text:span></text:span><text:span text:style-name="Drop_20_Caps"><text:span text:style-name="T11">Frederick</text:span></text:span><text:span text:style-name="Drop_20_Caps"><text:span text:style-name="T27"> </text:span></text:span><text:span text:style-name="Drop_20_Caps"><text:span text:style-name="T11">William</text:span></text:span><text:span text:style-name="Drop_20_Caps"><text:span text:style-name="T27"> and I recommend the care of the mind and morals of this young man most earnestly to them.</text:span></text:span></text:p>
      <text:p text:style-name="P10"><text:span text:style-name="Drop_20_Caps"><text:span text:style-name="T27"/></text:span></text:p>
      <text:p text:style-name="P10"><text:span text:style-name="Drop_20_Caps"><text:span text:style-name="T27">ITEM I hereby appoint my son </text:span></text:span><text:span text:style-name="Drop_20_Caps"><text:span text:style-name="T11">Hyden</text:span></text:span><text:span text:style-name="Drop_20_Caps"><text:span text:style-name="T27"> </text:span></text:span><text:span text:style-name="Drop_20_Caps"><text:span text:style-name="T11">Ally</text:span></text:span><text:span text:style-name="Drop_20_Caps"><text:span text:style-name="T27"> </text:span></text:span><text:span text:style-name="Drop_20_Caps"><text:span text:style-name="T11">Davie</text:span></text:span><text:span text:style-name="Drop_20_Caps"><text:span text:style-name="T27"> and my son in law </text:span></text:span><text:span text:style-name="Drop_20_Caps"><text:span text:style-name="T11">William</text:span></text:span><text:span text:style-name="Drop_20_Caps"><text:span text:style-name="T27"> </text:span></text:span><text:span text:style-name="Drop_20_Caps"><text:span text:style-name="T11">F.</text:span></text:span><text:span text:style-name="Drop_20_Caps"><text:span text:style-name="T27"> </text:span></text:span><text:span text:style-name="Drop_20_Caps"><text:span text:style-name="T11">DeSausure</text:span></text:span><text:span text:style-name="Drop_20_Caps"><text:span text:style-name="T27">, executors to this my last will and testament, and also my son </text:span></text:span><text:span text:style-name="Drop_20_Caps"><text:span text:style-name="T11">Frederick</text:span></text:span></text:p>
      <text:p text:style-name="P10"><text:span text:style-name="Drop_20_Caps"><text:span text:style-name="T11">William</text:span></text:span><text:span text:style-name="Drop_20_Caps"><text:span text:style-name="T27">, when he shall attain the age of twenty one years hereby declaring this to be my last will, written all together with my own hand and express, I hope, in so plain a manner that my intentions cannot be mistaken, with my name written on each page.</text:span></text:span></text:p>
      <text:p text:style-name="P10"><text:span text:style-name="Drop_20_Caps"><text:span text:style-name="T27"/></text:span></text:p>
      <text:p text:style-name="P10"><text:span text:style-name="Drop_20_Caps"><text:span text:style-name="T27">In witness whereof I have hereunto set my hand and seal this, the seventeenth day of September in the year of our Lord Eighteen Hundred and Nineteen.</text:span></text:span></text:p>
      <text:p text:style-name="P10"><text:span text:style-name="Drop_20_Caps"><text:span text:style-name="T27"/></text:span></text:p>
      <text:p text:style-name="P10"><text:span text:style-name="CAPS_20_BOLD"><text:span text:style-name="T27">W</text:span></text:span><text:span text:style-name="Drop_20_Caps"><text:span text:style-name="T27">. </text:span></text:span><text:span text:style-name="CAPS_20_BOLD"><text:span text:style-name="T27">R</text:span></text:span><text:span text:style-name="Drop_20_Caps"><text:span text:style-name="T27">. </text:span></text:span><text:span text:style-name="Drop_20_Caps"><text:span text:style-name="T11">Davie</text:span></text:span><text:span text:style-name="Drop_20_Caps"><text:span text:style-name="T27"> {seal}</text:span></text:span></text:p>
      <text:p text:style-name="P10"><text:span text:style-name="Drop_20_Caps"><text:span text:style-name="T27"/></text:span></text:p>
      <text:p text:style-name="P11"><text:span text:style-name="Drop_20_Caps"><text:span text:style-name="T27">Signed and published in the presence of </text:span></text:span></text:p>
      <text:p text:style-name="P11"><text:span text:style-name="Drop_20_Caps"><text:span text:style-name="T27"/></text:span></text:p>
      <text:p text:style-name="P11"><text:span text:style-name="CAPS_20_BOLD"><text:span text:style-name="T27">Cadwallader </text:span></text:span><text:span text:style-name="CAPS_20_BOLD"><text:span text:style-name="T34">Jones</text:span></text:span></text:p>
      <text:p text:style-name="P11"><text:span text:style-name="CAPS_20_BOLD"><text:span text:style-name="T35">Allen</text:span></text:span><text:span text:style-name="CAPS_20_BOLD"><text:span text:style-name="T28"> Tony Green</text:span></text:span></text:p>
      <text:p text:style-name="P11"><text:span text:style-name="CAPS_20_BOLD"><text:span text:style-name="T30">FRED L. G. Pride</text:span></text:span></text:p>
      <text:p text:style-name="P11"><text:span text:style-name="Drop_20_Caps"><text:span text:style-name="T28"/></text:span></text:p>
      <text:p text:style-name="P11"><text:span text:style-name="Drop_20_Caps"><text:span text:style-name="T28">Probated March 3, 1821</text:span></text:span></text:p>
      <text:p text:style-name="P11"><text:span text:style-name="Drop_20_Caps"><text:span text:style-name="T28">Recorded in Book G Page 225</text:span></text:span></text:p>
      <text:p text:style-name="P11"><text:span text:style-name="Drop_20_Caps"><text:span text:style-name="T28">Apartment No. 14</text:span></text:span></text:p>
      <text:p text:style-name="P11"><text:span text:style-name="Drop_20_Caps"><text:span text:style-name="T28">Package no. 243</text:span></text:span></text:p>
      <text:p text:style-name="P8"><text:span text:style-name="User_20_Entry"><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808f" officeooo:paragraph-rsid="001b808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Chester, <text:span text:style-name="MT1">William</text:span> <text:span text:style-name="MT1">Richardson</text:span> <text:span text:style-name="MT1">Davie</text:span> 1819</text:p>
      </style:header>
      <style:footer>
        <text:p text:style-name="MP2">Page <text:page-number text:select-page="current">3</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18T08:23:38.399696383</dc:date>
    <dc:creator>brent </dc:creator>
    <meta:editing-duration>PT35M24S</meta:editing-duration>
    <meta:editing-cycles>9</meta:editing-cycles>
    <meta:document-statistic meta:table-count="0" meta:image-count="0" meta:object-count="0" meta:page-count="4" meta:paragraph-count="48" meta:word-count="2645" meta:character-count="13875" meta:non-whitespace-character-count="11273"/>
  </office:meta>
</office:document-meta>
</file>