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9642b" officeooo:paragraph-rsid="0019642b"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paragraph-properties fo:text-align="center" style:justify-single-word="false"/>
      <style:text-properties officeooo:paragraph-rsid="0019642b"/>
    </style:style>
    <style:style style:name="P5" style:family="paragraph" style:parent-style-name="Standard">
      <style:paragraph-properties fo:text-align="center" style:justify-single-word="false"/>
      <style:text-properties officeooo:paragraph-rsid="001f7942"/>
    </style:style>
    <style:style style:name="P6" style:family="paragraph" style:parent-style-name="Standard">
      <style:text-properties officeooo:paragraph-rsid="0016dd2d"/>
    </style:style>
    <style:style style:name="P7" style:family="paragraph" style:parent-style-name="Standard">
      <style:text-properties officeooo:paragraph-rsid="0019642b"/>
    </style:style>
    <style:style style:name="P8" style:family="paragraph" style:parent-style-name="Standard">
      <style:paragraph-properties fo:text-align="start" style:justify-single-word="false"/>
      <style:text-properties officeooo:rsid="0019642b" officeooo:paragraph-rsid="0019642b"/>
    </style:style>
    <style:style style:name="P9" style:family="paragraph" style:parent-style-name="Standard">
      <style:paragraph-properties fo:text-align="center" style:justify-single-word="false"/>
      <style:text-properties officeooo:rsid="0019642b" officeooo:paragraph-rsid="0019642b"/>
    </style:style>
    <style:style style:name="P10" style:family="paragraph" style:parent-style-name="Standard">
      <style:text-properties officeooo:paragraph-rsid="001b32c8"/>
    </style:style>
    <style:style style:name="P11" style:family="paragraph" style:parent-style-name="Standard">
      <style:text-properties officeooo:paragraph-rsid="001b4428"/>
    </style:style>
    <style:style style:name="P12" style:family="paragraph" style:parent-style-name="Standard">
      <style:text-properties officeooo:paragraph-rsid="001b69ef"/>
    </style:style>
    <style:style style:name="P13" style:family="paragraph" style:parent-style-name="Standard">
      <style:text-properties officeooo:paragraph-rsid="001bc332"/>
    </style:style>
    <style:style style:name="P14" style:family="paragraph" style:parent-style-name="Standard">
      <style:text-properties officeooo:paragraph-rsid="001ca167"/>
    </style:style>
    <style:style style:name="P15" style:family="paragraph" style:parent-style-name="Standard">
      <style:text-properties officeooo:paragraph-rsid="001e0b04"/>
    </style:style>
    <style:style style:name="P16" style:family="paragraph" style:parent-style-name="Standard">
      <style:text-properties officeooo:rsid="001e2f7a" officeooo:paragraph-rsid="001e2f7a"/>
    </style:style>
    <style:style style:name="P17" style:family="paragraph" style:parent-style-name="Standard">
      <style:text-properties officeooo:paragraph-rsid="001e2f7a"/>
    </style:style>
    <style:style style:name="P18" style:family="paragraph" style:parent-style-name="Standard">
      <style:text-properties officeooo:rsid="001f7942" officeooo:paragraph-rsid="001f7942"/>
    </style:style>
    <style:style style:name="P19" style:family="paragraph" style:parent-style-name="Standard">
      <style:text-properties officeooo:paragraph-rsid="001f7942"/>
    </style:style>
    <style:style style:name="P20" style:family="paragraph" style:parent-style-name="Standard">
      <style:paragraph-properties fo:text-align="start" style:justify-single-word="false"/>
      <style:text-properties officeooo:paragraph-rsid="001f7942"/>
    </style:style>
    <style:style style:name="P21" style:family="paragraph" style:parent-style-name="Standard">
      <style:paragraph-properties fo:text-align="start" style:justify-single-word="false"/>
      <style:text-properties officeooo:paragraph-rsid="00213e51"/>
    </style:style>
    <style:style style:name="P22" style:family="paragraph" style:parent-style-name="Standard">
      <style:paragraph-properties fo:text-align="start" style:justify-single-word="false"/>
      <style:text-properties officeooo:paragraph-rsid="0022e149"/>
    </style:style>
    <style:style style:name="P23" style:family="paragraph" style:parent-style-name="Standard">
      <style:paragraph-properties fo:text-align="start" style:justify-single-word="false" fo:break-before="page"/>
      <style:text-properties officeooo:paragraph-rsid="0019642b"/>
    </style:style>
    <style:style style:name="P24" style:family="paragraph" style:parent-style-name="Standard">
      <style:paragraph-properties fo:break-before="page"/>
      <style:text-properties officeooo:paragraph-rsid="001b32c8"/>
    </style:style>
    <style:style style:name="P25" style:family="paragraph" style:parent-style-name="Standard">
      <style:paragraph-properties fo:break-before="page"/>
      <style:text-properties officeooo:paragraph-rsid="001b69ef"/>
    </style:style>
    <style:style style:name="P26" style:family="paragraph" style:parent-style-name="Standard">
      <style:paragraph-properties fo:break-before="page"/>
      <style:text-properties officeooo:paragraph-rsid="001e0b04"/>
    </style:style>
    <style:style style:name="P27" style:family="paragraph" style:parent-style-name="Standard">
      <style:paragraph-properties fo:break-before="page"/>
      <style:text-properties officeooo:rsid="001f7942" officeooo:paragraph-rsid="001f7942"/>
    </style:style>
    <style:style style:name="P28" style:family="paragraph" style:parent-style-name="Standard">
      <style:paragraph-properties fo:text-align="center" style:justify-single-word="false" fo:break-before="page"/>
      <style:text-properties officeooo:paragraph-rsid="001f7942"/>
    </style:style>
    <style:style style:name="P29" style:family="paragraph" style:parent-style-name="Standard">
      <style:paragraph-properties fo:text-align="center" style:justify-single-word="false" fo:break-before="page"/>
      <style:text-properties officeooo:paragraph-rsid="00213e51"/>
    </style:style>
    <style:style style:name="P30" style:family="paragraph" style:parent-style-name="Standard">
      <style:paragraph-properties fo:text-align="start" style:justify-single-word="false"/>
      <style:text-properties officeooo:paragraph-rsid="0022e149"/>
    </style:style>
    <style:style style:name="P31" style:family="paragraph" style:parent-style-name="Standard">
      <style:paragraph-properties fo:text-align="start" style:justify-single-word="false"/>
      <style:text-properties officeooo:paragraph-rsid="002490df"/>
    </style:style>
    <style:style style:name="P32" style:family="paragraph" style:parent-style-name="Standard">
      <style:paragraph-properties fo:text-align="start" style:justify-single-word="false"/>
      <style:text-properties officeooo:paragraph-rsid="002819b2"/>
    </style:style>
    <style:style style:name="P33" style:family="paragraph" style:parent-style-name="Standard">
      <style:paragraph-properties fo:text-align="start" style:justify-single-word="false"/>
      <style:text-properties officeooo:rsid="00284062" officeooo:paragraph-rsid="00284062"/>
    </style:style>
    <style:style style:name="P34" style:family="paragraph" style:parent-style-name="Standard">
      <style:paragraph-properties fo:text-align="start" style:justify-single-word="false" fo:break-before="page"/>
      <style:text-properties officeooo:paragraph-rsid="002490df"/>
    </style:style>
    <style:style style:name="P35" style:family="paragraph" style:parent-style-name="Standard">
      <style:paragraph-properties fo:text-align="start" style:justify-single-word="false" fo:break-before="page"/>
      <style:text-properties officeooo:rsid="00284062" officeooo:paragraph-rsid="00284062"/>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9642b"/>
    </style:style>
    <style:style style:name="T5" style:family="text">
      <style:text-properties officeooo:rsid="001b32c8"/>
    </style:style>
    <style:style style:name="T6" style:family="text">
      <style:text-properties officeooo:rsid="001b4428"/>
    </style:style>
    <style:style style:name="T7" style:family="text">
      <style:text-properties officeooo:rsid="001b69ef"/>
    </style:style>
    <style:style style:name="T8" style:family="text">
      <style:text-properties style:text-position="super 58%"/>
    </style:style>
    <style:style style:name="T9" style:family="text">
      <style:text-properties style:text-position="super 58%" officeooo:rsid="001b69ef"/>
    </style:style>
    <style:style style:name="T10" style:family="text">
      <style:text-properties style:text-position="super 58%" officeooo:rsid="001e0b04"/>
    </style:style>
    <style:style style:name="T11" style:family="text">
      <style:text-properties style:text-position="super 58%" officeooo:rsid="001f7942"/>
    </style:style>
    <style:style style:name="T12" style:family="text">
      <style:text-properties officeooo:rsid="001bc332"/>
    </style:style>
    <style:style style:name="T13" style:family="text">
      <style:text-properties officeooo:rsid="001e0b04"/>
    </style:style>
    <style:style style:name="T14" style:family="text">
      <style:text-properties style:text-position="0% 100%"/>
    </style:style>
    <style:style style:name="T15" style:family="text">
      <style:text-properties officeooo:rsid="001e2f7a"/>
    </style:style>
    <style:style style:name="T16" style:family="text">
      <style:text-properties officeooo:rsid="001f7942"/>
    </style:style>
    <style:style style:name="T17" style:family="text">
      <style:text-properties officeooo:rsid="00213e51"/>
    </style:style>
    <style:style style:name="T18" style:family="text">
      <style:text-properties officeooo:rsid="0022e149"/>
    </style:style>
    <style:style style:name="T19" style:family="text">
      <style:text-properties officeooo:rsid="002490df"/>
    </style:style>
    <style:style style:name="T20" style:family="text">
      <style:text-properties officeooo:rsid="002819b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a xlink:type="simple" xlink:href="mailto:BrianMitchellGenealogy@gmail.com" text:style-name="Internet_20_link" text:visited-style-name="Visited_20_Internet_20_Link"><text:span text:style-name="Drop_20_Caps"/></text:a></text:p>
      <text:p text:style-name="P7"><text:span text:style-name="Drop_20_Caps"/></text:p>
      <text:p text:style-name="P7"><text:span text:style-name="Drop_20_Caps"/></text:p>
      <text:p text:style-name="P7"><text:span text:style-name="Drop_20_Caps"/></text:p>
      <text:p text:style-name="P7"><text:span text:style-name="Drop_20_Caps"/></text:p>
      <text:p text:style-name="P7"><text:span text:style-name="Drop_20_Caps"/></text:p>
      <text:p text:style-name="P4"><text:span text:style-name="Drop_20_Caps"><text:span text:style-name="T4">State of South Carolina</text:span></text:span></text:p>
      <text:p text:style-name="P4"><text:span text:style-name="Drop_20_Caps"><text:span text:style-name="T4">County of Chester</text:span></text:span></text:p>
      <text:p text:style-name="P4"><text:span text:style-name="Drop_20_Caps"/></text:p>
      <text:p text:style-name="P4"><text:span text:style-name="Drop_20_Caps"><text:span text:style-name="T4">In Probate Court</text:span></text:span></text:p>
      <text:p text:style-name="P4"><text:span text:style-name="Drop_20_Caps"/></text:p>
      <text:p text:style-name="P4"><text:span text:style-name="Drop_20_Caps"><text:span text:style-name="T4">EX-PARTE</text:span></text:span></text:p>
      <text:p text:style-name="P4"><text:span text:style-name="Drop_20_Caps"/></text:p>
      <text:p text:style-name="P4"><text:span text:style-name="CAPS_20_BOLD"><text:span text:style-name="T4">Allen J. Green</text:span></text:span></text:p>
      <text:p text:style-name="P4"><text:span text:style-name="Drop_20_Caps"><text:span text:style-name="T4">Administrator</text:span></text:span></text:p>
      <text:p text:style-name="P4"><text:span text:style-name="Drop_20_Caps"/></text:p>
      <text:p text:style-name="P4"><text:span text:style-name="Drop_20_Caps"><text:span text:style-name="T4">April 11, 1817</text:span></text:span></text:p>
      <text:p text:style-name="P4"><text:span text:style-name="Drop_20_Caps"/></text:p>
      <text:p text:style-name="P4"><text:span text:style-name="Drop_20_Caps"><text:span text:style-name="T4">IN RE</text:span></text:span></text:p>
      <text:p text:style-name="P4"><text:span text:style-name="Drop_20_Caps"/></text:p>
      <text:p text:style-name="P4"><text:span text:style-name="Drop_20_Caps"><text:span text:style-name="T4">Estate of</text:span></text:span></text:p>
      <text:p text:style-name="P4"><text:span text:style-name="CAPS_20_BOLD"><text:span text:style-name="T4">Halcott J. Pride</text:span></text:span></text:p>
      <text:p text:style-name="P9">deceased</text:p>
      <text:p text:style-name="P9"/>
      <text:p text:style-name="P9"/>
      <text:p text:style-name="P8">Apartment No. <text:s/>56</text:p>
      <text:p text:style-name="P8">Package No. <text:s text:c="2"/>876</text:p>
      <text:p text:style-name="P8"/>
      <text:p text:style-name="P7"><text:span text:style-name="Drop_20_Caps"><text:span text:style-name="T4">Book No. <text:s text:c="7"/>7</text:span></text:span></text:p>
      <text:p text:style-name="P7"><text:span text:style-name="Drop_20_Caps"><text:span text:style-name="T4">Page: <text:s text:c="8"/>207</text:span></text:span></text:p>
      <text:p text:style-name="P24"><text:span text:style-name="Drop_20_Caps"><text:span text:style-name="T5">In the name of God, Amen.</text:span></text:span></text:p>
      <text:p text:style-name="P10"><text:span text:style-name="Drop_20_Caps"/></text:p>
      <text:p text:style-name="P10"><text:span text:style-name="Drop_20_Caps"><text:span text:style-name="T5">I </text:span></text:span><text:span text:style-name="CAPS_20_BOLD"><text:span text:style-name="T5">Halcott</text:span></text:span><text:span text:style-name="Drop_20_Caps"><text:span text:style-name="T5"> </text:span></text:span><text:span text:style-name="CAPS_20_BOLD"><text:span text:style-name="T5">Jones</text:span></text:span><text:span text:style-name="Drop_20_Caps"><text:span text:style-name="T5"> </text:span></text:span><text:span text:style-name="CAPS_20_BOLD"><text:span text:style-name="T5">Pride</text:span></text:span><text:span text:style-name="Drop_20_Caps"><text:span text:style-name="T5">, being of sound mind a&amp; memory, do hereby make &amp; declare this to be my last will &amp; testament as to all my worldly goods …</text:span></text:span></text:p>
      <text:p text:style-name="P10"><text:span text:style-name="Drop_20_Caps"/></text:p>
      <text:p text:style-name="P10"><text:span text:style-name="Drop_20_Caps"><text:span text:style-name="T5">IMPRIMIS I give &amp; bequeath to my brother </text:span></text:span><text:span text:style-name="CAPS_20_BOLD"><text:span text:style-name="T5">Frederick</text:span></text:span><text:span text:style-name="Drop_20_Caps"><text:span text:style-name="T5"> </text:span></text:span><text:span text:style-name="CAPS_20_BOLD"><text:span text:style-name="T5">J</text:span></text:span><text:span text:style-name="Drop_20_Caps"><text:span text:style-name="T5">. </text:span></text:span><text:span text:style-name="CAPS_20_BOLD"><text:span text:style-name="T5">Pride</text:span></text:span><text:span text:style-name="Drop_20_Caps"><text:span text:style-name="T5"> forty shares of Bank Stock in the State Bank of North Carolina with the dividends due thereon.</text:span></text:span></text:p>
      <text:p text:style-name="P10"><text:span text:style-name="Drop_20_Caps"/></text:p>
      <text:p text:style-name="P10"><text:span text:style-name="Drop_20_Caps"><text:span text:style-name="T5">ITEM I give &amp; bequeath to my brother </text:span></text:span><text:span text:style-name="CAPS_20_BOLD"><text:span text:style-name="T5">CADWALLADER</text:span></text:span><text:span text:style-name="Drop_20_Caps"><text:span text:style-name="T5"> </text:span></text:span><text:span text:style-name="CAPS_20_BOLD"><text:span text:style-name="T5">JONES</text:span></text:span><text:span text:style-name="Drop_20_Caps"><text:span text:style-name="T5"> forty shares also, in the same bank, with the dividends due thereon.</text:span></text:span></text:p>
      <text:p text:style-name="P10"><text:span text:style-name="Drop_20_Caps"/></text:p>
      <text:p text:style-name="P14"><text:span text:style-name="Drop_20_Caps"><text:span text:style-name="T5">ITEM I give to </text:span></text:span><text:span text:style-name="CAPS_20_BOLD"><text:span text:style-name="T5">Frederick</text:span></text:span><text:span text:style-name="Drop_20_Caps"><text:span text:style-name="T5"> </text:span></text:span><text:span text:style-name="CAPS_20_BOLD"><text:span text:style-name="T12">J</text:span></text:span><text:span text:style-name="Drop_20_Caps"><text:span text:style-name="T5">. </text:span></text:span><text:span text:style-name="CAPS_20_BOLD"><text:span text:style-name="T5">Pride</text:span></text:span><text:span text:style-name="Drop_20_Caps"><text:span text:style-name="T5"> &amp; </text:span></text:span><text:span text:style-name="CAPS_20_BOLD"><text:span text:style-name="T5">CADWALLADER</text:span></text:span><text:span text:style-name="Drop_20_Caps"><text:span text:style-name="T5"> </text:span></text:span><text:span text:style-name="CAPS_20_BOLD"><text:span text:style-name="T5">JONES</text:span></text:span><text:span text:style-name="Drop_20_Caps"><text:span text:style-name="T5">, jointly, the bond due me by Dr. </text:span></text:span><text:span text:style-name="CAPS_20_BOLD"><text:span text:style-name="T5">Strachan</text:span></text:span><text:span text:style-name="Drop_20_Caps"><text:span text:style-name="T5"> of Petersburg, VA, with the interest thereon, in order to purchase a carriage for </text:span></text:span><text:span text:style-name="CAPS_20_BOLD"><text:span text:style-name="T5">Amaryllis [</text:span></text:span><text:bookmark text:name=":dm.co"/><text:span text:style-name="CAPS_20_BOLD">Sitgreaves</text:span><text:span text:style-name="CAPS_20_BOLD"><text:span text:style-name="T5">]</text:span></text:span><text:span text:style-name="Drop_20_Caps"><text:span text:style-name="T5"> and a set of plate for </text:span></text:span><text:span text:style-name="CAPS_20_BOLD"><text:span text:style-name="T5">Rebecca</text:span></text:span><text:span text:style-name="Drop_20_Caps"><text:span text:style-name="T5"> </text:span></text:span><text:span text:style-name="CAPS_20_BOLD"><text:span text:style-name="T5">Jones</text:span></text:span><text:span text:style-name="Drop_20_Caps"><text:span text:style-name="T5">.</text:span></text:span></text:p>
      <text:p text:style-name="P10"><text:span text:style-name="Drop_20_Caps"/></text:p>
      <text:p text:style-name="P10"><text:span text:style-name="Drop_20_Caps"><text:span text:style-name="T5">ITEM I give to Mrs. </text:span></text:span><text:span text:style-name="CAPS_20_BOLD"><text:span text:style-name="T5">Winnifred</text:span></text:span><text:span text:style-name="Drop_20_Caps"><text:span text:style-name="T5"> </text:span></text:span><text:span text:style-name="CAPS_20_BOLD"><text:span text:style-name="T5">Sharp</text:span></text:span><text:span text:style-name="Drop_20_Caps"><text:span text:style-name="T5"> of Petersburg, VA, two hundred dollars.</text:span></text:span></text:p>
      <text:p text:style-name="P10"><text:span text:style-name="Drop_20_Caps"/></text:p>
      <text:p text:style-name="P10"><text:span text:style-name="Drop_20_Caps"><text:span text:style-name="T5">ITEM I give to </text:span></text:span><text:span text:style-name="CAPS_20_BOLD"><text:span text:style-name="T5">Frederick</text:span></text:span><text:span text:style-name="Drop_20_Caps"><text:span text:style-name="T5"> </text:span></text:span><text:span text:style-name="CAPS_20_BOLD"><text:span text:style-name="T5">J</text:span></text:span><text:span text:style-name="Drop_20_Caps"><text:span text:style-name="T5">. </text:span></text:span><text:span text:style-name="CAPS_20_BOLD"><text:span text:style-name="T5">Pride</text:span></text:span><text:span text:style-name="Drop_20_Caps"><text:span text:style-name="T5"> man </text:span></text:span><text:span text:style-name="CAPS"><text:span text:style-name="T5">George</text:span></text:span><text:span text:style-name="Drop_20_Caps"><text:span text:style-name="T5">, as a satisfactions for all claims of that nature.</text:span></text:span></text:p>
      <text:p text:style-name="P10"><text:span text:style-name="Drop_20_Caps"/></text:p>
      <text:p text:style-name="P10"><text:span text:style-name="Drop_20_Caps"><text:span text:style-name="T5">ITEM I give &amp; bequeath to my sister </text:span></text:span><text:span text:style-name="CAPS_20_BOLD"><text:span text:style-name="T5">Lucy</text:span></text:span><text:span text:style-name="Drop_20_Caps"><text:span text:style-name="T5"> </text:span></text:span><text:span text:style-name="CAPS_20_BOLD"><text:span text:style-name="T5">P</text:span></text:span><text:span text:style-name="Drop_20_Caps"><text:span text:style-name="T5">. </text:span></text:span><text:span text:style-name="CAPS_20_BOLD"><text:span text:style-name="T5">Green</text:span></text:span><text:span text:style-name="Drop_20_Caps"><text:span text:style-name="T5">, to her sole, separate &amp; exclusive use, and benefit, not subject to the interference or control of any person or persons whatever, with full power to dispose of it as she may think fit &amp; proper, my land &amp; plantation on the Catawba River, Chester District, together with all my stock of horses, hogs, cows, also the crop of cotton, corn, fodder, oats, with all the plantation utensils of every description including wagon, cotton machine &amp; “liren”, to her, the said </text:span></text:span><text:span text:style-name="CAPS_20_BOLD"><text:span text:style-name="T5">Lucy</text:span></text:span><text:span text:style-name="Drop_20_Caps"><text:span text:style-name="T5"> </text:span></text:span><text:span text:style-name="CAPS_20_BOLD"><text:span text:style-name="T5">P</text:span></text:span><text:span text:style-name="Drop_20_Caps"><text:span text:style-name="T5">. </text:span></text:span><text:span text:style-name="CAPS_20_BOLD"><text:span text:style-name="T5">Green</text:span></text:span><text:span text:style-name="Drop_20_Caps"><text:span text:style-name="T5"> I give the said property.</text:span></text:span></text:p>
      <text:p text:style-name="P10"><text:span text:style-name="Drop_20_Caps"/></text:p>
      <text:p text:style-name="P11"><text:span text:style-name="Drop_20_Caps"><text:span text:style-name="T6">ITEM I give &amp; bequeath to my said sister </text:span></text:span><text:span text:style-name="CAPS_20_BOLD"><text:span text:style-name="T6">LUCY</text:span></text:span><text:span text:style-name="Drop_20_Caps"><text:span text:style-name="T6"> </text:span></text:span><text:span text:style-name="CAPS_20_BOLD"><text:span text:style-name="T6">P</text:span></text:span><text:span text:style-name="Drop_20_Caps"><text:span text:style-name="T6">. </text:span></text:span><text:span text:style-name="CAPS_20_BOLD"><text:span text:style-name="T6">Green</text:span></text:span><text:span text:style-name="Drop_20_Caps"><text:span text:style-name="T6">, to her sole, separate &amp; exclusive use &amp; benefit, not subject to the interference or control of her husband or any person or persons whatever, all my negro slaves of every age or description (excepting man </text:span></text:span><text:span text:style-name="CAPS"><text:span text:style-name="T6">George</text:span></text:span><text:span text:style-name="Drop_20_Caps"><text:span text:style-name="T6">) with full &amp; discretionary power to dispose of them as she may think fit, to her, the said </text:span></text:span><text:span text:style-name="CAPS_20_BOLD"><text:span text:style-name="T6">Lucy</text:span></text:span><text:span text:style-name="Drop_20_Caps"><text:span text:style-name="T6"> </text:span></text:span><text:span text:style-name="CAPS_20_BOLD"><text:span text:style-name="T6">P</text:span></text:span><text:span text:style-name="Drop_20_Caps"><text:span text:style-name="T6">. </text:span></text:span><text:span text:style-name="CAPS_20_BOLD"><text:span text:style-name="T6">Green</text:span></text:span><text:span text:style-name="Drop_20_Caps"><text:span text:style-name="T6"> &amp; to her alone, do I give &amp; bequeath the above mentioned property.</text:span></text:span></text:p>
      <text:p text:style-name="P11"><text:span text:style-name="Drop_20_Caps"/></text:p>
      <text:p text:style-name="P11"><text:span text:style-name="Drop_20_Caps"><text:span text:style-name="T6">ITEM I give to the said </text:span></text:span><text:span text:style-name="CAPS_20_BOLD"><text:span text:style-name="T6">LUCY</text:span></text:span><text:span text:style-name="Drop_20_Caps"><text:span text:style-name="T6"> </text:span></text:span><text:span text:style-name="CAPS_20_BOLD"><text:span text:style-name="T6">P</text:span></text:span><text:span text:style-name="Drop_20_Caps"><text:span text:style-name="T6">. </text:span></text:span><text:span text:style-name="CAPS_20_BOLD"><text:span text:style-name="T6">GREEN</text:span></text:span><text:span text:style-name="Drop_20_Caps"><text:span text:style-name="T6"> all my furniture.</text:span></text:span></text:p>
      <text:p text:style-name="P11"><text:span text:style-name="Drop_20_Caps"/></text:p>
      <text:p text:style-name="P11"><text:span text:style-name="Drop_20_Caps"><text:span text:style-name="T6">ITEM I give to </text:span></text:span><text:span text:style-name="CAPS_20_BOLD"><text:span text:style-name="T6">ALLEN</text:span></text:span><text:span text:style-name="Drop_20_Caps"><text:span text:style-name="T6"> </text:span></text:span><text:span text:style-name="CAPS_20_BOLD"><text:span text:style-name="T6">J</text:span></text:span><text:span text:style-name="Drop_20_Caps"><text:span text:style-name="T6">. </text:span></text:span><text:span text:style-name="CAPS_20_BOLD"><text:span text:style-name="T6">GREEN</text:span></text:span><text:span text:style-name="Drop_20_Caps"><text:span text:style-name="T6"> my gig &amp; gig horse, together with my new bridle &amp; saddle.</text:span></text:span></text:p>
      <text:p text:style-name="P11"><text:span text:style-name="Drop_20_Caps"/></text:p>
      <text:p text:style-name="P11"><text:span text:style-name="Drop_20_Caps"><text:span text:style-name="T6">ITEM I give &amp; bequeath to </text:span></text:span><text:span text:style-name="CAPS_20_BOLD"><text:span text:style-name="T6">CADWALLADER</text:span></text:span><text:span text:style-name="Drop_20_Caps"><text:span text:style-name="T6"> </text:span></text:span><text:span text:style-name="CAPS_20_BOLD"><text:span text:style-name="T6">JONES</text:span></text:span><text:span text:style-name="Drop_20_Caps"><text:span text:style-name="T6"> my bureau &amp; all my books in North Carolina.</text:span></text:span></text:p>
      <text:p text:style-name="P11"><text:span text:style-name="Drop_20_Caps"/></text:p>
      <text:p text:style-name="P11"><text:span text:style-name="Drop_20_Caps"><text:span text:style-name="T6">ITEM I give to </text:span></text:span><text:span text:style-name="CAPS_20_BOLD"><text:span text:style-name="T6">William</text:span></text:span><text:span text:style-name="Drop_20_Caps"><text:span text:style-name="T6"> </text:span></text:span><text:span text:style-name="CAPS_20_BOLD"><text:span text:style-name="T6">Agnes</text:span></text:span><text:span text:style-name="Drop_20_Caps"><text:span text:style-name="T6"> a full suit of clothes, “tay”, coat, neat, pantaloons &amp; shoes of the best that he may choose from J. P. Hall’s store.</text:span></text:span></text:p>
      <text:p text:style-name="P11"><text:span text:style-name="Drop_20_Caps"/></text:p>
      <text:p text:style-name="P12"><text:span text:style-name="Drop_20_Caps"><text:span text:style-name="T7">ITEM I give five dollars each to the following Negroes: </text:span></text:span><text:span text:style-name="CAPS"><text:span text:style-name="T7">Lewis, Charles, Howell, Osborn, Peter, Gale, Billy, Doll, Jacob, Levi, Fanny, Sillah, Joe</text:span></text:span><text:span text:style-name="Drop_20_Caps"><text:span text:style-name="T7"> &amp; to all the other grown ones $2.00 each.</text:span></text:span></text:p>
      <text:p text:style-name="P12"><text:span text:style-name="Drop_20_Caps"/></text:p>
      <text:p text:style-name="P12"><text:span text:style-name="Drop_20_Caps"/></text:p>
      <text:p text:style-name="P25"><text:span text:style-name="Drop_20_Caps"><text:span text:style-name="T7">In confirmation of all which I have hereunto set my hand &amp; seal this 8</text:span></text:span><text:span text:style-name="Drop_20_Caps"><text:span text:style-name="T9">th</text:span></text:span><text:span text:style-name="Drop_20_Caps"><text:span text:style-name="T7"> day of December 1816.</text:span></text:span></text:p>
      <text:p text:style-name="P12"><text:span text:style-name="Drop_20_Caps"/></text:p>
      <text:p text:style-name="P12"><text:span text:style-name="CAPS_20_BOLD"><text:span text:style-name="T7">HALCOTT</text:span></text:span><text:span text:style-name="Drop_20_Caps"><text:span text:style-name="T7"> </text:span></text:span><text:span text:style-name="CAPS_20_BOLD"><text:span text:style-name="T7">J</text:span></text:span><text:span text:style-name="Drop_20_Caps"><text:span text:style-name="T7">. </text:span></text:span><text:span text:style-name="CAPS_20_BOLD"><text:span text:style-name="T7">PRIDE</text:span></text:span><text:span text:style-name="Drop_20_Caps"><text:span text:style-name="T7"> {seal}</text:span></text:span></text:p>
      <text:p text:style-name="P12"><text:span text:style-name="Drop_20_Caps"/></text:p>
      <text:p text:style-name="P12"><text:span text:style-name="Drop_20_Caps"><text:span text:style-name="T7">Test</text:span></text:span></text:p>
      <text:p text:style-name="P12"><text:span text:style-name="Drop_20_Caps"/></text:p>
      <text:p text:style-name="P12"><text:span text:style-name="CAPS_20_BOLD"><text:span text:style-name="T7">Hyde A. Davie</text:span></text:span></text:p>
      <text:p text:style-name="P12"><text:span text:style-name="CAPS_20_BOLD"><text:span text:style-name="T7">Robert K. Crockett</text:span></text:span></text:p>
      <text:p text:style-name="P12"><text:span text:style-name="CAPS_20_BOLD"><text:span text:style-name="T7">David Patton</text:span></text:span></text:p>
      <text:p text:style-name="P12"><text:span text:style-name="Drop_20_Caps"/></text:p>
      <text:p text:style-name="P12"><text:span text:style-name="CAPS"><text:span text:style-name="T12">Codicil</text:span></text:span><text:span text:style-name="Drop_20_Caps"><text:span text:style-name="T7"> I appoint and nominate </text:span></text:span><text:span text:style-name="CAPS_20_BOLD"><text:span text:style-name="T7">Fredrick</text:span></text:span><text:span text:style-name="Drop_20_Caps"><text:span text:style-name="T7"> </text:span></text:span><text:span text:style-name="CAPS_20_BOLD"><text:span text:style-name="T7">J</text:span></text:span><text:span text:style-name="Drop_20_Caps"><text:span text:style-name="T7">. </text:span></text:span><text:span text:style-name="CAPS_20_BOLD"><text:span text:style-name="T7">Pride</text:span></text:span><text:span text:style-name="Drop_20_Caps"><text:span text:style-name="T7">, </text:span></text:span><text:span text:style-name="CAPS_20_BOLD"><text:span text:style-name="T7">CADWALLADER</text:span></text:span><text:span text:style-name="Drop_20_Caps"><text:span text:style-name="T7"> </text:span></text:span><text:span text:style-name="CAPS_20_BOLD"><text:span text:style-name="T7">JONES</text:span></text:span><text:span text:style-name="Drop_20_Caps"><text:span text:style-name="T7"> &amp; </text:span></text:span><text:span text:style-name="CAPS_20_BOLD"><text:span text:style-name="T7">ALLEN</text:span></text:span><text:span text:style-name="Drop_20_Caps"><text:span text:style-name="T7"> </text:span></text:span><text:span text:style-name="CAPS_20_BOLD"><text:span text:style-name="T7">J</text:span></text:span><text:span text:style-name="Drop_20_Caps"><text:span text:style-name="T7">. </text:span></text:span><text:span text:style-name="CAPS_20_BOLD"><text:span text:style-name="T7">GREEN</text:span></text:span><text:span text:style-name="Drop_20_Caps"><text:span text:style-name="T7"> executors of this my last will &amp; Testament.</text:span></text:span></text:p>
      <text:p text:style-name="P12"><text:span text:style-name="Drop_20_Caps"/></text:p>
      <text:p text:style-name="P13"><text:span text:style-name="CAPS_20_BOLD"><text:span text:style-name="T12">Halcott</text:span></text:span><text:span text:style-name="Drop_20_Caps"><text:span text:style-name="T12"> </text:span></text:span><text:span text:style-name="CAPS_20_BOLD"><text:span text:style-name="T12">J</text:span></text:span><text:span text:style-name="Drop_20_Caps"><text:span text:style-name="T12">. </text:span></text:span><text:span text:style-name="CAPS_20_BOLD"><text:span text:style-name="T12">Pride</text:span></text:span></text:p>
      <text:p text:style-name="P13"><text:span text:style-name="CAPS_20_BOLD"/></text:p>
      <text:p text:style-name="P13"><text:span text:style-name="CAPS"><text:span text:style-name="T12">SECOND CODICIL </text:span></text:span><text:span text:style-name="T12">I wish </text:span><text:span text:style-name="CAPS_20_BOLD"><text:span text:style-name="T12">Allen</text:span></text:span><text:span text:style-name="T12"> </text:span><text:span text:style-name="CAPS_20_BOLD"><text:span text:style-name="T12">Jones</text:span></text:span><text:span text:style-name="T12"> </text:span><text:span text:style-name="CAPS_20_BOLD"><text:span text:style-name="T12">Green</text:span></text:span><text:span text:style-name="T12"> only to qualify as executor of my will, &amp; I desire that my debts be first attended to.</text:span></text:p>
      <text:p text:style-name="P13"/>
      <text:p text:style-name="P13"><text:span text:style-name="CAPS_20_BOLD"><text:span text:style-name="T12">Halcott</text:span></text:span><text:span text:style-name="Drop_20_Caps"><text:span text:style-name="T12"> </text:span></text:span><text:span text:style-name="CAPS_20_BOLD"><text:span text:style-name="T12">J</text:span></text:span><text:span text:style-name="Drop_20_Caps"><text:span text:style-name="T12">. </text:span></text:span><text:span text:style-name="CAPS_20_BOLD"><text:span text:style-name="T12">Pride</text:span></text:span></text:p>
      <text:p text:style-name="P12"><text:span text:style-name="Drop_20_Caps"/></text:p>
      <text:p text:style-name="P12"><text:span text:style-name="Drop_20_Caps"/></text:p>
      <text:p text:style-name="P26"><text:span text:style-name="Drop_20_Caps"><text:span text:style-name="T13">South Carolina</text:span></text:span></text:p>
      <text:p text:style-name="P15"><text:span text:style-name="Drop_20_Caps"><text:span text:style-name="T13">Chester District</text:span></text:span></text:p>
      <text:p text:style-name="P15"><text:span text:style-name="Drop_20_Caps"/></text:p>
      <text:p text:style-name="P15"><text:span text:style-name="Drop_20_Caps"><text:span text:style-name="T13">By </text:span></text:span><text:span text:style-name="CAPS_20_BOLD"><text:span text:style-name="T13">E</text:span></text:span><text:span text:style-name="Drop_20_Caps"><text:span text:style-name="T13">. </text:span></text:span><text:span text:style-name="CAPS_20_BOLD"><text:span text:style-name="T13">Lyles</text:span></text:span><text:span text:style-name="Drop_20_Caps"><text:span text:style-name="T13">, ordinary &amp; c.</text:span></text:span></text:p>
      <text:p text:style-name="P15"><text:span text:style-name="Drop_20_Caps"/></text:p>
      <text:p text:style-name="P15"><text:span text:style-name="Drop_20_Caps"><text:span text:style-name="T13">Personally appeared before me </text:span></text:span><text:span text:style-name="CAPS_20_BOLD"><text:span text:style-name="T13">Robert</text:span></text:span><text:span text:style-name="Drop_20_Caps"><text:span text:style-name="T13"> </text:span></text:span><text:span text:style-name="CAPS_20_BOLD"><text:span text:style-name="T13">K</text:span></text:span><text:span text:style-name="Drop_20_Caps"><text:span text:style-name="T13">. </text:span></text:span><text:span text:style-name="CAPS_20_BOLD"><text:span text:style-name="T13">Crockett</text:span></text:span><text:span text:style-name="Drop_20_Caps"><text:span text:style-name="T13"> &amp; </text:span></text:span><text:span text:style-name="CAPS_20_BOLD"><text:span text:style-name="T13">David</text:span></text:span><text:span text:style-name="Drop_20_Caps"><text:span text:style-name="T13"> </text:span></text:span><text:span text:style-name="CAPS_20_BOLD"><text:span text:style-name="T13">Patton</text:span></text:span><text:span text:style-name="Drop_20_Caps"><text:span text:style-name="T13"> who being duly sworn as the law directs doth make oath and <text:s/>say that they saw </text:span></text:span><text:span text:style-name="CAPS_20_BOLD"><text:span text:style-name="T13">Halcott</text:span></text:span><text:span text:style-name="Drop_20_Caps"><text:span text:style-name="T13"> </text:span></text:span><text:span text:style-name="CAPS_20_BOLD"><text:span text:style-name="T13">J</text:span></text:span><text:span text:style-name="Drop_20_Caps"><text:span text:style-name="T13">. </text:span></text:span><text:span text:style-name="CAPS_20_BOLD"><text:span text:style-name="T13">Pride</text:span></text:span><text:span text:style-name="Drop_20_Caps"><text:span text:style-name="T13"> sign, seal, publish &amp; pronounce &amp; declare the within to be and contain his last will &amp; testament &amp; that he, the said </text:span></text:span><text:span text:style-name="CAPS_20_BOLD"><text:span text:style-name="T13">Halcott</text:span></text:span><text:span text:style-name="Drop_20_Caps"><text:span text:style-name="T13"> </text:span></text:span><text:span text:style-name="CAPS_20_BOLD"><text:span text:style-name="T13">J</text:span></text:span><text:span text:style-name="Drop_20_Caps"><text:span text:style-name="T13">. </text:span></text:span><text:span text:style-name="CAPS_20_BOLD"><text:span text:style-name="T13">Pride</text:span></text:span><text:span text:style-name="Drop_20_Caps"><text:span text:style-name="T13"> was then of sound &amp; disposing mind, memory &amp; understanding to the best of their knowledge and belief and that they, the said </text:span></text:span><text:span text:style-name="CAPS_20_BOLD"><text:span text:style-name="T13">Robert</text:span></text:span><text:span text:style-name="Drop_20_Caps"><text:span text:style-name="T13"> </text:span></text:span><text:span text:style-name="CAPS_20_BOLD"><text:span text:style-name="T13">K</text:span></text:span><text:span text:style-name="Drop_20_Caps"><text:span text:style-name="T13">. </text:span></text:span><text:span text:style-name="CAPS_20_BOLD"><text:span text:style-name="T13">Crockett</text:span></text:span><text:span text:style-name="Drop_20_Caps"><text:span text:style-name="T13"> &amp; </text:span></text:span><text:span text:style-name="CAPS_20_BOLD"><text:span text:style-name="T13">David</text:span></text:span><text:span text:style-name="Drop_20_Caps"><text:span text:style-name="T13"> </text:span></text:span><text:span text:style-name="CAPS_20_BOLD"><text:span text:style-name="T13">Patton</text:span></text:span><text:span text:style-name="Drop_20_Caps"><text:span text:style-name="T13"> did sign their names as witness thereto at the request of the testator in his presence at the same time qualified </text:span></text:span><text:span text:style-name="CAPS_20_BOLD"><text:span text:style-name="T13">ALLEN</text:span></text:span><text:span text:style-name="Drop_20_Caps"><text:span text:style-name="T13"> </text:span></text:span><text:span text:style-name="CAPS_20_BOLD"><text:span text:style-name="T13">JONES</text:span></text:span><text:span text:style-name="Drop_20_Caps"><text:span text:style-name="T13"> </text:span></text:span><text:span text:style-name="CAPS_20_BOLD"><text:span text:style-name="T13">GREEN</text:span></text:span><text:span text:style-name="Drop_20_Caps"><text:span text:style-name="T13">, executor.</text:span></text:span></text:p>
      <text:p text:style-name="P15"><text:span text:style-name="Drop_20_Caps"/></text:p>
      <text:p text:style-name="P15"><text:span text:style-name="Drop_20_Caps"><text:span text:style-name="T13">Given under my hand the 31</text:span></text:span><text:span text:style-name="Drop_20_Caps"><text:span text:style-name="T10">st</text:span></text:span><text:span text:style-name="Drop_20_Caps"><text:span text:style-name="T13"> day of March in the year of our Lord 1817.</text:span></text:span></text:p>
      <text:p text:style-name="P15"><text:span text:style-name="Drop_20_Caps"/></text:p>
      <text:p text:style-name="P15"><text:span text:style-name="CAPS_20_BOLD"><text:span text:style-name="T13">Robert K. Crockett</text:span></text:span></text:p>
      <text:p text:style-name="P15"><text:span text:style-name="CAPS_20_BOLD"><text:span text:style-name="T13">David Patton</text:span></text:span></text:p>
      <text:p text:style-name="P15"><text:span text:style-name="Drop_20_Caps"/></text:p>
      <text:p text:style-name="P17"><text:span text:style-name="CAPS_20_BOLD"><text:span text:style-name="T13">E</text:span></text:span><text:span text:style-name="Drop_20_Caps"><text:span text:style-name="T13">. </text:span></text:span><text:span text:style-name="CAPS_20_BOLD"><text:span text:style-name="T13">Lyles</text:span></text:span><text:span text:style-name="Drop_20_Caps"><text:span text:style-name="T13">, J. C. O. C. D.</text:span></text:span></text:p>
      <text:p text:style-name="P15"><text:span text:style-name="Drop_20_Caps"/></text:p>
      <text:p text:style-name="P15"><text:span text:style-name="CAPS_20_BOLD"><text:span text:style-name="T13">Halcott</text:span></text:span><text:span text:style-name="Drop_20_Caps"><text:span text:style-name="T13"> </text:span></text:span><text:span text:style-name="CAPS_20_BOLD"><text:span text:style-name="T13">J</text:span></text:span><text:span text:style-name="Drop_20_Caps"><text:span text:style-name="T13">. </text:span></text:span><text:span text:style-name="CAPS_20_BOLD"><text:span text:style-name="T13">Pride</text:span></text:span><text:span text:style-name="Drop_20_Caps"><text:span text:style-name="T13">, last will and testament recorded Book F Page 207 &amp; 208.</text:span></text:span></text:p>
      <text:p text:style-name="P15"><text:span text:style-name="Drop_20_Caps"/></text:p>
      <text:p text:style-name="P26"><text:span text:style-name="Drop_20_Caps"><text:span text:style-name="T13">South Carolina</text:span></text:span></text:p>
      <text:p text:style-name="P15"><text:span text:style-name="Drop_20_Caps"><text:span text:style-name="T13">Chester District</text:span></text:span></text:p>
      <text:p text:style-name="P15"><text:span text:style-name="Drop_20_Caps"/></text:p>
      <text:p text:style-name="P15"><text:span text:style-name="Drop_20_Caps"><text:span text:style-name="T13">By </text:span></text:span><text:span text:style-name="CAPS_20_BOLD"><text:span text:style-name="T13">E</text:span></text:span><text:span text:style-name="Drop_20_Caps"><text:span text:style-name="T13">. </text:span></text:span><text:span text:style-name="CAPS_20_BOLD"><text:span text:style-name="T13">Lyles</text:span></text:span>, <text:span text:style-name="T15">ordinary, C. D.</text:span></text:p>
      <text:p text:style-name="P15"/>
      <text:p text:style-name="P16"><text:span text:style-name="CAPS_20_BOLD">David</text:span> <text:span text:style-name="CAPS_20_BOLD">Patton</text:span> aforesaid being sworn saith on his oath he saw the deceased <text:span text:style-name="CAPS_20_BOLD"><text:span text:style-name="T13">Halcott </text:span></text:span><text:span text:style-name="CAPS_20_BOLD">J. PRIDE</text:span> write and acknowledge … the above two codicils to be a apart of his last will &amp; the interlining in the first codicil of the words I <text:span text:style-name="CAPS_20_BOLD">Green</text:span> was done by deceased in his presence.</text:p>
      <text:p text:style-name="P16"/>
      <text:p text:style-name="P16">Sworn and subscribed before me the 31<text:span text:style-name="T8">st</text:span> day March 1817.</text:p>
      <text:p text:style-name="P16"/>
      <text:p text:style-name="P16"><text:span text:style-name="CAPS_20_BOLD">David</text:span> <text:span text:style-name="CAPS_20_BOLD">Patton</text:span></text:p>
      <text:p text:style-name="P16"/>
      <text:p text:style-name="P16"><text:span text:style-name="CAPS_20_BOLD">E</text:span>. <text:span text:style-name="CAPS_20_BOLD">Lyles</text:span> J. C. O. C. D.</text:p>
      <text:p text:style-name="P27">State of South Carolina</text:p>
      <text:p text:style-name="P18">Chester District</text:p>
      <text:p text:style-name="P18"/>
      <text:p text:style-name="P18">A list of the valuation and appraisement of the property of <text:span text:style-name="CAPS_20_BOLD">Halcott</text:span> <text:span text:style-name="CAPS_20_BOLD">J</text:span>. <text:span text:style-name="CAPS_20_BOLD">Pride</text:span> deceased as produced to us by <text:span text:style-name="CAPS_20_BOLD">ALLEN</text:span> <text:span text:style-name="CAPS_20_BOLD">J</text:span>. <text:span text:style-name="CAPS_20_BOLD">GREEN</text:span> acting execution to said deceased.</text:p>
      <text:p text:style-name="P15"><text:span text:style-name="Drop_20_Caps"/></text:p>
      <text:p text:style-name="P19"><text:span text:style-name="Drop_20_Caps"><text:span text:style-name="T16">[inventory list]</text:span></text:span></text:p>
      <text:p text:style-name="P19"><text:span text:style-name="Drop_20_Caps"/></text:p>
      <text:p text:style-name="P19"><text:span text:style-name="Drop_20_Caps"><text:span text:style-name="T16">$20,743.61½</text:span></text:span></text:p>
      <text:p text:style-name="P19"><text:span text:style-name="Drop_20_Caps"/></text:p>
      <text:p text:style-name="P19"><text:span text:style-name="Drop_20_Caps"><text:span text:style-name="T16">Given under our hands the 11</text:span></text:span><text:span text:style-name="Drop_20_Caps"><text:span text:style-name="T11">th</text:span></text:span><text:span text:style-name="Drop_20_Caps"><text:span text:style-name="T16"> day of April 1817</text:span></text:span></text:p>
      <text:p text:style-name="P19"><text:span text:style-name="Drop_20_Caps"/></text:p>
      <text:p text:style-name="P19"><text:span text:style-name="CAPS_20_BOLD"><text:span text:style-name="T16">Joseph Gaston</text:span></text:span></text:p>
      <text:p text:style-name="P19"><text:span text:style-name="CAPS_20_BOLD"><text:span text:style-name="T16">Thomas Hall </text:span></text:span></text:p>
      <text:p text:style-name="P19"><text:span text:style-name="CAPS_20_BOLD"><text:span text:style-name="T16">David Patton</text:span></text:span><text:span text:style-name="Drop_20_Caps"><text:span text:style-name="T16"> </text:span></text:span></text:p>
      <text:p text:style-name="P19"><text:span text:style-name="Drop_20_Caps"/></text:p>
      <text:p text:style-name="P28"><text:span text:style-name="Drop_20_Caps"><text:span text:style-name="T16">The estate of </text:span></text:span><text:span text:style-name="CAPS_20_BOLD"><text:span text:style-name="T16">Halcott</text:span></text:span><text:span text:style-name="Drop_20_Caps"><text:span text:style-name="T16"> </text:span></text:span><text:span text:style-name="CAPS_20_BOLD"><text:span text:style-name="T16">J</text:span></text:span><text:span text:style-name="Drop_20_Caps"><text:span text:style-name="T16">. </text:span></text:span><text:span text:style-name="CAPS_20_BOLD"><text:span text:style-name="T16">Pride</text:span></text:span><text:span text:style-name="Drop_20_Caps"><text:span text:style-name="T16">, deceased.</text:span></text:span></text:p>
      <text:p text:style-name="P5"><text:span text:style-name="Drop_20_Caps"/></text:p>
      <text:p text:style-name="P20"><text:span text:style-name="CAPS_20_BOLD"><text:span text:style-name="T16">William Agness</text:span></text:span></text:p>
      <text:p text:style-name="P20"><text:span text:style-name="CAPS_20_BOLD"><text:span text:style-name="T16">Mrs. Anne Bay</text:span></text:span></text:p>
      <text:p text:style-name="P20"><text:span text:style-name="CAPS_20_BOLD"><text:span text:style-name="T16">Alexander Brown</text:span></text:span></text:p>
      <text:p text:style-name="P20"><text:span text:style-name="CAPS_20_BOLD"><text:span text:style-name="T16">Major John Canty</text:span></text:span></text:p>
      <text:p text:style-name="P20"><text:span text:style-name="CAPS_20_BOLD"><text:span text:style-name="T16">William Clarkson, </text:span></text:span><text:span text:style-name="CAPS"><text:span text:style-name="T16">Esquire</text:span></text:span></text:p>
      <text:p text:style-name="P20"><text:span text:style-name="CAPS_20_BOLD"><text:span text:style-name="T16">Dr. J. Davis</text:span></text:span></text:p>
      <text:p text:style-name="P20"><text:span text:style-name="CAPS_20_BOLD"><text:span text:style-name="T16">James K. Douglas &amp; Co.</text:span></text:span></text:p>
      <text:p text:style-name="P20"><text:span text:style-name="CAPS_20_BOLD"><text:span text:style-name="T16">Kirkpatrick Douglas</text:span></text:span></text:p>
      <text:p text:style-name="P20"><text:span text:style-name="CAPS_20_BOLD"><text:span text:style-name="T16">Dr. Dunavant</text:span></text:span></text:p>
      <text:p text:style-name="P20"><text:span text:style-name="CAPS_20_BOLD"><text:span text:style-name="T16">Thomas Dunlop</text:span></text:span></text:p>
      <text:p text:style-name="P20"><text:span text:style-name="CAPS_20_BOLD"><text:span text:style-name="T16">Joseph Gaston, </text:span></text:span><text:span text:style-name="CAPS"><text:span text:style-name="T16">Esquire</text:span></text:span></text:p>
      <text:p text:style-name="P20"><text:span text:style-name="CAPS_20_BOLD"><text:span text:style-name="T16">Allen J. Green</text:span></text:span></text:p>
      <text:p text:style-name="P20"><text:span text:style-name="CAPS_20_BOLD"><text:span text:style-name="T16">Dr. Thomas Hall</text:span></text:span></text:p>
      <text:p text:style-name="P20"><text:span text:style-name="CAPS_20_BOLD"><text:span text:style-name="T16">Mr. Hodges</text:span></text:span></text:p>
      <text:p text:style-name="P20"><text:span text:style-name="CAPS_20_BOLD"><text:span text:style-name="T16">Dr. Jones</text:span></text:span></text:p>
      <text:p text:style-name="P20"><text:span text:style-name="CAPS_20_BOLD"><text:span text:style-name="T16">E. Lyles</text:span></text:span></text:p>
      <text:p text:style-name="P21"><text:span text:style-name="CAPS_20_BOLD"><text:span text:style-name="T17">William Simpson</text:span></text:span></text:p>
      <text:p text:style-name="P21"><text:span text:style-name="CAPS_20_BOLD"><text:span text:style-name="T17">John B. Strachan</text:span></text:span></text:p>
      <text:p text:style-name="P21"><text:span text:style-name="Drop_20_Caps"/></text:p>
      <text:p text:style-name="P21"><text:span text:style-name="Drop_20_Caps"><text:span text:style-name="T17">Certified on oath the 1 day June A. D. 1817</text:span></text:span></text:p>
      <text:p text:style-name="P21"><text:span text:style-name="Drop_20_Caps"/></text:p>
      <text:p text:style-name="P21"><text:span text:style-name="CAPS_20_BOLD"><text:span text:style-name="T17">Allen Jones Green</text:span></text:span><text:span text:style-name="Drop_20_Caps"><text:span text:style-name="T17">, Executor</text:span></text:span></text:p>
      <text:p text:style-name="P29"><text:span text:style-name="Drop_20_Caps"><text:span text:style-name="T17">Estate of </text:span></text:span><text:span text:style-name="CAPS_20_BOLD"><text:span text:style-name="T17">H</text:span></text:span><text:span text:style-name="Drop_20_Caps"><text:span text:style-name="T17">. </text:span></text:span><text:span text:style-name="CAPS_20_BOLD"><text:span text:style-name="T17">J</text:span></text:span><text:span text:style-name="Drop_20_Caps"><text:span text:style-name="T17">. </text:span></text:span><text:span text:style-name="CAPS_20_BOLD"><text:span text:style-name="T17">Pride</text:span></text:span><text:span text:style-name="Drop_20_Caps"><text:span text:style-name="T17"> deceased</text:span></text:span></text:p>
      <text:p text:style-name="P21"><text:span text:style-name="Drop_20_Caps"/></text:p>
      <text:p text:style-name="P21"><text:span text:style-name="Drop_20_Caps"><text:span text:style-name="T17">To delivery of Yellow Servant </text:span></text:span><text:span text:style-name="CAPS_20_BOLD"><text:span text:style-name="T17">George</text:span></text:span><text:span text:style-name="Drop_20_Caps"><text:span text:style-name="T17"> bequeathed to </text:span></text:span><text:span text:style-name="CAPS_20_BOLD"><text:span text:style-name="T17">F. L. J. Pride</text:span></text:span><text:span text:style-name="Drop_20_Caps"><text:span text:style-name="T17">, Esquire</text:span></text:span></text:p>
      <text:p text:style-name="P21"><text:span text:style-name="Drop_20_Caps"/></text:p>
      <text:p text:style-name="P21"><text:span text:style-name="Drop_20_Caps"><text:span text:style-name="T17">To transfer of forty shares of bank stock in the State Bank of North Carolina together with the eight and ninth dividends due thereon to </text:span></text:span><text:span text:style-name="CAPS_20_BOLD"><text:span text:style-name="T17">Fredrick L. J. Pride</text:span></text:span><text:span text:style-name="Drop_20_Caps"><text:span text:style-name="T17">, Esquire it being bequeathed him by </text:span></text:span><text:span text:style-name="CAPS_20_BOLD"><text:span text:style-name="T17">H. J. Pride</text:span></text:span><text:span text:style-name="Drop_20_Caps"><text:span text:style-name="T17">, deceased.</text:span></text:span></text:p>
      <text:p text:style-name="P21"><text:span text:style-name="Drop_20_Caps"/></text:p>
      <text:p text:style-name="P21"><text:span text:style-name="Drop_20_Caps"><text:span text:style-name="T17">To transfer of forty shares in the capital stock of the State of North Carolina together with the eighth and ninth dividends due thereunto CADWALLADER JONES being a legacy bequeathed to him by the late </text:span></text:span><text:span text:style-name="CAPS_20_BOLD"><text:span text:style-name="T17">H. J. Pride</text:span></text:span><text:span text:style-name="Drop_20_Caps"><text:span text:style-name="T17">, deceased.</text:span></text:span></text:p>
      <text:p text:style-name="P21"><text:span text:style-name="Drop_20_Caps"/></text:p>
      <text:p text:style-name="P21"><text:span text:style-name="Drop_20_Caps"><text:span text:style-name="T17">To Mrs. </text:span></text:span><text:span text:style-name="CAPS_20_BOLD"><text:span text:style-name="T17">Winifred Sharps</text:span></text:span><text:span text:style-name="Drop_20_Caps"><text:span text:style-name="T17"> legacy $200.</text:span></text:span></text:p>
      <text:p text:style-name="P21"><text:span text:style-name="Drop_20_Caps"/></text:p>
      <text:p text:style-name="P21"><text:span text:style-name="Drop_20_Caps"><text:span text:style-name="T17">To </text:span></text:span><text:span text:style-name="CAPS_20_BOLD"><text:span text:style-name="T17">Strahan</text:span></text:span><text:span text:style-name="Drop_20_Caps"><text:span text:style-name="T17">’s bond paid over to </text:span></text:span><text:span text:style-name="CAPS_20_BOLD"><text:span text:style-name="T17">CADWALLADER</text:span></text:span><text:span text:style-name="Drop_20_Caps"><text:span text:style-name="T17"> </text:span></text:span><text:span text:style-name="CAPS_20_BOLD"><text:span text:style-name="T17">JONES</text:span></text:span><text:span text:style-name="Drop_20_Caps"><text:span text:style-name="T17"> and </text:span></text:span><text:span text:style-name="CAPS_20_BOLD"><text:span text:style-name="T17">F</text:span></text:span><text:span text:style-name="Drop_20_Caps"><text:span text:style-name="T17">. </text:span></text:span><text:span text:style-name="CAPS_20_BOLD"><text:span text:style-name="T17">L</text:span></text:span><text:span text:style-name="Drop_20_Caps"><text:span text:style-name="T17">. </text:span></text:span><text:span text:style-name="CAPS_20_BOLD"><text:span text:style-name="T17">J</text:span></text:span><text:span text:style-name="Drop_20_Caps"><text:span text:style-name="T17">. </text:span></text:span><text:span text:style-name="CAPS_20_BOLD"><text:span text:style-name="T17">Pride</text:span></text:span><text:span text:style-name="Drop_20_Caps"><text:span text:style-name="T17"> agreeable to will $2,000.</text:span></text:span></text:p>
      <text:p text:style-name="P21"><text:span text:style-name="Drop_20_Caps"/></text:p>
      <text:p text:style-name="P21"><text:span text:style-name="Drop_20_Caps"><text:span text:style-name="T17">The balance of the estate being left to </text:span></text:span><text:span text:style-name="CAPS_20_BOLD"><text:span text:style-name="T17">LUCY</text:span></text:span><text:span text:style-name="Drop_20_Caps"><text:span text:style-name="T17"> </text:span></text:span><text:span text:style-name="CAPS_20_BOLD"><text:span text:style-name="T17">P</text:span></text:span><text:span text:style-name="Drop_20_Caps"><text:span text:style-name="T17">. </text:span></text:span><text:span text:style-name="CAPS_20_BOLD"><text:span text:style-name="T17">GREEN</text:span></text:span><text:span text:style-name="Drop_20_Caps"><text:span text:style-name="T17">, sister to the testator has been paid over to her and is now held for her use by her husband as her trustee.</text:span></text:span></text:p>
      <text:p text:style-name="P21"><text:span text:style-name="Drop_20_Caps"/></text:p>
      <text:p text:style-name="P22"><text:span text:style-name="CAPS_20_BOLD"><text:span text:style-name="T18">ALLEN JONES GREEN</text:span></text:span></text:p>
      <text:p text:style-name="P21"><text:span text:style-name="Drop_20_Caps"/></text:p>
      <text:p text:style-name="P22"><text:span text:style-name="Drop_20_Caps"><text:span text:style-name="T18">September 1823</text:span></text:span></text:p>
      <text:p text:style-name="P22"><text:span text:style-name="Drop_20_Caps"/></text:p>
      <text:p text:style-name="P22"><text:span text:style-name="Drop_20_Caps"><text:span text:style-name="T18">To </text:span></text:span><text:span text:style-name="CAPS_20_BOLD"><text:span text:style-name="T18">E</text:span></text:span><text:span text:style-name="Drop_20_Caps"><text:span text:style-name="T18">. </text:span></text:span><text:span text:style-name="CAPS_20_BOLD"><text:span text:style-name="T18">Lyles</text:span></text:span><text:span text:style-name="Drop_20_Caps"><text:span text:style-name="T18">, Esquire, Judge of the court of ordinary, Chester District, S. C.</text:span></text:span></text:p>
      <text:p text:style-name="P34"><text:span text:style-name="Drop_20_Caps"><text:span text:style-name="T19">State of South Carolina</text:span></text:span></text:p>
      <text:p text:style-name="P31"><text:span text:style-name="Drop_20_Caps"><text:span text:style-name="T19">Chester District</text:span></text:span></text:p>
      <text:p text:style-name="P31"><text:span text:style-name="Drop_20_Caps"/></text:p>
      <text:p text:style-name="P31"><text:span text:style-name="Drop_20_Caps"><text:span text:style-name="T19">By </text:span></text:span><text:span text:style-name="CAPS_20_BOLD"><text:span text:style-name="T19">E</text:span></text:span><text:span text:style-name="Drop_20_Caps"><text:span text:style-name="T19">. </text:span></text:span><text:span text:style-name="CAPS_20_BOLD"><text:span text:style-name="T19">Lyles</text:span></text:span><text:span text:style-name="Drop_20_Caps"><text:span text:style-name="T19">, ordinary of Chester District.</text:span></text:span></text:p>
      <text:p text:style-name="P31"><text:span text:style-name="Drop_20_Caps"/></text:p>
      <text:p text:style-name="P31"><text:span text:style-name="CAPS"><text:span text:style-name="T19">These are to authorize and empower you</text:span></text:span><text:span text:style-name="Drop_20_Caps"><text:span text:style-name="T19">, or any three or four of you, whose names are here under written, to repair to all such parts and places within this state, as you shall be directed unto by </text:span></text:span><text:span text:style-name="CAPS_20_BOLD"><text:span text:style-name="T19">ALLEN</text:span></text:span><text:span text:style-name="Drop_20_Caps"><text:span text:style-name="T19"> </text:span></text:span><text:span text:style-name="CAPS_20_BOLD"><text:span text:style-name="T19">J</text:span></text:span><text:span text:style-name="Drop_20_Caps"><text:span text:style-name="T19">. </text:span></text:span><text:span text:style-name="CAPS_20_BOLD"><text:span text:style-name="T19">GREEN</text:span></text:span><text:span text:style-name="Drop_20_Caps"><text:span text:style-name="T19">, executor of the goods and chattels, rights and credits of </text:span></text:span><text:span text:style-name="CAPS_20_BOLD"><text:span text:style-name="T19">HALCOTT</text:span></text:span><text:span text:style-name="Drop_20_Caps"><text:span text:style-name="T19"> </text:span></text:span><text:span text:style-name="CAPS_20_BOLD"><text:span text:style-name="T19">J</text:span></text:span><text:span text:style-name="Drop_20_Caps"><text:span text:style-name="T19">. </text:span></text:span><text:span text:style-name="CAPS_20_BOLD"><text:span text:style-name="T19">PRIDE</text:span></text:span><text:span text:style-name="Drop_20_Caps"><text:span text:style-name="T19">, late of Chester District, deceased, wheresoever any of the said goods and chattels are or do remain within the said parts and places, and which shall be shown unto you by the said </text:span></text:span><text:span text:style-name="CAPS_20_BOLD"><text:span text:style-name="T19">ALLEN</text:span></text:span><text:span text:style-name="Drop_20_Caps"><text:span text:style-name="T19"> </text:span></text:span><text:span text:style-name="CAPS_20_BOLD"><text:span text:style-name="T19">J</text:span></text:span><text:span text:style-name="Drop_20_Caps"><text:span text:style-name="T19">. </text:span></text:span><text:span text:style-name="CAPS_20_BOLD"><text:span text:style-name="T19">GREEN</text:span></text:span><text:span text:style-name="Drop_20_Caps"><text:span text:style-name="T19">, executor of said deceased’s estate and there view and appraise all and every the said goods and chattels, being first duly sworn on the Holy Evangelists of Almighty God, to make a true and perfect inventory and appraisement thereof, and to cause the same to be returned under your hands, or any three or four of you, unto the said </text:span></text:span><text:span text:style-name="CAPS_20_BOLD"><text:span text:style-name="T19">ALLEN</text:span></text:span><text:span text:style-name="Drop_20_Caps"><text:span text:style-name="T19"> </text:span></text:span><text:span text:style-name="CAPS_20_BOLD"><text:span text:style-name="T19">J</text:span></text:span><text:span text:style-name="Drop_20_Caps"><text:span text:style-name="T19">. </text:span></text:span><text:span text:style-name="CAPS_20_BOLD"><text:span text:style-name="T19">GREEN</text:span></text:span><text:span text:style-name="Drop_20_Caps"><text:span text:style-name="T19"> executor of the estate of </text:span></text:span><text:span text:style-name="CAPS_20_BOLD"><text:span text:style-name="T19">HALCOTT</text:span></text:span><text:span text:style-name="Drop_20_Caps"><text:span text:style-name="T19"> </text:span></text:span><text:span text:style-name="CAPS_20_BOLD"><text:span text:style-name="T19">J</text:span></text:span><text:span text:style-name="Drop_20_Caps"><text:span text:style-name="T19">. </text:span></text:span><text:span text:style-name="CAPS_20_BOLD"><text:span text:style-name="T19">PRIDE</text:span></text:span><text:span text:style-name="Drop_20_Caps"><text:span text:style-name="T19"> on or before the first Monday of June next.</text:span></text:span></text:p>
      <text:p text:style-name="P31"><text:span text:style-name="Drop_20_Caps"/></text:p>
      <text:p text:style-name="P32"><text:span text:style-name="CAPS"><text:span text:style-name="T20">Witness</text:span></text:span></text:p>
      <text:p text:style-name="P32"><text:span text:style-name="CAPS"/></text:p>
      <text:p text:style-name="P32"><text:span text:style-name="CAPS_20_BOLD"><text:span text:style-name="T20">E</text:span></text:span><text:span text:style-name="Drop_20_Caps"><text:span text:style-name="T20">. </text:span></text:span><text:span text:style-name="CAPS_20_BOLD"><text:span text:style-name="T20">Lyles</text:span></text:span><text:span text:style-name="Drop_20_Caps"><text:span text:style-name="T20">, Esquire, ordinary of the said district, the thirty first day of March in the year of our Lord one thousand eight hundred and seventeen and in the forty-first year of American Independence.</text:span></text:span></text:p>
      <text:p text:style-name="P32"><text:span text:style-name="Drop_20_Caps"/></text:p>
      <text:p text:style-name="P32"><text:span text:style-name="Drop_20_Caps"><text:span text:style-name="T20">TO MESSRS. </text:span></text:span></text:p>
      <text:p text:style-name="P32"><text:span text:style-name="Drop_20_Caps"/></text:p>
      <text:p text:style-name="P32"><text:span text:style-name="CAPS_20_BOLD"><text:span text:style-name="T20">Joseph</text:span></text:span><text:span text:style-name="Drop_20_Caps"><text:span text:style-name="T20"> </text:span></text:span><text:span text:style-name="CAPS_20_BOLD"><text:span text:style-name="T20">Gaston</text:span></text:span><text:span text:style-name="Drop_20_Caps"><text:span text:style-name="T20">, Esquire; </text:span></text:span><text:span text:style-name="CAPS_20_BOLD"><text:span text:style-name="T20">David</text:span></text:span><text:span text:style-name="Drop_20_Caps"><text:span text:style-name="T20"> </text:span></text:span><text:span text:style-name="CAPS_20_BOLD"><text:span text:style-name="T20">Patton</text:span></text:span><text:span text:style-name="Drop_20_Caps"><text:span text:style-name="T20">, Esquire; Genl. </text:span></text:span><text:span text:style-name="CAPS_20_BOLD"><text:span text:style-name="T20">William</text:span></text:span><text:span text:style-name="Drop_20_Caps"><text:span text:style-name="T20"> </text:span></text:span><text:span text:style-name="CAPS_20_BOLD"><text:span text:style-name="T20">R</text:span></text:span><text:span text:style-name="Drop_20_Caps"><text:span text:style-name="T20">. </text:span></text:span><text:span text:style-name="CAPS_20_BOLD"><text:span text:style-name="T20">Davie</text:span></text:span><text:span text:style-name="Drop_20_Caps"><text:span text:style-name="T20">; Doctor </text:span></text:span><text:span text:style-name="CAPS_20_BOLD"><text:span text:style-name="T20">Thomas</text:span></text:span><text:span text:style-name="Drop_20_Caps"><text:span text:style-name="T20"> </text:span></text:span><text:span text:style-name="CAPS_20_BOLD"><text:span text:style-name="T20">Hall</text:span></text:span><text:span text:style-name="Drop_20_Caps"><text:span text:style-name="T20">, Esquire; </text:span></text:span><text:span text:style-name="CAPS_20_BOLD"><text:span text:style-name="T20">Robert</text:span></text:span><text:span text:style-name="Drop_20_Caps"><text:span text:style-name="T20"> </text:span></text:span><text:span text:style-name="CAPS_20_BOLD"><text:span text:style-name="T20">Robinson</text:span></text:span></text:p>
      <text:p text:style-name="P32"><text:span text:style-name="CAPS_20_BOLD"/></text:p>
      <text:p text:style-name="P33">MEMORANDUM</text:p>
      <text:p text:style-name="P33"/>
      <text:p text:style-name="P33">That on the 8<text:span text:style-name="T8">th</text:span> day of April in the year of our Lord, one thousand eight hundred and seventeen personally appeared before me, <text:span text:style-name="CAPS_20_BOLD">JOSEPH</text:span> <text:span text:style-name="CAPS_20_BOLD">GASTON</text:span>, one of the justices assigned to keep the peace in the district of Chester in said state <text:span text:style-name="CAPS_20_BOLD">DAVID</text:span> <text:span text:style-name="CAPS_20_BOLD">PATTON</text:span> Esquire and DOCTOR <text:span text:style-name="CAPS_20_BOLD">THOMAS</text:span> <text:span text:style-name="CAPS_20_BOLD">HALL</text:span> being two of the appraisers appointed to appraise the goods and chattels of <text:span text:style-name="CAPS_20_BOLD">HALCOTT</text:span> <text:span text:style-name="CAPS_20_BOLD">J</text:span>. <text:span text:style-name="CAPS_20_BOLD">PRIDE</text:span>, late of said district, deceased, who being duly sworn, make oath, that they would make a just and true appraisement of all and singular, the goods and chattels of the said <text:span text:style-name="CAPS_20_BOLD">HALCOTT</text:span> <text:span text:style-name="CAPS_20_BOLD">J</text:span>. <text:span text:style-name="CAPS_20_BOLD">PRIDE</text:span>, deceased, as shall be produced by <text:span text:style-name="CAPS_20_BOLD">ALLEN</text:span> <text:span text:style-name="CAPS_20_BOLD">J</text:span>. <text:span text:style-name="CAPS_20_BOLD">GREEN</text:span> executor of the estate of the said deceased, and that they would return the same, certified under their hands, unto the said <text:span text:style-name="CAPS_20_BOLD">ALLEN</text:span> <text:span text:style-name="CAPS_20_BOLD">J</text:span>. <text:span text:style-name="CAPS_20_BOLD">GREEN</text:span>, executor on or before the first day of May next.</text:p>
      <text:p text:style-name="P33"/>
      <text:p text:style-name="P33">Sworn the day ad year above written, before me</text:p>
      <text:p text:style-name="P33"/>
      <text:p text:style-name="P33"><text:span text:style-name="CAPS_20_BOLD">Joseph</text:span> <text:span text:style-name="CAPS_20_BOLD">Gaston</text:span> J. Q.</text:p>
      <text:p text:style-name="P35">South Carolina</text:p>
      <text:p text:style-name="P33">Chester District</text:p>
      <text:p text:style-name="P33"/>
      <text:p text:style-name="P33"><text:span text:style-name="CAPS_20_BOLD">Joseph</text:span> <text:span text:style-name="CAPS_20_BOLD">Gaston</text:span>, Esquire, one of the within named was duly sworn to execute on his part the within warrant of appraisement.</text:p>
      <text:p text:style-name="P33"/>
      <text:p text:style-name="P33">Before me, <text:span text:style-name="CAPS_20_BOLD">DAVID</text:span> <text:span text:style-name="CAPS_20_BOLD">PATTON</text:span>, one of the justices assigned to keep the peace in said district on this 8<text:span text:style-name="T8">th</text:span> of April 1817.</text:p>
      <text:p text:style-name="P33"/>
      <text:p text:style-name="P33"><text:span text:style-name="CAPS_20_BOLD">DAVID</text:span> <text:span text:style-name="CAPS_20_BOLD">PATTON</text:span>, J. P.</text:p>
      <text:p text:style-name="P23"><text:span text:style-name="Drop_20_Caps"/></text:p>
      <text:p text:style-name="P6"><text:span text:style-name="Drop_20_Caps"/></text:p>
      <text:p text:style-name="P6"><text:span text:style-name="Drop_20_Caps"/></text:p>
      <text:p text:style-name="P6"><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6"><text:span text:style-name="Drop_20_Caps"/></text:p>
      <text:p text:style-name="P6"><text:span text:style-name="Drop_20_Caps"/></text:p>
      <text:p text:style-name="P6"><text:span text:style-name="Drop_20_Caps"/></text:p>
      <text:p text:style-name="P6"><text:span text:style-name="Drop_20_Caps"><text:span text:style-name="T3">Transcribed from original documents by Brent R. Brian &amp; Martha M. Brian.</text:span></text:span></text:p>
      <text:p text:style-name="P6"><text:span text:style-name="Drop_20_Caps"/></text:p>
      <text:p text:style-name="P6"><text:span text:style-name="Drop_20_Caps"><text:span text:style-name="T3">This document and others can be found on our website:</text:span></text:span></text:p>
      <text:p text:style-name="P6"><text:span text:style-name="Drop_20_Caps"/></text:p>
      <text:p text:style-name="P6"><text:a xlink:type="simple" xlink:href="http://www.bmgen.com/" text:style-name="Internet_20_link" text:visited-style-name="Visited_20_Internet_20_Link"><text:span text:style-name="Drop_20_Caps"><text:span text:style-name="T1">BMGEN</text:span></text:span></text:a></text:p>
      <text:p text:style-name="P6"><text:span text:style-name="Drop_20_Caps"/></text:p>
      <text:p text:style-name="P6"><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6"><text:span text:style-name="Drop_20_Caps"/></text:p>
      <text:p text:style-name="P6"><text:span text:style-name="Drop_20_Caps">COPYLEFT “rules” can be reviewed on the web site:</text:span></text:p>
      <text:p text:style-name="P6"><text:span text:style-name="Drop_20_Caps"/></text:p>
      <text:p text:style-name="P6"><text:a xlink:type="simple" xlink:href="https://www.gnu.org/licenses/fdl.html" text:style-name="Internet_20_link" text:visited-style-name="Visited_20_Internet_20_Link"><text:span text:style-name="Drop_20_Caps">GNU Free Documentation License</text:span></text:a></text:p>
      <text:p text:style-name="P6"><text:span text:style-name="Drop_20_Caps"/></text:p>
      <text:p text:style-name="P6"><text:span text:style-name="Drop_20_Caps"><text:span text:style-name="T1">In short, use what you like. <text:s/>But if you use our stuff, mention us as the source.</text:span></text:span></text:p>
      <text:p text:style-name="P6"><text:span text:style-name="Drop_20_Caps"/></text:p>
      <text:p text:style-name="P6"><text:span text:style-name="Drop_20_Caps"><text:span text:style-name="T1">Brent R. Brian</text:span></text:span></text:p>
      <text:p text:style-name="P6"><text:span text:style-name="Drop_20_Caps"><text:span text:style-name="T1">Martha M. Brian</text:span></text:span></text:p>
      <text:p text:style-name="P6"><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9642b" officeooo:paragraph-rsid="0019642b"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SC, Chester, Halcott Jones Pride 1816</text:p>
      </style:header>
      <style:footer>
        <text:p text:style-name="MP2">Page <text:page-number text:select-page="current">11</text:page-number><text:s/>of <text:page-count>1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1.6.3$Linux_X86_64 LibreOffice_project/10$Build-3</meta:generator>
    <dc:date>2019-08-07T13:01:06.228223425</dc:date>
    <dc:creator>brent </dc:creator>
    <meta:editing-duration>PT49M24S</meta:editing-duration>
    <meta:editing-cycles>14</meta:editing-cycles>
    <meta:document-statistic meta:table-count="0" meta:image-count="0" meta:object-count="0" meta:page-count="11" meta:paragraph-count="131" meta:word-count="1741" meta:character-count="9469" meta:non-whitespace-character-count="7569"/>
  </office:meta>
</office:document-meta>
</file>