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6b96" officeooo:paragraph-rsid="00196b9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da99a"/>
    </style:style>
    <style:style style:name="P9" style:family="paragraph" style:parent-style-name="Standard">
      <style:text-properties officeooo:paragraph-rsid="001f883e"/>
    </style:style>
    <style:style style:name="P10" style:family="paragraph" style:parent-style-name="Standard">
      <style:text-properties officeooo:paragraph-rsid="00216089"/>
    </style:style>
    <style:style style:name="P11" style:family="paragraph" style:parent-style-name="Standard">
      <style:text-properties officeooo:paragraph-rsid="00232376"/>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21608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da99a"/>
    </style:style>
    <style:style style:name="T5" style:family="text">
      <style:text-properties fo:color="#000000" loext:opacity="100%" style:font-name="Liberation Mono" fo:font-size="10pt" officeooo:rsid="001da99a" style:font-size-asian="10.5pt"/>
    </style:style>
    <style:style style:name="T6" style:family="text">
      <style:text-properties fo:color="#000000" loext:opacity="100%" style:font-name="Liberation Mono" fo:font-size="10pt" officeooo:rsid="001f883e" style:font-size-asian="10.5pt"/>
    </style:style>
    <style:style style:name="T7" style:family="text">
      <style:text-properties fo:color="#000000" loext:opacity="100%" style:font-name="Liberation Mono" fo:font-size="10pt" officeooo:rsid="00216089" style:font-size-asian="10.5pt"/>
    </style:style>
    <style:style style:name="T8" style:family="text">
      <style:text-properties fo:color="#000000" loext:opacity="100%" style:font-name="Liberation Mono" fo:font-size="10pt" officeooo:rsid="00232376" style:font-size-asian="10.5pt"/>
    </style:style>
    <style:style style:name="T9"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1f883e"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216089" style:text-overline-style="none" style:text-overline-color="font-color"/>
    </style:style>
    <style:style style:name="T12"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3" style:family="text">
      <style:text-properties fo:text-transform="uppercase" fo:color="#000000" loext:opacity="100%" style:font-name="Liberation Mono" fo:font-size="10pt" officeooo:rsid="00216089" style:font-size-asian="10.5pt"/>
    </style:style>
    <style:style style:name="T14" style:family="text">
      <style:text-properties officeooo:rsid="001f883e"/>
    </style:style>
    <style:style style:name="T15" style:family="text">
      <style:text-properties style:text-line-through-style="none" style:text-line-through-type="none" style:text-underline-style="none" style:text-overline-style="none" style:text-overline-color="font-color"/>
    </style:style>
    <style:style style:name="T16" style:family="text">
      <style:text-properties officeooo:rsid="00216089"/>
    </style:style>
    <style:style style:name="T17" style:family="text">
      <style:text-properties officeooo:rsid="002323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389</text:span></text:p>
      <text:p text:style-name="P3"><text:span text:style-name="Drop_20_Caps"/></text:p>
      <text:p text:style-name="P3"><text:span text:style-name="Drop_20_Caps">In the name of God Amen.</text:span></text:p>
      <text:p text:style-name="P3"><text:span text:style-name="Drop_20_Caps"/></text:p>
      <text:p text:style-name="P3"><text:span text:style-name="Drop_20_Caps"><text:span text:style-name="T5">I</text:span></text:span><text:span text:style-name="Drop_20_Caps"> </text:span><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of Clarksville in the state of Tennessee, being very sick and weak and body but of sound mind, and considering the uncertainty of life to make and publish this my last will and testament in </text:span><text:span text:style-name="Drop_20_Caps"><text:span text:style-name="T5">m</text:span></text:span><text:span text:style-name="Drop_20_Caps">anor following, to wit:</text:span></text:p>
      <text:p text:style-name="P3"><text:span text:style-name="Drop_20_Caps"/></text:p>
      <text:p text:style-name="P8"><text:span text:style-name="Drop_20_Caps">I desire that all my town property in Clarksville lately bought of </text:span><text:span text:style-name="Drop_20_Caps"><text:span text:style-name="T9">Samuel</text:span></text:span><text:span text:style-name="Drop_20_Caps"> </text:span><text:span text:style-name="Drop_20_Caps"><text:span text:style-name="T9">Vance</text:span></text:span><text:span text:style-name="Drop_20_Caps">, and such perishable property medicine </text:span><text:span text:style-name="Drop_20_Caps"><text:span text:style-name="T5">&amp;</text:span></text:span><text:span text:style-name="Drop_20_Caps"> c. </text:span><text:span text:style-name="Drop_20_Caps"><text:span text:style-name="T5">a</text:span></text:span><text:span text:style-name="Drop_20_Caps">s my </text:span><text:span text:style-name="Drop_20_Caps"><text:span text:style-name="T5">executors</text:span></text:span><text:span text:style-name="Drop_20_Caps"> </text:span><text:span text:style-name="Drop_20_Caps"><text:span text:style-name="T5">m</text:span></text:span><text:span text:style-name="Drop_20_Caps">ay deem necessary, may be sold by my executors as soon as may be convenient after my deceased. <text:s/></text:span></text:p>
      <text:p text:style-name="P8"><text:span text:style-name="Drop_20_Caps"/></text:p>
      <text:p text:style-name="P8"><text:span text:style-name="Drop_20_Caps">Also all my debts, </text:span><text:span text:style-name="Drop_20_Caps"><text:span text:style-name="T5">owing</text:span></text:span><text:span text:style-name="Drop_20_Caps"> me, collected, and the mon</text:span><text:span text:style-name="Drop_20_Caps"><text:span text:style-name="T4">ie</text:span></text:span><text:span text:style-name="Drop_20_Caps">s are rising after paying all my debts to be disposed of by my executors for the benefit of my wife and children. </text:span></text:p>
      <text:p text:style-name="P8"><text:span text:style-name="Drop_20_Caps"/></text:p>
      <text:p text:style-name="P8"><text:span text:style-name="Drop_20_Caps"><text:span text:style-name="T4">A</text:span></text:span><text:span text:style-name="Drop_20_Caps">nd all my other property, including Negroes, I desire may be left in the hands of my executor</text:span><text:span text:style-name="Drop_20_Caps"><text:span text:style-name="T4">s</text:span></text:span><text:span text:style-name="Drop_20_Caps"> for the maintenance of my wife and children until they or either of them marry or come of age, when each one is to have his or her share, each and equal proportion. </text:span></text:p>
      <text:p text:style-name="P8"><text:span text:style-name="Drop_20_Caps"/></text:p>
      <text:p text:style-name="P8"><text:span text:style-name="Drop_20_Caps">And in case my said executors think it necessary, and for the benefit of my family, it is my desire that a small tract of land may be purchased for the benefit of my wife and children </text:span><text:span text:style-name="Drop_20_Caps"><text:span text:style-name="T5">whereon</text:span></text:span><text:span text:style-name="Drop_20_Caps"> she may reside </text:span><text:span text:style-name="Drop_20_Caps"><text:span text:style-name="T5">and</text:span></text:span><text:span text:style-name="Drop_20_Caps"> raise my children.</text:span></text:p>
      <text:p text:style-name="P3"><text:span text:style-name="Drop_20_Caps"/></text:p>
      <text:p text:style-name="P3"><text:span text:style-name="Drop_20_Caps">And I hereby constitute and appoint my father-in-law, Doctor </text:span><text:span text:style-name="Drop_20_Caps"><text:span text:style-name="T9">John</text:span></text:span><text:span text:style-name="Drop_20_Caps"> </text:span><text:span text:style-name="Drop_20_Caps"><text:span text:style-name="T9">Brodie</text:span></text:span><text:span text:style-name="Drop_20_Caps">, and my brother-in-law, </text:span><text:span text:style-name="Drop_20_Caps"><text:span text:style-name="T9">Thomas</text:span></text:span><text:span text:style-name="Drop_20_Caps"> </text:span><text:span text:style-name="Drop_20_Caps"><text:span text:style-name="T9">Brodie</text:span></text:span><text:span text:style-name="Drop_20_Caps">, </text:span><text:span text:style-name="Drop_20_Caps"><text:span text:style-name="T6">to</text:span></text:span><text:span text:style-name="Drop_20_Caps"> </text:span><text:span text:style-name="Drop_20_Caps"><text:span text:style-name="T14">be</text:span></text:span><text:span text:style-name="Drop_20_Caps"> </text:span><text:span text:style-name="Drop_20_Caps"><text:span text:style-name="T14">the executors</text:span></text:span><text:span text:style-name="Drop_20_Caps"> of this, my last will, hereby revoking all others and declaring this and no other to be my last will and testament. </text:span></text:p>
      <text:p text:style-name="P3"><text:span text:style-name="Drop_20_Caps"/></text:p>
      <text:p text:style-name="P3"><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seal}</text:span></text:p>
      <text:p text:style-name="P3"><text:span text:style-name="Drop_20_Caps"/></text:p>
      <text:p text:style-name="P3"><text:span text:style-name="Drop_20_Caps">and by his request, signed by us the subscribers as witnesses thereto</text:span></text:p>
      <text:p text:style-name="P3"><text:span text:style-name="Drop_20_Caps"/></text:p>
      <text:p text:style-name="P3"><text:span text:style-name="CAPS_20_BOLD"><text:span text:style-name="T15">Thomas</text:span></text:span><text:span text:style-name="CAPS_20_BOLD"> W. Atkinson</text:span></text:p>
      <text:p text:style-name="P3"><text:span text:style-name="CAPS_20_BOLD">Hayden C. Wells</text:span></text:p>
      <text:p text:style-name="P3"><text:span text:style-name="Drop_20_Caps"/></text:p>
      <text:p text:style-name="P3"><text:span text:style-name="Drop_20_Caps">Rendered April term 1818</text:span></text:p>
      <text:p text:style-name="P3"><text:span text:style-name="Drop_20_Caps"/></text:p>
      <text:p text:style-name="P9"><text:span text:style-name="Drop_20_Caps">-------------------- &lt;&gt; --------------------</text:span></text:p>
      <text:p text:style-name="P9"><text:span text:style-name="Drop_20_Caps"/></text:p>
      <text:p text:style-name="P9"><text:span text:style-name="Drop_20_Caps"><text:span text:style-name="T14">Records Index</text:span></text:span></text:p>
      <text:p text:style-name="P9"><text:span text:style-name="Drop_20_Caps"/></text:p>
      <text:p text:style-name="P3"><text:span text:style-name="Drop_20_Caps">Heirs of </text:span><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report of settlement with Guardian <text:s text:c="5"/>67 </text:span></text:p>
      <text:p text:style-name="P3"><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deceased report of settlement <text:s text:c="19"/>69, 70 </text:span><text:span text:style-name="Drop_20_Caps"><text:span text:style-name="T14">&amp; </text:span></text:span><text:span text:style-name="Drop_20_Caps">71</text:span></text:p>
      <text:p text:style-name="P3"><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deceased division of Negroes <text:s text:c="20"/>338 </text:span></text:p>
      <text:p text:style-name="P3"><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deceased account of sale <text:s text:c="24"/>352 </text:span></text:p>
      <text:p text:style-name="P3"><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deceased Commissioners report of settlement <text:s text:c="5"/>518, 519</text:span></text:p>
      <text:p text:style-name="P3"><text:span text:style-name="Drop_20_Caps"/></text:p>
      <text:p text:style-name="P3"><text:span text:style-name="Drop_20_Caps"/></text:p>
      <text:p text:style-name="P12"><text:span text:style-name="Drop_20_Caps">Rendered at July term 1822</text:span></text:p>
      <text:p text:style-name="P3"><text:span text:style-name="Drop_20_Caps"/></text:p>
      <text:p text:style-name="P9"><text:span text:style-name="Drop_20_Caps"><text:span text:style-name="T9">John</text:span></text:span><text:span text:style-name="Drop_20_Caps"> </text:span><text:span text:style-name="Drop_20_Caps"><text:span text:style-name="T9">Brodie</text:span></text:span><text:span text:style-name="Drop_20_Caps"> guardian of </text:span><text:span text:style-name="CAPS_20_BOLD">Mary</text:span><text:span text:style-name="Drop_20_Caps"> </text:span><text:span text:style-name="Drop_20_Caps"><text:span text:style-name="T14">[</text:span></text:span><text:span text:style-name="Drop_20_Caps"><text:span text:style-name="T10">KITTRELL</text:span></text:span><text:span text:style-name="Drop_20_Caps"><text:span text:style-name="T14">]</text:span></text:span><text:span text:style-name="Drop_20_Caps"> and </text:span><text:span text:style-name="CAPS_20_BOLD">Martha</text:span><text:span text:style-name="Drop_20_Caps"> </text:span><text:span text:style-name="Drop_20_Caps"><text:span text:style-name="T9">KITTRELL</text:span></text:span><text:span text:style-name="Drop_20_Caps"> Orphans of </text:span><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Deceased.</text:span></text:p>
      <text:p text:style-name="P3"><text:span text:style-name="Drop_20_Caps"/></text:p>
      <text:p text:style-name="P3"><text:span text:style-name="Drop_20_Caps">By </text:span><text:span text:style-name="Drop_20_Caps"><text:span text:style-name="T9">John</text:span></text:span><text:span text:style-name="Drop_20_Caps"> </text:span><text:span text:style-name="Drop_20_Caps"><text:span text:style-name="T9">Brodie</text:span></text:span><text:span text:style-name="Drop_20_Caps"> </text:span><text:span text:style-name="Drop_20_Caps"><text:span text:style-name="T6">J</text:span></text:span><text:span text:style-name="Drop_20_Caps">r. as all allowance for me to collect from </text:span><text:span text:style-name="CAPS_20_BOLD">Robert</text:span><text:span text:style-name="Drop_20_Caps"> </text:span><text:span text:style-name="CAPS_20_BOLD">Jones</text:span><text:span text:style-name="Drop_20_Caps"> of Granville North Carolina as administrator of </text:span><text:span text:style-name="CAPS_20_BOLD">James</text:span><text:span text:style-name="Drop_20_Caps"> </text:span><text:span text:style-name="Drop_20_Caps"><text:span text:style-name="T9">KITTRELL</text:span></text:span><text:span text:style-name="Drop_20_Caps">, deceased January 25th 1821, interest for 18 months.</text:span></text:p>
      <text:p text:style-name="P3"><text:span text:style-name="Drop_20_Caps"/></text:p>
      <text:p text:style-name="P9"><text:span text:style-name="Drop_20_Caps">1820 Contra </text:span></text:p>
      <text:p text:style-name="P9"><text:span text:style-name="Drop_20_Caps"/></text:p>
      <text:p text:style-name="P9"><text:span text:style-name="Drop_20_Caps"><text:span text:style-name="T14">B</text:span></text:span><text:span text:style-name="Drop_20_Caps">y Guardian Bond </text:span><text:span text:style-name="Drop_20_Caps"><text:span text:style-name="T6">&amp;</text:span></text:span><text:span text:style-name="Drop_20_Caps"> power of attorney to </text:span><text:span text:style-name="Drop_20_Caps"><text:span text:style-name="T9">John</text:span></text:span><text:span text:style-name="Drop_20_Caps"> </text:span><text:span text:style-name="Drop_20_Caps"><text:span text:style-name="T9">Brodie</text:span></text:span><text:span text:style-name="Drop_20_Caps"> </text:span><text:span text:style-name="Drop_20_Caps"><text:span text:style-name="T14">Sr.</text:span></text:span></text:p>
      <text:p text:style-name="P9"><text:span text:style-name="Drop_20_Caps"><text:span text:style-name="T14">B</text:span></text:span><text:span text:style-name="Drop_20_Caps">y recording power of Hall of a money expenses at Clarksville expenses, </text:span><text:span text:style-name="CAPS_20_BOLD"><text:span text:style-name="T14">Alenr</text:span></text:span><text:span text:style-name="Drop_20_Caps"> </text:span><text:span text:style-name="Drop_20_Caps"><text:span text:style-name="T9">Brodie</text:span></text:span></text:p>
      <text:p text:style-name="P3"><text:span text:style-name="Drop_20_Caps"/></text:p>
      <text:p text:style-name="P3"><text:span text:style-name="Drop_20_Caps">The undersigned have examined the above account and find the same correct.</text:span></text:p>
      <text:p text:style-name="P3"><text:span text:style-name="Drop_20_Caps"/></text:p>
      <text:p text:style-name="P3"><text:span text:style-name="Drop_20_Caps">Given under our hands this 16 July 1822</text:span></text:p>
      <text:p text:style-name="P3"><text:span text:style-name="Drop_20_Caps"/></text:p>
      <text:p text:style-name="P3"><text:span text:style-name="CAPS_20_BOLD">J. B. Reynolds</text:span></text:p>
      <text:p text:style-name="P3"><text:span text:style-name="CAPS_20_BOLD">Isaac Den</text:span><text:span text:style-name="CAPS_20_BOLD"><text:span text:style-name="T14">n</text:span></text:span><text:span text:style-name="CAPS_20_BOLD">ison</text:span></text:p>
      <text:p text:style-name="P3"><text:span text:style-name="CAPS_20_BOLD">James Barrett </text:span></text:p>
      <text:p text:style-name="P3"><text:span text:style-name="Drop_20_Caps"/></text:p>
      <text:p text:style-name="P3"><text:span text:style-name="Drop_20_Caps">-------------------- &lt;&gt; --------------------</text:span></text:p>
      <text:p text:style-name="P3"><text:span text:style-name="Drop_20_Caps"/></text:p>
      <text:p text:style-name="P3"><text:span text:style-name="Drop_20_Caps">We the undersigned Commissioners appointed by the county court of Montgomery by order of January term 1824 have divided the Negroes of the estate of </text:span><text:span text:style-name="Drop_20_Caps"><text:span text:style-name="T9">Solomon</text:span></text:span><text:span text:style-name="Drop_20_Caps"> </text:span><text:span text:style-name="Drop_20_Caps"><text:span text:style-name="T9">a.</text:span></text:span><text:span text:style-name="Drop_20_Caps"> </text:span><text:span text:style-name="Drop_20_Caps"><text:span text:style-name="T9">KITTRELL</text:span></text:span><text:span text:style-name="Drop_20_Caps">, deceased, this 9th day of February 18-24 in the following manner:</text:span></text:p>
      <text:p text:style-name="P3"><text:span text:style-name="Drop_20_Caps"/></text:p>
      <text:p text:style-name="P9"><text:span text:style-name="Drop_20_Caps">To </text:span><text:span text:style-name="CAPS_20_BOLD"><text:span text:style-name="T14">Ann</text:span></text:span><text:span text:style-name="Drop_20_Caps"><text:span text:style-name="T6"> </text:span></text:span><text:span text:style-name="CAPS_20_BOLD"><text:span text:style-name="T14">T</text:span></text:span><text:span text:style-name="Drop_20_Caps"><text:span text:style-name="T6">.</text:span></text:span><text:span text:style-name="Drop_20_Caps"> </text:span><text:span text:style-name="CAPS_20_BOLD">Harrison</text:span><text:span text:style-name="Drop_20_Caps">, late </text:span><text:span text:style-name="CAPS_20_BOLD">A</text:span><text:span text:style-name="CAPS_20_BOLD"><text:span text:style-name="T14">nn</text:span></text:span><text:span text:style-name="Drop_20_Caps"><text:span text:style-name="T14"> </text:span></text:span><text:span text:style-name="CAPS_20_BOLD"><text:span text:style-name="T14">T</text:span></text:span><text:span text:style-name="Drop_20_Caps"><text:span text:style-name="T14">. </text:span></text:span><text:span text:style-name="Drop_20_Caps"><text:span text:style-name="T9">KITTRELL</text:span></text:span><text:span text:style-name="Drop_20_Caps">, the following Negros: </text:span><text:span text:style-name="CAPS">Warren</text:span><text:span text:style-name="Drop_20_Caps">, </text:span><text:span text:style-name="CAPS">Sam</text:span><text:span text:style-name="Drop_20_Caps">, </text:span><text:span text:style-name="CAPS">Mima</text:span><text:span text:style-name="Drop_20_Caps"> </text:span><text:span text:style-name="Drop_20_Caps"><text:span text:style-name="T14">&amp; </text:span></text:span><text:span text:style-name="Drop_20_Caps">child, </text:span><text:span text:style-name="CAPS">Jackson</text:span><text:span text:style-name="Drop_20_Caps">, </text:span><text:span text:style-name="CAPS">cherry</text:span><text:span text:style-name="Drop_20_Caps"> and </text:span><text:span text:style-name="CAPS">seat</text:span><text:span text:style-name="CAPS"><text:span text:style-name="T16">h</text:span></text:span><text:span text:style-name="CAPS">y</text:span><text:span text:style-name="Drop_20_Caps"> </text:span><text:span text:style-name="Drop_20_Caps"><text:span text:style-name="T16">a</text:span></text:span><text:span text:style-name="Drop_20_Caps">mounting to $2,475 and also $75 in Tennessee money.</text:span></text:p>
      <text:p text:style-name="P3"><text:span text:style-name="Drop_20_Caps"/></text:p>
      <text:p text:style-name="P3"><text:span text:style-name="CAPS_20_BOLD">Mary</text:span><text:span text:style-name="Drop_20_Caps"> </text:span><text:span text:style-name="Drop_20_Caps"><text:span text:style-name="T9">KITTRELL</text:span></text:span><text:span text:style-name="Drop_20_Caps"> Negros: </text:span><text:span text:style-name="CAPS">Henry</text:span><text:span text:style-name="Drop_20_Caps">, </text:span><text:span text:style-name="CAPS">Jim</text:span><text:span text:style-name="Drop_20_Caps">, </text:span><text:span text:style-name="CAPS">Lucy</text:span><text:span text:style-name="Drop_20_Caps">, and child normal </text:span><text:span text:style-name="CAPS">norval</text:span><text:span text:style-name="Drop_20_Caps">, </text:span><text:span text:style-name="CAPS">Polly</text:span><text:span text:style-name="Drop_20_Caps">, </text:span><text:span text:style-name="CAPS">Nancy</text:span><text:span text:style-name="Drop_20_Caps"> </text:span><text:span text:style-name="Drop_20_Caps"><text:span text:style-name="T16">and </text:span></text:span><text:span text:style-name="CAPS">Cresy</text:span><text:span text:style-name="Drop_20_Caps"> amounting to $2,325 also </text:span><text:span text:style-name="Drop_20_Caps"><text:span text:style-name="T16">$</text:span></text:span><text:span text:style-name="Drop_20_Caps">225 in Tennessee money.</text:span></text:p>
      <text:p text:style-name="P3"><text:span text:style-name="Drop_20_Caps"/></text:p>
      <text:p text:style-name="P10"><text:span text:style-name="CAPS_20_BOLD">Martha</text:span><text:span text:style-name="Drop_20_Caps"> </text:span><text:span text:style-name="Drop_20_Caps"><text:span text:style-name="T9">KITTRELL</text:span></text:span><text:span text:style-name="Drop_20_Caps"> Negros: </text:span><text:span text:style-name="CAPS">Casey</text:span><text:span text:style-name="Drop_20_Caps">, </text:span><text:span text:style-name="CAPS">Patrick</text:span><text:span text:style-name="Drop_20_Caps">, </text:span><text:span text:style-name="CAPS">lucky</text:span><text:span text:style-name="Drop_20_Caps"> and </text:span><text:span text:style-name="CAPS"><text:span text:style-name="T13">PIM</text:span></text:span><text:span text:style-name="Drop_20_Caps"> her child, </text:span><text:span text:style-name="CAPS">Daniel</text:span><text:span text:style-name="Drop_20_Caps">, </text:span><text:span text:style-name="CAPS">Henry</text:span><text:span text:style-name="Drop_20_Caps"> and </text:span><text:span text:style-name="CAPS">Patsy</text:span><text:span text:style-name="Drop_20_Caps"> amounting to $2,550.</text:span></text:p>
      <text:p text:style-name="P3"><text:span text:style-name="Drop_20_Caps"/></text:p>
      <text:p text:style-name="P3"><text:span text:style-name="CAPS_20_BOLD">Robert Hester</text:span></text:p>
      <text:p text:style-name="P3"><text:span text:style-name="CAPS_20_BOLD"><text:span text:style-name="T15">Samuel</text:span></text:span><text:span text:style-name="CAPS_20_BOLD"> White</text:span></text:p>
      <text:p text:style-name="P3"><text:span text:style-name="CAPS_20_BOLD">Andrew Walker</text:span></text:p>
      <text:p text:style-name="P3"><text:span text:style-name="Drop_20_Caps"/></text:p>
      <text:p text:style-name="P3"><text:span text:style-name="Drop_20_Caps">Rendered April term 1824</text:span></text:p>
      <text:p text:style-name="P3"><text:span text:style-name="Drop_20_Caps"/></text:p>
      <text:p text:style-name="P3"><text:span text:style-name="Drop_20_Caps"/></text:p>
      <text:p text:style-name="P13"><text:span text:style-name="CAPS">Know all men by these presents</text:span><text:span text:style-name="Drop_20_Caps"> that we, </text:span><text:span text:style-name="Drop_20_Caps"><text:span text:style-name="T9">John</text:span></text:span><text:span text:style-name="Drop_20_Caps"> </text:span><text:span text:style-name="Drop_20_Caps"><text:span text:style-name="T9">Brodie</text:span></text:span><text:span text:style-name="Drop_20_Caps">, </text:span><text:span text:style-name="CAPS_20_BOLD">Franc</text:span><text:span text:style-name="CAPS_20_BOLD"><text:span text:style-name="T16">i</text:span></text:span><text:span text:style-name="CAPS_20_BOLD">s</text:span><text:span text:style-name="Drop_20_Caps"> </text:span><text:span text:style-name="CAPS_20_BOLD">Baker</text:span><text:span text:style-name="Drop_20_Caps"> and </text:span><text:span text:style-name="CAPS_20_BOLD"><text:span text:style-name="T16">Edwin</text:span></text:span><text:span text:style-name="Drop_20_Caps"><text:span text:style-name="T7"> </text:span></text:span><text:span text:style-name="CAPS_20_BOLD"><text:span text:style-name="T16">D</text:span></text:span><text:span text:style-name="Drop_20_Caps"><text:span text:style-name="T7">. </text:span></text:span><text:span text:style-name="CAPS_20_BOLD"><text:span text:style-name="T16">Killebrew</text:span></text:span><text:span text:style-name="Drop_20_Caps">, are held and firmly found unto </text:span><text:span text:style-name="CAPS_20_BOLD">Charles</text:span><text:span text:style-name="Drop_20_Caps"> </text:span><text:span text:style-name="CAPS_20_BOLD">Bailey</text:span><text:span text:style-name="Drop_20_Caps">, </text:span><text:span text:style-name="Drop_20_Caps"><text:span text:style-name="T9">Samuel</text:span></text:span><text:span text:style-name="Drop_20_Caps"> </text:span><text:span text:style-name="CAPS_20_BOLD">Smith</text:span><text:span text:style-name="Drop_20_Caps"> and </text:span><text:span text:style-name="CAPS_20_BOLD">William</text:span><text:span text:style-name="Drop_20_Caps"> </text:span><text:span text:style-name="CAPS_20_BOLD">R</text:span><text:span text:style-name="Drop_20_Caps">. </text:span><text:span text:style-name="CAPS_20_BOLD">Gibson</text:span><text:span text:style-name="Drop_20_Caps">, justices of the county court of Montgomery, their successor or successors, </text:span><text:span text:style-name="Drop_20_Caps"><text:span text:style-name="T7">s</text:span></text:span><text:span text:style-name="Drop_20_Caps">urvivor or survivors, </text:span><text:span text:style-name="Drop_20_Caps"><text:span text:style-name="T7">their</text:span></text:span><text:span text:style-name="Drop_20_Caps"> executor</text:span><text:span text:style-name="Drop_20_Caps"><text:span text:style-name="T16">s</text:span></text:span><text:span text:style-name="Drop_20_Caps">, administrators or assigns in the sum of $4,000 for the benefit of </text:span><text:span text:style-name="CAPS_20_BOLD">Mary</text:span><text:span text:style-name="Drop_20_Caps"> </text:span><text:span text:style-name="Drop_20_Caps"><text:span text:style-name="T16">[</text:span></text:span><text:span text:style-name="Drop_20_Caps"><text:span text:style-name="T11">KITTRELL</text:span></text:span><text:span text:style-name="Drop_20_Caps"><text:span text:style-name="T16">] </text:span></text:span><text:span text:style-name="Drop_20_Caps">and </text:span><text:span text:style-name="CAPS_20_BOLD">Martha</text:span><text:span text:style-name="Drop_20_Caps"> </text:span><text:span text:style-name="Drop_20_Caps"><text:span text:style-name="T9">KITTRELL</text:span></text:span><text:span text:style-name="Drop_20_Caps"> for the payment of which we bind ourselves, our heirs, executors, administrators and a</text:span><text:span text:style-name="Drop_20_Caps"><text:span text:style-name="T16">s</text:span></text:span><text:span text:style-name="Drop_20_Caps">signs, jointly and severally, firmly by these presents sealed with our seals and dated this 18th day of April 1825.</text:span></text:p>
      <text:p text:style-name="P3"><text:span text:style-name="Drop_20_Caps"/></text:p>
      <text:p text:style-name="P10"><text:span text:style-name="CAPS">The condition of the above obligation</text:span><text:span text:style-name="Drop_20_Caps"> is such that whereas </text:span><text:span text:style-name="Drop_20_Caps"><text:span text:style-name="T9">John</text:span></text:span><text:span text:style-name="Drop_20_Caps"> </text:span><text:span text:style-name="Drop_20_Caps"><text:span text:style-name="T9">Brodie</text:span></text:span><text:span text:style-name="Drop_20_Caps"> has been appointed </text:span><text:span text:style-name="Drop_20_Caps"><text:span text:style-name="T7">g</text:span></text:span><text:span text:style-name="Drop_20_Caps">uardian to the </text:span><text:span text:style-name="Drop_20_Caps"><text:span text:style-name="T7">said</text:span></text:span><text:span text:style-name="Drop_20_Caps"> of </text:span><text:span text:style-name="CAPS_20_BOLD">Mary</text:span><text:span text:style-name="Drop_20_Caps"> </text:span><text:span text:style-name="Drop_20_Caps"><text:span text:style-name="T16">[</text:span></text:span><text:span text:style-name="Drop_20_Caps"><text:span text:style-name="T11">KITTRELL</text:span></text:span><text:span text:style-name="Drop_20_Caps"><text:span text:style-name="T16">]</text:span></text:span><text:span text:style-name="Drop_20_Caps"> and </text:span><text:span text:style-name="CAPS_20_BOLD">Martha</text:span><text:span text:style-name="Drop_20_Caps"> </text:span><text:span text:style-name="Drop_20_Caps"><text:span text:style-name="T9">KITTRELL</text:span></text:span><text:span text:style-name="Drop_20_Caps"> now of the said </text:span><text:span text:style-name="Drop_20_Caps"><text:span text:style-name="T9">John</text:span></text:span><text:span text:style-name="Drop_20_Caps"> </text:span><text:span text:style-name="CAPS_20_BOLD"><text:span text:style-name="T16">Brodie</text:span></text:span><text:span text:style-name="Drop_20_Caps"> sh</text:span><text:span text:style-name="Drop_20_Caps"><text:span text:style-name="T7">a</text:span></text:span><text:span text:style-name="Drop_20_Caps">ll well and </text:span><text:span text:style-name="Drop_20_Caps"><text:span text:style-name="T7">f</text:span></text:span><text:span text:style-name="Drop_20_Caps">aithfully make true returns, and settlements make with the county court of Montgomery agreeable to law during his said </text:span><text:span text:style-name="Drop_20_Caps"><text:span text:style-name="T7">g</text:span></text:span><text:span text:style-name="Drop_20_Caps">uardianship and at the expiration thereof, shall, will, and </text:span><text:span text:style-name="Drop_20_Caps"><text:span text:style-name="T7">f</text:span></text:span><text:span text:style-name="Drop_20_Caps">aithfully account with the said justices of the county court of Montgomery, and pay over to them or their order, the </text:span><text:span text:style-name="Drop_20_Caps"><text:span text:style-name="T7">profits</text:span></text:span><text:span text:style-name="Drop_20_Caps"> of said </text:span><text:span text:style-name="CAPS_20_BOLD">Mary</text:span><text:span text:style-name="Drop_20_Caps"> and </text:span><text:span text:style-name="CAPS_20_BOLD">Martha</text:span><text:span text:style-name="Drop_20_Caps"> that may come into </text:span><text:span text:style-name="Drop_20_Caps"><text:span text:style-name="T7">h</text:span></text:span><text:span text:style-name="Drop_20_Caps">is </text:span><text:span text:style-name="Drop_20_Caps"><text:span text:style-name="T7">h</text:span></text:span><text:span text:style-name="Drop_20_Caps">ands, by virtue of said guardianship, together with the </text:span><text:span text:style-name="Drop_20_Caps"><text:span text:style-name="T7">profits</text:span></text:span><text:span text:style-name="Drop_20_Caps"> and the said </text:span><text:span text:style-name="Drop_20_Caps"><text:span text:style-name="T9">John</text:span></text:span><text:span text:style-name="Drop_20_Caps"> </text:span><text:span text:style-name="Drop_20_Caps"><text:span text:style-name="T9">Brodie</text:span></text:span><text:span text:style-name="Drop_20_Caps"> as aforesaid sh</text:span><text:span text:style-name="Drop_20_Caps"><text:span text:style-name="T7">a</text:span></text:span><text:span text:style-name="Drop_20_Caps">ll </text:span><text:span text:style-name="Drop_20_Caps"><text:span text:style-name="T8">demain</text:span></text:span><text:span text:style-name="Drop_20_Caps"> </text:span><text:span text:style-name="Drop_20_Caps"><text:span text:style-name="T17">h</text:span></text:span><text:span text:style-name="Drop_20_Caps">imself in all things relative to said guardianship agreeable to court and then this obligation to be void, </text:span><text:span text:style-name="Drop_20_Caps"><text:span text:style-name="T8">else</text:span></text:span><text:span text:style-name="Drop_20_Caps"> to remain in full force and virtue in law.</text:span></text:p>
      <text:p text:style-name="P3"><text:span text:style-name="Drop_20_Caps"/></text:p>
      <text:p text:style-name="P3"><text:span text:style-name="Drop_20_Caps"><text:span text:style-name="T9">John</text:span></text:span><text:span text:style-name="Drop_20_Caps"> </text:span><text:span text:style-name="Drop_20_Caps"><text:span text:style-name="T9">Brodie</text:span></text:span><text:span text:style-name="Drop_20_Caps"> <text:s text:c="7"/></text:span><text:span text:style-name="Drop_20_Caps"><text:span text:style-name="T17">{</text:span></text:span><text:span text:style-name="Drop_20_Caps">seal</text:span><text:span text:style-name="Drop_20_Caps"><text:span text:style-name="T17">}</text:span></text:span></text:p>
      <text:p text:style-name="P11"><text:span text:style-name="CAPS_20_BOLD">Francis</text:span><text:span text:style-name="Drop_20_Caps"> </text:span><text:span text:style-name="CAPS_20_BOLD">Baker</text:span><text:span text:style-name="Drop_20_Caps"> <text:s text:c="5"/></text:span><text:span text:style-name="Drop_20_Caps"><text:span text:style-name="T17">{</text:span></text:span><text:span text:style-name="Drop_20_Caps">seal</text:span><text:span text:style-name="Drop_20_Caps"><text:span text:style-name="T17">}</text:span></text:span></text:p>
      <text:p text:style-name="P11"><text:span text:style-name="CAPS_20_BOLD">Edwin</text:span><text:span text:style-name="Drop_20_Caps"> </text:span><text:span text:style-name="CAPS_20_BOLD">D</text:span><text:span text:style-name="Drop_20_Caps">. </text:span><text:span text:style-name="CAPS_20_BOLD">Killebrew</text:span><text:span text:style-name="Drop_20_Caps"> </text:span><text:span text:style-name="Drop_20_Caps"><text:span text:style-name="T17">{</text:span></text:span><text:span text:style-name="Drop_20_Caps">seal</text:span><text:span text:style-name="Drop_20_Caps"><text:span text:style-name="T17">}</text:span></text:span></text:p>
      <text:p text:style-name="P3"><text:span text:style-name="Drop_20_Caps"/></text:p>
      <text:p text:style-name="P3"><text:span text:style-name="Drop_20_Caps">Acknowledged in open court</text:span></text:p>
      <text:p text:style-name="P3"><text:span text:style-name="Drop_20_Caps"/></text:p>
      <text:p text:style-name="P3"><text:span text:style-name="Drop_20_Caps">April term 1825</text:span></text:p>
      <text:p text:style-name="P3"><text:span text:style-name="Drop_20_Caps"/></text:p>
      <text:p text:style-name="P3"><text:span text:style-name="CAPS_20_BOLD">C</text:span><text:span text:style-name="Drop_20_Caps">. </text:span><text:span text:style-name="CAPS_20_BOLD">H</text:span><text:span text:style-name="Drop_20_Caps">. ?????, </text:span><text:span text:style-name="Drop_20_Caps"><text:span text:style-name="T17">Clk</text:span></text:span></text:p>
      <text:p text:style-name="P3"><text:span text:style-name="Drop_20_Caps"/></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6b96" officeooo:paragraph-rsid="00196b9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TN, Montgomery, <text:span text:style-name="MT1">Solomon</text:span> <text:span text:style-name="MT1">a.</text:span> <text:span text:style-name="MT1">KITTRELL</text:span>, 1818, 182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5T21:22:24.164820395</dc:date>
    <dc:creator>brent </dc:creator>
    <meta:editing-duration>PT2H48M12S</meta:editing-duration>
    <meta:editing-cycles>13</meta:editing-cycles>
    <meta:document-statistic meta:table-count="0" meta:image-count="0" meta:object-count="0" meta:page-count="4" meta:paragraph-count="67" meta:word-count="1014" meta:character-count="5951" meta:non-whitespace-character-count="4640"/>
  </office:meta>
</office:document-meta>
</file>