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b795f" officeooo:paragraph-rsid="001f8bd3"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b795f"/>
    </style:style>
    <style:style style:name="P7" style:family="paragraph" style:parent-style-name="Standard">
      <style:text-properties officeooo:paragraph-rsid="001bf79e"/>
    </style:style>
    <style:style style:name="P8" style:family="paragraph" style:parent-style-name="Standard">
      <style:text-properties officeooo:paragraph-rsid="001c8ddc"/>
    </style:style>
    <style:style style:name="P9" style:family="paragraph" style:parent-style-name="Standard">
      <style:paragraph-properties fo:break-before="page"/>
      <style:text-properties officeooo:paragraph-rsid="0016dd2d"/>
    </style:style>
    <style:style style:name="P10" style:family="paragraph" style:parent-style-name="Standard">
      <style:text-properties officeooo:paragraph-rsid="0011597c"/>
    </style:style>
    <style:style style:name="P11" style:family="paragraph" style:parent-style-name="Standard">
      <style:text-properties officeooo:paragraph-rsid="0020d4e0"/>
    </style:style>
    <style:style style:name="P12" style:family="paragraph" style:parent-style-name="Standard">
      <style:text-properties officeooo:paragraph-rsid="0022c767"/>
    </style:style>
    <style:style style:name="P13" style:family="paragraph" style:parent-style-name="Standard">
      <style:paragraph-properties fo:break-before="page"/>
      <style:text-properties officeooo:paragraph-rsid="0011597c"/>
    </style:style>
    <style:style style:name="T1" style:family="text">
      <style:text-properties officeooo:rsid="001f8bd3"/>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188a04" style:text-overline-style="none" style:text-overline-color="font-color"/>
    </style:style>
    <style:style style:name="T7" style:family="text">
      <style:text-properties fo:text-transform="uppercase" fo:color="#000000" loext:opacity="100%" style:text-line-through-style="none" style:text-line-through-type="none" style:font-name="Liberation Mono2" fo:font-size="10pt" style:text-underline-style="none" fo:font-weight="bold" officeooo:rsid="0018fea3" style:text-overline-style="none" style:text-overline-color="font-color"/>
    </style:style>
    <style:style style:name="T8" style:family="text">
      <style:text-properties fo:text-transform="uppercase" fo:color="#000000" loext:opacity="100%" style:font-name="Liberation Mono2" fo:font-size="10pt" fo:font-weight="bold" officeooo:rsid="0020d4e0" style:font-size-asian="10.5pt"/>
    </style:style>
    <style:style style:name="T9" style:family="text">
      <style:text-properties officeooo:rsid="001b795f"/>
    </style:style>
    <style:style style:name="T10" style:family="text">
      <style:text-properties fo:color="#000000" loext:opacity="100%" style:font-name="Liberation Mono" fo:font-size="10pt" officeooo:rsid="001b795f" style:font-size-asian="10.5pt"/>
    </style:style>
    <style:style style:name="T11" style:family="text">
      <style:text-properties fo:color="#000000" loext:opacity="100%" style:font-name="Liberation Mono" fo:font-size="10pt" officeooo:rsid="001c8ddc" style:font-size-asian="10.5pt"/>
    </style:style>
    <style:style style:name="T12" style:family="text">
      <style:text-properties fo:color="#000000" loext:opacity="100%" style:font-name="Liberation Mono" fo:font-size="10pt" officeooo:rsid="0020d4e0" style:font-size-asian="10.5pt"/>
    </style:style>
    <style:style style:name="T13" style:family="text">
      <style:text-properties fo:color="#000000" loext:opacity="100%" style:font-name="Liberation Mono" fo:font-size="10pt" officeooo:rsid="0022c767" style:font-size-asian="10.5pt"/>
    </style:style>
    <style:style style:name="T14" style:family="text">
      <style:text-properties officeooo:rsid="001bf79e"/>
    </style:style>
    <style:style style:name="T15" style:family="text">
      <style:text-properties officeooo:rsid="001c8ddc"/>
    </style:style>
    <style:style style:name="T16" style:family="text">
      <style:text-properties officeooo:rsid="001dda04"/>
    </style:style>
    <style:style style:name="T17" style:family="text">
      <style:text-properties officeooo:rsid="0020d4e0"/>
    </style:style>
    <style:style style:name="T18" style:family="text">
      <style:text-properties officeooo:rsid="0022c767"/>
    </style:style>
    <style:style style:name="Sect1" style:family="section">
      <style:section-properties text:dont-balance-text-columns="false" style:editable="false">
        <style:columns fo:column-count="2" fo:column-gap="0.2in">
          <style:column style:rel-width="4986*" fo:start-indent="0in" fo:end-indent="0.1in"/>
          <style:column style:rel-width="4986*"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State of Tennessee</text:span></text:p>
      <text:p text:style-name="P3"><text:span text:style-name="Drop_20_Caps">Montgomery County</text:span></text:p>
      <text:p text:style-name="P3"><text:span text:style-name="Drop_20_Caps"/></text:p>
      <text:p text:style-name="P3"><text:span text:style-name="Drop_20_Caps">Whereas </text:span><text:span text:style-name="Drop_20_Caps"><text:span text:style-name="T5">Hardy</text:span></text:span><text:span text:style-name="Drop_20_Caps"> </text:span><text:span text:style-name="Drop_20_Caps"><text:span text:style-name="T5">Bryan</text:span></text:span><text:span text:style-name="Drop_20_Caps"> on the second day of November instant 1824 did in our hearing, we being each one of us personally present, make his verbal or nuncupative will after the following manner, viz:</text:span></text:p>
      <text:p text:style-name="P3"><text:span text:style-name="Drop_20_Caps"/></text:p>
      <text:p text:style-name="P6"><text:span text:style-name="Drop_20_Caps">He said </text:span><text:span text:style-name="Drop_20_Caps"><text:span text:style-name="T5">Hardy</text:span></text:span><text:span text:style-name="Drop_20_Caps"> </text:span><text:span text:style-name="Drop_20_Caps"><text:span text:style-name="T5">Bryan</text:span></text:span><text:span text:style-name="Drop_20_Caps"> willed and desired his wife </text:span><text:span text:style-name="Drop_20_Caps"><text:span text:style-name="T5">Martha</text:span></text:span><text:span text:style-name="Drop_20_Caps"> </text:span><text:span text:style-name="Drop_20_Caps"><text:span text:style-name="T5">Bryan</text:span></text:span><text:span text:style-name="Drop_20_Caps"> and his </text:span><text:span text:style-name="Drop_20_Caps"><text:span text:style-name="T10">son</text:span></text:span><text:span text:style-name="Drop_20_Caps"> </text:span><text:span text:style-name="CAPS_20_BOLD"><text:span text:style-name="T9">LOVETT</text:span></text:span><text:span text:style-name="Drop_20_Caps"><text:span text:style-name="T10"> </text:span></text:span><text:span text:style-name="CAPS_20_BOLD"><text:span text:style-name="T9">B</text:span></text:span><text:span text:style-name="Drop_20_Caps"><text:span text:style-name="T10">.</text:span></text:span><text:span text:style-name="Drop_20_Caps"> </text:span><text:span text:style-name="Drop_20_Caps"><text:span text:style-name="T5">Bryan</text:span></text:span><text:span text:style-name="Drop_20_Caps"> to act as his executor and to sell so much of his estate on a credit of 12 months as would pay off his debts.</text:span></text:p>
      <text:p text:style-name="P6"><text:span text:style-name="Drop_20_Caps"/></text:p>
      <text:p text:style-name="P7"><text:span text:style-name="Drop_20_Caps"><text:span text:style-name="T9">A</text:span></text:span><text:span text:style-name="Drop_20_Caps">nd the balance of his estate, he will, should be kept together in our common dividend for the support of </text:span><text:span text:style-name="Drop_20_Caps"><text:span text:style-name="T14">t</text:span></text:span><text:span text:style-name="Drop_20_Caps">hemselves and for the support and educating of his children until they arrived at the age of 21 years, then and at that time each child should draw for him or herself the same proportion of his property as he said </text:span><text:span text:style-name="Drop_20_Caps"><text:span text:style-name="T5">Hardy</text:span></text:span><text:span text:style-name="Drop_20_Caps"> </text:span><text:span text:style-name="Drop_20_Caps"><text:span text:style-name="T5">Bryan</text:span></text:span><text:span text:style-name="Drop_20_Caps"> had heretofore </text:span><text:span text:style-name="Drop_20_Caps"><text:span text:style-name="T14">[been]</text:span></text:span><text:span text:style-name="Drop_20_Caps"> given or let his son </text:span><text:span text:style-name="Drop_20_Caps"><text:span text:style-name="T5">Norfleet</text:span></text:span><text:span text:style-name="Drop_20_Caps"> </text:span><text:span text:style-name="Drop_20_Caps"><text:span text:style-name="T5">Bryan</text:span></text:span><text:span text:style-name="Drop_20_Caps"> already have which was as follows viz:</text:span></text:p>
      <text:p text:style-name="P7"><text:span text:style-name="Drop_20_Caps"/></text:p>
      <text:p text:style-name="Quotations"><text:span text:style-name="Drop_20_Caps">One good horse, saddle and bridle; one good feather bed and </text:span><text:span text:style-name="Drop_20_Caps"><text:span text:style-name="T14">f</text:span></text:span><text:span text:style-name="Drop_20_Caps">urniture; one cow and calf; one sow and pigs; </text:span><text:span text:style-name="Drop_20_Caps"><text:span text:style-name="T14">two </text:span></text:span><text:span text:style-name="Drop_20_Caps">ewe sheep; </text:span><text:span text:style-name="Drop_20_Caps"><text:span text:style-name="T14">one</text:span></text:span><text:span text:style-name="Drop_20_Caps"> weeding hoe and narrow ax; </text:span><text:span text:style-name="Drop_20_Caps"><text:span text:style-name="T14">one </text:span></text:span><text:span text:style-name="Drop_20_Caps"><text:span text:style-name="T11">bar</text:span></text:span><text:span text:style-name="Drop_20_Caps"><text:span text:style-name="T14"> share [plow] </text:span></text:span><text:span text:style-name="Drop_20_Caps">and one pair iron traces.</text:span></text:p>
      <text:p text:style-name="P8"><text:span text:style-name="Drop_20_Caps"><text:span text:style-name="T15">A</text:span></text:span><text:span text:style-name="Drop_20_Caps">nd whenever his </text:span><text:span text:style-name="Drop_20_Caps"><text:span text:style-name="T11">little</text:span></text:span><text:span text:style-name="Drop_20_Caps"> son </text:span><text:span text:style-name="CAPS_20_BOLD">Allen</text:span><text:span text:style-name="Drop_20_Caps"> </text:span><text:span text:style-name="CAPS_20_BOLD">Joseph</text:span><text:span text:style-name="Drop_20_Caps"> </text:span><text:span text:style-name="CAPS_20_BOLD">Wright</text:span><text:span text:style-name="Drop_20_Caps"> </text:span><text:span text:style-name="Drop_20_Caps"><text:span text:style-name="T5">Bryan</text:span></text:span><text:span text:style-name="Drop_20_Caps"> arrives at the age of 21 years when </text:span><text:span text:style-name="Drop_20_Caps"><text:span text:style-name="T11">and</text:span></text:span><text:span text:style-name="Drop_20_Caps"> at that time his tract of land he now lives on is to be sold to the highest bidder on a credit of 12 months in order to </text:span><text:span text:style-name="Drop_20_Caps"><text:span text:style-name="T15">m</text:span></text:span><text:span text:style-name="Drop_20_Caps">ake an equal division amongst the said wife and children, but if she, the said wife, </text:span><text:span text:style-name="Drop_20_Caps"><text:span text:style-name="T5">Martha</text:span></text:span><text:span text:style-name="Drop_20_Caps"> </text:span><text:span text:style-name="Drop_20_Caps"><text:span text:style-name="T5">Bryan,</text:span></text:span><text:span text:style-name="Drop_20_Caps"> should die before his little son </text:span><text:span text:style-name="CAPS_20_BOLD">Allen</text:span><text:span text:style-name="Drop_20_Caps"> </text:span><text:span text:style-name="CAPS_20_BOLD">J</text:span><text:span text:style-name="Drop_20_Caps">. </text:span><text:span text:style-name="CAPS_20_BOLD">W</text:span><text:span text:style-name="Drop_20_Caps">. </text:span><text:span text:style-name="Drop_20_Caps"><text:span text:style-name="T5">Bryan</text:span></text:span><text:span text:style-name="Drop_20_Caps"> becomes 21 years of age, then and in that case </text:span><text:span text:style-name="Drop_20_Caps"><text:span text:style-name="T11">his land (</text:span></text:span><text:span text:style-name="Drop_20_Caps">he now lives on</text:span><text:span text:style-name="Drop_20_Caps"><text:span text:style-name="T15">)</text:span></text:span><text:span text:style-name="Drop_20_Caps"> </text:span><text:span text:style-name="Drop_20_Caps"><text:span text:style-name="T15">together </text:span></text:span><text:span text:style-name="Drop_20_Caps">with all the other property, sold together as a dividend, is to be sold to the highest bidder on a credit of 12 months in order to be divided equally among the rest of his children now already provided for, after the manner of said son </text:span><text:span text:style-name="Drop_20_Caps"><text:span text:style-name="T5">Norfleet</text:span></text:span><text:span text:style-name="Drop_20_Caps"> </text:span><text:span text:style-name="Drop_20_Caps"><text:span text:style-name="T5">Bryan</text:span></text:span><text:span text:style-name="Drop_20_Caps"> has heretofore received his portion of said </text:span><text:span text:style-name="Drop_20_Caps"><text:span text:style-name="T5">Hardy</text:span></text:span><text:span text:style-name="Drop_20_Caps"> </text:span><text:span text:style-name="Drop_20_Caps"><text:span text:style-name="T5">Bryan</text:span></text:span><text:span text:style-name="Drop_20_Caps">'s property. </text:span></text:p>
      <text:p text:style-name="P8"><text:span text:style-name="Drop_20_Caps"/></text:p>
      <text:p text:style-name="P8"><text:span text:style-name="Drop_20_Caps">And after all the legatees have drawn their proportion in manner, as given said son </text:span><text:span text:style-name="Drop_20_Caps"><text:span text:style-name="T5">Norfleet</text:span></text:span><text:span text:style-name="Drop_20_Caps"> </text:span><text:span text:style-name="Drop_20_Caps"><text:span text:style-name="T5">Bryan,</text:span></text:span><text:span text:style-name="Drop_20_Caps"> then the balance of said </text:span><text:span text:style-name="Drop_20_Caps"><text:span text:style-name="T5">Hardy</text:span></text:span><text:span text:style-name="Drop_20_Caps"> </text:span><text:span text:style-name="Drop_20_Caps"><text:span text:style-name="T5">Bryan</text:span></text:span><text:span text:style-name="Drop_20_Caps">'s property, </text:span><text:span text:style-name="Drop_20_Caps"><text:span text:style-name="T15">i</text:span></text:span><text:span text:style-name="Drop_20_Caps">f any, that balance is to be equally divided amongst all his legatees.</text:span></text:p>
      <text:p text:style-name="P3"><text:span text:style-name="Drop_20_Caps"/></text:p>
      <text:p text:style-name="P3"><text:span text:style-name="Drop_20_Caps">In Witness whereof we each of us subscribe, </text:span><text:span text:style-name="Drop_20_Caps"><text:span text:style-name="T15">or</text:span></text:span><text:span text:style-name="Drop_20_Caps"> cause our names to be subscribed, to this as </text:span><text:span text:style-name="Drop_20_Caps"><text:span text:style-name="T15">w</text:span></text:span><text:span text:style-name="Drop_20_Caps">itnesses in the presence of each other this 9th day of November in the year a. D. 1824.</text:span></text:p>
      <text:p text:style-name="P3"><text:span text:style-name="Drop_20_Caps"/></text:p>
      <text:p text:style-name="P3"><text:span text:style-name="Drop_20_Caps">Test</text:span></text:p>
      <text:p text:style-name="P3"><text:span text:style-name="Drop_20_Caps"/></text:p>
      <text:p text:style-name="P3"><text:span text:style-name="CAPS_20_BOLD">William </text:span><text:span text:style-name="CAPS_20_BOLD"><text:span text:style-name="T16">Calhoon</text:span></text:span><text:span text:style-name="CAPS_20_BOLD"> </text:span><text:span text:style-name="CAPS_20_BOLD"><text:span text:style-name="T16">Sr.</text:span></text:span><text:span text:style-name="Drop_20_Caps"><text:span text:style-name="T16"> {</text:span></text:span><text:span text:style-name="Drop_20_Caps">his </text:span><text:span text:style-name="Drop_20_Caps"><text:span text:style-name="T16">+</text:span></text:span><text:span text:style-name="Drop_20_Caps"> mark</text:span><text:span text:style-name="Drop_20_Caps"><text:span text:style-name="T16">}</text:span></text:span></text:p>
      <text:p text:style-name="P3"><text:span text:style-name="CAPS_20_BOLD"><text:span text:style-name="T16">J.</text:span></text:span><text:span text:style-name="CAPS_20_BOLD"> </text:span><text:span text:style-name="CAPS_20_BOLD"><text:span text:style-name="T16">M</text:span></text:span><text:span text:style-name="CAPS_20_BOLD">. </text:span><text:span text:style-name="CAPS_20_BOLD"><text:span text:style-name="T16">Carney</text:span></text:span></text:p>
      <text:p text:style-name="P3"><text:span text:style-name="CAPS_20_BOLD">William </text:span><text:span text:style-name="CAPS_20_BOLD"><text:span text:style-name="T8">TRIGG</text:span></text:span></text:p>
      <text:p text:style-name="P3"><text:span text:style-name="Drop_20_Caps"><text:span text:style-name="T5">Norfleet</text:span></text:span><text:span text:style-name="Drop_20_Caps"> </text:span><text:span text:style-name="Drop_20_Caps"><text:span text:style-name="T5">Bryan</text:span></text:span></text:p>
      <text:p text:style-name="P3"><text:span text:style-name="CAPS_20_BOLD"><text:span text:style-name="T9">Lovet</text:span></text:span><text:span text:style-name="Drop_20_Caps"><text:span text:style-name="T10"> </text:span></text:span><text:span text:style-name="Drop_20_Caps"><text:span text:style-name="T5">Bryan</text:span></text:span></text:p>
      <text:p text:style-name="P3"><text:span text:style-name="Drop_20_Caps"/></text:p>
      <text:p text:style-name="P3"><text:span text:style-name="Drop_20_Caps">Proven January term 1825</text:span></text:p>
      <text:p text:style-name="P13"><text:span text:style-name="Drop_20_Caps">Account sales of the property of </text:span><text:span text:style-name="CAPS_20_BOLD">Hardy</text:span><text:span text:style-name="Drop_20_Caps"> </text:span><text:span text:style-name="CAPS_20_BOLD">Bryan</text:span><text:span text:style-name="Drop_20_Caps">, deceased</text:span></text:p>
      <text:p text:style-name="P3"><text:span text:style-name="Drop_20_Caps"/></text:p>
      <text:section text:style-name="Sect1" text:name="Section1">
        <text:p text:style-name="P3"><text:span text:style-name="CAPS_20_BOLD">Alexander Barker</text:span></text:p>
        <text:p text:style-name="P3"><text:span text:style-name="CAPS_20_BOLD">Richard Blount</text:span></text:p>
        <text:p text:style-name="P12"><text:span text:style-name="CAPS_20_BOLD">Norfleet </text:span><text:span text:style-name="CAPS_20_BOLD">Bryan</text:span></text:p>
        <text:p text:style-name="P3"><text:span text:style-name="CAPS_20_BOLD">James Brown</text:span></text:p>
        <text:p text:style-name="P3"><text:span text:style-name="CAPS_20_BOLD">Lovett Bryan</text:span></text:p>
        <text:p text:style-name="P3"><text:span text:style-name="CAPS_20_BOLD">Mrs. Bryan</text:span></text:p>
        <text:p text:style-name="P3"><text:span text:style-name="CAPS_20_BOLD">William Bryan</text:span></text:p>
        <text:p text:style-name="P3"><text:span text:style-name="CAPS_20_BOLD">William </text:span><text:span text:style-name="CAPS_20_BOLD"><text:span text:style-name="T17">Calhoon</text:span></text:span></text:p>
        <text:p text:style-name="P3"><text:span text:style-name="CAPS_20_BOLD">James Carney</text:span></text:p>
        <text:p text:style-name="P3"><text:span text:style-name="CAPS_20_BOLD">Zacharia</text:span><text:span text:style-name="CAPS_20_BOLD"><text:span text:style-name="T18">h</text:span></text:span><text:span text:style-name="CAPS_20_BOLD"> Grant</text:span></text:p>
        <text:p text:style-name="P3"><text:span text:style-name="CAPS_20_BOLD">David Holland Holland</text:span></text:p>
        <text:p text:style-name="P3"><text:span text:style-name="CAPS_20_BOLD">Jonathan Johnson</text:span></text:p>
        <text:p text:style-name="P3"><text:span text:style-name="CAPS_20_BOLD">Burwell jorvis</text:span></text:p>
        <text:p text:style-name="P3"><text:span text:style-name="CAPS_20_BOLD">Leroy Kiger</text:span></text:p>
        <text:p text:style-name="P3"><text:span text:style-name="CAPS_20_BOLD">Ambrose </text:span><text:span text:style-name="CAPS_20_BOLD"><text:span text:style-name="T18">Madison</text:span></text:span></text:p>
        <text:p text:style-name="P3"><text:span text:style-name="CAPS_20_BOLD">Joel medley</text:span></text:p>
        <text:p text:style-name="P11"><text:span text:style-name="CAPS_20_BOLD">laybon morfield</text:span></text:p>
        <text:p text:style-name="P3"><text:span text:style-name="CAPS_20_BOLD">William Parker</text:span></text:p>
        <text:p text:style-name="P3"><text:span text:style-name="CAPS_20_BOLD">Andrew Peterson</text:span></text:p>
        <text:p text:style-name="P3"><text:span text:style-name="CAPS_20_BOLD">Thomas reasons</text:span></text:p>
        <text:p text:style-name="P3"><text:span text:style-name="CAPS_20_BOLD">Martha Ryan</text:span></text:p>
        <text:p text:style-name="P3"><text:span text:style-name="CAPS_20_BOLD">Robert stanback</text:span></text:p>
        <text:p text:style-name="P3"><text:span text:style-name="CAPS_20_BOLD">William Tirrey</text:span></text:p>
      </text:section>
      <text:p text:style-name="P3"><text:span text:style-name="Drop_20_Caps"/></text:p>
      <text:p text:style-name="P3"><text:span text:style-name="Drop_20_Caps">Rendered April term 1825</text:span></text:p>
      <text:p text:style-name="P3"><text:span text:style-name="Drop_20_Caps"/></text:p>
      <text:p text:style-name="P3"><text:span text:style-name="Drop_20_Caps">-------------------- &lt;&gt; --------------------</text:span></text:p>
      <text:p text:style-name="P3"><text:span text:style-name="Drop_20_Caps"/></text:p>
      <text:p text:style-name="P3"><text:span text:style-name="Drop_20_Caps">An inventory of the personal property of </text:span><text:span text:style-name="CAPS_20_BOLD">Hardy</text:span><text:span text:style-name="Drop_20_Caps"> </text:span><text:span text:style-name="CAPS_20_BOLD">Bryan</text:span></text:p>
      <text:p text:style-name="P3"><text:span text:style-name="Drop_20_Caps"/></text:p>
      <text:p text:style-name="P3"><text:span text:style-name="Drop_20_Caps"><text:span text:style-name="T17">[</text:span></text:span><text:span text:style-name="CAPS">Inventory list</text:span><text:span text:style-name="Drop_20_Caps"><text:span text:style-name="T17">]</text:span></text:span></text:p>
      <text:p text:style-name="P3"><text:span text:style-name="Drop_20_Caps"/></text:p>
      <text:p text:style-name="P3"><text:span text:style-name="Drop_20_Caps">Rendered April term 1825</text:span></text:p>
      <text:p text:style-name="P3"><text:span text:style-name="Drop_20_Caps"/></text:p>
      <text:p text:style-name="P3"><text:span text:style-name="Drop_20_Caps">-------------------- &lt;&gt; --------------------</text:span></text:p>
      <text:p text:style-name="P3"><text:span text:style-name="Drop_20_Caps"/></text:p>
      <text:p text:style-name="P11"><text:span text:style-name="Drop_20_Caps">We </text:span><text:span text:style-name="CAPS_20_BOLD">William</text:span><text:span text:style-name="Drop_20_Caps"> </text:span><text:span text:style-name="CAPS_20_BOLD">trigg</text:span><text:span text:style-name="Drop_20_Caps">, </text:span><text:span text:style-name="CAPS_20_BOLD">James</text:span><text:span text:style-name="Drop_20_Caps"> </text:span><text:span text:style-name="CAPS_20_BOLD">Carney</text:span><text:span text:style-name="Drop_20_Caps"> and </text:span><text:span text:style-name="CAPS_20_BOLD"><text:span text:style-name="T17">Richard</text:span></text:span><text:span text:style-name="Drop_20_Caps"><text:span text:style-name="T12"> </text:span></text:span><text:span text:style-name="CAPS_20_BOLD"><text:span text:style-name="T17">B</text:span></text:span><text:span text:style-name="Drop_20_Caps"><text:span text:style-name="T12">.</text:span></text:span><text:span text:style-name="Drop_20_Caps"> </text:span><text:span text:style-name="CAPS_20_BOLD">blunt</text:span><text:span text:style-name="Drop_20_Caps"> being chosen by </text:span><text:span text:style-name="Drop_20_Caps"><text:span text:style-name="T12">M</text:span></text:span><text:span text:style-name="Drop_20_Caps">rs. </text:span><text:span text:style-name="CAPS_20_BOLD">Bryan</text:span><text:span text:style-name="Drop_20_Caps">, relict of </text:span><text:span text:style-name="CAPS_20_BOLD">Hardy</text:span><text:span text:style-name="Drop_20_Caps"> </text:span><text:span text:style-name="CAPS_20_BOLD">Bryan</text:span><text:span text:style-name="Drop_20_Caps">, deceased to apportion her </text:span><text:span text:style-name="Drop_20_Caps"><text:span text:style-name="T12">y</text:span></text:span><text:span text:style-name="Drop_20_Caps">ear's </text:span><text:span text:style-name="Drop_20_Caps"><text:span text:style-name="T12">p</text:span></text:span><text:span text:style-name="Drop_20_Caps">rovisions for the year 1825 have proceeded to do so and allow to the aforesaid </text:span><text:span text:style-name="Drop_20_Caps"><text:span text:style-name="T12">M</text:span></text:span><text:span text:style-name="Drop_20_Caps">rs. </text:span><text:span text:style-name="CAPS_20_BOLD">Bryan</text:span><text:span text:style-name="Drop_20_Caps"> t</text:span><text:span text:style-name="Drop_20_Caps"><text:span text:style-name="T17">w</text:span></text:span><text:span text:style-name="Drop_20_Caps">o cows, all the bacon on hand, 30 barrels of corn, and all the lard on hand.</text:span></text:p>
      <text:p text:style-name="P3"><text:span text:style-name="Drop_20_Caps"/></text:p>
      <text:p text:style-name="P3"><text:span text:style-name="Drop_20_Caps">Given under our hand on the 5th day of February a. D. 1825</text:span></text:p>
      <text:p text:style-name="P3"><text:span text:style-name="Drop_20_Caps"/></text:p>
      <text:p text:style-name="P3"><text:span text:style-name="CAPS_20_BOLD">William Trigg </text:span></text:p>
      <text:p text:style-name="P3"><text:span text:style-name="CAPS_20_BOLD">J. W. Carney</text:span></text:p>
      <text:p text:style-name="P3"><text:span text:style-name="CAPS_20_BOLD"><text:span text:style-name="T17">Richard</text:span></text:span><text:span text:style-name="CAPS_20_BOLD"> B. Blount</text:span></text:p>
      <text:p text:style-name="P3"><text:span text:style-name="Drop_20_Caps"/></text:p>
      <text:p text:style-name="P3"><text:span text:style-name="Drop_20_Caps">Rendered April term 1825</text:span></text:p>
      <text:p text:style-name="P9"><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text:span></text:span><text:span text:style-name="Drop_20_Caps"><text:span text:style-name="T6">Bryan</text:span></text:span><text:span text:style-name="Drop_20_Caps"><text:span text:style-name="T4"> &amp; </text:span></text:span><text:span text:style-name="Drop_20_Caps"><text:span text:style-name="T6">Martha</text:span></text:span><text:span text:style-name="Drop_20_Caps"><text:span text:style-name="T4"> M. </text:span></text:span><text:span text:style-name="Drop_20_Caps"><text:span text:style-name="T6">Bryan</text:span></text:span><text:span text:style-name="Drop_20_Caps"><text:span text:style-name="T4">.</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text:span></text:span><text:span text:style-name="Drop_20_Caps"><text:span text:style-name="T7">Bryan</text:span></text:span></text:p>
      <text:p text:style-name="P5"><text:span text:style-name="Drop_20_Caps"><text:span text:style-name="T7">Martha</text:span></text:span><text:span text:style-name="Drop_20_Caps"><text:span text:style-name="T2"> M. </text:span></text:span><text:span text:style-name="Drop_20_Caps"><text:span text:style-name="T7">Bry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b795f" officeooo:paragraph-rsid="001f8bd3"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f8bd3"/>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TN, Montgomery, Hardy Bryan 1824 <text:span text:style-name="MT1">1824</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0-12-26T17:36:01.410486969</dc:date>
    <dc:creator>brent </dc:creator>
    <meta:editing-duration>PT35M10S</meta:editing-duration>
    <meta:editing-cycles>12</meta:editing-cycles>
    <meta:document-statistic meta:table-count="0" meta:image-count="0" meta:object-count="0" meta:page-count="3" meta:paragraph-count="71" meta:word-count="793" meta:character-count="4361" meta:non-whitespace-character-count="3368"/>
  </office:meta>
</office:document-meta>
</file>