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onospace" svg:font-family="monospace"/>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34790"/>
    </style:style>
    <style:style style:name="P3" style:family="paragraph" style:parent-style-name="Standard">
      <style:text-properties officeooo:paragraph-rsid="00144890"/>
    </style:style>
    <style:style style:name="P4" style:family="paragraph" style:parent-style-name="Standard">
      <style:text-properties officeooo:paragraph-rsid="0014c3a5"/>
    </style:style>
    <style:style style:name="P5" style:family="paragraph" style:parent-style-name="Standard">
      <style:text-properties officeooo:paragraph-rsid="0016646d"/>
    </style:style>
    <style:style style:name="P6" style:family="paragraph" style:parent-style-name="Standard">
      <style:text-properties officeooo:paragraph-rsid="0017cb89"/>
    </style:style>
    <style:style style:name="P7" style:family="paragraph" style:parent-style-name="Standard">
      <style:text-properties officeooo:rsid="0017cb89" officeooo:paragraph-rsid="0017cb89"/>
    </style:style>
    <style:style style:name="P8" style:family="paragraph" style:parent-style-name="Standard">
      <style:text-properties officeooo:paragraph-rsid="001c2973"/>
    </style:style>
    <style:style style:name="P9" style:family="paragraph" style:parent-style-name="Standard">
      <style:text-properties officeooo:paragraph-rsid="001d9cb3"/>
    </style:style>
    <style:style style:name="P10" style:family="paragraph" style:parent-style-name="Standard">
      <style:text-properties style:font-name="Courier 10 Pitch" officeooo:paragraph-rsid="001f843a"/>
    </style:style>
    <style:style style:name="P11" style:family="paragraph" style:parent-style-name="Standard">
      <style:text-properties style:font-name="Courier 10 Pitch" officeooo:paragraph-rsid="0020460f"/>
    </style:style>
    <style:style style:name="P12" style:family="paragraph" style:parent-style-name="Standard">
      <style:text-properties style:font-name="Courier 10 Pitch" officeooo:paragraph-rsid="00212b0b"/>
    </style:style>
    <style:style style:name="P13" style:family="paragraph" style:parent-style-name="Standard">
      <style:text-properties officeooo:paragraph-rsid="001f843a"/>
    </style:style>
    <style:style style:name="P14" style:family="paragraph" style:parent-style-name="Standard">
      <style:text-properties style:font-name="Liberation Mono1" officeooo:paragraph-rsid="00212b0b"/>
    </style:style>
    <style:style style:name="P15" style:family="paragraph" style:parent-style-name="Standard">
      <style:paragraph-properties fo:break-before="page"/>
      <style:text-properties officeooo:paragraph-rsid="00134790"/>
    </style:style>
    <style:style style:name="P16" style:family="paragraph" style:parent-style-name="Standard">
      <style:paragraph-properties fo:break-before="page"/>
      <style:text-properties officeooo:paragraph-rsid="0014c3a5"/>
    </style:style>
    <style:style style:name="P17" style:family="paragraph" style:parent-style-name="Standard">
      <style:paragraph-properties fo:break-before="page"/>
      <style:text-properties officeooo:paragraph-rsid="0016646d"/>
    </style:style>
    <style:style style:name="P18" style:family="paragraph" style:parent-style-name="Standard">
      <style:paragraph-properties fo:break-before="page"/>
      <style:text-properties officeooo:rsid="0017cb89" officeooo:paragraph-rsid="0017cb89"/>
    </style:style>
    <style:style style:name="P19" style:family="paragraph" style:parent-style-name="Standard">
      <style:paragraph-properties fo:break-before="page"/>
      <style:text-properties officeooo:paragraph-rsid="001c2973"/>
    </style:style>
    <style:style style:name="P20" style:family="paragraph" style:parent-style-name="Standard">
      <style:paragraph-properties fo:break-before="page"/>
      <style:text-properties officeooo:paragraph-rsid="001d9cb3"/>
    </style:style>
    <style:style style:name="P21" style:family="paragraph" style:parent-style-name="Standard">
      <style:paragraph-properties fo:break-before="page"/>
      <style:text-properties style:font-name="Courier 10 Pitch" officeooo:paragraph-rsid="001f843a"/>
    </style:style>
    <style:style style:name="P22" style:family="paragraph" style:parent-style-name="Standard">
      <style:paragraph-properties fo:break-before="page"/>
      <style:text-properties style:font-name="Liberation Mono1" officeooo:paragraph-rsid="00212b0b"/>
    </style:style>
    <style:style style:name="P23" style:family="paragraph" style:parent-style-name="Header">
      <style:paragraph-properties fo:text-align="center" style:justify-single-word="false"/>
      <style:text-properties fo:font-weight="bold" officeooo:rsid="00134790" officeooo:paragraph-rsid="00134790" style:font-weight-asian="bold" style:font-weight-complex="bold"/>
    </style:style>
    <style:style style:name="T1" style:family="text">
      <style:text-properties officeooo:rsid="00134790"/>
    </style:style>
    <style:style style:name="T2" style:family="text">
      <style:text-properties officeooo:rsid="00144890"/>
    </style:style>
    <style:style style:name="T3" style:family="text">
      <style:text-properties officeooo:rsid="0014c3a5"/>
    </style:style>
    <style:style style:name="T4" style:family="text">
      <style:text-properties style:text-position="super 58%" officeooo:rsid="0014c3a5"/>
    </style:style>
    <style:style style:name="T5" style:family="text">
      <style:text-properties style:text-position="super 58%" officeooo:rsid="0016646d"/>
    </style:style>
    <style:style style:name="T6" style:family="text">
      <style:text-properties style:text-position="super 58%" officeooo:rsid="0017cb89"/>
    </style:style>
    <style:style style:name="T7" style:family="text">
      <style:text-properties style:text-position="super 58%" officeooo:rsid="001c2973"/>
    </style:style>
    <style:style style:name="T8" style:family="text">
      <style:text-properties style:text-position="0% 100%"/>
    </style:style>
    <style:style style:name="T9" style:family="text">
      <style:text-properties officeooo:rsid="0016646d"/>
    </style:style>
    <style:style style:name="T10" style:family="text">
      <style:text-properties officeooo:rsid="0017cb89"/>
    </style:style>
    <style:style style:name="T11" style:family="text">
      <style:text-properties officeooo:rsid="001c0089"/>
    </style:style>
    <style:style style:name="T12" style:family="text">
      <style:text-properties officeooo:rsid="001c2973"/>
    </style:style>
    <style:style style:name="T13" style:family="text">
      <style:text-properties officeooo:rsid="001d9cb3"/>
    </style:style>
    <style:style style:name="T14" style:family="text">
      <style:text-properties officeooo:rsid="0017f8be"/>
    </style:style>
    <style:style style:name="T15" style:family="text">
      <style:text-properties fo:font-variant="normal" fo:text-transform="none" fo:color="#000000" style:text-line-through-style="none" style:text-line-through-type="none" style:font-name="Courier 10 Pitch"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Courier 10 Pitch" fo:font-style="normal" style:text-underline-style="none" fo:font-weight="normal" officeooo:rsid="0014b971" style:text-blinking="false" fo:background-color="transparent" loext:char-shading-value="0"/>
    </style:style>
    <style:style style:name="T17" style:family="text">
      <style:text-properties fo:font-variant="normal" fo:text-transform="none" fo:color="#000000" style:text-line-through-style="none" style:text-line-through-type="none" style:font-name="Courier 10 Pitch" fo:font-style="normal" style:text-underline-style="none" fo:font-weight="bold" officeooo:rsid="001f843a" style:text-blinking="false" fo:background-color="transparent" loext:char-shading-value="0" style:font-weight-asian="bold" style:font-weight-complex="bold"/>
    </style:style>
    <style:style style:name="T18" style:family="text">
      <style:text-properties style:text-line-through-style="none" style:text-line-through-type="none" style:font-name="Courier 10 Pitch" fo:font-style="normal" style:text-underline-style="none" style:text-blinking="false" fo:background-color="transparent" loext:char-shading-value="0"/>
    </style:style>
    <style:style style:name="T19" style:family="text">
      <style:text-properties style:text-line-through-style="none" style:text-line-through-type="none" style:font-name="Courier 10 Pitch" fo:font-style="normal" style:text-underline-style="none" officeooo:rsid="0014b971" style:text-blinking="false" fo:background-color="transparent" loext:char-shading-value="0"/>
    </style:style>
    <style:style style:name="T20" style:family="text">
      <style:text-properties style:text-line-through-style="none" style:text-line-through-type="none" style:font-name="Courier 10 Pitch" fo:font-style="normal" style:text-underline-style="none" officeooo:rsid="001f843a" style:text-blinking="false" fo:background-color="transparent" loext:char-shading-value="0"/>
    </style:style>
    <style:style style:name="T21" style:family="text">
      <style:text-properties style:font-name="Courier 10 Pitch"/>
    </style:style>
    <style:style style:name="T22" style:family="text">
      <style:text-properties style:font-name="Courier 10 Pitch" officeooo:rsid="0016478e"/>
    </style:style>
    <style:style style:name="T23" style:family="text">
      <style:text-properties style:font-name="Courier 10 Pitch" officeooo:rsid="001f843a"/>
    </style:style>
    <style:style style:name="T24" style:family="text">
      <style:text-properties style:font-name="Courier 10 Pitch" officeooo:rsid="00212b0b"/>
    </style:style>
    <style:style style:name="T25" style:family="text">
      <style:text-properties officeooo:rsid="0016478e"/>
    </style:style>
    <style:style style:name="T26" style:family="text">
      <style:text-properties officeooo:rsid="001f843a"/>
    </style:style>
    <style:style style:name="T27" style:family="text">
      <style:text-properties officeooo:rsid="00195217"/>
    </style:style>
    <style:style style:name="T28" style:family="text">
      <style:text-properties officeooo:rsid="00212b0b"/>
    </style:style>
    <style:style style:name="T29" style:family="text">
      <style:text-properties style:font-name="Liberation Mono1"/>
    </style:style>
    <style:style style:name="T30" style:family="text">
      <style:text-properties style:font-name="Liberation Mono1" officeooo:rsid="00212b0b"/>
    </style:style>
    <style:style style:name="T31" style:family="text">
      <style:text-properties style:font-name="Liberation Mono1" officeooo:rsid="001952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4"><text:span text:style-name="Drop_20_Caps"><text:span text:style-name="T3">Case #16</text:span></text:span></text:p>
      <text:p text:style-name="P4"><text:span text:style-name="Drop_20_Caps"><text:span text:style-name="T3">File #673</text:span></text:span></text:p>
      <text:p text:style-name="P4"><text:span text:style-name="Drop_20_Caps"/></text:p>
      <text:p text:style-name="P4"><text:span text:style-name="CAPS_20_BOLD"><text:span text:style-name="T3">Margaret</text:span></text:span><text:span text:style-name="Drop_20_Caps"><text:span text:style-name="T3"> </text:span></text:span><text:span text:style-name="CAPS_20_BOLD"><text:span text:style-name="T3">Hemphill</text:span></text:span><text:span text:style-name="Drop_20_Caps"><text:span text:style-name="T3">, deceased</text:span></text:span></text:p>
      <text:p text:style-name="P4"><text:span text:style-name="Drop_20_Caps"/></text:p>
      <text:p text:style-name="P4"><text:span text:style-name="CAPS_20_BOLD"><text:span text:style-name="T3">James</text:span></text:span><text:span text:style-name="Drop_20_Caps"><text:span text:style-name="T3"> </text:span></text:span><text:span text:style-name="CAPS_20_BOLD"><text:span text:style-name="T3">Hemphill</text:span></text:span><text:span text:style-name="Drop_20_Caps"><text:span text:style-name="T3">, executor</text:span></text:span></text:p>
      <text:p text:style-name="P4"><text:span text:style-name="Drop_20_Caps"/></text:p>
      <text:p text:style-name="P4"><text:span text:style-name="Drop_20_Caps"><text:span text:style-name="T3">1851</text:span></text:span></text:p>
      <text:p text:style-name="P15"><text:span text:style-name="Drop_20_Caps"><text:span text:style-name="T1">In the name of God. Amen.</text:span></text:span></text:p>
      <text:p text:style-name="P2"><text:span text:style-name="Drop_20_Caps"/></text:p>
      <text:p text:style-name="P2"><text:span text:style-name="Drop_20_Caps"><text:span text:style-name="T1">I Margaret Hemphill, being of sound disposing mind and memory. but calling to mind the uncertainty of life. and being desirous to dispose of all my worldly effects, do constitute &amp; make this my last will and testament, in manner following, </text:span></text:span></text:p>
      <text:p text:style-name="P2"><text:span text:style-name="Drop_20_Caps"/></text:p>
      <text:p text:style-name="P3"><text:span text:style-name="Drop_20_Caps"><text:span text:style-name="T2">It is my Will and I bequeath to my son </text:span></text:span><text:span text:style-name="CAPS_20_BOLD"><text:span text:style-name="T1">James</text:span></text:span><text:span text:style-name="Drop_20_Caps"><text:span text:style-name="T1"> </text:span></text:span><text:span text:style-name="CAPS_20_BOLD"><text:span text:style-name="T1">Hemphill</text:span></text:span><text:span text:style-name="Drop_20_Caps"><text:span text:style-name="T1"> all my claim, title and interest to and in the the land or plantation I now reside on. I also will to him a negro boy named </text:span></text:span><text:span text:style-name="CAPS"><text:span text:style-name="T1">Ellis.</text:span></text:span><text:span text:style-name="Drop_20_Caps"><text:span text:style-name="T1"> I also bequeath to him all my household and kitchen furniture also the crop on hands. I also bequeath to him my wagon and appendages also my thresher and gearing to it. I also bequeath to the said </text:span></text:span><text:span text:style-name="CAPS_20_BOLD"><text:span text:style-name="T1">James</text:span></text:span><text:span text:style-name="Drop_20_Caps"><text:span text:style-name="T1"> </text:span></text:span><text:span text:style-name="CAPS_20_BOLD"><text:span text:style-name="T1">Hemphill</text:span></text:span><text:span text:style-name="Drop_20_Caps"><text:span text:style-name="T1"> all my live stock. I also will to him my loom and tacklins. </text:span></text:span></text:p>
      <text:p text:style-name="P2"><text:span text:style-name="Drop_20_Caps"/></text:p>
      <text:p text:style-name="P2"><text:span text:style-name="Drop_20_Caps"><text:span text:style-name="T1">I also direct my son </text:span></text:span><text:span text:style-name="CAPS_20_BOLD"><text:span text:style-name="T1">James</text:span></text:span><text:span text:style-name="Drop_20_Caps"><text:span text:style-name="T1"> </text:span></text:span><text:span text:style-name="CAPS_20_BOLD"><text:span text:style-name="T1">Hemphill</text:span></text:span><text:span text:style-name="Drop_20_Caps"><text:span text:style-name="T1"> to pay over to my three daughters, viz: </text:span></text:span><text:span text:style-name="CAPS_20_BOLD"><text:span text:style-name="T1">Narcissa</text:span></text:span><text:span text:style-name="Drop_20_Caps"><text:span text:style-name="T1"> </text:span></text:span><text:span text:style-name="CAPS_20_BOLD"><text:span text:style-name="T1">Brian</text:span></text:span><text:span text:style-name="Drop_20_Caps"><text:span text:style-name="T1">, </text:span></text:span><text:span text:style-name="CAPS_20_BOLD"><text:span text:style-name="T1">Elizabeth</text:span></text:span><text:span text:style-name="Drop_20_Caps"><text:span text:style-name="T1"> </text:span></text:span><text:span text:style-name="CAPS_20_BOLD"><text:span text:style-name="T1">Pursley</text:span></text:span><text:span text:style-name="Drop_20_Caps"><text:span text:style-name="T1">, and </text:span></text:span><text:span text:style-name="CAPS_20_BOLD"><text:span text:style-name="T1">Mary</text:span></text:span><text:span text:style-name="Drop_20_Caps"><text:span text:style-name="T1"> </text:span></text:span><text:span text:style-name="CAPS_20_BOLD"><text:span text:style-name="T1">Howe</text:span></text:span><text:span text:style-name="Drop_20_Caps"><text:span text:style-name="T1"> five dollars each and my daughter </text:span></text:span><text:span text:style-name="CAPS_20_BOLD"><text:span text:style-name="T1">Margaret</text:span></text:span><text:span text:style-name="Drop_20_Caps"><text:span text:style-name="T1"> </text:span></text:span><text:span text:style-name="CAPS_20_BOLD"><text:span text:style-name="T1">Thomas</text:span></text:span><text:span text:style-name="Drop_20_Caps"><text:span text:style-name="T1"> the sum of thirty dollars.</text:span></text:span></text:p>
      <text:p text:style-name="P2"><text:span text:style-name="Drop_20_Caps"/></text:p>
      <text:p text:style-name="P2"><text:span text:style-name="Drop_20_Caps"><text:span text:style-name="T1">Lastly I direct that in lieu of the above property willed to my son </text:span></text:span><text:span text:style-name="CAPS_20_BOLD"><text:span text:style-name="T1">James</text:span></text:span><text:span text:style-name="Drop_20_Caps"><text:span text:style-name="T1"> </text:span></text:span><text:span text:style-name="CAPS_20_BOLD"><text:span text:style-name="T1">Hemphill</text:span></text:span><text:span text:style-name="Drop_20_Caps"><text:span text:style-name="T1"> I direct that he pay all my just debts that I now owe or may incur in any wise.</text:span></text:span></text:p>
      <text:p text:style-name="P2"><text:span text:style-name="Drop_20_Caps"/></text:p>
      <text:p text:style-name="P2"><text:span text:style-name="Drop_20_Caps"><text:span text:style-name="T1">And further I appoint him executor of this my last will and testament.</text:span></text:span></text:p>
      <text:p text:style-name="P2"><text:span text:style-name="Drop_20_Caps"/></text:p>
      <text:p text:style-name="P2"><text:span text:style-name="Drop_20_Caps"><text:span text:style-name="T1">Witness my hand and seal this day February 11th A. D. 1851 </text:span></text:span></text:p>
      <text:p text:style-name="P2"><text:span text:style-name="Drop_20_Caps"/></text:p>
      <text:p text:style-name="P2"><text:span text:style-name="CAPS_20_BOLD"><text:span text:style-name="T1">Margaret</text:span></text:span><text:span text:style-name="Drop_20_Caps"><text:span text:style-name="T1"> </text:span></text:span><text:span text:style-name="CAPS_20_BOLD"><text:span text:style-name="T1">Hemphill</text:span></text:span><text:span text:style-name="Drop_20_Caps"><text:span text:style-name="T1"> {seal}</text:span></text:span></text:p>
      <text:p text:style-name="P2"><text:span text:style-name="Drop_20_Caps"/></text:p>
      <text:p text:style-name="P2"><text:span text:style-name="Drop_20_Caps"><text:span text:style-name="T1">Signed, sealed, published and declared as the last will &amp; testament of the within named </text:span></text:span><text:span text:style-name="CAPS_20_BOLD"><text:span text:style-name="T1">Margaret</text:span></text:span><text:span text:style-name="Drop_20_Caps"><text:span text:style-name="T1"> </text:span></text:span><text:span text:style-name="CAPS_20_BOLD"><text:span text:style-name="T1">Hemphill</text:span></text:span><text:span text:style-name="Drop_20_Caps"><text:span text:style-name="T1">, in the presents of us.</text:span></text:span></text:p>
      <text:p text:style-name="P2"><text:span text:style-name="Drop_20_Caps"/></text:p>
      <text:p text:style-name="P2"><text:span text:style-name="CAPS_20_BOLD"><text:span text:style-name="T1">Samuel HEmphill</text:span></text:span></text:p>
      <text:p text:style-name="P2"><text:span text:style-name="CAPS_20_BOLD"><text:span text:style-name="T1">W. J. Good</text:span></text:span></text:p>
      <text:p text:style-name="P2"><text:span text:style-name="CAPS_20_BOLD"><text:span text:style-name="T1">Myles Smith</text:span></text:span></text:p>
      <text:p text:style-name="P2"><text:span text:style-name="Drop_20_Caps"/></text:p>
      <text:p text:style-name="P2"><text:span text:style-name="Drop_20_Caps"><text:span text:style-name="T1">Probated March 3, 1851 </text:span></text:span></text:p>
      <text:p text:style-name="P2"><text:span text:style-name="Drop_20_Caps"><text:span text:style-name="T1">Will Book 3 Page 228 </text:span></text:span></text:p>
      <text:p text:style-name="P2"><text:span text:style-name="Drop_20_Caps"><text:span text:style-name="T1">Case No. 16 File No. 1574</text:span></text:span></text:p>
      <text:p text:style-name="P16"><text:span text:style-name="Drop_20_Caps"><text:span text:style-name="T3">South Carolina</text:span></text:span></text:p>
      <text:p text:style-name="P4"><text:span text:style-name="Drop_20_Caps"><text:span text:style-name="T3">York District</text:span></text:span></text:p>
      <text:p text:style-name="P4"><text:span text:style-name="Drop_20_Caps"/></text:p>
      <text:p text:style-name="P4"><text:span text:style-name="Drop_20_Caps"><text:span text:style-name="T3">Personally appeared </text:span></text:span><text:span text:style-name="CAPS_20_BOLD"><text:span text:style-name="T3">Samuel</text:span></text:span><text:span text:style-name="Drop_20_Caps"><text:span text:style-name="T3"> </text:span></text:span><text:span text:style-name="CAPS_20_BOLD"><text:span text:style-name="T3">Hemphill</text:span></text:span><text:span text:style-name="Drop_20_Caps"><text:span text:style-name="T3"> before me and made oath that he was present &amp; saw </text:span></text:span><text:span text:style-name="CAPS_20_BOLD"><text:span text:style-name="T3">Margaret</text:span></text:span><text:span text:style-name="Drop_20_Caps"><text:span text:style-name="T3"> </text:span></text:span><text:span text:style-name="CAPS_20_BOLD"><text:span text:style-name="T3">Hemphill</text:span></text:span><text:span text:style-name="Drop_20_Caps"><text:span text:style-name="T3"> sign and seal &amp; heard her acknowledge the foregoing as her last will and testament &amp; that he with </text:span></text:span><text:span text:style-name="CAPS_20_BOLD"><text:span text:style-name="T3">W.</text:span></text:span><text:span text:style-name="Drop_20_Caps"><text:span text:style-name="T3"> </text:span></text:span><text:span text:style-name="CAPS_20_BOLD"><text:span text:style-name="T3">J</text:span></text:span><text:span text:style-name="Drop_20_Caps"><text:span text:style-name="T3">. </text:span></text:span><text:span text:style-name="CAPS_20_BOLD"><text:span text:style-name="T3">Good</text:span></text:span><text:span text:style-name="Drop_20_Caps"><text:span text:style-name="T3"> &amp; </text:span></text:span><text:span text:style-name="CAPS_20_BOLD"><text:span text:style-name="T3">Myles</text:span></text:span><text:span text:style-name="Drop_20_Caps"><text:span text:style-name="T3"> </text:span></text:span><text:span text:style-name="CAPS_20_BOLD"><text:span text:style-name="T3">Smith</text:span></text:span><text:span text:style-name="Drop_20_Caps"><text:span text:style-name="T3"> witnessed the execution thereof &amp; subscribed their names as witness thereof &amp; subscribed their names as witnesses in the presence of testator &amp; of each other at her request &amp; that she was of sound and disposing mind &amp; memory.</text:span></text:span></text:p>
      <text:p text:style-name="P4"><text:span text:style-name="Drop_20_Caps"/></text:p>
      <text:p text:style-name="P5"><text:span text:style-name="CAPS_20_BOLD"><text:span text:style-name="T9">Samuel</text:span></text:span><text:span text:style-name="Drop_20_Caps"><text:span text:style-name="T9"> </text:span></text:span><text:span text:style-name="CAPS_20_BOLD"><text:span text:style-name="T9">Hemphill</text:span></text:span></text:p>
      <text:p text:style-name="P5"><text:span text:style-name="Drop_20_Caps"/></text:p>
      <text:p text:style-name="P5"><text:span text:style-name="Drop_20_Caps"><text:span text:style-name="T9">Sworn to before me March 3</text:span></text:span><text:span text:style-name="Drop_20_Caps"><text:span text:style-name="T5">rd</text:span></text:span><text:span text:style-name="Drop_20_Caps"><text:span text:style-name="T9"> 1851</text:span></text:span></text:p>
      <text:p text:style-name="P5"><text:span text:style-name="Drop_20_Caps"/></text:p>
      <text:p text:style-name="P5"><text:span text:style-name="CAPS_20_BOLD"><text:span text:style-name="T9">J. M. Ross</text:span></text:span><text:span text:style-name="Drop_20_Caps"><text:span text:style-name="T9">, OYD</text:span></text:span></text:p>
      <text:p text:style-name="P5"><text:span text:style-name="Drop_20_Caps"/></text:p>
      <text:p text:style-name="P5"><text:span text:style-name="Drop_20_Caps"><text:span text:style-name="T9">Qualified </text:span></text:span><text:span text:style-name="CAPS_20_BOLD"><text:span text:style-name="T9">James</text:span></text:span><text:span text:style-name="Drop_20_Caps"><text:span text:style-name="T9"> </text:span></text:span><text:span text:style-name="CAPS_20_BOLD"><text:span text:style-name="T9">Hemphill</text:span></text:span><text:span text:style-name="Drop_20_Caps"><text:span text:style-name="T9"> as executor 3</text:span></text:span><text:span text:style-name="Drop_20_Caps"><text:span text:style-name="T5">rd</text:span></text:span><text:span text:style-name="Drop_20_Caps"><text:span text:style-name="T9"> March 1851</text:span></text:span></text:p>
      <text:p text:style-name="P5"><text:span text:style-name="Drop_20_Caps"/></text:p>
      <text:p text:style-name="P5"><text:span text:style-name="CAPS_20_BOLD"><text:span text:style-name="T9">J. M. Ross</text:span></text:span><text:span text:style-name="Drop_20_Caps"><text:span text:style-name="T9">, OYD</text:span></text:span></text:p>
      <text:p text:style-name="P17"><text:span text:style-name="CAPS_20_BOLD"><text:span text:style-name="T9">James</text:span></text:span><text:span text:style-name="Drop_20_Caps"><text:span text:style-name="T9"> </text:span></text:span><text:span text:style-name="CAPS_20_BOLD"><text:span text:style-name="T9">Hemphill</text:span></text:span><text:span text:style-name="Drop_20_Caps"><text:span text:style-name="T9"> executor of </text:span></text:span><text:span text:style-name="CAPS_20_BOLD"><text:span text:style-name="T9">Margaret</text:span></text:span><text:span text:style-name="Drop_20_Caps"><text:span text:style-name="T9"> </text:span></text:span><text:span text:style-name="CAPS_20_BOLD"><text:span text:style-name="T9">Hemphill</text:span></text:span></text:p>
      <text:p text:style-name="P5"><text:span text:style-name="Drop_20_Caps"/></text:p>
      <text:p text:style-name="P5"><text:span text:style-name="CAPS_20_BOLD"><text:span text:style-name="T9">G. R. Ratchford</text:span></text:span></text:p>
      <text:p text:style-name="P5"><text:span text:style-name="CAPS_20_BOLD"><text:span text:style-name="T9">Alex Glass</text:span></text:span><text:span text:style-name="Drop_20_Caps"><text:span text:style-name="T9">, coffin</text:span></text:span></text:p>
      <text:p text:style-name="P5"><text:span text:style-name="Drop_20_Caps"><text:span text:style-name="T9">Dr. </text:span></text:span><text:span text:style-name="CAPS_20_BOLD"><text:span text:style-name="T9">William J. Good</text:span></text:span></text:p>
      <text:p text:style-name="P5"><text:span text:style-name="CAPS_20_BOLD"><text:span text:style-name="T9">Myles</text:span></text:span><text:span text:style-name="Drop_20_Caps"><text:span text:style-name="T9"> </text:span></text:span><text:span text:style-name="CAPS_20_BOLD"><text:span text:style-name="T9">Smith</text:span></text:span><text:span text:style-name="Drop_20_Caps"><text:span text:style-name="T9">, appraisal</text:span></text:span></text:p>
      <text:p text:style-name="P5"><text:span text:style-name="CAPS_20_BOLD"><text:span text:style-name="T9">William</text:span></text:span><text:span text:style-name="Drop_20_Caps"><text:span text:style-name="T9"> </text:span></text:span><text:span text:style-name="CAPS_20_BOLD"><text:span text:style-name="T9">Pursley</text:span></text:span><text:span text:style-name="Drop_20_Caps"><text:span text:style-name="T9">, note</text:span></text:span></text:p>
      <text:p text:style-name="P5"><text:span text:style-name="CAPS_20_BOLD"><text:span text:style-name="T9">J. M. Ross</text:span></text:span><text:span text:style-name="Drop_20_Caps"><text:span text:style-name="T9"> fees</text:span></text:span></text:p>
      <text:p text:style-name="P5"><text:span text:style-name="Drop_20_Caps"/></text:p>
      <text:p text:style-name="P5"><text:span text:style-name="Drop_20_Caps"><text:span text:style-name="T9">Sworn to April 23</text:span></text:span><text:span text:style-name="Drop_20_Caps"><text:span text:style-name="T5">rd</text:span></text:span><text:span text:style-name="Drop_20_Caps"><text:span text:style-name="T9">, 1851</text:span></text:span></text:p>
      <text:p text:style-name="P5"><text:span text:style-name="Drop_20_Caps"/></text:p>
      <text:p text:style-name="P5"><text:span text:style-name="CAPS_20_BOLD"><text:span text:style-name="T9">J. M. Ross</text:span></text:span><text:span text:style-name="Drop_20_Caps"><text:span text:style-name="T9">, OYD</text:span></text:span></text:p>
      <text:p text:style-name="P5"><text:span text:style-name="Drop_20_Caps"/></text:p>
      <text:p text:style-name="P6"><text:span text:style-name="Drop_20_Caps"><text:span text:style-name="T10">Received of </text:span></text:span><text:span text:style-name="CAPS_20_BOLD"><text:span text:style-name="T10">Jame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Hemphill</text:span></text:span><text:span text:style-name="Drop_20_Caps"><text:span text:style-name="T10">, executor for </text:span></text:span><text:span text:style-name="CAPS_20_BOLD"><text:span text:style-name="T10">Margaret</text:span></text:span><text:span text:style-name="Drop_20_Caps"><text:span text:style-name="T10"> </text:span></text:span><text:span text:style-name="CAPS_20_BOLD"><text:span text:style-name="T10">Hemphill</text:span></text:span><text:span text:style-name="Drop_20_Caps"><text:span text:style-name="T10">, deceased, five dollars in full of the legacy bequeathed to my wife by her mother the deceased April 14</text:span></text:span><text:span text:style-name="Drop_20_Caps"><text:span text:style-name="T6">th</text:span></text:span><text:span text:style-name="Drop_20_Caps"><text:span text:style-name="T10"> 1851.</text:span></text:span></text:p>
      <text:p text:style-name="P6"><text:span text:style-name="Drop_20_Caps"/></text:p>
      <text:p text:style-name="P6"><text:span text:style-name="CAPS_20_BOLD"><text:span text:style-name="T10">J. R. Howe</text:span></text:span></text:p>
      <text:p text:style-name="P6"><text:span text:style-name="CAPS_20_BOLD"><text:span text:style-name="T10">Mary Howe</text:span></text:span></text:p>
      <text:p text:style-name="P5"><text:span text:style-name="Drop_20_Caps"/></text:p>
      <text:p text:style-name="P6"><text:span text:style-name="Drop_20_Caps"><text:span text:style-name="T10">Received of </text:span></text:span><text:span text:style-name="CAPS_20_BOLD"><text:span text:style-name="T10">Jame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Hemphill</text:span></text:span><text:span text:style-name="Drop_20_Caps"><text:span text:style-name="T10">, executor for </text:span></text:span><text:span text:style-name="CAPS_20_BOLD"><text:span text:style-name="T10">Margaret</text:span></text:span><text:span text:style-name="Drop_20_Caps"><text:span text:style-name="T10"> </text:span></text:span><text:span text:style-name="CAPS_20_BOLD"><text:span text:style-name="T10">Hemphill</text:span></text:span><text:span text:style-name="Drop_20_Caps"><text:span text:style-name="T10">, deceased, five dollars in full of the legacy bequeathed to me by mother the deceased April 12</text:span></text:span><text:span text:style-name="Drop_20_Caps"><text:span text:style-name="T6">th</text:span></text:span><text:span text:style-name="Drop_20_Caps"><text:span text:style-name="T10"> 1851</text:span></text:span></text:p>
      <text:p text:style-name="P6"><text:span text:style-name="Drop_20_Caps"/></text:p>
      <text:p text:style-name="P6"><text:span text:style-name="CAPS_20_BOLD"><text:span text:style-name="T10">Jennet</text:span></text:span><text:span text:style-name="Drop_20_Caps"><text:span text:style-name="T10"> </text:span></text:span><text:span text:style-name="CAPS_20_BOLD"><text:span text:style-name="T10">N</text:span></text:span><text:span text:style-name="Drop_20_Caps"><text:span text:style-name="T10">. </text:span></text:span><text:span text:style-name="CAPS_20_BOLD"><text:span text:style-name="T10">Bryant</text:span></text:span></text:p>
      <text:p text:style-name="P6"><text:span text:style-name="Drop_20_Caps"/></text:p>
      <text:p text:style-name="P6"><text:span text:style-name="Drop_20_Caps"><text:span text:style-name="T10">Received of </text:span></text:span><text:span text:style-name="CAPS_20_BOLD"><text:span text:style-name="T10">Jame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Hemphill</text:span></text:span><text:span text:style-name="Drop_20_Caps"><text:span text:style-name="T10">, executor for </text:span></text:span><text:span text:style-name="CAPS_20_BOLD"><text:span text:style-name="T10">Margaret</text:span></text:span><text:span text:style-name="Drop_20_Caps"><text:span text:style-name="T10"> </text:span></text:span><text:span text:style-name="CAPS_20_BOLD"><text:span text:style-name="T10">Hemphill</text:span></text:span><text:span text:style-name="Drop_20_Caps"><text:span text:style-name="T10">, deceased, five dollars in full of the legacy bequeathed to my wife by her mother the deceased April 18</text:span></text:span><text:span text:style-name="Drop_20_Caps"><text:span text:style-name="T6">th</text:span></text:span><text:span text:style-name="Drop_20_Caps"><text:span text:style-name="T10"> 1851</text:span></text:span></text:p>
      <text:p text:style-name="P6"><text:span text:style-name="Drop_20_Caps"/></text:p>
      <text:p text:style-name="P6"><text:span text:style-name="CAPS_20_BOLD"><text:span text:style-name="T10">William Pursley</text:span></text:span></text:p>
      <text:p text:style-name="P6"><text:span text:style-name="CAPS_20_BOLD"><text:span text:style-name="T10">Elizabeth J. Pursley</text:span></text:span></text:p>
      <text:p text:style-name="P6"><text:span text:style-name="CAPS_20_BOLD"/></text:p>
      <text:p text:style-name="P6"><text:span text:style-name="Drop_20_Caps"><text:span text:style-name="T10">Received of </text:span></text:span><text:span text:style-name="CAPS_20_BOLD"><text:span text:style-name="T10">Jame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Hemphill</text:span></text:span><text:span text:style-name="Drop_20_Caps"><text:span text:style-name="T10">, executor for </text:span></text:span><text:span text:style-name="CAPS_20_BOLD"><text:span text:style-name="T10">Margaret</text:span></text:span><text:span text:style-name="Drop_20_Caps"><text:span text:style-name="T10"> </text:span></text:span><text:span text:style-name="CAPS_20_BOLD"><text:span text:style-name="T10">Hemphill</text:span></text:span><text:span text:style-name="Drop_20_Caps"><text:span text:style-name="T10">, deceased, five dollars in full of the legacy bequeathed to my wife by her mother the deceased April 18</text:span></text:span><text:span text:style-name="Drop_20_Caps"><text:span text:style-name="T6">th</text:span></text:span><text:span text:style-name="Drop_20_Caps"><text:span text:style-name="T10"> 1851</text:span></text:span></text:p>
      <text:p text:style-name="P6"><text:span text:style-name="Drop_20_Caps"/></text:p>
      <text:p text:style-name="P6"><text:span text:style-name="CAPS_20_BOLD"><text:span text:style-name="T10">Joseph A. Thomas</text:span></text:span></text:p>
      <text:p text:style-name="P6"><text:span text:style-name="CAPS_20_BOLD"><text:span text:style-name="T10">Margaret E. Thomas</text:span></text:span></text:p>
      <text:p text:style-name="P18">Appraisement bill of the property of <text:span text:style-name="CAPS_20_BOLD">Margaret</text:span> <text:span text:style-name="CAPS_20_BOLD">Hemphill</text:span> this day March 8, 1851</text:p>
      <text:p text:style-name="P7"/>
      <text:p text:style-name="P7">[INVENTORY LIST]</text:p>
      <text:p text:style-name="P7"/>
      <text:p text:style-name="P7">Accounts</text:p>
      <text:p text:style-name="P7"/>
      <text:p text:style-name="P7"><text:span text:style-name="CAPS_20_BOLD">Joseph</text:span> <text:span text:style-name="CAPS_20_BOLD"><text:span text:style-name="T11">Howe</text:span></text:span></text:p>
      <text:p text:style-name="P7"><text:span text:style-name="CAPS_20_BOLD">Jack</text:span> <text:span text:style-name="CAPS_20_BOLD">Wood</text:span></text:p>
      <text:p text:style-name="P6"><text:span text:style-name="Drop_20_Caps"/></text:p>
      <text:p text:style-name="P20"><text:span text:style-name="Drop_20_Caps"><text:span text:style-name="T12">Amount Brought Over</text:span></text:span></text:p>
      <text:p text:style-name="P9"><text:span text:style-name="Drop_20_Caps"/></text:p>
      <text:p text:style-name="P9"><text:span text:style-name="Drop_20_Caps"><text:span text:style-name="T12">[EXPENSE LIST]</text:span></text:span></text:p>
      <text:p text:style-name="P9"><text:span text:style-name="Drop_20_Caps"/></text:p>
      <text:p text:style-name="P9"><text:span text:style-name="Drop_20_Caps"><text:span text:style-name="T12">We the undersigned being three of the appraisers appointed to appraise the goods and chattels of </text:span></text:span><text:span text:style-name="CAPS_20_BOLD"><text:span text:style-name="T12">Margaret</text:span></text:span><text:span text:style-name="Drop_20_Caps"><text:span text:style-name="T12"> </text:span></text:span><text:span text:style-name="CAPS_20_BOLD"><text:span text:style-name="T12">Hemphill</text:span></text:span><text:span text:style-name="Drop_20_Caps"><text:span text:style-name="T12"> deceased do certify the above to be a true and appraisement of the same. <text:s/>Give under our hands this day, March 8</text:span></text:span><text:span text:style-name="Drop_20_Caps"><text:span text:style-name="T7">th</text:span></text:span><text:span text:style-name="Drop_20_Caps"><text:span text:style-name="T12"> 1851.</text:span></text:span></text:p>
      <text:p text:style-name="P9"><text:span text:style-name="Drop_20_Caps"/></text:p>
      <text:p text:style-name="P9"><text:span text:style-name="CAPS_20_BOLD"><text:span text:style-name="T13">Samuel Graham</text:span></text:span></text:p>
      <text:p text:style-name="P9"><text:span text:style-name="CAPS_20_BOLD"><text:span text:style-name="T13">James FitcheTT</text:span></text:span></text:p>
      <text:p text:style-name="P9"><text:span text:style-name="CAPS_20_BOLD"><text:span text:style-name="T13">John R. Wallace</text:span></text:span></text:p>
      <text:p text:style-name="P9"><text:span text:style-name="Drop_20_Caps"/></text:p>
      <text:p text:style-name="P9"><text:span text:style-name="Drop_20_Caps"><text:span text:style-name="T13">Returned on oath by </text:span></text:span><text:span text:style-name="CAPS_20_BOLD"><text:span text:style-name="T13">James</text:span></text:span><text:span text:style-name="Drop_20_Caps"><text:span text:style-name="T13"> </text:span></text:span><text:span text:style-name="CAPS_20_BOLD"><text:span text:style-name="T13">Hemphill</text:span></text:span><text:span text:style-name="Drop_20_Caps"><text:span text:style-name="T13">, executor, March 13, 1851</text:span></text:span></text:p>
      <text:p text:style-name="P9"><text:span text:style-name="Drop_20_Caps"/></text:p>
      <text:p text:style-name="P9"><text:span text:style-name="CAPS_20_BOLD"><text:span text:style-name="T13">J</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Ross</text:span></text:span><text:span text:style-name="Drop_20_Caps"><text:span text:style-name="T13">, OYD</text:span></text:span></text:p>
      <text:p text:style-name="P15"><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4"><text:span text:style-name="Drop_20_Caps"><text:span text:style-name="T3">York</text:span></text:span></text:p>
      <text:p text:style-name="P4"><text:span text:style-name="Drop_20_Caps"/></text:p>
      <text:p text:style-name="P4"><text:span text:style-name="CAPS_20_BOLD"><text:span text:style-name="T3">Margaret</text:span></text:span><text:span text:style-name="Drop_20_Caps"><text:span text:style-name="T3"> </text:span></text:span><text:span text:style-name="CAPS_20_BOLD"><text:span text:style-name="T3">Hemphill</text:span></text:span><text:span text:style-name="Drop_20_Caps"><text:span text:style-name="T3">, deceased</text:span></text:span></text:p>
      <text:p text:style-name="P4"><text:span text:style-name="Drop_20_Caps"/></text:p>
      <text:p text:style-name="P4"><text:span text:style-name="CAPS_20_BOLD"><text:span text:style-name="T3">James</text:span></text:span><text:span text:style-name="Drop_20_Caps"><text:span text:style-name="T3"> </text:span></text:span><text:span text:style-name="CAPS_20_BOLD"><text:span text:style-name="T3">Hemphill</text:span></text:span><text:span text:style-name="Drop_20_Caps"><text:span text:style-name="T3">, executor</text:span></text:span></text:p>
      <text:p text:style-name="P4"><text:span text:style-name="Drop_20_Caps"/></text:p>
      <text:p text:style-name="P4"><text:span text:style-name="Drop_20_Caps"><text:span text:style-name="T3">Last Will &amp; Testament</text:span></text:span></text:p>
      <text:p text:style-name="P4"><text:span text:style-name="Drop_20_Caps"/></text:p>
      <text:p text:style-name="P4"><text:span text:style-name="Drop_20_Caps"><text:span text:style-name="T3">Filed 3</text:span></text:span><text:span text:style-name="Drop_20_Caps"><text:span text:style-name="T4">rd</text:span></text:span><text:span text:style-name="Drop_20_Caps"><text:span text:style-name="T3"> March, 1851</text:span></text:span></text:p>
      <text:p text:style-name="P4"><text:span text:style-name="Drop_20_Caps"/></text:p>
      <text:p text:style-name="P4"><text:span text:style-name="Drop_20_Caps"><text:span text:style-name="T3">The last will of </text:span></text:span><text:span text:style-name="CAPS_20_BOLD"><text:span text:style-name="T3">Margaret</text:span></text:span><text:span text:style-name="Drop_20_Caps"><text:span text:style-name="T3"> </text:span></text:span><text:span text:style-name="CAPS_20_BOLD"><text:span text:style-name="T3">Hemphill</text:span></text:span></text:p>
      <text:p text:style-name="P4"><text:span text:style-name="Drop_20_Caps"/></text:p>
      <text:p text:style-name="P4"><text:span text:style-name="CAPS_20_BOLD"><text:span text:style-name="T3">J. M. Ross</text:span></text:span><text:span text:style-name="Drop_20_Caps"><text:span text:style-name="T3">, OYD</text:span></text:span></text:p>
      <text:p text:style-name="P4"><text:span text:style-name="Drop_20_Caps"/></text:p>
      <text:p text:style-name="P4"><text:span text:style-name="Drop_20_Caps"><text:span text:style-name="T3">Recorded in Book Wills</text:span></text:span></text:p>
      <text:p text:style-name="P4"><text:span text:style-name="Drop_20_Caps"><text:span text:style-name="T3">Page 228</text:span></text:span></text:p>
      <text:p text:style-name="P4"><text:span text:style-name="Drop_20_Caps"/></text:p>
      <text:p text:style-name="P4"><text:span text:style-name="CAPS_20_BOLD"><text:span text:style-name="T3">J. M. Ross</text:span></text:span><text:span text:style-name="Drop_20_Caps"><text:span text:style-name="T3">, OYD</text:span></text:span></text:p>
      <text:p text:style-name="P19"><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span text:style-name="T12">York</text:span></text:span></text:p>
      <text:p text:style-name="P8"><text:span text:style-name="Drop_20_Caps"/></text:p>
      <text:p text:style-name="P8"><text:span text:style-name="CAPS_20_BOLD"><text:span text:style-name="T12">Margaret</text:span></text:span><text:span text:style-name="Drop_20_Caps"><text:span text:style-name="T12"> </text:span></text:span><text:span text:style-name="CAPS_20_BOLD"><text:span text:style-name="T12">Hemphill</text:span></text:span></text:p>
      <text:p text:style-name="P8"><text:span text:style-name="Drop_20_Caps"/></text:p>
      <text:p text:style-name="P8"><text:span text:style-name="Drop_20_Caps"><text:span text:style-name="T12">deceased</text:span></text:span></text:p>
      <text:p text:style-name="P8"><text:span text:style-name="Drop_20_Caps"/></text:p>
      <text:p text:style-name="P8"><text:span text:style-name="CAPS_20_BOLD"><text:span text:style-name="T12">James</text:span></text:span><text:span text:style-name="Drop_20_Caps"><text:span text:style-name="T12"> </text:span></text:span><text:span text:style-name="CAPS_20_BOLD"><text:span text:style-name="T12">Hemphill</text:span></text:span><text:span text:style-name="Drop_20_Caps"><text:span text:style-name="T12"> Executor</text:span></text:span></text:p>
      <text:p text:style-name="P8"><text:span text:style-name="Drop_20_Caps"/></text:p>
      <text:p text:style-name="P8"><text:span text:style-name="Drop_20_Caps"><text:span text:style-name="T12">Return &amp; Statement</text:span></text:span></text:p>
      <text:p text:style-name="P8"><text:span text:style-name="Drop_20_Caps"/></text:p>
      <text:p text:style-name="P8"><text:span text:style-name="Drop_20_Caps"><text:span text:style-name="T12">Filed April 23</text:span></text:span><text:span text:style-name="Drop_20_Caps"><text:span text:style-name="T7">rd</text:span></text:span><text:span text:style-name="Drop_20_Caps"><text:span text:style-name="T12"> 1851</text:span></text:span></text:p>
      <text:p text:style-name="P8"><text:span text:style-name="Drop_20_Caps"/></text:p>
      <text:p text:style-name="P8"><text:span text:style-name="CAPS_20_BOLD"><text:span text:style-name="T12">J</text:span></text:span><text:span text:style-name="Drop_20_Caps"><text:span text:style-name="T12">. </text:span></text:span><text:span text:style-name="CAPS_20_BOLD"><text:span text:style-name="T12">M</text:span></text:span><text:span text:style-name="Drop_20_Caps"><text:span text:style-name="T12">. </text:span></text:span><text:span text:style-name="CAPS_20_BOLD"><text:span text:style-name="T12">Ross</text:span></text:span><text:span text:style-name="Drop_20_Caps"><text:span text:style-name="T12">, OYD</text:span></text:span></text:p>
      <text:p text:style-name="P8"><text:span text:style-name="Drop_20_Caps"/></text:p>
      <text:p text:style-name="P8"><text:span text:style-name="Drop_20_Caps"><text:span text:style-name="T12">Case #16</text:span></text:span></text:p>
      <text:p text:style-name="P8"><text:span text:style-name="Drop_20_Caps"><text:span text:style-name="T12">No. 673</text:span></text:span></text:p>
      <text:p text:style-name="P8"><text:span text:style-name="Drop_20_Caps"/></text:p>
      <text:p text:style-name="P8"><text:span text:style-name="Drop_20_Caps"><text:span text:style-name="T12">Recorded in Returns C page 337 </text:span></text:span></text:p>
      <text:p text:style-name="P8"><text:span text:style-name="Drop_20_Caps"/></text:p>
      <text:p text:style-name="P8"><text:span text:style-name="CAPS_20_BOLD"><text:span text:style-name="T12">J</text:span></text:span><text:span text:style-name="Drop_20_Caps"><text:span text:style-name="T12">. </text:span></text:span><text:span text:style-name="CAPS_20_BOLD"><text:span text:style-name="T12">M</text:span></text:span><text:span text:style-name="Drop_20_Caps"><text:span text:style-name="T12">. </text:span></text:span><text:span text:style-name="CAPS_20_BOLD"><text:span text:style-name="T12">Ross</text:span></text:span><text:span text:style-name="Drop_20_Caps"><text:span text:style-name="T12">, OYD</text:span></text:span></text:p>
      <text:p text:style-name="P21">State of South Carolina</text:p>
      <text:p text:style-name="P10">York District</text:p>
      <text:p text:style-name="P10"/>
      <text:p text:style-name="P10">By <text:span text:style-name="CAPS_20__2b__20_bold"><text:span text:style-name="T26">J. M</text:span></text:span><text:span text:style-name="CAPS_20__2b__20_bold">. ROSS</text:span>, ordinary York District</text:p>
      <text:p text:style-name="P10"/>
      <text:p text:style-name="P13"><text:span text:style-name="T15">These are to authorize and Empower you, or any three or four of you, whose names are here under written, to repair to all such parts and places, within this state, as you shall be directed unto by </text:span><text:span text:style-name="CAPS_20__2b__20_bold"><text:span text:style-name="T20">JAMES HEMPHILL, EXECUTOR</text:span></text:span><text:span text:style-name="T15"> of the goods and chattels rights and credits of </text:span><text:span text:style-name="T17">MARGARET HEMPHILL</text:span><text:span text:style-name="CAPS_20__2b__20_bold"><text:span text:style-name="T18">,</text:span></text:span><text:span text:style-name="T15"> deceased, wheresoever any of the said goods and chattels are, or </text:span><text:span text:style-name="T16">do</text:span><text:span text:style-name="T15"> remain, within the </text:span><text:span text:style-name="T16">said</text:span><text:span text:style-name="T15"> parts and places, and which shall be shown on to you by the said </text:span><text:span text:style-name="CAPS_20__2b__20_bold"><text:span text:style-name="T20">JAMES HEMPHILL, EXECUTOR</text:span></text:span><text:span text:style-name="T15"> and </text:span><text:span text:style-name="T16">there</text:span><text:span text:style-name="T15"> </text:span><text:span text:style-name="T16">v</text:span><text:span text:style-name="T15">iew and </text:span><text:span text:style-name="T16">ap</text:span><text:span text:style-name="T15">praise all and every the said goods and chattels, being first duly sworn on the holy evangelist of almighty God, to make a true and perfect inventory and appraisement thereof, and to cause the same to be returned under your hands, or any three or four of you, unto the said <text:s/></text:span><text:span text:style-name="CAPS_20__2b__20_bold"><text:span text:style-name="T20">JAMES HEMPHILL, EXECUTOR</text:span></text:span><text:span text:style-name="Normal"><text:span text:style-name="T18">, </text:span></text:span><text:span text:style-name="Normal"><text:span text:style-name="T19">o</text:span></text:span><text:span text:style-name="T15">n or before the 1st day of December next.</text:span></text:p>
      <text:p text:style-name="P10"/>
      <text:p text:style-name="P13"><text:span text:style-name="T21">Witness </text:span><text:span text:style-name="CAPS_20__2b__20_bold"><text:span text:style-name="T26">J. M</text:span></text:span><text:span text:style-name="CAPS_20__2b__20_bold">. ROSS</text:span><text:span text:style-name="T21">, Esquire, ordinary of the said District the </text:span><text:span text:style-name="T23">3rd</text:span><text:span text:style-name="T21"> day of </text:span><text:span text:style-name="T23">March</text:span><text:span text:style-name="T21"> in the year of Our Lord </text:span><text:span text:style-name="T23">one thousand eight hundred and fifty one</text:span><text:span text:style-name="T21"> and in the </text:span><text:span text:style-name="T23">seventy fifth</text:span><text:span text:style-name="T21"> year of </text:span><text:span text:style-name="T23">American </text:span><text:span text:style-name="T22">I</text:span><text:span text:style-name="T21">ndependence.</text:span></text:p>
      <text:p text:style-name="P10"/>
      <text:p text:style-name="P10"><text:span text:style-name="CAPS_20__2b__20_bold"><text:span text:style-name="T26">J. M</text:span></text:span><text:span text:style-name="CAPS_20__2b__20_bold">. ROSS, </text:span>OYD</text:p>
      <text:p text:style-name="P10"/>
      <text:p text:style-name="P10">To Messrs.</text:p>
      <text:p text:style-name="P10"><text:span text:style-name="CAPS_20__2b__20_bold"><text:span text:style-name="T26">SAMUEL HEMPHILL</text:span></text:span></text:p>
      <text:p text:style-name="P10"><text:span text:style-name="CAPS_20__2b__20_bold"><text:span text:style-name="T26">J. R. Wallace</text:span></text:span></text:p>
      <text:p text:style-name="P10"><text:span text:style-name="CAPS_20__2b__20_bold"><text:span text:style-name="T26">Samuel GRAHAM</text:span></text:span></text:p>
      <text:p text:style-name="P10"><text:span text:style-name="CAPS_20__2b__20_bold"><text:span text:style-name="T26">JAMES H. HEMPHILL</text:span></text:span></text:p>
      <text:p text:style-name="P10"><text:span text:style-name="CAPS_20_BOLD"><text:span text:style-name="T13">James FitcheTT</text:span></text:span></text:p>
      <text:p text:style-name="P10"/>
      <text:p text:style-name="P10">Memorandum that on the <text:span text:style-name="T26">eighth</text:span> day of <text:span text:style-name="T26">March</text:span> in the year of Our Lord <text:span text:style-name="T25">eighteen hundred and fifty one</text:span> personally appeared before me <text:span text:style-name="CAPS_20__2b__20_bold"><text:span text:style-name="T26">MYLES SMITH</text:span></text:span><text:span text:style-name="T14">, one of the magistrates for said</text:span> District, <text:span text:style-name="CAPS_20__2b__20_bold"><text:span text:style-name="T26">SAMUEL GRAHAM</text:span></text:span><text:span text:style-name="T14">, </text:span><text:span text:style-name="CAPS_20__2b__20_bold"><text:span text:style-name="T26">JAMES FITCHETT</text:span></text:span><text:span text:style-name="T14"> and </text:span><text:span text:style-name="CAPS_20__2b__20_bold"><text:span text:style-name="T26">R. WALLACE</text:span></text:span><text:span text:style-name="T14"> being, three of the appraisers appointed to appraise the goods and chattels of </text:span><text:span text:style-name="CAPS_20__2b__20_bold"><text:span text:style-name="T26">MARGARET HEMPHILL</text:span></text:span><text:span text:style-name="Normal"><text:span text:style-name="T14">, deceased, as shall be produced by </text:span></text:span><text:span text:style-name="CAPS_20__2b__20_bold"><text:span text:style-name="T20">JAMES HEMPHILL</text:span></text:span><text:span text:style-name="Normal"><text:span text:style-name="T14">, executor for the estate of the said deceased, and that they should return the same, certified under their hands, unto the said </text:span></text:span><text:span text:style-name="CAPS_20__2b__20_bold"><text:span text:style-name="T20">JAMES H. HEMPHILL</text:span></text:span><text:span text:style-name="Normal"><text:span text:style-name="T14"> on or before the first day of April next.</text:span></text:span></text:p>
      <text:p text:style-name="P10"><text:span text:style-name="Normal"/></text:p>
      <text:p text:style-name="P11"><text:span text:style-name="CAPS_20__2b__20_bold"><text:span text:style-name="T26">Samuel GRAHAM</text:span></text:span></text:p>
      <text:p text:style-name="P11"><text:span text:style-name="CAPS_20_BOLD"><text:span text:style-name="T13">James FitcheTT</text:span></text:span></text:p>
      <text:p text:style-name="P11"><text:span text:style-name="CAPS_20__2b__20_bold"><text:span text:style-name="T26">J. R. Wallace</text:span></text:span></text:p>
      <text:p text:style-name="P11"><text:span text:style-name="CAPS_20__2b__20_bold"/></text:p>
      <text:p text:style-name="P10"><text:span text:style-name="Normal"><text:span text:style-name="T14">Sworn, on the day and year above written, before me,</text:span></text:span></text:p>
      <text:p text:style-name="P10"><text:span text:style-name="Normal"/></text:p>
      <text:p text:style-name="P11"><text:span text:style-name="CAPS_20__2b__20_bold"><text:span text:style-name="T26">MYLES SMITH</text:span></text:span><text:span text:style-name="Normal"><text:span text:style-name="T14">, Magistrate</text:span></text:span></text:p>
      <text:p text:style-name="P22">State of South Carolina</text:p>
      <text:p text:style-name="P14">York District</text:p>
      <text:p text:style-name="P14"/>
      <text:p text:style-name="P12"><text:span text:style-name="T29">By </text:span><text:span text:style-name="CAPS_20_BOLD"><text:span text:style-name="T30">J</text:span></text:span><text:span text:style-name="T30">. </text:span><text:span text:style-name="CAPS_20_BOLD"><text:span text:style-name="T30">M</text:span></text:span><text:span text:style-name="T30">. </text:span><text:span text:style-name="CAPS_20_BOLD"><text:span text:style-name="T30">ROSS</text:span></text:span><text:span text:style-name="CAPS_20__2b__20_bold"><text:span text:style-name="T29">,</text:span></text:span><text:span text:style-name="T29"> Esquire ordinary</text:span></text:p>
      <text:p text:style-name="P14"/>
      <text:p text:style-name="P14">To All To whom these presents shall come, greeting</text:p>
      <text:p text:style-name="P14"/>
      <text:p text:style-name="P12"><text:span text:style-name="T31">Know</text:span><text:span text:style-name="T29"> </text:span><text:span text:style-name="T31">ye</text:span><text:span text:style-name="T29"> that on the </text:span><text:span text:style-name="T30">3rd</text:span><text:span text:style-name="T29"> day of </text:span><text:span text:style-name="T30">March</text:span><text:span text:style-name="T29">, which was in the year of Our Lord </text:span><text:span text:style-name="T31">eighteen hundred and fifty one,</text:span><text:span text:style-name="T29"> the last will and testament of </text:span><text:span text:style-name="CAPS_20_BOLD"><text:span text:style-name="T30">MARGARET</text:span></text:span><text:span text:style-name="T30"> </text:span><text:span text:style-name="CAPS_20_BOLD"><text:span text:style-name="T30">HEMPHILL</text:span></text:span><text:span text:style-name="CAPS_20__2b__20_bold"><text:span text:style-name="T29">,</text:span></text:span><text:span text:style-name="T29"> l</text:span><text:span text:style-name="Normal"><text:span text:style-name="T30">ate of this district, deceased, was proved in open court, and approved and allowed of before and by the said Court, and the administration of all and singular the goods and chattels, rights and credits of the said deceased, within the State, was thereupon granted, and committed by the said Court, unto </text:span></text:span><text:span text:style-name="CAPS_20_BOLD"><text:span text:style-name="T30">JAMES</text:span></text:span><text:span text:style-name="Normal"><text:span text:style-name="T30"> </text:span></text:span><text:span text:style-name="CAPS_20_BOLD"><text:span text:style-name="T30">HEMPHILL</text:span></text:span><text:span text:style-name="Normal"><text:span text:style-name="T30"> named executor in the said Will he being first duly sworn, well and faithfully to administer, and make a full and perfect inventory inventory of all and singular the said goods and chattels, rights and credits, and to exhibit the same inventory into the office of the clerk of the court of ordinary aforesaid, in order to be recorded, on or before the third day of May next, and to render a just and true account, calculation and reckoning thereof, when thereunto required.</text:span></text:span></text:p>
      <text:p text:style-name="P12"><text:span text:style-name="Normal"><text:span text:style-name="T29"/></text:span></text:p>
      <text:p text:style-name="P12"><text:span text:style-name="Normal"><text:span text:style-name="T30">Witness </text:span></text:span><text:span text:style-name="CAPS_20_BOLD"><text:span text:style-name="T30">J</text:span></text:span><text:span text:style-name="Normal"><text:span text:style-name="T30">. </text:span></text:span><text:span text:style-name="CAPS_20_BOLD"><text:span text:style-name="T30">M</text:span></text:span><text:span text:style-name="Normal"><text:span text:style-name="T30">. </text:span></text:span><text:span text:style-name="CAPS_20_BOLD"><text:span text:style-name="T30">ROSS</text:span></text:span><text:span text:style-name="Normal"><text:span text:style-name="T30"> Esquire, Ordinary of the said District, the third day of March in the year of our Lord one thousand eight hundred and fifty one and in the seventy fifth year of American Independence.</text:span></text:span></text:p>
      <text:p text:style-name="P12"><text:span text:style-name="Normal"><text:span text:style-name="T29"/></text:span></text:p>
      <text:p text:style-name="P12"><text:span text:style-name="CAPS_20_BOLD"><text:span text:style-name="T30">J</text:span></text:span><text:span text:style-name="Normal"><text:span text:style-name="T30">. </text:span></text:span><text:span text:style-name="CAPS_20_BOLD"><text:span text:style-name="T30">M</text:span></text:span><text:span text:style-name="Normal"><text:span text:style-name="T30">. </text:span></text:span><text:span text:style-name="CAPS_20_BOLD"><text:span text:style-name="T30">ROSS</text:span></text:span><text:span text:style-name="Normal"><text:span text:style-name="T30">, OY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onospace" svg:font-family="monospace"/>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4790" officeooo:paragraph-rsid="0013479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nd Probate, SC, York, Margaret Hemphill 1851</text:p>
      </style:header>
      <style:footer>
        <text:p text:style-name="MP2">Page <text:page-number text:select-page="current">9</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6.1$Linux_X86_64 LibreOffice_project/30$Build-1</meta:generator>
    <dc:date>2017-10-22T19:43:29.070743725</dc:date>
    <dc:creator>brent </dc:creator>
    <meta:editing-duration>PT30M</meta:editing-duration>
    <meta:editing-cycles>7</meta:editing-cycles>
    <meta:document-statistic meta:table-count="0" meta:image-count="0" meta:object-count="0" meta:page-count="10" meta:paragraph-count="109" meta:word-count="1303" meta:character-count="7218" meta:non-whitespace-character-count="6015"/>
  </office:meta>
</office:document-meta>
</file>