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ca0"/>
    </style:style>
    <style:style style:name="P3" style:family="paragraph" style:parent-style-name="Standard">
      <style:text-properties officeooo:paragraph-rsid="001232ed"/>
    </style:style>
    <style:style style:name="P4" style:family="paragraph" style:parent-style-name="Standard">
      <style:paragraph-properties fo:break-before="page"/>
      <style:text-properties officeooo:paragraph-rsid="001232e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2afd1"/>
    </style:style>
    <style:style style:name="P7" style:family="paragraph" style:parent-style-name="Standard">
      <style:paragraph-properties fo:text-align="center" style:justify-single-word="false"/>
      <style:text-properties officeooo:paragraph-rsid="0012afd1"/>
    </style:style>
    <style:style style:name="P8" style:family="paragraph" style:parent-style-name="Standard">
      <style:paragraph-properties fo:text-align="center" style:justify-single-word="false"/>
      <style:text-properties officeooo:paragraph-rsid="00133404"/>
    </style:style>
    <style:style style:name="P9" style:family="paragraph" style:parent-style-name="Standard">
      <style:text-properties style:font-name="sans-serif"/>
    </style:style>
    <style:style style:name="P10" style:family="paragraph" style:parent-style-name="Standard">
      <style:text-properties officeooo:paragraph-rsid="00133404"/>
    </style:style>
    <style:style style:name="P11" style:family="paragraph" style:parent-style-name="Standard">
      <style:text-properties style:font-name="Liberation Mono1"/>
    </style:style>
    <style:style style:name="P12" style:family="paragraph" style:parent-style-name="Standard">
      <style:text-properties style:font-name="Liberation Mono1" officeooo:paragraph-rsid="0014748b"/>
    </style:style>
    <style:style style:name="P13" style:family="paragraph" style:parent-style-name="Standard">
      <style:text-properties officeooo:paragraph-rsid="0014748b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  <style:text-properties officeooo:paragraph-rsid="0011597c"/>
    </style:style>
    <style:style style:name="P16" style:family="paragraph" style:parent-style-name="Standard">
      <style:paragraph-properties fo:break-before="page"/>
      <style:text-properties officeooo:paragraph-rsid="0012afd1"/>
    </style:style>
    <style:style style:name="P17" style:family="paragraph" style:parent-style-name="Standard">
      <style:paragraph-properties fo:break-before="page"/>
      <style:text-properties officeooo:paragraph-rsid="00133404"/>
    </style:style>
    <style:style style:name="P18" style:family="paragraph" style:parent-style-name="Standard">
      <style:paragraph-properties fo:break-before="page"/>
      <style:text-properties style:font-name="Liberation Mono1"/>
    </style:style>
    <style:style style:name="P19" style:family="paragraph" style:parent-style-name="Standard">
      <style:paragraph-properties fo:break-before="page"/>
      <style:text-properties officeooo:paragraph-rsid="0014748b"/>
    </style:style>
    <style:style style:name="P20" style:family="paragraph" style:parent-style-name="Header">
      <style:paragraph-properties fo:text-align="center" style:justify-single-word="false"/>
      <style:text-properties fo:font-weight="bold" officeooo:rsid="00115ca0" officeooo:paragraph-rsid="001126ad" style:font-weight-asian="bold" style:font-weight-complex="bold"/>
    </style:style>
    <style:style style:name="T1" style:family="text">
      <style:text-properties officeooo:rsid="00115ca0"/>
    </style:style>
    <style:style style:name="T2" style:family="text">
      <style:text-properties officeooo:rsid="001232ed"/>
    </style:style>
    <style:style style:name="T3" style:family="text">
      <style:text-properties officeooo:rsid="0012afd1"/>
    </style:style>
    <style:style style:name="T4" style:family="text">
      <style:text-properties officeooo:rsid="00133404"/>
    </style:style>
    <style:style style:name="T5" style:family="text">
      <style:text-properties officeooo:rsid="001474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7"><text:span text:style-name="Drop_20_Caps"><text:span text:style-name="T3">CASE <text:s text:c="2"/>#53</text:span></text:span></text:p>
      <text:p text:style-name="P7"><text:span text:style-name="Drop_20_Caps"><text:span text:style-name="T3">FILE #2322</text:span></text:span></text:p>
      <text:p text:style-name="P7"><text:span text:style-name="Drop_20_Caps"/></text:p>
      <text:p text:style-name="P7"><text:span text:style-name="CAPS_20_BOLD"><text:span text:style-name="T3">JAMES</text:span></text:span><text:span text:style-name="Drop_20_Caps"><text:span text:style-name="T3"> </text:span></text:span><text:span text:style-name="CAPS_20_BOLD"><text:span text:style-name="T3">BIGGER</text:span></text:span><text:span text:style-name="Drop_20_Caps"><text:span text:style-name="T3">, deceased</text:span></text:span></text:p>
      <text:p text:style-name="P7"><text:span text:style-name="Drop_20_Caps"/></text:p>
      <text:p text:style-name="P7"><text:span text:style-name="CAPS_20_BOLD"><text:span text:style-name="T3">ROBERT</text:span></text:span><text:span text:style-name="Drop_20_Caps"><text:span text:style-name="T3"> </text:span></text:span><text:span text:style-name="CAPS_20_BOLD"><text:span text:style-name="T3">JOHNSON</text:span></text:span><text:span text:style-name="Drop_20_Caps"><text:span text:style-name="T3">, et. al., executors</text:span></text:span></text:p>
      <text:p text:style-name="P7"><text:span text:style-name="Drop_20_Caps"/></text:p>
      <text:p text:style-name="P7"><text:span text:style-name="Drop_20_Caps"><text:span text:style-name="T3">1800</text:span></text:span></text:p>
      <text:p text:style-name="P16"><text:span text:style-name="Drop_20_Caps">State of South Carolina</text:span></text:p>
      <text:p text:style-name="P6"><text:span text:style-name="Drop_20_Caps">York District </text:span></text:p>
      <text:p text:style-name="P6"><text:span text:style-name="Drop_20_Caps"/></text:p>
      <text:p text:style-name="P6"><text:span text:style-name="CAPS_20_BOLD">Joseph</text:span><text:span text:style-name="Drop_20_Caps"> </text:span><text:span text:style-name="CAPS_20_BOLD"><text:span text:style-name="T3">McKinney</text:span></text:span><text:span text:style-name="Drop_20_Caps"><text:span text:style-name="T3"> [</text:span></text:span><text:span text:style-name="CAPS_20_BOLD"><text:span text:style-name="T3">McKenzie</text:span></text:span><text:span text:style-name="Drop_20_Caps"><text:span text:style-name="T3">]</text:span></text:span><text:span text:style-name="Drop_20_Caps"> and </text:span><text:span text:style-name="CAPS_20_BOLD">William</text:span><text:span text:style-name="Drop_20_Caps"> </text:span><text:span text:style-name="CAPS_20_BOLD">Davis</text:span><text:span text:style-name="Drop_20_Caps"> came before me and being first duly sworn saith that they were present and saw </text:span><text:span text:style-name="CAPS_20_BOLD">James</text:span><text:span text:style-name="Drop_20_Caps"> </text:span><text:span text:style-name="CAPS_20_BOLD">bigger</text:span><text:span text:style-name="Drop_20_Caps"> Sign Sealed and publish the within instrument of writing as his last will and testament and that </text:span><text:span text:style-name="CAPS_20_BOLD">James</text:span><text:span text:style-name="Drop_20_Caps"> </text:span><text:span text:style-name="CAPS_20_BOLD">Ramsey</text:span><text:span text:style-name="Drop_20_Caps"> was a subscribing witness to the same.</text:span></text:p>
      <text:p text:style-name="P6"><text:span text:style-name="Drop_20_Caps"/></text:p>
      <text:p text:style-name="P6"><text:span text:style-name="Drop_20_Caps"><text:span text:style-name="T3">S</text:span></text:span><text:span text:style-name="Drop_20_Caps">worn before me the </text:span><text:span text:style-name="Drop_20_Caps"><text:span text:style-name="T3">2nd</text:span></text:span><text:span text:style-name="Drop_20_Caps"> day of September 1800.</text:span></text:p>
      <text:p text:style-name="P6"><text:span text:style-name="Drop_20_Caps"/></text:p>
      <text:p text:style-name="P6"><text:span text:style-name="CAPS_20_BOLD"><text:span text:style-name="T3">A</text:span></text:span><text:span text:style-name="CAPS_20_BOLD">lexander</text:span><text:span text:style-name="Drop_20_Caps"> </text:span><text:span text:style-name="CAPS_20_BOLD">Moore,</text:span><text:span text:style-name="Drop_20_Caps"> ordinary York District</text:span></text:p>
      <text:p text:style-name="P15"><text:span text:style-name="Drop_20_Caps">State of South Car</text:span><text:span text:style-name="Drop_20_Caps"><text:span text:style-name="T1">olina</text:span></text:span><text:span text:style-name="Drop_20_Caps"> </text:span></text:p>
      <text:p text:style-name="P2"><text:span text:style-name="Drop_20_Caps">York County </text:span></text:p>
      <text:p text:style-name="P2"><text:span text:style-name="Drop_20_Caps"/></text:p>
      <text:p text:style-name="P2"><text:span text:style-name="Drop_20_Caps">In the Name of God Amen </text:span></text:p>
      <text:p text:style-name="P2"><text:span text:style-name="Drop_20_Caps"/></text:p>
      <text:p text:style-name="P2"><text:span text:style-name="Drop_20_Caps">I </text:span><text:span text:style-name="CAPS_20_BOLD">James</text:span><text:span text:style-name="Drop_20_Caps"> </text:span><text:span text:style-name="CAPS_20_BOLD">Bigger</text:span><text:span text:style-name="Drop_20_Caps"> of the State &amp; Coun</text:span><text:span text:style-name="Drop_20_Caps"><text:span text:style-name="T1">ty</text:span></text:span><text:span text:style-name="Drop_20_Caps"> aforesaid being weak </text:span><text:span text:style-name="Drop_20_Caps"><text:span text:style-name="T1">in</text:span></text:span><text:span text:style-name="Drop_20_Caps"> body but of perfect mind &amp; memory the be to God for the Same, cal</text:span><text:span text:style-name="Drop_20_Caps"><text:span text:style-name="T1">l</text:span></text:span><text:span text:style-name="Drop_20_Caps">ing to mind that it is appointed f all men once to die. do make &amp; ordain this my last Will &amp; te</text:span><text:span text:style-name="Drop_20_Caps"><text:span text:style-name="T1">sta</text:span></text:span><text:span text:style-name="Drop_20_Caps">ment. </text:span></text:p>
      <text:p text:style-name="P2"><text:span text:style-name="Drop_20_Caps"/></text:p>
      <text:p text:style-name="P2"><text:span text:style-name="Drop_20_Caps">And Principally &amp; first of all I bequeath my Soul to Gm who gave it me and my body to the Earth to be bu</text:span><text:span text:style-name="Drop_20_Caps"><text:span text:style-name="T1">ri</text:span></text:span><text:span text:style-name="Drop_20_Caps">ed in a de</text:span><text:span text:style-name="Drop_20_Caps"><text:span text:style-name="T1">ce</text:span></text:span><text:span text:style-name="Drop_20_Caps">nt Christian like manner at the discretion of my </text:span><text:span text:style-name="Drop_20_Caps"><text:span text:style-name="T1">executors</text:span></text:span><text:span text:style-name="Drop_20_Caps"> hereaf</text:span><text:span text:style-name="Drop_20_Caps"><text:span text:style-name="T1">ter</text:span></text:span><text:span text:style-name="Drop_20_Caps"> </text:span><text:span text:style-name="Drop_20_Caps"><text:span text:style-name="T1">mentioned.</text:span></text:span></text:p>
      <text:p text:style-name="P2"><text:span text:style-name="Drop_20_Caps"/></text:p>
      <text:p text:style-name="P2"><text:span text:style-name="Drop_20_Caps"><text:span text:style-name="T1">And</text:span></text:span><text:span text:style-name="Drop_20_Caps"> as for my worl</text:span><text:span text:style-name="Drop_20_Caps"><text:span text:style-name="T1">dl</text:span></text:span><text:span text:style-name="Drop_20_Caps">y Estate that God hath blessed me with I dispose of in the following manner and form.</text:span></text:p>
      <text:p text:style-name="P2"><text:span text:style-name="Drop_20_Caps"/></text:p>
      <text:p text:style-name="P2"><text:span text:style-name="Drop_20_Caps"><text:span text:style-name="T1">A</text:span></text:span><text:span text:style-name="Drop_20_Caps">nd first </text:span><text:span text:style-name="Drop_20_Caps"><text:span text:style-name="T1">of all</text:span></text:span><text:span text:style-name="Drop_20_Caps"> I do allow all my Just debts together with My funeral Expen</text:span><text:span text:style-name="Drop_20_Caps"><text:span text:style-name="T1">ses</text:span></text:span><text:span text:style-name="Drop_20_Caps"> to be paid by my </text:span><text:span text:style-name="Drop_20_Caps"><text:span text:style-name="T1">executors </text:span></text:span><text:span text:style-name="Drop_20_Caps">hereafter mentioned and the </text:span><text:span text:style-name="Drop_20_Caps"><text:span text:style-name="T1">remainder </text:span></text:span><text:span text:style-name="Drop_20_Caps">as follows.</text:span></text:p>
      <text:p text:style-name="P2"><text:span text:style-name="Drop_20_Caps"/></text:p>
      <text:p text:style-name="P2"><text:span text:style-name="Drop_20_Caps">Item I give and bequeath to my well beloved wife </text:span><text:span text:style-name="CAPS_20_BOLD">Eddy</text:span><text:span text:style-name="Drop_20_Caps"> </text:span><text:span text:style-name="CAPS_20_BOLD">Bigger</text:span><text:span text:style-name="Drop_20_Caps"> a bay </text:span><text:span text:style-name="Drop_20_Caps"><text:span text:style-name="T1">mare</text:span></text:span><text:span text:style-name="Drop_20_Caps"> with a bla</text:span><text:span text:style-name="Drop_20_Caps"><text:span text:style-name="T1">z</text:span></text:span><text:span text:style-name="Drop_20_Caps">e in h</text:span><text:span text:style-name="Drop_20_Caps"><text:span text:style-name="T1">e</text:span></text:span><text:span text:style-name="Drop_20_Caps">r forehead nam</text:span><text:span text:style-name="Drop_20_Caps"><text:span text:style-name="T1">e</text:span></text:span><text:span text:style-name="Drop_20_Caps">d </text:span><text:span text:style-name="Drop_20_Caps"><text:span text:style-name="T1">P</text:span></text:span><text:span text:style-name="Drop_20_Caps">leasure with h</text:span><text:span text:style-name="Drop_20_Caps"><text:span text:style-name="T1">e</text:span></text:span><text:span text:style-name="Drop_20_Caps">r saddle, likewise a bed and furniture &amp; to have </text:span><text:span text:style-name="Drop_20_Caps"><text:span text:style-name="T1">th</text:span></text:span><text:span text:style-name="Drop_20_Caps">e dwelling hou</text:span><text:span text:style-name="Drop_20_Caps"><text:span text:style-name="T1">se</text:span></text:span><text:span text:style-name="Drop_20_Caps"> that is not yet fin</text:span><text:span text:style-name="Drop_20_Caps"><text:span text:style-name="T1">ishe</text:span></text:span><text:span text:style-name="Drop_20_Caps">d and h</text:span><text:span text:style-name="Drop_20_Caps"><text:span text:style-name="T1">e</text:span></text:span><text:span text:style-name="Drop_20_Caps">r living </text:span><text:span text:style-name="Drop_20_Caps"><text:span text:style-name="T1">o</text:span></text:span><text:span text:style-name="Drop_20_Caps">n the Plantation During her widowhood end the children to be R</text:span><text:span text:style-name="Drop_20_Caps"><text:span text:style-name="T1">aise</text:span></text:span><text:span text:style-name="Drop_20_Caps">d and school</text:span><text:span text:style-name="Drop_20_Caps"><text:span text:style-name="T1">ed</text:span></text:span><text:span text:style-name="Drop_20_Caps"> of</text:span><text:span text:style-name="Drop_20_Caps"><text:span text:style-name="T1">f</text:span></text:span><text:span text:style-name="Drop_20_Caps"> the Plantation.</text:span></text:p>
      <text:p text:style-name="P2"><text:span text:style-name="Drop_20_Caps"/></text:p>
      <text:p text:style-name="P3"><text:span text:style-name="Drop_20_Caps">I al</text:span><text:span text:style-name="Drop_20_Caps"><text:span text:style-name="T1">l</text:span></text:span><text:span text:style-name="Drop_20_Caps">ow the plantation I now live on </text:span><text:span text:style-name="Drop_20_Caps"><text:span text:style-name="T1">to be</text:span></text:span><text:span text:style-name="Drop_20_Caps"> </text:span><text:span text:style-name="Drop_20_Caps"><text:span text:style-name="T1">e</text:span></text:span><text:span text:style-name="Drop_20_Caps">qu</text:span><text:span text:style-name="Drop_20_Caps"><text:span text:style-name="T1">ally</text:span></text:span><text:span text:style-name="Drop_20_Caps"> D</text:span><text:span text:style-name="Drop_20_Caps"><text:span text:style-name="T1">i</text:span></text:span><text:span text:style-name="Drop_20_Caps">vided betwixt my to </text:span><text:span text:style-name="Drop_20_Caps"><text:span text:style-name="T1">eldest</text:span></text:span><text:span text:style-name="Drop_20_Caps"> </text:span><text:span text:style-name="Drop_20_Caps"><text:span text:style-name="T1">sons</text:span></text:span><text:span text:style-name="Drop_20_Caps"> </text:span><text:span text:style-name="CAPS_20_BOLD"><text:span text:style-name="T1">M</text:span></text:span><text:span text:style-name="CAPS_20_BOLD">oses</text:span><text:span text:style-name="Drop_20_Caps"> </text:span><text:span text:style-name="CAPS_20_BOLD"><text:span text:style-name="T1">BIGGER</text:span></text:span><text:span text:style-name="Drop_20_Caps"><text:span text:style-name="T1"> </text:span></text:span><text:span text:style-name="Drop_20_Caps">&amp; </text:span><text:span text:style-name="CAPS_20_BOLD">Matthew </text:span><text:span text:style-name="CAPS_20_BOLD"><text:span text:style-name="T1">BIGGER</text:span></text:span><text:span text:style-name="Drop_20_Caps">. Each </text:span><text:span text:style-name="Drop_20_Caps"><text:span text:style-name="T1">one of them</text:span></text:span><text:span text:style-name="Drop_20_Caps"> paying t</text:span><text:span text:style-name="Drop_20_Caps"><text:span text:style-name="T1">w</text:span></text:span><text:span text:style-name="Drop_20_Caps">o hundred Dollars to </text:span><text:span text:style-name="CAPS_20_BOLD">James</text:span><text:span text:style-name="Drop_20_Caps"> </text:span><text:span text:style-name="CAPS_20_BOLD">M</text:span><text:span text:style-name="CAPS_20_BOLD"><text:span text:style-name="T1">c</text:span></text:span><text:span text:style-name="CAPS_20_BOLD">Kee</text:span><text:span text:style-name="Drop_20_Caps"> &amp; </text:span><text:span text:style-name="CAPS_20_BOLD">William</text:span><text:span text:style-name="Drop_20_Caps"> </text:span><text:span text:style-name="CAPS_20_BOLD">M</text:span><text:span text:style-name="CAPS_20_BOLD"><text:span text:style-name="T1">c</text:span></text:span><text:span text:style-name="CAPS_20_BOLD">Kee</text:span><text:span text:style-name="Drop_20_Caps"> their </text:span><text:span text:style-name="Drop_20_Caps"><text:span text:style-name="T3">b</text:span></text:span><text:span text:style-name="Drop_20_Caps">rot</text:span><text:span text:style-name="Drop_20_Caps"><text:span text:style-name="T1">hers. </text:span></text:span><text:span text:style-name="CAPS_20_BOLD">Moses</text:span><text:span text:style-name="Drop_20_Caps"> to have the part that the </text:span><text:span text:style-name="Drop_20_Caps"><text:span text:style-name="T1">i</text:span></text:span><text:span text:style-name="Drop_20_Caps">mprovements </text:span><text:span text:style-name="Drop_20_Caps"><text:span text:style-name="T1">is</text:span></text:span><text:span text:style-name="Drop_20_Caps"> on, my Negroes to be D</text:span><text:span text:style-name="Drop_20_Caps"><text:span text:style-name="T1">i</text:span></text:span><text:span text:style-name="Drop_20_Caps">vided Equally betwixt my wife &amp; children at th</text:span><text:span text:style-name="Drop_20_Caps"><text:span text:style-name="T1">e</text:span></text:span><text:span text:style-name="Drop_20_Caps"> time that my son </text:span><text:span text:style-name="CAPS_20_BOLD">Matthew</text:span><text:span text:style-name="Drop_20_Caps"> come</text:span><text:span text:style-name="Drop_20_Caps"><text:span text:style-name="T2">s</text:span></text:span><text:span text:style-name="Drop_20_Caps"> of age. <text:s/></text:span><text:span text:style-name="Drop_20_Caps"><text:span text:style-name="T2">I</text:span></text:span><text:span text:style-name="Drop_20_Caps">f Required, my </text:span><text:span text:style-name="Drop_20_Caps"><text:span text:style-name="T2">a</text:span></text:span><text:span text:style-name="Drop_20_Caps">unt </text:span><text:span text:style-name="CAPS_20_BOLD">Ann</text:span><text:span text:style-name="Drop_20_Caps"> </text:span><text:span text:style-name="CAPS_20_BOLD">Bigger</text:span><text:span text:style-name="Drop_20_Caps"> to have her Living on the Plantation during her Life, my wagon &amp; geer</text:span><text:span text:style-name="Drop_20_Caps"><text:span text:style-name="T2">s</text:span></text:span><text:span text:style-name="Drop_20_Caps"> and all the farming tools to be kept for the use of the plantation, Likewise my hor</text:span><text:span text:style-name="Drop_20_Caps"><text:span text:style-name="T2">ses</text:span></text:span><text:span text:style-name="Drop_20_Caps"> &amp; Cattle and all my other </text:span><text:span text:style-name="Drop_20_Caps"><text:span text:style-name="T2">movable</text:span></text:span><text:span text:style-name="Drop_20_Caps"> property to be Equal</text:span><text:span text:style-name="Drop_20_Caps"><text:span text:style-name="T2">l</text:span></text:span><text:span text:style-name="Drop_20_Caps">y Divided betwixt My Wife and the Children at the time that </text:span><text:span text:style-name="CAPS_20_BOLD">Matthew</text:span><text:span text:style-name="Drop_20_Caps"> comes of age if Requi</text:span><text:span text:style-name="Drop_20_Caps"><text:span text:style-name="T2">red.</text:span></text:span></text:p>
      <text:p text:style-name="P3"><text:span text:style-name="Drop_20_Caps"/></text:p>
      <text:p text:style-name="P3"><text:span text:style-name="Drop_20_Caps">And I do </text:span><text:span text:style-name="Drop_20_Caps"><text:span text:style-name="T2">Constitute</text:span></text:span><text:span text:style-name="Drop_20_Caps"> end </text:span><text:span text:style-name="Drop_20_Caps"><text:span text:style-name="T2">appoint</text:span></text:span><text:span text:style-name="Drop_20_Caps"> my well beloved friend </text:span><text:span text:style-name="CAPS_20_BOLD">William</text:span><text:span text:style-name="Drop_20_Caps"> </text:span><text:span text:style-name="CAPS_20_BOLD"><text:span text:style-name="T2">M</text:span></text:span><text:span text:style-name="CAPS_20_BOLD">cKee</text:span><text:span text:style-name="Drop_20_Caps"> and </text:span><text:span text:style-name="Drop_20_Caps"><text:span text:style-name="T2">my</text:span></text:span><text:span text:style-name="Drop_20_Caps"> trusty friend </text:span><text:span text:style-name="CAPS_20_BOLD">Robert</text:span><text:span text:style-name="Drop_20_Caps"> </text:span><text:span text:style-name="CAPS_20_BOLD">Johnston</text:span><text:span text:style-name="Drop_20_Caps"> to be my sole </text:span><text:span text:style-name="Drop_20_Caps"><text:span text:style-name="T2">executors</text:span></text:span><text:span text:style-name="Drop_20_Caps"> of this my last Will &amp; Testament.</text:span></text:p>
      <text:p text:style-name="P3"><text:span text:style-name="Drop_20_Caps"/></text:p>
      <text:p text:style-name="P3"><text:span text:style-name="Drop_20_Caps"><text:span text:style-name="T2">A</text:span></text:span><text:span text:style-name="Drop_20_Caps">nd I do Utterly disannul all other Wills or Testaments by me made or any other </text:span><text:span text:style-name="Drop_20_Caps"><text:span text:style-name="T2">executors</text:span></text:span><text:span text:style-name="Drop_20_Caps"> by me named but this Will only and </text:span><text:span text:style-name="Drop_20_Caps"><text:span text:style-name="T2">executors</text:span></text:span><text:span text:style-name="Drop_20_Caps"> by me named </text:span><text:span text:style-name="Drop_20_Caps"><text:span text:style-name="T2">but this will only and executors by me named to be my last will and testament.</text:span></text:span></text:p>
      <text:p text:style-name="P3"><text:span text:style-name="Drop_20_Caps"/></text:p>
      <text:p text:style-name="P3"><text:span text:style-name="Drop_20_Caps"/></text:p>
      <text:p text:style-name="P4"><text:span text:style-name="Drop_20_Caps">In Witness whereof I have hereunto set my hand and seal this twenty fourth day of March 1800 and the twenty fourth &amp; Twenty fifth year of America Independence.</text:span></text:p>
      <text:p text:style-name="P3"><text:span text:style-name="Drop_20_Caps"/></text:p>
      <text:p text:style-name="P3"><text:span text:style-name="CAPS_20_BOLD"><text:span text:style-name="T2">JAMES</text:span></text:span><text:span text:style-name="Drop_20_Caps"><text:span text:style-name="T2"> </text:span></text:span><text:span text:style-name="CAPS_20_BOLD"><text:span text:style-name="T2">BIGGER</text:span></text:span><text:span text:style-name="Drop_20_Caps"><text:span text:style-name="T2"> {seal}</text:span></text:span></text:p>
      <text:p text:style-name="P3"><text:span text:style-name="Drop_20_Caps"/></text:p>
      <text:p text:style-name="P3"><text:span text:style-name="Drop_20_Caps">Published and delivered likewise Signed &amp; Sealed the day and year before mentioned in </text:span><text:span text:style-name="Drop_20_Caps"><text:span text:style-name="T2">Presence</text:span></text:span><text:span text:style-name="Drop_20_Caps"> of</text:span></text:p>
      <text:p text:style-name="P3"><text:span text:style-name="Drop_20_Caps"/></text:p>
      <text:p text:style-name="P3"><text:span text:style-name="CAPS_20_BOLD">Jo</text:span><text:span text:style-name="CAPS_20_BOLD"><text:span text:style-name="T2">seph</text:span></text:span><text:span text:style-name="CAPS_20_BOLD"> McKenzie </text:span></text:p>
      <text:p text:style-name="P3"><text:span text:style-name="CAPS_20_BOLD">James Ramsey </text:span></text:p>
      <text:p text:style-name="P3"><text:span text:style-name="CAPS_20_BOLD"><text:span text:style-name="T2">Wi</text:span></text:span><text:span text:style-name="CAPS_20_BOLD">lliam Davis </text:span></text:p>
      <text:p text:style-name="P3"><text:span text:style-name="CAPS_20_BOLD"/></text:p>
      <text:p text:style-name="P6"><text:span text:style-name="Drop_20_Caps">P</text:span><text:span text:style-name="Drop_20_Caps"><text:span text:style-name="T3">r</text:span></text:span><text:span text:style-name="Drop_20_Caps">obated September 2, 1800 </text:span></text:p>
      <text:p text:style-name="P6"><text:span text:style-name="Drop_20_Caps">Will Book 1A“ P-32 Case No.53 File No.36 </text:span></text:p>
      <text:p text:style-name="P17"><text:span text:style-name="CAPS_20_BOLD"/></text:p>
      <text:p text:style-name="P10"><text:span text:style-name="CAPS_20_BOLD"/></text:p>
      <text:p text:style-name="P10"><text:span text:style-name="CAPS_20_BOLD"/></text:p>
      <text:p text:style-name="P10"><text:span text:style-name="CAPS_20_BOLD"/></text:p>
      <text:p text:style-name="P10"><text:span text:style-name="CAPS_20_BOLD"/></text:p>
      <text:p text:style-name="P8"><text:span text:style-name="CAPS_20_BOLD">James</text:span><text:span text:style-name="Drop_20_Caps"> </text:span><text:span text:style-name="CAPS_20_BOLD">bigger</text:span><text:span text:style-name="Drop_20_Caps"> his</text:span></text:p>
      <text:p text:style-name="P8"><text:span text:style-name="Drop_20_Caps">last will and testament</text:span></text:p>
      <text:p text:style-name="P8"><text:span text:style-name="Drop_20_Caps"/></text:p>
      <text:p text:style-name="P8"><text:span text:style-name="Drop_20_Caps">state of South Carolina</text:span></text:p>
      <text:p text:style-name="P8"><text:span text:style-name="Drop_20_Caps">York District</text:span></text:p>
      <text:p text:style-name="P8"><text:span text:style-name="Drop_20_Caps"/></text:p>
      <text:p text:style-name="P8"><text:span text:style-name="Drop_20_Caps">recorded in Book A</text:span></text:p>
      <text:p text:style-name="P8"><text:span text:style-name="Drop_20_Caps">page 32 through 33</text:span></text:p>
      <text:p text:style-name="P8"><text:span text:style-name="Drop_20_Caps"/></text:p>
      <text:p text:style-name="P8"><text:span text:style-name="CAPS_20_BOLD"><text:span text:style-name="T4">A</text:span></text:span><text:span text:style-name="Drop_20_Caps"><text:span text:style-name="T4">.</text:span></text:span><text:span text:style-name="Drop_20_Caps"> </text:span><text:span text:style-name="CAPS_20_BOLD"><text:span text:style-name="T4">M</text:span></text:span><text:span text:style-name="CAPS_20_BOLD">oore</text:span><text:span text:style-name="Drop_20_Caps"> ordinary York Distric</text:span><text:span text:style-name="Drop_20_Caps"><text:span text:style-name="T4">t</text:span></text:span></text:p>
      <text:p text:style-name="Standard"/>
      <text:p text:style-name="Standard"/>
      <text:p text:style-name="P17"><text:span text:style-name="CAPS_20_BOLD">Robert</text:span> <text:span text:style-name="CAPS_20_BOLD">Johns</text:span><text:span text:style-name="CAPS_20_BOLD"><text:span text:style-name="T4">t</text:span></text:span><text:span text:style-name="CAPS_20_BOLD">on</text:span> settlement of estate of <text:span text:style-name="CAPS_20_BOLD">James</text:span> <text:span text:style-name="CAPS_20_BOLD">bigger</text:span> for the year 1803 as executor to the same on his oath says it was the same as last year without alteration. </text:p>
      <text:p text:style-name="P10"/>
      <text:p text:style-name="P10"><text:span text:style-name="T4">S</text:span>worn to before me November 8, 1803</text:p>
      <text:p text:style-name="P10"><text:span text:style-name="CAPS_20_BOLD">Alexander</text:span> <text:span text:style-name="CAPS_20_BOLD">Moore</text:span>, ordinary</text:p>
      <text:p text:style-name="Standard"/>
      <text:p text:style-name="Standard"/>
      <text:p text:style-name="Standard"/>
      <text:p text:style-name="Standard"/>
      <text:p text:style-name="P17"><text:span text:style-name="CAPS_20_BOLD">Robert</text:span> <text:span text:style-name="CAPS_20_BOLD">Johns</text:span><text:span text:style-name="CAPS_20_BOLD"><text:span text:style-name="T4">t</text:span></text:span><text:span text:style-name="CAPS_20_BOLD">on</text:span> settlement of the estate of <text:span text:style-name="CAPS_20_BOLD">James</text:span> <text:span text:style-name="CAPS_20_BOLD">Biggers</text:span> as executor to the same for the year 1805.</text:p>
      <text:p text:style-name="P10"/>
      <text:p text:style-name="P10"><text:span text:style-name="CAPS_20_BOLD">John</text:span> <text:span text:style-name="CAPS_20_BOLD">Ni</text:span><text:span text:style-name="CAPS_20_BOLD"><text:span text:style-name="T4">x</text:span></text:span> indebted to the estate </text:p>
      <text:p text:style-name="P10"/>
      <text:p text:style-name="P10"><text:span text:style-name="T4">S</text:span>worn to before me November 12th 180<text:span text:style-name="T4">5.</text:span></text:p>
      <text:p text:style-name="P10"><text:span text:style-name="CAPS_20_BOLD">J</text:span>. <text:span text:style-name="CAPS_20_BOLD">Moore </text:span> clerk for</text:p>
      <text:p text:style-name="P10"/>
      <text:p text:style-name="P10"><text:span text:style-name="CAPS_20_BOLD">Alexander</text:span> <text:span text:style-name="CAPS_20_BOLD">Moore</text:span>, ordinary York District</text:p>
      <text:p text:style-name="Standard"/>
      <text:p text:style-name="Standard"/>
      <text:p text:style-name="Standard"/>
      <text:p text:style-name="P14"><text:span text:style-name="CAPS_20_BOLD">Robert</text:span> <text:span text:style-name="CAPS_20_BOLD">Johns</text:span><text:span text:style-name="CAPS_20_BOLD"><text:span text:style-name="T4">t</text:span></text:span><text:span text:style-name="CAPS_20_BOLD">on</text:span> return on <text:span text:style-name="CAPS_20_BOLD">James</text:span> <text:span text:style-name="CAPS_20_BOLD">bigger</text:span> state 1811</text:p>
      <text:p text:style-name="Standard"/>
      <text:p text:style-name="P10"><text:span text:style-name="CAPS_20_BOLD">John</text:span> <text:span text:style-name="CAPS_20_BOLD">Johnston</text:span> </text:p>
      <text:p text:style-name="P10"><text:span text:style-name="CAPS_20_BOLD">Joseph</text:span> <text:span text:style-name="CAPS_20_BOLD">McKenzie</text:span> <text:span text:style-name="T4">S</text:span>enior </text:p>
      <text:p text:style-name="P10"><text:span text:style-name="CAPS_20_BOLD">John</text:span> <text:span text:style-name="CAPS_20_BOLD">Ferries</text:span> <text:span text:style-name="T4">&amp; </text:span><text:span text:style-name="CAPS_20_BOLD"><text:span text:style-name="T4">James</text:span></text:span><text:span text:style-name="T4"> </text:span><text:span text:style-name="CAPS_20_BOLD"><text:span text:style-name="T4">Faries</text:span></text:span></text:p>
      <text:p text:style-name="P10"><text:span text:style-name="CAPS_20_BOLD">James</text:span> <text:span text:style-name="CAPS_20_BOLD">Martin</text:span> </text:p>
      <text:p text:style-name="P10"><text:span text:style-name="CAPS_20_BOLD">Robert</text:span> <text:span text:style-name="CAPS_20_BOLD">Johnson</text:span> Esquire</text:p>
      <text:p text:style-name="Standard"/>
      <text:p text:style-name="Standard"/>
      <text:p text:style-name="Standard"/>
      <text:p text:style-name="P14">The <text:span text:style-name="T4">e</text:span>state of <text:span text:style-name="CAPS_20_BOLD">James</text:span> <text:span text:style-name="CAPS_20_BOLD"><text:span text:style-name="T4">Bigger,</text:span></text:span> deceased, debts paid.</text:p>
      <text:p text:style-name="Standard"/>
      <text:p text:style-name="P10">Mr. <text:span text:style-name="CAPS_20_BOLD">Cummins</text:span> </text:p>
      <text:p text:style-name="P10"><text:span text:style-name="CAPS_20_BOLD">Joseph</text:span> <text:span text:style-name="CAPS_20_BOLD">M</text:span><text:span text:style-name="CAPS_20_BOLD"><text:span text:style-name="T5">cK</text:span></text:span><text:span text:style-name="CAPS_20_BOLD">enzie</text:span> </text:p>
      <text:p text:style-name="P10"><text:span text:style-name="CAPS_20_BOLD">Robert</text:span> <text:span text:style-name="CAPS_20_BOLD">Patrick</text:span> </text:p>
      <text:p text:style-name="P10"><text:span text:style-name="CAPS_20_BOLD">James</text:span> <text:span text:style-name="CAPS_20_BOLD">Ramsey</text:span> </text:p>
      <text:p text:style-name="P10"><text:span text:style-name="CAPS_20_BOLD">John</text:span> <text:span text:style-name="CAPS_20_BOLD">B</text:span><text:span text:style-name="CAPS_20_BOLD"><text:span text:style-name="T5">igger</text:span></text:span></text:p>
      <text:p text:style-name="P10"><text:span text:style-name="CAPS_20_BOLD">Joseph</text:span> <text:span text:style-name="CAPS_20_BOLD">Stewart</text:span> </text:p>
      <text:p text:style-name="P10"><text:span text:style-name="CAPS_20_BOLD">William</text:span> <text:span text:style-name="CAPS_20_BOLD">Hill</text:span> <text:span text:style-name="T5">&amp; partners</text:span></text:p>
      <text:p text:style-name="Standard"/>
      <text:p text:style-name="Standard"><text:span text:style-name="CAPS_20_BOLD">Joseph</text:span> <text:span text:style-name="CAPS_20_BOLD">Stewart</text:span> administrator</text:p>
      <text:p text:style-name="Standard"/>
      <text:p text:style-name="Standard"/>
      <text:p text:style-name="P9"/>
      <text:p text:style-name="P18">Appraisement bill of the personal estate of <text:span text:style-name="CAPS_20_BOLD">James</text:span> <text:span text:style-name="CAPS_20_BOLD">bigger,</text:span> deceased</text:p>
      <text:p text:style-name="P11"/>
      <text:p text:style-name="P12">Appraisers </text:p>
      <text:p text:style-name="P12"/>
      <text:p text:style-name="P12"><text:span text:style-name="CAPS_20_BOLD">John Howe </text:span></text:p>
      <text:p text:style-name="P12"><text:span text:style-name="CAPS_20_BOLD">John Kincade </text:span></text:p>
      <text:p text:style-name="P12"><text:span text:style-name="CAPS_20_BOLD">William Davis</text:span></text:p>
      <text:p text:style-name="Standard"/>
      <text:p text:style-name="Standard"/>
      <text:p text:style-name="Standard"/>
      <text:p text:style-name="Standard"/>
      <text:p text:style-name="P19"><text:span text:style-name="CAPS_20_BOLD">Robert</text:span> <text:span text:style-name="CAPS_20_BOLD">Johnston</text:span> settlement of the estate of <text:span text:style-name="CAPS_20_BOLD">James</text:span> <text:span text:style-name="CAPS_20_BOLD">bigger</text:span> for the year 1801 </text:p>
      <text:p text:style-name="P13"/>
      <text:p text:style-name="P13"><text:span text:style-name="T5">R</text:span>ecorded in book <text:span text:style-name="T5">B</text:span> page 124 </text:p>
      <text:p text:style-name="P13"/>
      <text:p text:style-name="P13"><text:span text:style-name="CAPS_20_BOLD">Alexander</text:span> <text:span text:style-name="CAPS_20_BOLD">Moore</text:span>, ordinary York District</text:p>
      <text:p text:style-name="P6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5ca0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Probate, SC, York, James Bigger 1800</text:p>
      </style:header>
      <style:footer>
        <text:p text:style-name="MP2">Page <text:page-number text:select-page="current">11</text:page-number><text:s/>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4.6.2$Linux_X86_64 LibreOffice_project/40$Build-2</meta:generator>
    <dc:date>2018-04-08T09:36:28.852206325</dc:date>
    <dc:creator>brent </dc:creator>
    <meta:editing-duration>PT30M7S</meta:editing-duration>
    <meta:editing-cycles>6</meta:editing-cycles>
    <meta:document-statistic meta:table-count="0" meta:image-count="0" meta:object-count="0" meta:page-count="11" meta:paragraph-count="69" meta:word-count="777" meta:character-count="4274" meta:non-whitespace-character-count="3537"/>
  </office:meta>
</office:document-meta>
</file>