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3023c" officeooo:paragraph-rsid="0013023c"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text-properties officeooo:paragraph-rsid="0014b7e2"/>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officeooo:paragraph-rsid="0014b7e2"/>
    </style:style>
    <style:style style:name="P7" style:family="paragraph" style:parent-style-name="Standard">
      <style:paragraph-properties fo:text-align="center" style:justify-single-word="false"/>
      <style:text-properties officeooo:paragraph-rsid="001c917b"/>
    </style:style>
    <style:style style:name="P8" style:family="paragraph" style:parent-style-name="Standard">
      <style:paragraph-properties fo:text-align="center" style:justify-single-word="false"/>
      <style:text-properties officeooo:paragraph-rsid="001dcffb"/>
    </style:style>
    <style:style style:name="P9" style:family="paragraph" style:parent-style-name="Standard">
      <style:text-properties officeooo:paragraph-rsid="00162c66"/>
    </style:style>
    <style:style style:name="P10" style:family="paragraph" style:parent-style-name="Standard">
      <style:text-properties officeooo:paragraph-rsid="0016aa67"/>
    </style:style>
    <style:style style:name="P11" style:family="paragraph" style:parent-style-name="Standard">
      <style:text-properties officeooo:rsid="00181d60" officeooo:paragraph-rsid="00181d60"/>
    </style:style>
    <style:style style:name="P12" style:family="paragraph" style:parent-style-name="Standard">
      <style:text-properties officeooo:paragraph-rsid="00181d60"/>
    </style:style>
    <style:style style:name="P13" style:family="paragraph" style:parent-style-name="Standard">
      <style:text-properties officeooo:paragraph-rsid="0018873a"/>
    </style:style>
    <style:style style:name="P14" style:family="paragraph" style:parent-style-name="Standard">
      <style:text-properties officeooo:paragraph-rsid="001b58be"/>
    </style:style>
    <style:style style:name="P15" style:family="paragraph" style:parent-style-name="Standard">
      <style:text-properties officeooo:paragraph-rsid="001c917b"/>
    </style:style>
    <style:style style:name="P16" style:family="paragraph" style:parent-style-name="Standard">
      <style:text-properties officeooo:paragraph-rsid="001dcffb"/>
    </style:style>
    <style:style style:name="P17" style:family="paragraph" style:parent-style-name="Standard">
      <style:text-properties officeooo:paragraph-rsid="001fc438"/>
    </style:style>
    <style:style style:name="P18" style:family="paragraph" style:parent-style-name="Standard">
      <style:text-properties officeooo:paragraph-rsid="0021107c"/>
    </style:style>
    <style:style style:name="P19" style:family="paragraph" style:parent-style-name="Standard">
      <style:text-properties officeooo:rsid="00221aae" officeooo:paragraph-rsid="00221aae"/>
    </style:style>
    <style:style style:name="P20" style:family="paragraph" style:parent-style-name="Standard">
      <style:text-properties officeooo:paragraph-rsid="00221aae"/>
    </style:style>
    <style:style style:name="P21" style:family="paragraph" style:parent-style-name="Standard">
      <style:text-properties officeooo:paragraph-rsid="0023c132"/>
    </style:style>
    <style:style style:name="P22" style:family="paragraph" style:parent-style-name="Standard">
      <style:paragraph-properties fo:break-before="page"/>
    </style:style>
    <style:style style:name="P23" style:family="paragraph" style:parent-style-name="Standard">
      <style:paragraph-properties fo:break-before="page"/>
      <style:text-properties officeooo:paragraph-rsid="0011597c"/>
    </style:style>
    <style:style style:name="P24" style:family="paragraph" style:parent-style-name="Standard">
      <style:paragraph-properties fo:break-before="page"/>
      <style:text-properties officeooo:paragraph-rsid="0014b7e2"/>
    </style:style>
    <style:style style:name="P25" style:family="paragraph" style:parent-style-name="Standard">
      <style:paragraph-properties fo:break-before="page"/>
      <style:text-properties officeooo:paragraph-rsid="0016aa67"/>
    </style:style>
    <style:style style:name="P26" style:family="paragraph" style:parent-style-name="Standard">
      <style:paragraph-properties fo:break-before="page"/>
      <style:text-properties officeooo:paragraph-rsid="00181d60"/>
    </style:style>
    <style:style style:name="P27" style:family="paragraph" style:parent-style-name="Standard">
      <style:paragraph-properties fo:break-before="page"/>
      <style:text-properties officeooo:paragraph-rsid="0018873a"/>
    </style:style>
    <style:style style:name="P28" style:family="paragraph" style:parent-style-name="Standard">
      <style:paragraph-properties fo:break-before="page"/>
      <style:text-properties officeooo:paragraph-rsid="001c917b"/>
    </style:style>
    <style:style style:name="P29" style:family="paragraph" style:parent-style-name="Standard">
      <style:paragraph-properties fo:break-before="page"/>
      <style:text-properties officeooo:paragraph-rsid="001fc438"/>
    </style:style>
    <style:style style:name="P30" style:family="paragraph" style:parent-style-name="Standard">
      <style:paragraph-properties fo:break-before="page"/>
      <style:text-properties officeooo:paragraph-rsid="0021107c"/>
    </style:style>
    <style:style style:name="P31" style:family="paragraph" style:parent-style-name="Standard">
      <style:paragraph-properties fo:break-before="page"/>
      <style:text-properties officeooo:paragraph-rsid="00221aae"/>
    </style:style>
    <style:style style:name="P32" style:family="paragraph" style:parent-style-name="Standard">
      <style:paragraph-properties fo:break-before="page"/>
      <style:text-properties officeooo:paragraph-rsid="0023c132"/>
    </style:style>
    <style:style style:name="P33" style:family="paragraph" style:parent-style-name="Standard">
      <style:text-properties fo:text-transform="uppercase" fo:color="#000000" style:font-name="Liberation Mono2" fo:font-size="10pt" fo:font-weight="bold"/>
    </style:style>
    <style:style style:name="P34" style:family="paragraph" style:parent-style-name="Standard">
      <style:text-properties fo:text-transform="uppercase" fo:color="#000000" style:font-name="Liberation Mono2" fo:font-size="10pt" fo:font-weight="bold" officeooo:paragraph-rsid="00162c66"/>
    </style:style>
    <style:style style:name="P35" style:family="paragraph" style:parent-style-name="Standard">
      <style:text-properties fo:text-transform="uppercase" fo:color="#000000" style:font-name="Liberation Mono2" fo:font-size="10pt" fo:font-weight="bold" officeooo:paragraph-rsid="0016aa67"/>
    </style:style>
    <style:style style:name="P36" style:family="paragraph" style:parent-style-name="Standard">
      <style:text-properties fo:text-transform="uppercase" fo:color="#000000" style:font-name="Liberation Mono2" fo:font-size="10pt" fo:font-weight="bold" officeooo:paragraph-rsid="0018873a"/>
    </style:style>
    <style:style style:name="P37" style:family="paragraph" style:parent-style-name="Standard">
      <style:text-properties fo:text-transform="uppercase" fo:color="#000000" style:font-name="Liberation Mono2" fo:font-size="10pt" fo:font-weight="bold" officeooo:paragraph-rsid="001c917b"/>
    </style:style>
    <style:style style:name="P38" style:family="paragraph" style:parent-style-name="Standard">
      <style:paragraph-properties fo:text-align="center" style:justify-single-word="false"/>
      <style:text-properties fo:text-transform="uppercase" fo:color="#000000" style:font-name="Liberation Mono2" fo:font-size="10pt" fo:font-weight="bold" officeooo:paragraph-rsid="001c917b"/>
    </style:style>
    <style:style style:name="P39" style:family="paragraph" style:parent-style-name="Standard">
      <style:text-properties fo:text-transform="uppercase" fo:color="#000000" style:font-name="Liberation Mono2" fo:font-size="10pt" fo:font-weight="bold" officeooo:paragraph-rsid="001dcffb"/>
    </style:style>
    <style:style style:name="P40" style:family="paragraph" style:parent-style-name="Standard">
      <style:text-properties fo:text-transform="uppercase" fo:color="#000000" style:font-name="Liberation Mono2" fo:font-size="10pt" fo:font-weight="bold" officeooo:paragraph-rsid="001fc438"/>
    </style:style>
    <style:style style:name="P41" style:family="paragraph" style:parent-style-name="Standard">
      <style:text-properties fo:text-transform="uppercase" fo:color="#000000" style:font-name="Liberation Mono2" fo:font-size="10pt" fo:font-weight="bold" officeooo:paragraph-rsid="0021107c"/>
    </style:style>
    <style:style style:name="P42" style:family="paragraph" style:parent-style-name="Standard">
      <style:text-properties fo:text-transform="uppercase" fo:color="#000000" style:font-name="Liberation Mono2" fo:font-size="10pt" fo:font-weight="bold" officeooo:paragraph-rsid="00221aae"/>
    </style:style>
    <style:style style:name="P43" style:family="paragraph" style:parent-style-name="Standard">
      <style:text-properties officeooo:paragraph-rsid="0016aa67"/>
    </style:style>
    <style:style style:name="P44" style:family="paragraph" style:parent-style-name="Standard">
      <style:text-properties officeooo:paragraph-rsid="00256f73"/>
    </style:style>
    <style:style style:name="P45" style:family="paragraph" style:parent-style-name="Standard">
      <style:text-properties officeooo:rsid="00256f73" officeooo:paragraph-rsid="00256f73"/>
    </style:style>
    <style:style style:name="P46" style:family="paragraph" style:parent-style-name="Standard">
      <style:paragraph-properties fo:break-before="page"/>
      <style:text-properties fo:text-transform="uppercase" fo:color="#000000" style:font-name="Liberation Mono2" fo:font-size="10pt" fo:font-weight="bold" officeooo:paragraph-rsid="001c917b"/>
    </style:style>
    <style:style style:name="P47" style:family="paragraph" style:parent-style-name="Standard">
      <style:paragraph-properties fo:break-before="page"/>
      <style:text-properties fo:text-transform="uppercase" fo:color="#000000" style:font-name="Liberation Mono2" fo:font-size="10pt" fo:font-weight="bold" officeooo:paragraph-rsid="001dcffb"/>
    </style:style>
    <style:style style:name="P48" style:family="paragraph" style:parent-style-name="Standard">
      <style:paragraph-properties fo:break-before="page"/>
      <style:text-properties officeooo:paragraph-rsid="00256f73"/>
    </style:style>
    <style:style style:name="T1" style:family="text">
      <style:text-properties fo:text-transform="uppercase" fo:color="#000000" style:font-name="Liberation Mono2" fo:font-size="10pt"/>
    </style:style>
    <style:style style:name="T2" style:family="text">
      <style:text-properties fo:text-transform="uppercase" fo:color="#000000" style:font-name="Liberation Mono2" fo:font-size="10pt" fo:font-weight="bold"/>
    </style:style>
    <style:style style:name="T3" style:family="text">
      <style:text-properties fo:text-transform="uppercase" fo:color="#000000" style:font-name="Liberation Mono2" fo:font-size="10pt" fo:font-weight="bold" officeooo:rsid="0014b7e2"/>
    </style:style>
    <style:style style:name="T4" style:family="text">
      <style:text-properties officeooo:rsid="0014b7e2"/>
    </style:style>
    <style:style style:name="T5" style:family="text">
      <style:text-properties officeooo:rsid="00162c66"/>
    </style:style>
    <style:style style:name="T6" style:family="text">
      <style:text-properties officeooo:rsid="0016aa67"/>
    </style:style>
    <style:style style:name="T7" style:family="text">
      <style:text-properties officeooo:rsid="00181d60"/>
    </style:style>
    <style:style style:name="T8" style:family="text">
      <style:text-properties style:font-name="Liberation Mono2" fo:font-size="10pt"/>
    </style:style>
    <style:style style:name="T9" style:family="text">
      <style:text-properties officeooo:rsid="0018873a"/>
    </style:style>
    <style:style style:name="T10" style:family="text">
      <style:text-properties officeooo:rsid="0018f8d5"/>
    </style:style>
    <style:style style:name="T11" style:family="text">
      <style:text-properties officeooo:rsid="001b58be"/>
    </style:style>
    <style:style style:name="T12" style:family="text">
      <style:text-properties officeooo:rsid="001c917b"/>
    </style:style>
    <style:style style:name="T13" style:family="text">
      <style:text-properties officeooo:rsid="001dcffb"/>
    </style:style>
    <style:style style:name="T14" style:family="text">
      <style:text-properties officeooo:rsid="001df156"/>
    </style:style>
    <style:style style:name="T15" style:family="text">
      <style:text-properties officeooo:rsid="001fc438"/>
    </style:style>
    <style:style style:name="T16" style:family="text">
      <style:text-properties officeooo:rsid="0021107c"/>
    </style:style>
    <style:style style:name="T17" style:family="text">
      <style:text-properties officeooo:rsid="00221aae"/>
    </style:style>
    <style:style style:name="T18" style:family="text">
      <style:text-properties style:text-position="super 58%"/>
    </style:style>
    <style:style style:name="T19" style:family="text">
      <style:text-properties officeooo:rsid="0023c132"/>
    </style:style>
    <style:style style:name="T20" style:family="text">
      <style:text-properties officeooo:rsid="00256f73"/>
    </style:style>
    <style:style style:name="T21" style:family="text">
      <style:text-properties style:text-position="0% 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6"><text:span text:style-name="Drop_20_Caps">Case <text:s text:c="2"/></text:span><text:span text:style-name="Drop_20_Caps"><text:span text:style-name="T4">#</text:span></text:span><text:span text:style-name="Drop_20_Caps">34 </text:span></text:p>
      <text:p text:style-name="P6"><text:span text:style-name="Drop_20_Caps"><text:span text:style-name="T4">F</text:span></text:span><text:span text:style-name="Drop_20_Caps">ile </text:span><text:span text:style-name="Drop_20_Caps"><text:span text:style-name="T4">#</text:span></text:span><text:span text:style-name="Drop_20_Caps">1422</text:span></text:p>
      <text:p text:style-name="P6"><text:span text:style-name="Drop_20_Caps"/></text:p>
      <text:p text:style-name="P6"><text:span text:style-name="CAPS_20_BOLD"><text:span text:style-name="T2">Andrew</text:span></text:span><text:span text:style-name="Drop_20_Caps"> </text:span><text:span text:style-name="CAPS_20_BOLD"><text:span text:style-name="T2">Patterson</text:span></text:span><text:span text:style-name="Drop_20_Caps">, deceased </text:span></text:p>
      <text:p text:style-name="P6"><text:span text:style-name="CAPS_20_BOLD"><text:span text:style-name="T2">John</text:span></text:span><text:span text:style-name="Drop_20_Caps"> </text:span><text:span text:style-name="CAPS_20_BOLD"><text:span text:style-name="T3">currence</text:span></text:span><text:span text:style-name="Drop_20_Caps"> et. al., administrator CT </text:span></text:p>
      <text:p text:style-name="P6"><text:span text:style-name="Drop_20_Caps"/></text:p>
      <text:p text:style-name="P6"><text:span text:style-name="Drop_20_Caps">1816</text:span></text:p>
      <text:p text:style-name="P23"/>
      <text:p text:style-name="P3"/>
      <text:p text:style-name="P3"/>
      <text:p text:style-name="P3"/>
      <text:p text:style-name="P3"/>
      <text:p text:style-name="P6">The last will and</text:p>
      <text:p text:style-name="P6">testament of <text:span text:style-name="CAPS_20_BOLD"><text:span text:style-name="T2">Andrew</text:span></text:span></text:p>
      <text:p text:style-name="P6"><text:span text:style-name="CAPS_20_BOLD"><text:span text:style-name="T2">Patterson</text:span></text:span> deceased</text:p>
      <text:p text:style-name="P6">August 21st 1816</text:p>
      <text:p text:style-name="P6"><text:span text:style-name="T4">R</text:span>ecorded book D</text:p>
      <text:p text:style-name="P6"><text:span text:style-name="T4">P</text:span>age 133, 134 and 135</text:p>
      <text:p text:style-name="Standard"/>
      <text:p text:style-name="Standard"/>
      <text:p text:style-name="Standard"/>
      <text:p text:style-name="P24">In the name of God Amen.</text:p>
      <text:p text:style-name="P4"/>
      <text:p text:style-name="P9"><text:span text:style-name="T4">This</text:span> 13th day of May in the year of Our Lord 1816 I <text:span text:style-name="T2">Andrew</text:span> <text:span text:style-name="T2">Patterson</text:span> of York district and state of South Carolina being very weak and sick of body but of perfect mind and memory thanks be to almighty God for his mercies to make an ordained this to be my last will and testament in Manor in form following viz.</text:p>
      <text:p text:style-name="P9"/>
      <text:p text:style-name="P9"><text:span text:style-name="CAPS"><text:span text:style-name="T5">T</text:span></text:span><text:span text:style-name="CAPS">his</text:span> my desire is that at my death my dear and beloved wife <text:span text:style-name="CAPS_20_BOLD"><text:span text:style-name="T2">Elizabeth</text:span></text:span> <text:span text:style-name="T5">[</text:span><text:span text:style-name="CAPS_20_BOLD"><text:span text:style-name="T5">PATTERSON</text:span></text:span><text:span text:style-name="T5">] </text:span>have one negro girl named <text:span text:style-name="CAPS"><text:span text:style-name="T5">MIMY</text:span></text:span> and all the household and kitchen Furniture.</text:p>
      <text:p text:style-name="P9"/>
      <text:p text:style-name="P9"><text:span text:style-name="CAPS"><text:span text:style-name="T5">A</text:span></text:span><text:span text:style-name="CAPS">nd</text:span> also one <text:span text:style-name="T5">y</text:span>oung <text:span text:style-name="T5">Diome</text:span> Mare and Colt and two cows and calves and 3 dry cattle at her own choosing and also 1/3 of my stock of sheep and Hogs.</text:p>
      <text:p text:style-name="P9"/>
      <text:p text:style-name="P9"><text:span text:style-name="CAPS"><text:span text:style-name="T5">A</text:span></text:span><text:span text:style-name="CAPS">nd</text:span> also my loom and tackling also all my farming utensils as long as she sees cause to farm and it is also my desire that the <text:span text:style-name="T5">moiety</text:span> of money coming from my father's estate to me beloved to my wife <text:span text:style-name="CAPS_20_BOLD"><text:span text:style-name="T2">Elizabeth</text:span></text:span><text:span text:style-name="CAPS_20_BOLD">.</text:span> </text:p>
      <text:p text:style-name="P9"/>
      <text:p text:style-name="P9"><text:span text:style-name="CAPS"><text:span text:style-name="T5">A</text:span></text:span><text:span text:style-name="CAPS">nd</text:span> it is also my desire that my negro man <text:span text:style-name="CAPS">Osburn</text:span> be sold for cash as much as need requires and the remainder on credit.</text:p>
      <text:p text:style-name="P9"/>
      <text:p text:style-name="P9"><text:span text:style-name="CAPS"><text:span text:style-name="T5">A</text:span></text:span><text:span text:style-name="CAPS">nd</text:span> it is also my desire that my son <text:span text:style-name="T2">John</text:span> <text:span text:style-name="CAPS_20_BOLD">Green</text:span> <text:span text:style-name="T2">Patterson</text:span> have all my lands that I now possess and that my wife have her living of said land during her life or widowhood.</text:p>
      <text:p text:style-name="P9"/>
      <text:p text:style-name="P9"><text:span text:style-name="CAPS"><text:span text:style-name="T5">A</text:span></text:span><text:span text:style-name="CAPS">nd </text:span>it is my also desire that out of the proceeds of the property sold that my funeral expenses and my just debts be paid that the remainder be part <text:span text:style-name="T5">to be put</text:span> interest for the education the education of my son <text:span text:style-name="T2">John</text:span> <text:span text:style-name="CAPS_20_BOLD">Green</text:span> <text:span text:style-name="T2">Patterson.</text:span> </text:p>
      <text:p text:style-name="P9"/>
      <text:p text:style-name="P9"><text:span text:style-name="CAPS">and</text:span> I do hereby utterly disallow, revoke, disannul all former will or will Testaments legacies or beque<text:span text:style-name="T5">sts </text:span>whatsoever.</text:p>
      <text:p text:style-name="P9"/>
      <text:p text:style-name="P9"><text:span text:style-name="CAPS">and</text:span> I do hereby ratify and confirm this and no other to be my last will and testament.</text:p>
      <text:p text:style-name="P9"/>
      <text:p text:style-name="P9"><text:span text:style-name="T5">I</text:span>n witness whereof I have hereunto set my hand and seal this the day and <text:span text:style-name="T5">year</text:span> above written. </text:p>
      <text:p text:style-name="P34"/>
      <text:p text:style-name="P9"><text:span text:style-name="T2">Andrew</text:span> <text:span text:style-name="T2">Patterson</text:span> <text:span text:style-name="T5">{</text:span>seal<text:span text:style-name="T5">}</text:span> </text:p>
      <text:p text:style-name="P9"/>
      <text:p text:style-name="P9">Signed Sealed published and declared by the said <text:span text:style-name="T2">Andrew</text:span> <text:span text:style-name="T2">Patterson</text:span> has his last will and testament in presence of us.</text:p>
      <text:p text:style-name="P9"/>
      <text:p text:style-name="P9"><text:span text:style-name="T2">John</text:span> <text:span text:style-name="CAPS_20_BOLD"><text:span text:style-name="T2">currence</text:span></text:span> </text:p>
      <text:p text:style-name="P9"><text:span text:style-name="CAPS_20_BOLD">Mary</text:span> <text:span text:style-name="CAPS_20_BOLD">Thompson</text:span></text:p>
      <text:p text:style-name="Standard"/>
      <text:p text:style-name="Standard"/>
      <text:p text:style-name="P25">South Carolina </text:p>
      <text:p text:style-name="P10">York District </text:p>
      <text:p text:style-name="P10"/>
      <text:p text:style-name="P10"><text:span text:style-name="T6">P</text:span>roved the last will and testament of <text:span text:style-name="T2">Andrew</text:span> <text:span text:style-name="T2">Patterson</text:span> deceased by the oath of <text:span text:style-name="T2">John</text:span> <text:span text:style-name="T2">currence</text:span> one of the subscribing Witnesses the same </text:p>
      <text:p text:style-name="P10"/>
      <text:p text:style-name="P10">August 21st 1816 </text:p>
      <text:p text:style-name="P10"><text:span text:style-name="T2">Benjamin Chambers</text:span>, <text:span text:style-name="T6">OYD</text:span> </text:p>
      <text:p text:style-name="P10"/>
      <text:p text:style-name="P10"><text:span text:style-name="T6">A</text:span>t same time qualified <text:span text:style-name="T2">John</text:span> <text:span text:style-name="T2">currence</text:span> administrator and <text:span text:style-name="T2">Elizabeth</text:span> <text:span text:style-name="T2">Patterson</text:span> <text:span text:style-name="T6">administratrix</text:span> with the will annexed </text:p>
      <text:p text:style-name="P10"/>
      <text:p text:style-name="P10"><text:span text:style-name="T2">Benjamin Chambers</text:span>, <text:span text:style-name="T6">OYD</text:span></text:p>
      <text:p text:style-name="P22">Appraisement bill of the goods and chattels of <text:span text:style-name="T2">Andrew</text:span> <text:span text:style-name="T2">Patterson</text:span> deceased late York district and state of South Carolina August 24th <text:span text:style-name="T7">AD</text:span> 1816</text:p>
      <text:p text:style-name="Standard"/>
      <text:p text:style-name="P11">[INVENTORY LIST]</text:p>
      <text:p text:style-name="P11"/>
      <text:p text:style-name="P12">Made by us whose names are <text:span text:style-name="T7">hereunto sub</text:span>scribed </text:p>
      <text:p text:style-name="P12"/>
      <text:p text:style-name="P12"><text:span text:style-name="T2">Isaac</text:span> <text:span text:style-name="T2">Campbell</text:span> </text:p>
      <text:p text:style-name="P12"><text:span text:style-name="T2">Alexander</text:span> <text:span text:style-name="T2">Barnett</text:span> </text:p>
      <text:p text:style-name="P12"><text:span text:style-name="T2">William</text:span> <text:span text:style-name="T2">Currence</text:span></text:p>
      <text:p text:style-name="Standard"/>
      <text:p text:style-name="Standard"/>
      <text:p text:style-name="Standard"/>
      <text:p text:style-name="P22"><text:span text:style-name="CAPS_20_BOLD">James</text:span> <text:span text:style-name="CAPS_20_BOLD">Bigger</text:span> agent for <text:span text:style-name="T2">Elizabeth</text:span> <text:span text:style-name="T2">Patterson</text:span> she being herself present settlement surviving administratrix with the will of <text:span text:style-name="T2">Andrew</text:span> <text:span text:style-name="T2">Patterson</text:span> deceased annexed <text:span text:style-name="T7">viz.</text:span></text:p>
      <text:p text:style-name="P12"/>
      <text:p text:style-name="P12"><text:span text:style-name="CAPS_20_BOLD"><text:span text:style-name="T7">JAMES BIGGER</text:span></text:span> </text:p>
      <text:p text:style-name="P12"/>
      <text:p text:style-name="P12"><text:span text:style-name="T7">S</text:span>worn to before me August 29th 1831 </text:p>
      <text:p text:style-name="P10"><text:span text:style-name="T2">Benjamin Chambers</text:span>, <text:span text:style-name="T6">OYD</text:span></text:p>
      <text:p text:style-name="Standard"/>
      <text:p text:style-name="Standard"/>
      <text:p text:style-name="Standard"/>
      <text:p text:style-name="Standard"/>
      <text:p text:style-name="P26">Memorandum of the goods and chattels sold at public venue September 13th 1916 estate <text:span text:style-name="CAPS_20_BOLD"><text:span text:style-name="T7">Andrew</text:span></text:span><text:span text:style-name="T7"> </text:span><text:span text:style-name="T2">Patterson</text:span></text:p>
      <text:p text:style-name="P12"/>
      <text:p text:style-name="P12"><text:span text:style-name="CAPS_20_BOLD">James bigger </text:span></text:p>
      <text:p text:style-name="P12"><text:span text:style-name="CAPS_20_BOLD">James Bryant </text:span><text:span text:style-name="CAPS_20_BOLD"><text:span text:style-name="T7">[BRIAN]</text:span></text:span></text:p>
      <text:p text:style-name="P12"><text:span text:style-name="CAPS_20_BOLD"><text:span text:style-name="T8">John</text:span></text:span><text:span text:style-name="CAPS_20_BOLD"> Clark </text:span></text:p>
      <text:p text:style-name="P12"><text:span text:style-name="CAPS_20_BOLD">James Cook </text:span></text:p>
      <text:p text:style-name="P12"><text:span text:style-name="CAPS_20_BOLD"><text:span text:style-name="T8">William</text:span></text:span><text:span text:style-name="CAPS_20_BOLD"> Elmore </text:span></text:p>
      <text:p text:style-name="P12"><text:span text:style-name="CAPS_20_BOLD">Thomas </text:span><text:span text:style-name="CAPS_20_BOLD"><text:span text:style-name="T7">Ferguson</text:span></text:span><text:span text:style-name="CAPS_20_BOLD"> </text:span></text:p>
      <text:p text:style-name="P12"><text:span text:style-name="CAPS_20_BOLD">Thomas Gilliland </text:span></text:p>
      <text:p text:style-name="P12"><text:span text:style-name="CAPS_20_BOLD">Daniel Graham </text:span></text:p>
      <text:p text:style-name="P12"><text:span text:style-name="CAPS_20_BOLD">Martin Grissom </text:span></text:p>
      <text:p text:style-name="P12"><text:span text:style-name="CAPS_20_BOLD">James Hemphill </text:span></text:p>
      <text:p text:style-name="P12"><text:span text:style-name="CAPS_20_BOLD">J. P. Hemphill </text:span></text:p>
      <text:p text:style-name="P12"><text:span text:style-name="CAPS_20_BOLD">Samuel Hemphill </text:span></text:p>
      <text:p text:style-name="P12"><text:span text:style-name="CAPS_20_BOLD">Nathaniel Henderson </text:span></text:p>
      <text:p text:style-name="P12"><text:span text:style-name="CAPS_20_BOLD">James Lawrence </text:span></text:p>
      <text:p text:style-name="P12"><text:span text:style-name="CAPS_20_BOLD">Joseph Lawrence </text:span></text:p>
      <text:p text:style-name="P12"><text:span text:style-name="CAPS_20_BOLD"><text:span text:style-name="T8">John</text:span></text:span><text:span text:style-name="CAPS_20_BOLD"> neagle </text:span></text:p>
      <text:p text:style-name="P12"><text:span text:style-name="CAPS_20_BOLD"><text:span text:style-name="T7">Robert Patrick Jr.</text:span></text:span><text:span text:style-name="CAPS_20_BOLD"> </text:span></text:p>
      <text:p text:style-name="P12"><text:span text:style-name="CAPS_20_BOLD"><text:span text:style-name="T8">William</text:span></text:span><text:span text:style-name="CAPS_20_BOLD"> Patrick senior </text:span></text:p>
      <text:p text:style-name="P12"><text:span text:style-name="CAPS_20_BOLD"><text:span text:style-name="T8">John</text:span></text:span><text:span text:style-name="CAPS_20_BOLD"> Smith </text:span></text:p>
      <text:p text:style-name="P12"><text:span text:style-name="CAPS_20_BOLD"><text:span text:style-name="T8">John</text:span></text:span><text:span text:style-name="CAPS_20_BOLD"> Smith </text:span></text:p>
      <text:p text:style-name="P12"><text:span text:style-name="CAPS_20_BOLD">Zachariah Stanton </text:span></text:p>
      <text:p text:style-name="P12"><text:span text:style-name="CAPS_20_BOLD">George Turner </text:span></text:p>
      <text:p text:style-name="P12"><text:span text:style-name="CAPS_20_BOLD"><text:span text:style-name="T8">John</text:span></text:span><text:span text:style-name="CAPS_20_BOLD"> </text:span><text:span text:style-name="CAPS_20_BOLD"><text:span text:style-name="T11">Waddle</text:span></text:span></text:p>
      <text:p text:style-name="P12"><text:span text:style-name="CAPS_20_BOLD"><text:span text:style-name="T8">William</text:span></text:span><text:span text:style-name="CAPS_20_BOLD"> </text:span><text:span text:style-name="CAPS_20_BOLD"><text:span text:style-name="T8">William</text:span></text:span><text:span text:style-name="CAPS_20_BOLD">s </text:span></text:p>
      <text:p text:style-name="P14"><text:span text:style-name="CAPS_20_BOLD">Parson </text:span><text:span text:style-name="CAPS_20_BOLD"><text:span text:style-name="T7">Zooker [Looker]</text:span></text:span></text:p>
      <text:p text:style-name="P14"><text:span text:style-name="CAPS_20_BOLD"><text:s/></text:span></text:p>
      <text:p text:style-name="P12">September 13th 1816 <text:span text:style-name="T2">John</text:span> <text:span text:style-name="CAPS_20_BOLD">Jackson</text:span></text:p>
      <text:p text:style-name="Standard"/>
      <text:p text:style-name="P35"/>
      <text:p text:style-name="P27"><text:span text:style-name="T2">John</text:span> <text:span text:style-name="T2">currence</text:span> one of the <text:span text:style-name="T7">executors</text:span> of the last will and testament of <text:span text:style-name="T2">Andrew</text:span> <text:span text:style-name="T2">Patterson</text:span> deceased settlement </text:p>
      <text:p text:style-name="P36"/>
      <text:p text:style-name="P13"><text:span text:style-name="CAPS_20_BOLD">Thomas H.</text:span> <text:span text:style-name="CAPS_20_BOLD">Douglas</text:span></text:p>
      <text:p text:style-name="P13"><text:span text:style-name="CAPS_20_BOLD">Samuel</text:span> <text:span text:style-name="CAPS_20_BOLD">Hemphill</text:span> </text:p>
      <text:p text:style-name="P13"><text:span text:style-name="T2">John</text:span> <text:span text:style-name="CAPS_20_BOLD">Johnston</text:span> </text:p>
      <text:p text:style-name="P13"><text:span text:style-name="T2">John</text:span> <text:span text:style-name="CAPS_20_BOLD">N</text:span><text:span text:style-name="CAPS_20_BOLD"><text:span text:style-name="T9">e</text:span></text:span><text:span text:style-name="CAPS_20_BOLD">agle</text:span> </text:p>
      <text:p text:style-name="P13"><text:span text:style-name="T2">William</text:span> <text:span text:style-name="CAPS_20_BOLD">N</text:span><text:span text:style-name="CAPS_20_BOLD"><text:span text:style-name="T9">e</text:span></text:span><text:span text:style-name="CAPS_20_BOLD">agle</text:span> </text:p>
      <text:p text:style-name="P13"><text:span text:style-name="T2">John</text:span> <text:span text:style-name="CAPS_20_BOLD">waddle</text:span> </text:p>
      <text:p text:style-name="P13"><text:span text:style-name="CAPS_20_BOLD"/></text:p>
      <text:p text:style-name="P13"><text:span text:style-name="T9">S</text:span>worn to September 17th 1821 </text:p>
      <text:p text:style-name="P10"><text:span text:style-name="T2">Benjamin Chambers</text:span>, <text:span text:style-name="T6">OYD</text:span></text:p>
      <text:p text:style-name="P28">Received at <text:span text:style-name="T2">William</text:span> <text:span text:style-name="T2">Currence</text:span> and <text:span text:style-name="CAPS_20_BOLD">Hugh</text:span> <text:span text:style-name="T2">Currence</text:span> administrators of the estate of <text:span text:style-name="T2">John</text:span> <text:span text:style-name="T2">currence</text:span> deceased who was one of the administrators with the will of <text:span text:style-name="T2">Andrew</text:span> <text:span text:style-name="T2">Patterson</text:span> deceased <text:span text:style-name="T10">annexed</text:span> being myself the surviving administrators of said deceased with his will annexed the following notes with the interest <text:span text:style-name="T10">thereupon</text:span> up to the present date being considered all the money due in notes of hand from the estate of the aforesaid <text:span text:style-name="T2">John</text:span> <text:span text:style-name="T2">currence</text:span> deceased delivered over to <text:span text:style-name="T2">Elizabeth</text:span> <text:span text:style-name="T2">Patterson</text:span> the administrator <text:span text:style-name="T12">&amp; </text:span>administratrix aforesaid.</text:p>
      <text:p text:style-name="P15"/>
      <text:p text:style-name="P15"><text:span text:style-name="CAPS_20_BOLD">J. A. </text:span><text:span text:style-name="CAPS_20_BOLD"><text:span text:style-name="T8">Campbell</text:span></text:span><text:span text:style-name="CAPS_20_BOLD"> </text:span></text:p>
      <text:p text:style-name="P15"><text:span text:style-name="CAPS_20_BOLD"><text:span text:style-name="T8">John</text:span></text:span><text:span text:style-name="CAPS_20_BOLD"> Cl</text:span><text:span text:style-name="CAPS_20_BOLD"><text:span text:style-name="T12">e</text:span></text:span><text:span text:style-name="CAPS_20_BOLD">rk </text:span></text:p>
      <text:p text:style-name="P15"><text:span text:style-name="CAPS_20_BOLD">James McCully </text:span></text:p>
      <text:p text:style-name="P15"><text:span text:style-name="CAPS_20_BOLD"><text:span text:style-name="T8">John</text:span></text:span><text:span text:style-name="CAPS_20_BOLD"> </text:span><text:span text:style-name="CAPS_20_BOLD"><text:span text:style-name="T8">Neagle</text:span></text:span><text:span text:style-name="CAPS_20_BOLD"> </text:span></text:p>
      <text:p text:style-name="P15"><text:span text:style-name="CAPS_20_BOLD"><text:span text:style-name="T8">William</text:span></text:span><text:span text:style-name="CAPS_20_BOLD"> </text:span><text:span text:style-name="CAPS_20_BOLD"><text:span text:style-name="T8">Neagle</text:span></text:span><text:span text:style-name="CAPS_20_BOLD"> </text:span></text:p>
      <text:p text:style-name="P15"><text:span text:style-name="CAPS_20_BOLD">James Wallace </text:span></text:p>
      <text:p text:style-name="P15"><text:span text:style-name="CAPS_20_BOLD">Robert Watson </text:span></text:p>
      <text:p text:style-name="P15"><text:span text:style-name="CAPS_20_BOLD"><text:span text:style-name="T8">William</text:span></text:span><text:span text:style-name="CAPS_20_BOLD"> Watson </text:span></text:p>
      <text:p text:style-name="P15"><text:span text:style-name="CAPS_20_BOLD"><text:span text:style-name="T12">Garway</text:span></text:span><text:span text:style-name="CAPS_20_BOLD"> Wilson </text:span></text:p>
      <text:p text:style-name="P15"><text:span text:style-name="CAPS_20_BOLD">James Wood </text:span></text:p>
      <text:p text:style-name="P15"><text:span text:style-name="CAPS_20_BOLD"><text:span text:style-name="T12">Odam Wright</text:span></text:span></text:p>
      <text:p text:style-name="P15"><text:span text:style-name="CAPS_20_BOLD"><text:span text:style-name="T8">William</text:span></text:span><text:span text:style-name="CAPS_20_BOLD"> Wright </text:span></text:p>
      <text:p text:style-name="P15"><text:span text:style-name="CAPS_20_BOLD"><text:span text:style-name="T8">William</text:span></text:span><text:span text:style-name="CAPS_20_BOLD"> Youngblood </text:span></text:p>
      <text:p text:style-name="Standard"/>
      <text:p text:style-name="Standard"/>
      <text:p text:style-name="P33"/>
      <text:p text:style-name="P46"/>
      <text:p text:style-name="P37"/>
      <text:p text:style-name="P37"/>
      <text:p text:style-name="P37"/>
      <text:p text:style-name="P37"/>
      <text:p text:style-name="P7"><text:span text:style-name="T2">Andrew</text:span> <text:span text:style-name="T2">Patterson</text:span></text:p>
      <text:p text:style-name="P7">September 17th 1821</text:p>
      <text:p text:style-name="P38"/>
      <text:p text:style-name="P38"/>
      <text:p text:style-name="P7"><text:span text:style-name="T2">John</text:span> <text:span text:style-name="T2">currence</text:span> executor</text:p>
      <text:p text:style-name="P7">of <text:span text:style-name="T2">Andrew</text:span> <text:span text:style-name="T2">Patterson</text:span></text:p>
      <text:p text:style-name="P7">deceased will settlement</text:p>
      <text:p text:style-name="P7">17th September 1821</text:p>
      <text:p text:style-name="P7"/>
      <text:p text:style-name="P7"><text:span text:style-name="CAPS_20_BOLD"><text:span text:style-name="T12">BC</text:span></text:span><text:span text:style-name="T12">, OYD</text:span></text:p>
      <text:p text:style-name="P7"/>
      <text:p text:style-name="P7"><text:span text:style-name="T12">R</text:span>ecorded book <text:span text:style-name="T12">E</text:span> <text:span text:style-name="T12">P</text:span>age 577</text:p>
      <text:p text:style-name="P5"/>
      <text:p text:style-name="Standard"/>
      <text:p text:style-name="P10"/>
      <text:p text:style-name="P28">The amount of the notes brought over <text:span text:style-name="CAPS_20_BOLD"><text:span text:style-name="T12">Lenes</text:span></text:span><text:span text:style-name="T12"> </text:span><text:span text:style-name="CAPS_20_BOLD"><text:span text:style-name="T12">D</text:span></text:span><text:span text:style-name="T12">. </text:span><text:span text:style-name="CAPS_20_BOLD"><text:span text:style-name="T12">Kerr</text:span></text:span><text:span text:style-name="T12"> &amp; </text:span><text:span text:style-name="T2">John</text:span> <text:span text:style-name="CAPS_20_BOLD">Kerr</text:span> note receive </text:p>
      <text:p text:style-name="P15"/>
      <text:p text:style-name="P15"><text:span text:style-name="T2">Elizabeth</text:span> <text:span text:style-name="T2">Patterson</text:span></text:p>
      <text:p text:style-name="P15"/>
      <text:p text:style-name="P15">September 17th 1927 </text:p>
      <text:p text:style-name="P10">test <text:span text:style-name="T2">Benjamin Chambers</text:span></text:p>
      <text:p text:style-name="P10"/>
      <text:p text:style-name="P15"><text:span text:style-name="T2">Elizabeth</text:span> <text:span text:style-name="T2">Patterson</text:span> the surviving administratrix with the will of <text:span text:style-name="T2">Andrew</text:span> <text:span text:style-name="T2">Patterson,</text:span> deceased, annexed, acknowledges to be indebted to the aforesaid estate in the above <text:span text:style-name="T12">sum</text:span> or amount of notes and the interest that is due there in being <text:span text:style-name="T12">$</text:span>1401.03 </text:p>
      <text:p text:style-name="P15"/>
      <text:p text:style-name="P15"><text:span text:style-name="T12">S</text:span>worn to before me September 17th 1827 </text:p>
      <text:p text:style-name="P37"/>
      <text:p text:style-name="P15"><text:span text:style-name="T2">Benjamin Chambers,</text:span> <text:span text:style-name="T12">OYD</text:span></text:p>
      <text:p text:style-name="Standard"/>
      <text:p text:style-name="Standard"/>
      <text:p text:style-name="P47"/>
      <text:p text:style-name="P39"/>
      <text:p text:style-name="P39"/>
      <text:p text:style-name="P39"/>
      <text:p text:style-name="P39"/>
      <text:p text:style-name="P8"><text:span text:style-name="T2">Elizabeth</text:span> <text:span text:style-name="T2">Patterson</text:span></text:p>
      <text:p text:style-name="P8">surviving administratrix with</text:p>
      <text:p text:style-name="P8">the will of <text:span text:style-name="T2">Andrew Patterson</text:span></text:p>
      <text:p text:style-name="P8">annexed</text:p>
      <text:p text:style-name="P8"/>
      <text:p text:style-name="P8"><text:span text:style-name="T13">S</text:span>ettlement September 17th 1827</text:p>
      <text:p text:style-name="P8"/>
      <text:p text:style-name="P8"><text:span text:style-name="T13">R</text:span>ecorded book h</text:p>
      <text:p text:style-name="P8"><text:span text:style-name="T13">P</text:span>age 209 and 210</text:p>
      <text:p text:style-name="P22">South Carolina<text:line-break/>York District</text:p>
      <text:p text:style-name="P10"/>
      <text:p text:style-name="P16">By <text:span text:style-name="T2">Benjamin Chambers</text:span> Esquire, ordinary of York District. </text:p>
      <text:p text:style-name="P16"/>
      <text:p text:style-name="P16">To <text:span text:style-name="T2">John</text:span> <text:span text:style-name="T2">currence</text:span> and <text:span text:style-name="T2">Elizabeth</text:span> <text:span text:style-name="T2">Patterson</text:span>. </text:p>
      <text:p text:style-name="P16"/>
      <text:p text:style-name="P16">Whereas <text:span text:style-name="T2">Andrew</text:span> <text:span text:style-name="T2">Patterson</text:span> late of the District of York deceased, lately died having whilst he lived, and at the time of his death, divers Goods, rights and credits, within the district aforesaid; by means whereof the full disposition and power of granting the administration, with the will <text:span text:style-name="T13">a</text:span>nnex<text:span text:style-name="T13">ed,</text:span> of all in singular the goods, rights and credits of the said deceased, and also auditing the accounts, calculations and reckonings of the <text:span text:style-name="T13">said</text:span> Administration, and a final disposition of the same, to me is manifestly known to belong. I Desiring the goods, rights and credits of the said deceased, maybe well and truly administered, converted and disposed of, do hereby Grant <text:span text:style-name="T13">unto the said</text:span> <text:span text:style-name="T2">John</text:span> <text:span text:style-name="T2">currence</text:span> and <text:span text:style-name="T2">Elizabeth</text:span> <text:span text:style-name="T2">Patterson</text:span> in who<text:span text:style-name="T13">se</text:span> vitality, and this behalf, I very much confide, full power by the tenor of these presents, to administer the goods, rights and credits of the said deceased, which to him and his lifetime, and at the time of his death, did belong; and to ask, <text:span text:style-name="T13">levy</text:span>, recover and receive the same, and to pay the debts in which the deceased stood obliged, so far for that his Goods, rights and credits will extend, according to their rate and Order of law; being first sworn on the holy evangelists of almighty God, to make a true and perfect inventory thereof, and to exhibit the same to the ordinaries office, in Yorkville in order to be recorded, on or before the first day of October now next ensuing; and to render a just and true account, calculation and Reckoning of the set Administration, when <text:span text:style-name="T14">thereunto</text:span> required: and I ordain, depute and constitute you, the said <text:span text:style-name="T2">John</text:span> <text:span text:style-name="T2">currence</text:span> administrator and <text:span text:style-name="T2">Elizabeth</text:span> <text:span text:style-name="T2">Patterson</text:span> administratrix with the will annexed of all and singular the goods, rights and credits of the said deceased. </text:p>
      <text:p text:style-name="P16"/>
      <text:p text:style-name="P16"><text:span text:style-name="T13">In</text:span> testimony whereof, I have hereunto set my hand and seal the 21st day of August <text:span text:style-name="T13">Anno</text:span> <text:span text:style-name="T13">Domini</text:span> 1815 <text:span text:style-name="T13">and</text:span> in the 41st year of American independence.</text:p>
      <text:p text:style-name="P16"><text:s/></text:p>
      <text:p text:style-name="P10"><text:span text:style-name="T2">Benjamin Chambers</text:span>, <text:span text:style-name="T6">OYD</text:span></text:p>
      <text:p text:style-name="Standard"/>
      <text:p text:style-name="Standard"/>
      <text:p text:style-name="P39"/>
      <text:p text:style-name="P29"><text:span text:style-name="T2">John</text:span> <text:span text:style-name="T2">currence</text:span> and <text:span text:style-name="T2">Andrew</text:span> <text:span text:style-name="T2">Patterson</text:span> executor of the last will and testament of <text:span text:style-name="T2">John</text:span> <text:span text:style-name="T2">Patterson</text:span> deceased settlement </text:p>
      <text:p text:style-name="P40"/>
      <text:p text:style-name="P17"><text:span text:style-name="CAPS_20_BOLD"><text:span text:style-name="T8">John</text:span></text:span><text:span text:style-name="CAPS_20_BOLD"> Clark </text:span></text:p>
      <text:p text:style-name="P17"><text:span text:style-name="CAPS_20_BOLD"><text:span text:style-name="T8">William</text:span></text:span><text:span text:style-name="CAPS_20_BOLD"> </text:span><text:span text:style-name="CAPS_20_BOLD"><text:span text:style-name="T8">currence</text:span></text:span> for <text:span text:style-name="CAPS_20_BOLD">Steven</text:span><text:span text:style-name="CAPS_20_BOLD"><text:span text:style-name="T15">s</text:span></text:span></text:p>
      <text:p text:style-name="P17"><text:span text:style-name="CAPS_20_BOLD">George Horton </text:span></text:p>
      <text:p text:style-name="P17"><text:span text:style-name="CAPS_20_BOLD">R</text:span><text:span text:style-name="CAPS_20_BOLD"><text:span text:style-name="T15">e</text:span></text:span><text:span text:style-name="CAPS_20_BOLD">uben McConnell </text:span></text:p>
      <text:p text:style-name="P17"><text:span text:style-name="CAPS_20_BOLD">Robert Patrick </text:span></text:p>
      <text:p text:style-name="P17"><text:span text:style-name="CAPS_20_BOLD"><text:span text:style-name="T8">Andrew</text:span></text:span><text:span text:style-name="CAPS_20_BOLD"> </text:span><text:span text:style-name="CAPS_20_BOLD"><text:span text:style-name="T8">Patterson</text:span></text:span><text:span text:style-name="CAPS_20_BOLD"> </text:span></text:p>
      <text:p text:style-name="P17"><text:span text:style-name="CAPS_20_BOLD">George Ross </text:span></text:p>
      <text:p text:style-name="P17"><text:span text:style-name="CAPS_20_BOLD"><text:span text:style-name="T15">C</text:span></text:span><text:span text:style-name="CAPS_20_BOLD">hristopher Turner </text:span></text:p>
      <text:p text:style-name="P29">South Carolina</text:p>
      <text:p text:style-name="P17">York County</text:p>
      <text:p text:style-name="P17"/>
      <text:p text:style-name="P17"><text:span text:style-name="T15">R</text:span>eceived of <text:span text:style-name="T2">John</text:span> <text:span text:style-name="T2">currence</text:span> <text:span text:style-name="T15">and</text:span> <text:span text:style-name="T2">Andrew</text:span> <text:span text:style-name="T2">Patterson</text:span> executor<text:span text:style-name="T15">s</text:span> of last will and testament of <text:span text:style-name="T2">John</text:span> <text:span text:style-name="T2">Patterson</text:span> deceased one negro boy named <text:span text:style-name="CAPS">Joseph</text:span> bequeathed to me by the last will and testament of the said <text:span text:style-name="T2">John</text:span> <text:span text:style-name="T2">Patterson</text:span> deceased. </text:p>
      <text:p text:style-name="P17"/>
      <text:p text:style-name="P17">As witness our hand is third day of August 1815 signed </text:p>
      <text:p text:style-name="P17"/>
      <text:p text:style-name="P17">Thomas Ferguson </text:p>
      <text:p text:style-name="P17">Mary Ferguson <text:span text:style-name="T15">[PATTERSON]</text:span></text:p>
      <text:p text:style-name="P17"/>
      <text:p text:style-name="P17"><text:span text:style-name="T15">S</text:span>worn to before <text:span text:style-name="T15">me</text:span> March 21st 1816 </text:p>
      <text:p text:style-name="P10"><text:span text:style-name="T2">Benjamin Chambers</text:span>, <text:span text:style-name="T6">OYD</text:span></text:p>
      <text:p text:style-name="P30">State of South Carolina </text:p>
      <text:p text:style-name="P18">York District </text:p>
      <text:p text:style-name="P18"/>
      <text:p text:style-name="P18"><text:span text:style-name="CAPS">by</text:span> <text:span text:style-name="T2">Benjamin Chambers</text:span> Esquire ordinary of York District. </text:p>
      <text:p text:style-name="P18"/>
      <text:p text:style-name="P18"><text:span text:style-name="CAPS">These</text:span> are to authorize and Empower you, or any three or four of you, whose names are here under written, to repair to all such Parts in places within this state, as you should be directed onto by <text:span text:style-name="T2">John</text:span> <text:span text:style-name="T2">currence</text:span> and <text:span text:style-name="T2">Elizabeth</text:span> <text:span text:style-name="T2">Patterson</text:span> administrator and administrative tasks with the will annexed of the goods and chattels, rights and credits of <text:span text:style-name="T2">Andrew</text:span> <text:span text:style-name="T2">Patterson</text:span> deceased, wheresoever any of the set goods and chattels are or do remain within the set parts and places, which shall be shown on to you by the said <text:span text:style-name="T2">John</text:span> <text:span text:style-name="CAPS_20_BOLD">Currence</text:span> and <text:span text:style-name="T2">Elizabeth</text:span> <text:span text:style-name="T2">Patterson</text:span> and their <text:span text:style-name="T16">v</text:span>iew and appraise all and every the said goods and chattels, being first duly sworn on the holy evangelists of almighty God, to make a true and perfect inventory and appraisement thereof, and to cause the same to be returned under your hands, or any three or four of you, under the said <text:span text:style-name="T2">John</text:span> <text:span text:style-name="T2">currence</text:span> and <text:span text:style-name="T2">Elizabeth</text:span> <text:span text:style-name="T2">Patterson</text:span> on her before the first day of November next. </text:p>
      <text:p text:style-name="P18"/>
      <text:p text:style-name="P18">Witness <text:span text:style-name="T2">Benjamin Chambers </text:span>Esquire. Ordinary of the sub District, the 21st day of August in the year of Our Lord 1816 and in the 41st year of American independence.</text:p>
      <text:p text:style-name="P18"/>
      <text:p text:style-name="P18"/>
      <text:p text:style-name="P10"><text:span text:style-name="CAPS">To misters</text:span>: <text:span text:style-name="T2">William</text:span> <text:span text:style-name="CAPS_20_BOLD">Patrick</text:span>, <text:span text:style-name="T2">Alexander</text:span> <text:span text:style-name="T2">Barnett,</text:span> <text:span text:style-name="T2">Isaac</text:span> <text:span text:style-name="T2">Campbell,</text:span> <text:span text:style-name="CAPS_20_BOLD">Robert</text:span> <text:span text:style-name="CAPS_20_BOLD">Patrick</text:span> and <text:span text:style-name="T2">William</text:span> <text:span text:style-name="T2">Currence</text:span></text:p>
      <text:p text:style-name="P35"/>
      <text:p text:style-name="P10"><text:span text:style-name="T2">Benjamin Chambers</text:span>, <text:span text:style-name="T6">OYD</text:span></text:p>
      <text:p text:style-name="Standard"/>
      <text:p text:style-name="P18"><text:span text:style-name="CAPS">Memorandum</text:span> that on the 24th day of August in the year of Our Lord, 1816 personally appeared before me <text:span text:style-name="T2">John</text:span> <text:span text:style-name="CAPS_20_BOLD">Jackson</text:span> one of the justices assigned to keep the peace and for the district above <text:span text:style-name="T2">Alexander</text:span> <text:span text:style-name="T2">Barnett,</text:span> <text:span text:style-name="T2">Isaac</text:span> <text:span text:style-name="T2">Campbell,</text:span> <text:span text:style-name="T2">William</text:span> <text:span text:style-name="T2">Currence,</text:span> and <text:span text:style-name="CAPS_20_BOLD">Robert</text:span> <text:span text:style-name="CAPS_20_BOLD">Patrick</text:span> <text:span text:style-name="T16">S</text:span>enior being for the appraisers appointed to appraise the goods and chattels of <text:span text:style-name="T2">Andrew</text:span> <text:span text:style-name="T2">Patterson</text:span> late of York District South Carolina deceased who being duly sworn, made of, that they would make it just in truth basement all and singular, the goods and chattels of the said <text:span text:style-name="T2">Andrew</text:span> <text:span text:style-name="T2">Patterson</text:span> deceased, as <text:span text:style-name="T16">shall</text:span> be produced by <text:span text:style-name="T2">John</text:span> <text:span text:style-name="T2">currence</text:span> and <text:span text:style-name="T2">Elizabeth</text:span> <text:span text:style-name="T2">Patterson</text:span> of the estate the estate of the deceased, and that they would return the same certified under their hands and unto the said <text:span text:style-name="T2">John</text:span> <text:span text:style-name="T2">currence</text:span> and <text:span text:style-name="T2">Elizabeth</text:span> <text:span text:style-name="T2">Patterson</text:span> on her before the first day of November next. </text:p>
      <text:p text:style-name="P18"/>
      <text:p text:style-name="P18">Sworn the day and year above written before me</text:p>
      <text:p text:style-name="P41"/>
      <text:p text:style-name="P18"><text:span text:style-name="T2">John</text:span> <text:span text:style-name="CAPS_20_BOLD">Jackson,</text:span> <text:span text:style-name="T16">QU</text:span></text:p>
      <text:p text:style-name="Standard"/>
      <text:p text:style-name="Standard"/>
      <text:p text:style-name="P30">State of South Carolina </text:p>
      <text:p text:style-name="P18"><text:span text:style-name="T16">York</text:span> District </text:p>
      <text:p text:style-name="P18"/>
      <text:p text:style-name="P18"><text:span text:style-name="CAPS">Know all men</text:span> by these presents, that we <text:span text:style-name="T2">John</text:span> <text:span text:style-name="T2">currence, Elizabeth</text:span> <text:span text:style-name="T2">Patterson,</text:span> <text:span text:style-name="CAPS_20_BOLD">James</text:span> <text:span text:style-name="CAPS_20_BOLD">Duff</text:span> and <text:span text:style-name="CAPS_20_BOLD">Moses</text:span> <text:span text:style-name="CAPS_20_BOLD">bigger</text:span> are <text:span text:style-name="T16">h</text:span>olden and firmly bound and <text:span text:style-name="T2">Benjamin Chambers</text:span> Esquire, ordinary for the District of York in the <text:span text:style-name="T16">full</text:span> and just some of $2,500 lawful money of this state, to be paid to the said <text:span text:style-name="T2">Benjamin Chambers</text:span> were his successors, ordinaries at this District, or there certain attorney or a signs. To which payment well and truly to be made, we bind ourselves, and every of us, and our and every of our ears, executive and administrators, for the whole, and in the whole, jointly and severally, firmly by these presents. </text:p>
      <text:p text:style-name="P18"/>
      <text:p text:style-name="P18">Sealed with our seals, and dated the 21st day of August in the year of Our Lord 1816. </text:p>
      <text:p text:style-name="P18"/>
      <text:p text:style-name="P18"><text:span text:style-name="CAPS">The</text:span> <text:span text:style-name="CAPS">condition</text:span> of the above obligation is such, that if the above bound <text:span text:style-name="T2">John</text:span> <text:span text:style-name="T2">currence</text:span> administrator and <text:span text:style-name="T2">Elizabeth</text:span> <text:span text:style-name="T2">Patterson</text:span> administratrix with the will annexed of the goods, <text:span text:style-name="T16">chattels, rights</text:span> and credits of <text:span text:style-name="CAPS_20_BOLD"><text:span text:style-name="T16">ANDREW</text:span></text:span> <text:span text:style-name="T2">Patterson</text:span> deceased, <text:span text:style-name="T16">to</text:span> make a true and perfect inventory of all and singular the goods, chattels and credits of the said deceased, which have or Shall come to the hands, possess<text:span text:style-name="T16">ion </text:span>or knowledge of the said <text:span text:style-name="T2">John</text:span> <text:span text:style-name="T2">currence</text:span> and <text:span text:style-name="T2">Elizabeth</text:span> <text:span text:style-name="T2">Patterson</text:span> or into the hands or <text:span text:style-name="T16">possession</text:span> of any other person or persons for them and the same <text:span text:style-name="T16">so made</text:span>, do exhibit into the said Court of ordinary, when they shall be there until required, and such goods, chattels and credits too well and truly administer according to law, and do make a chest in true account of his acting and doings there in when required by the said court, and all the rest of the said goods, chattels and credits which shall be found remaining upon the account of the said Administration, the same being first allowed by the said Court, Shall deliver and pay under such persons respectively as our as are entitled to the Same by law, and if it Shall Hereafter appear that any last will and testament was made by the said deceased, and the same be provided in cord scratch and the same be proved in court, and the executive team certificate of the probate there, and the said <text:span text:style-name="T2">John</text:span> <text:span text:style-name="T2">currence</text:span> and <text:span text:style-name="T2">Elizabeth</text:span> <text:span text:style-name="T2">Patterson</text:span> do in such case, if required, render and deliver of the said letters of administration, then this obligation to avoid, else to remain in full force. </text:p>
      <text:p text:style-name="P18"/>
      <text:p text:style-name="P18">Signed and delivered in the presence of </text:p>
      <text:p text:style-name="P41"/>
      <text:p text:style-name="P18"><text:span text:style-name="CAPS_20_BOLD"><text:span text:style-name="T8">John</text:span></text:span><text:span text:style-name="CAPS_20_BOLD"> </text:span><text:span text:style-name="CAPS_20_BOLD"><text:span text:style-name="T8">currence</text:span></text:span><text:span text:style-name="CAPS_20_BOLD"> </text:span></text:p>
      <text:p text:style-name="P18"><text:span text:style-name="CAPS_20_BOLD"><text:span text:style-name="T8">Elizabeth</text:span></text:span><text:span text:style-name="CAPS_20_BOLD"> </text:span><text:span text:style-name="CAPS_20_BOLD"><text:span text:style-name="T8">Patterson</text:span></text:span><text:span text:style-name="CAPS_20_BOLD"> </text:span></text:p>
      <text:p text:style-name="P18"><text:span text:style-name="CAPS_20_BOLD">Moses bigger </text:span></text:p>
      <text:p text:style-name="P18"><text:span text:style-name="CAPS_20_BOLD">James Duff</text:span></text:p>
      <text:p text:style-name="Standard"/>
      <text:p text:style-name="Standard"/>
      <text:p text:style-name="P35"/>
      <text:p text:style-name="P30"><text:span text:style-name="T2">Elizabeth</text:span> <text:span text:style-name="T2">Patterson</text:span> surviving administratrix of the last will and testament of <text:span text:style-name="T2">Andrew</text:span> <text:span text:style-name="T2">Patterson</text:span> deceased with the will annexed settlement </text:p>
      <text:p text:style-name="P18"/>
      <text:p text:style-name="P18"><text:span text:style-name="CAPS_20_BOLD">J. A. </text:span><text:span text:style-name="CAPS_20_BOLD"><text:span text:style-name="T8">Campbell</text:span></text:span><text:span text:style-name="CAPS_20_BOLD"> </text:span></text:p>
      <text:p text:style-name="P18"><text:span text:style-name="CAPS_20_BOLD"><text:span text:style-name="T8">John</text:span></text:span><text:span text:style-name="CAPS_20_BOLD"> Clark </text:span></text:p>
      <text:p text:style-name="P18"><text:span text:style-name="CAPS_20_BOLD">Daniel </text:span><text:span text:style-name="CAPS_20_BOLD"><text:span text:style-name="T8">Currence</text:span></text:span><text:span text:style-name="CAPS_20_BOLD"> </text:span></text:p>
      <text:p text:style-name="P18"><text:span text:style-name="CAPS_20_BOLD"><text:span text:style-name="T8">John </text:span></text:span><text:span text:style-name="CAPS_20_BOLD"><text:span text:style-name="T16">G. Eakin</text:span></text:span></text:p>
      <text:p text:style-name="P18"><text:span text:style-name="CAPS_20_BOLD"><text:span text:style-name="T8">John</text:span></text:span><text:span text:style-name="CAPS_20_BOLD"> Kerr </text:span></text:p>
      <text:p text:style-name="P18"><text:span text:style-name="CAPS_20_BOLD"><text:span text:style-name="T16">Z. D. </text:span></text:span><text:span text:style-name="CAPS_20_BOLD">Kerr </text:span></text:p>
      <text:p text:style-name="P18"><text:span text:style-name="CAPS_20_BOLD">James McCully </text:span></text:p>
      <text:p text:style-name="P18"><text:span text:style-name="CAPS_20_BOLD"><text:span text:style-name="T8">John</text:span></text:span><text:span text:style-name="CAPS_20_BOLD"> </text:span><text:span text:style-name="CAPS_20_BOLD"><text:span text:style-name="T8">Neagle</text:span></text:span><text:span text:style-name="CAPS_20_BOLD"> </text:span></text:p>
      <text:p text:style-name="P18"><text:span text:style-name="CAPS_20_BOLD"><text:span text:style-name="T8">William</text:span></text:span><text:span text:style-name="CAPS_20_BOLD"> </text:span><text:span text:style-name="CAPS_20_BOLD"><text:span text:style-name="T8">Neagle</text:span></text:span><text:span text:style-name="CAPS_20_BOLD"> </text:span></text:p>
      <text:p text:style-name="P18"><text:span text:style-name="CAPS_20_BOLD">James Wallace </text:span></text:p>
      <text:p text:style-name="P18"><text:span text:style-name="CAPS_20_BOLD">Joseph Wallace </text:span></text:p>
      <text:p text:style-name="P18"><text:span text:style-name="CAPS_20_BOLD"><text:span text:style-name="T8">William</text:span></text:span><text:span text:style-name="CAPS_20_BOLD"> Watson </text:span></text:p>
      <text:p text:style-name="P18"><text:span text:style-name="CAPS_20_BOLD">George Wilson </text:span></text:p>
      <text:p text:style-name="P18"><text:span text:style-name="CAPS_20_BOLD">James Wood </text:span></text:p>
      <text:p text:style-name="P18"><text:span text:style-name="CAPS_20_BOLD">Samuel Wright </text:span></text:p>
      <text:p text:style-name="P18"><text:span text:style-name="CAPS_20_BOLD"><text:span text:style-name="T8">William</text:span></text:span><text:span text:style-name="CAPS_20_BOLD"> Wright </text:span></text:p>
      <text:p text:style-name="P18"><text:span text:style-name="CAPS_20_BOLD"><text:span text:style-name="T8">William</text:span></text:span><text:span text:style-name="CAPS_20_BOLD"> Youngblood </text:span></text:p>
      <text:p text:style-name="P18"><text:span text:style-name="CAPS_20_BOLD"/></text:p>
      <text:p text:style-name="P18">by last settlement had six for <text:span text:style-name="CAPS_20_BOLD">Jacob</text:span> <text:span text:style-name="CAPS_20_BOLD"><text:span text:style-name="T16">PETERS</text:span></text:span></text:p>
      <text:p text:style-name="P18"><text:span text:style-name="CAPS_20_BOLD"/></text:p>
      <text:p text:style-name="P19">Sworn to before me January 21<text:span text:style-name="T18">st</text:span>, 1828</text:p>
      <text:p text:style-name="P10"><text:span text:style-name="T2">Benjamin Chambers</text:span>, <text:span text:style-name="T6">OYD</text:span></text:p>
      <text:p text:style-name="P31"><text:span text:style-name="T2">John</text:span> <text:span text:style-name="T2">currence</text:span> and <text:span text:style-name="T2">Andrew</text:span> <text:span text:style-name="T2">Patterson</text:span> executors of last will and testament of <text:span text:style-name="T2">John</text:span> <text:span text:style-name="T2">Patterson</text:span> deceased settlement of <text:span text:style-name="T17">said</text:span> estate</text:p>
      <text:p text:style-name="P42"/>
      <text:p text:style-name="P20"><text:span text:style-name="CAPS_20_BOLD"><text:span text:style-name="T8">John</text:span></text:span><text:span text:style-name="CAPS_20_BOLD"> </text:span><text:span text:style-name="CAPS_20_BOLD"><text:span text:style-name="T8">currence</text:span></text:span><text:span text:style-name="CAPS_20_BOLD"> </text:span></text:p>
      <text:p text:style-name="P20"><text:span text:style-name="CAPS_20_BOLD">Robert Davidson </text:span></text:p>
      <text:p text:style-name="P20"><text:span text:style-name="CAPS_20_BOLD"><text:span text:style-name="T8">William</text:span></text:span><text:span text:style-name="CAPS_20_BOLD"> eakins </text:span></text:p>
      <text:p text:style-name="P20"><text:span text:style-name="CAPS_20_BOLD">Joseph </text:span><text:span text:style-name="CAPS_20_BOLD"><text:span text:style-name="T17">McKinrie [McKenzie]</text:span></text:span></text:p>
      <text:p text:style-name="P20"><text:span text:style-name="CAPS_20_BOLD">Joseph Wallace </text:span></text:p>
      <text:p text:style-name="P20"><text:span text:style-name="CAPS_20_BOLD">Samuel Wallace </text:span></text:p>
      <text:p text:style-name="P20"><text:span text:style-name="CAPS_20_BOLD"><text:span text:style-name="T17">P</text:span></text:span><text:span text:style-name="CAPS_20_BOLD">olly wolf</text:span><text:span text:style-name="CAPS_20_BOLD"><text:span text:style-name="T17">e</text:span></text:span> her part of Legacy left by <text:span text:style-name="T2">John</text:span> <text:span text:style-name="T2">Patterson</text:span> A</text:p>
      <text:p text:style-name="P20"/>
      <text:p text:style-name="P20"><text:span text:style-name="CAPS_20_BOLD">Adam</text:span> <text:span text:style-name="CAPS_20_BOLD">bonds</text:span> and <text:span text:style-name="CAPS_20_BOLD">Anna</text:span> <text:span text:style-name="T17">[</text:span><text:span text:style-name="CAPS_20_BOLD"><text:span text:style-name="T17">PATTERSON</text:span></text:span><text:span text:style-name="T17">] </text:span><text:span text:style-name="CAPS_20_BOLD">bonds</text:span> receipt dated March 16th 1814 for one negro woman named <text:span text:style-name="CAPS">Sarah</text:span> and one boy child named <text:span text:style-name="CAPS">Alison</text:span> in part agreeable to the last will and testament of <text:span text:style-name="T2">John</text:span> <text:span text:style-name="T2">Patterson</text:span> deceased.</text:p>
      <text:p text:style-name="P20"/>
      <text:p text:style-name="P20"><text:span text:style-name="T17">S</text:span>igned </text:p>
      <text:p text:style-name="P20"><text:span text:style-name="CAPS_20_BOLD">Adam Bond </text:span></text:p>
      <text:p text:style-name="P20"><text:span text:style-name="CAPS_20_BOLD">Annie Bond </text:span></text:p>
      <text:p text:style-name="P20"/>
      <text:p text:style-name="P20">test <text:span text:style-name="T2">John</text:span> <text:span text:style-name="CAPS_20_BOLD"><text:span text:style-name="T17">FARIES </text:span></text:span><text:span text:style-name="CAPS"><text:span text:style-name="T17">[sic]</text:span></text:span></text:p>
      <text:p text:style-name="Standard"/>
      <text:p text:style-name="Standard"/>
      <text:p text:style-name="P10"/>
      <text:p text:style-name="P31"><text:span text:style-name="CAPS_20_BOLD">James</text:span> <text:span text:style-name="CAPS_20_BOLD">bigger</text:span> agent for <text:span text:style-name="T2">Elizabeth</text:span> <text:span text:style-name="T2">Patterson</text:span> surviving administratrix, with the will annexed, <text:span text:style-name="CAPS_20_BOLD"><text:span text:style-name="T17">ANDREW</text:span></text:span><text:span text:style-name="T17"> </text:span><text:span text:style-name="T2">Patterson</text:span> deceased <text:span text:style-name="T17">annexed</text:span> settlement for her </text:p>
      <text:p text:style-name="P20"/>
      <text:p text:style-name="P20"><text:span text:style-name="T17">S</text:span>worn to before me March 8th 1820 </text:p>
      <text:p text:style-name="P10"><text:span text:style-name="T2">Benjamin Chambers</text:span>, <text:span text:style-name="T6">OYD</text:span></text:p>
      <text:p text:style-name="P31">South Carolina </text:p>
      <text:p text:style-name="P20">York District </text:p>
      <text:p text:style-name="P20"/>
      <text:p text:style-name="P20"><text:span text:style-name="CAPS">by</text:span> <text:span text:style-name="T2">Benjamin Chambers</text:span> Esquire ordinary of York District.</text:p>
      <text:p text:style-name="P20"/>
      <text:p text:style-name="P20"><text:span text:style-name="CAPS">ordered</text:span> that the personal is state of <text:span text:style-name="T2">Andrew</text:span> <text:span text:style-name="T2">Patterson</text:span> late of York District be sold by the administrator and administratrix with the will Annex at the following dwelling of said deceased on a credit of <text:span text:style-name="T17">twelve</text:span> months, agreeable to said deceased's will, by giving legal notice <text:span text:style-name="T17">to sale</text:span> after 10 a.m. <text:span text:style-name="T17">o</text:span>n sale day.</text:p>
      <text:p text:style-name="P20"/>
      <text:p text:style-name="P20"><text:span text:style-name="T17">G</text:span>iven under my hand and seal August 21st 1816 </text:p>
      <text:p text:style-name="P10"><text:span text:style-name="T2">Benjamin Chambers</text:span>, <text:span text:style-name="T6">OYD</text:span></text:p>
      <text:p text:style-name="P31"><text:span text:style-name="T2">William</text:span> <text:span text:style-name="CAPS_20_BOLD">Eakin</text:span> receipt dated September 11th 1814 in full of Legacy willed to him for <text:span text:style-name="T17">one hundred dollars.</text:span> </text:p>
      <text:p text:style-name="P20"/>
      <text:p text:style-name="P20"><text:span text:style-name="T17">S</text:span>igned </text:p>
      <text:p text:style-name="P20"><text:span text:style-name="T2">William</text:span> <text:span text:style-name="CAPS_20_BOLD">Eakin</text:span> </text:p>
      <text:p text:style-name="P20"/>
      <text:p text:style-name="P20"><text:span text:style-name="CAPS_20_BOLD">Mary</text:span> <text:span text:style-name="T2">Patterson,</text:span> <text:span text:style-name="T17">w</text:span>idow, receipt dated March 16th 1814 in full for all her share of her estate of <text:span text:style-name="T2">John</text:span> <text:span text:style-name="T2">Patterson</text:span> deceased agreeable to deceased will.</text:p>
      <text:p text:style-name="P20"/>
      <text:p text:style-name="P20"><text:span text:style-name="T17">S</text:span>igned </text:p>
      <text:p text:style-name="P20"><text:span text:style-name="CAPS_20_BOLD">Mary</text:span> <text:span text:style-name="T2">Patterson</text:span> <text:span text:style-name="T17">{</text:span>her mark<text:span text:style-name="T17">}</text:span> </text:p>
      <text:p text:style-name="P20">Witness</text:p>
      <text:p text:style-name="P20">Adam beard </text:p>
      <text:p text:style-name="P20"><text:span text:style-name="T2">John</text:span> <text:span text:style-name="T17">Fearis</text:span></text:p>
      <text:p text:style-name="P20"/>
      <text:p text:style-name="P20"><text:span text:style-name="T17">P</text:span>roduced in order from <text:span text:style-name="CAPS_20_BOLD"><text:span text:style-name="T17">Polly</text:span></text:span> <text:span text:style-name="CAPS_20_BOLD">wolf</text:span> to pay <text:span text:style-name="T2">William</text:span> <text:span text:style-name="CAPS_20_BOLD"><text:span text:style-name="T17">EAKIN</text:span></text:span> her part of <text:span text:style-name="T2">John</text:span> <text:span text:style-name="T2">Patterson</text:span>'s deceased estate which was willed to her but not directed to any person </text:p>
      <text:p text:style-name="P20"/>
      <text:p text:style-name="P20"><text:span text:style-name="T17">At</text:span>test </text:p>
      <text:p text:style-name="P20"><text:span text:style-name="CAPS_20_BOLD">James</text:span> <text:span text:style-name="T2">Patterson</text:span> </text:p>
      <text:p text:style-name="P20"/>
      <text:p text:style-name="P20">sworn to before me this 2nd day of February 1815 </text:p>
      <text:p text:style-name="P10"><text:span text:style-name="T2">Benjamin Chambers</text:span>, <text:span text:style-name="T6">OYD</text:span></text:p>
      <text:p text:style-name="P31"><text:span text:style-name="T2">John</text:span> <text:span text:style-name="T2">currence</text:span> one of the executives of the last will and testament of <text:span text:style-name="T2">Andrew</text:span> <text:span text:style-name="T2">Patterson</text:span> deceased settlement</text:p>
      <text:p text:style-name="P20"/>
      <text:p text:style-name="P20"><text:span text:style-name="CAPS_20_BOLD">Samuel</text:span> <text:span text:style-name="T2">Campbell</text:span> </text:p>
      <text:p text:style-name="P20"/>
      <text:p text:style-name="P20"><text:span text:style-name="T17">S</text:span>worn to August 7th 1820</text:p>
      <text:p text:style-name="P20"><text:span text:style-name="CAPS_20_BOLD"><text:span text:style-name="T17">Benjamin</text:span></text:span><text:span text:style-name="T17"> </text:span><text:span text:style-name="CAPS_20_BOLD">Chambers</text:span>, <text:span text:style-name="T17">OYD</text:span></text:p>
      <text:p text:style-name="Standard"/>
      <text:p text:style-name="Standard"/>
      <text:p text:style-name="P35"/>
      <text:p text:style-name="P32"><text:span text:style-name="T2">John</text:span> <text:span text:style-name="T2">currence</text:span> one of the executives of the last will and testament of <text:span text:style-name="T2">Andrew</text:span> <text:span text:style-name="T2">Patterson</text:span> deceased settlement </text:p>
      <text:p text:style-name="P21"/>
      <text:p text:style-name="P21"><text:span text:style-name="CAPS_20_BOLD"><text:span text:style-name="T8">William</text:span></text:span><text:span text:style-name="CAPS_20_BOLD"> </text:span><text:span text:style-name="CAPS_20_BOLD"><text:span text:style-name="T8">Neagle</text:span></text:span><text:span text:style-name="CAPS_20_BOLD"> </text:span></text:p>
      <text:p text:style-name="P21"><text:span text:style-name="CAPS_20_BOLD">Jacob Peters </text:span></text:p>
      <text:p text:style-name="P21"><text:span text:style-name="CAPS_20_BOLD">P. S. Sparrow </text:span></text:p>
      <text:p text:style-name="P21"/>
      <text:p text:style-name="P21"><text:span text:style-name="T19">S</text:span>worn to August 3rd 1825 </text:p>
      <text:p text:style-name="P10"><text:span text:style-name="T2">Benjamin Chambers</text:span>, <text:span text:style-name="T6">OYD</text:span></text:p>
      <text:p text:style-name="Standard"/>
      <text:p text:style-name="Standard"/>
      <text:p text:style-name="P35"/>
      <text:p text:style-name="P32"><text:span text:style-name="T2">John</text:span> <text:span text:style-name="T2">currence</text:span> executor of the last will and testament of <text:span text:style-name="T2">Andrew</text:span> <text:span text:style-name="T2">Patterson</text:span> deceased settlement </text:p>
      <text:p text:style-name="P21"/>
      <text:p text:style-name="P21"><text:span text:style-name="CAPS_20_BOLD">Moses Bigger</text:span></text:p>
      <text:p text:style-name="P21"><text:span text:style-name="CAPS_20_BOLD">Robert Patrick </text:span></text:p>
      <text:p text:style-name="P21"/>
      <text:p text:style-name="P21"><text:span text:style-name="T19">S</text:span>worn to May 1st 1819 </text:p>
      <text:p text:style-name="P10"><text:span text:style-name="T2">Benjamin Chambers</text:span>, <text:span text:style-name="T6">OYD</text:span></text:p>
      <text:p text:style-name="Standard"/>
      <text:p text:style-name="Standard"/>
      <text:p text:style-name="P10"/>
      <text:p text:style-name="P32"><text:span text:style-name="T19">Mrs.</text:span> <text:span text:style-name="T2">Elizabeth</text:span> <text:span text:style-name="T2">Patterson</text:span> surviving administratrix <text:span text:style-name="T19">of the will of </text:span><text:span text:style-name="T2">Andrew</text:span> <text:span text:style-name="T2">Patterson,</text:span> deceased, <text:span text:style-name="T19">annexed</text:span> </text:p>
      <text:p text:style-name="P21"/>
      <text:p text:style-name="P21"><text:span text:style-name="CAPS_20_BOLD">J. G. </text:span><text:span text:style-name="CAPS_20_BOLD"><text:span text:style-name="T8">Patterson</text:span></text:span><text:span text:style-name="CAPS_20_BOLD"> </text:span></text:p>
      <text:p text:style-name="P21"><text:span text:style-name="CAPS_20_BOLD">M</text:span><text:span text:style-name="CAPS_20_BOLD"><text:span text:style-name="T19">i</text:span></text:span><text:span text:style-name="CAPS_20_BOLD">les Smith </text:span></text:p>
      <text:p text:style-name="P21"><text:span text:style-name="CAPS_20_BOLD"><text:span text:style-name="T8">William</text:span></text:span><text:span text:style-name="CAPS_20_BOLD"> Turner</text:span> </text:p>
      <text:p text:style-name="P21"/>
      <text:p text:style-name="P21"><text:span text:style-name="T19">S</text:span>worn before me </text:p>
      <text:p text:style-name="P10"><text:span text:style-name="Drop_20_Caps"><text:span text:style-name="T2">Benjamin Chambers</text:span></text:span><text:span text:style-name="Drop_20_Caps">, </text:span><text:span text:style-name="Drop_20_Caps"><text:span text:style-name="T6">OYD</text:span></text:span></text:p>
      <text:p text:style-name="P48"><text:span text:style-name="Drop_20_Caps"><text:span text:style-name="T20">Received of </text:span></text:span><text:span text:style-name="CAPS_20_BOLD"><text:span text:style-name="T20">ELIZABETH</text:span></text:span><text:span text:style-name="Drop_20_Caps"><text:span text:style-name="T20"> </text:span></text:span><text:span text:style-name="CAPS_20_BOLD"><text:span text:style-name="T20">PATTERSON</text:span></text:span><text:span text:style-name="Drop_20_Caps"><text:span text:style-name="T20">, surviving administratrix with the will annexed of </text:span></text:span><text:span text:style-name="CAPS_20_BOLD"><text:span text:style-name="T20">Andrew</text:span></text:span><text:span text:style-name="Drop_20_Caps"><text:span text:style-name="T20"> </text:span></text:span><text:span text:style-name="CAPS_20_BOLD"><text:span text:style-name="T20">Patterson</text:span></text:span><text:span text:style-name="Drop_20_Caps"><text:span text:style-name="T20">, deceased, and of </text:span></text:span><text:span text:style-name="CAPS_20_BOLD"><text:span text:style-name="T20">JAMES</text:span></text:span><text:span text:style-name="Drop_20_Caps"><text:span text:style-name="T20"> </text:span></text:span><text:span text:style-name="CAPS_20_BOLD"><text:span text:style-name="T20">BIGGERS [BIGGER]</text:span></text:span><text:span text:style-name="Drop_20_Caps"><text:span text:style-name="T20"> who acted as agent for said </text:span></text:span><text:span text:style-name="CAPS_20_BOLD"><text:span text:style-name="T20">ELIZABETH</text:span></text:span><text:span text:style-name="Drop_20_Caps"><text:span text:style-name="T20"> </text:span></text:span><text:span text:style-name="CAPS_20_BOLD"><text:span text:style-name="T20">PATTERSON </text:span></text:span><text:span text:style-name="T20">in sundry settlements seventeen hundred &amp; twenty three dollars &amp; 69/100 cents &amp; also received &amp; gave my receipt for two hundred &amp; ninety six dollars &amp; 40/100 cents making in all the sum of two thousand &amp; twenty dollars and 9/100 cents in full of what is coming to me from the estate of my deceased father, </text:span><text:span text:style-name="CAPS_20_BOLD"><text:span text:style-name="T20">Andrew</text:span></text:span><text:span text:style-name="T20"> </text:span><text:span text:style-name="CAPS_20_BOLD"><text:span text:style-name="T20">Patterson</text:span></text:span><text:span text:style-name="T20"> &amp; agreeable to his last will &amp; testament.</text:span></text:p>
      <text:p text:style-name="P44"/>
      <text:p text:style-name="P45">March 23<text:span text:style-name="T18">rd</text:span>, 1837</text:p>
      <text:p text:style-name="P45"/>
      <text:p text:style-name="P45">Signed</text:p>
      <text:p text:style-name="P45"><text:span text:style-name="CAPS_20_BOLD">John</text:span> <text:span text:style-name="CAPS_20_BOLD">G</text:span>. <text:span text:style-name="CAPS_20_BOLD">Patterson</text:span></text:p>
      <text:p text:style-name="P45"/>
      <text:p text:style-name="P45">Attest</text:p>
      <text:p text:style-name="P45"><text:span text:style-name="CAPS_20_BOLD">Benjamin</text:span> <text:span text:style-name="CAPS_20_BOLD">Chambe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size-asian="10.5pt"/>
    </style:style>
    <style:style style:name="Definition" style:family="text"/>
    <style:style style:name="Drop_20_Caps" style:display-name="Drop Caps" style:family="text">
      <style:text-properties style:font-size-asian="10.5pt"/>
    </style:style>
    <style:style style:name="CAPS_20_BOLD" style:display-name="CAPS BOLD" style:family="text">
      <style:text-properties fo:text-transform="uppercase" fo:color="#000000" fo:font-weight="bold" style:font-size-asian="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3023c" officeooo:paragraph-rsid="0013023c"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2" fo:font-size="10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Probate, SC, York, <text:span text:style-name="MT1">Andrew</text:span> <text:span text:style-name="MT1">Patterson</text:span> 1816</text:p>
      </style:header>
      <style:footer>
        <text:p text:style-name="MP2">Page <text:page-number text:select-page="current">25</text:page-number><text:s/>of <text:page-count>2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5.4.6.2$Linux_X86_64 LibreOffice_project/40$Build-2</meta:generator>
    <dc:date>2018-04-08T15:27:56.495466146</dc:date>
    <dc:creator>brent </dc:creator>
    <meta:editing-duration>PT56M43S</meta:editing-duration>
    <meta:editing-cycles>14</meta:editing-cycles>
    <meta:document-statistic meta:table-count="0" meta:image-count="0" meta:object-count="0" meta:page-count="27" meta:paragraph-count="246" meta:word-count="2689" meta:character-count="15953" meta:non-whitespace-character-count="13357"/>
  </office:meta>
</office:document-meta>
</file>