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a8d9a" officeooo:paragraph-rsid="001a8d9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9f200"/>
    </style:style>
    <style:style style:name="P5" style:family="paragraph" style:parent-style-name="Standard">
      <style:text-properties officeooo:paragraph-rsid="0016dd2d"/>
    </style:style>
    <style:style style:name="P6" style:family="paragraph" style:parent-style-name="Standard">
      <style:text-properties officeooo:paragraph-rsid="0019f200"/>
    </style:style>
    <style:style style:name="P7" style:family="paragraph" style:parent-style-name="Standard">
      <style:text-properties officeooo:paragraph-rsid="001a8d9a"/>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9f200"/>
    </style:style>
    <style:style style:name="P10" style:family="paragraph" style:parent-style-name="Standard">
      <style:text-properties officeooo:paragraph-rsid="001c79f7"/>
    </style:style>
    <style:style style:name="P11" style:family="paragraph" style:parent-style-name="Standard">
      <style:text-properties officeooo:paragraph-rsid="0019f200"/>
    </style:style>
    <style:style style:name="P12" style:family="paragraph" style:parent-style-name="Standard">
      <style:text-properties officeooo:paragraph-rsid="001d2df3"/>
    </style:style>
    <style:style style:name="P13" style:family="paragraph" style:parent-style-name="Standard">
      <style:paragraph-properties fo:text-align="center" style:justify-single-word="false"/>
      <style:text-properties officeooo:paragraph-rsid="001fec1b"/>
    </style:style>
    <style:style style:name="P14" style:family="paragraph" style:parent-style-name="Standard">
      <style:paragraph-properties fo:text-align="center" style:justify-single-word="false"/>
      <style:text-properties officeooo:paragraph-rsid="002090fd"/>
    </style:style>
    <style:style style:name="P15" style:family="paragraph" style:parent-style-name="Standard">
      <style:paragraph-properties fo:text-align="center" style:justify-single-word="false"/>
      <style:text-properties officeooo:paragraph-rsid="00211933"/>
    </style:style>
    <style:style style:name="P16" style:family="paragraph" style:parent-style-name="Standard">
      <style:paragraph-properties fo:text-align="start" style:justify-single-word="false"/>
      <style:text-properties officeooo:paragraph-rsid="001fec1b"/>
    </style:style>
    <style:style style:name="P17" style:family="paragraph" style:parent-style-name="Standard">
      <style:paragraph-properties fo:text-align="start" style:justify-single-word="false"/>
      <style:text-properties officeooo:paragraph-rsid="002090fd"/>
    </style:style>
    <style:style style:name="P18" style:family="paragraph" style:parent-style-name="Standard">
      <style:paragraph-properties fo:text-align="start" style:justify-single-word="false"/>
      <style:text-properties officeooo:paragraph-rsid="00211933"/>
    </style:style>
    <style:style style:name="P19" style:family="paragraph" style:parent-style-name="Standard">
      <style:paragraph-properties fo:text-align="start" style:justify-single-word="false"/>
      <style:text-properties officeooo:paragraph-rsid="0021ce37"/>
    </style:style>
    <style:style style:name="P20" style:family="paragraph" style:parent-style-name="Standard">
      <style:paragraph-properties fo:text-align="start" style:justify-single-word="false"/>
      <style:text-properties officeooo:paragraph-rsid="0024431a"/>
    </style:style>
    <style:style style:name="P21" style:family="paragraph" style:parent-style-name="Standard">
      <style:paragraph-properties fo:text-align="center" style:justify-single-word="false"/>
      <style:text-properties officeooo:rsid="002090fd" officeooo:paragraph-rsid="002090fd"/>
    </style:style>
    <style:style style:name="P22" style:family="paragraph" style:parent-style-name="Standard">
      <style:text-properties officeooo:paragraph-rsid="002090fd"/>
    </style:style>
    <style:style style:name="P23" style:family="paragraph" style:parent-style-name="Standard">
      <style:paragraph-properties fo:text-align="start" style:justify-single-word="false"/>
      <style:text-properties officeooo:rsid="00211933" officeooo:paragraph-rsid="00211933"/>
    </style:style>
    <style:style style:name="P24" style:family="paragraph" style:parent-style-name="Standard">
      <style:paragraph-properties fo:text-align="start" style:justify-single-word="false"/>
      <style:text-properties officeooo:rsid="00211933" officeooo:paragraph-rsid="0021ce37"/>
    </style:style>
    <style:style style:name="P25" style:family="paragraph" style:parent-style-name="Standard">
      <style:paragraph-properties fo:text-align="center" style:justify-single-word="false"/>
      <style:text-properties officeooo:rsid="00211933" officeooo:paragraph-rsid="0021ce37"/>
    </style:style>
    <style:style style:name="P26" style:family="paragraph" style:parent-style-name="Standard">
      <style:paragraph-properties fo:text-align="center" style:justify-single-word="false"/>
      <style:text-properties officeooo:rsid="00211933" officeooo:paragraph-rsid="00211933"/>
    </style:style>
    <style:style style:name="P27" style:family="paragraph" style:parent-style-name="Standard">
      <style:text-properties officeooo:paragraph-rsid="0024431a"/>
    </style:style>
    <style:style style:name="P28" style:family="paragraph" style:parent-style-name="Standard">
      <style:paragraph-properties fo:break-before="page"/>
      <style:text-properties officeooo:paragraph-rsid="0019f200"/>
    </style:style>
    <style:style style:name="P29" style:family="paragraph" style:parent-style-name="Standard">
      <style:paragraph-properties fo:break-before="page"/>
      <style:text-properties officeooo:paragraph-rsid="001c79f7"/>
    </style:style>
    <style:style style:name="P30" style:family="paragraph" style:parent-style-name="Standard">
      <style:paragraph-properties fo:break-before="page"/>
      <style:text-properties officeooo:paragraph-rsid="001d2df3"/>
    </style:style>
    <style:style style:name="P31" style:family="paragraph" style:parent-style-name="Standard">
      <style:paragraph-properties fo:text-align="start" style:justify-single-word="false" fo:break-before="page"/>
      <style:text-properties officeooo:paragraph-rsid="001fec1b"/>
    </style:style>
    <style:style style:name="P32" style:family="paragraph" style:parent-style-name="Standard">
      <style:paragraph-properties fo:text-align="start" style:justify-single-word="false" fo:break-before="page"/>
      <style:text-properties officeooo:paragraph-rsid="002090fd"/>
    </style:style>
    <style:style style:name="P33" style:family="paragraph" style:parent-style-name="Standard">
      <style:paragraph-properties fo:text-align="start" style:justify-single-word="false" fo:break-before="page"/>
      <style:text-properties officeooo:paragraph-rsid="00211933"/>
    </style:style>
    <style:style style:name="P34" style:family="paragraph" style:parent-style-name="Standard">
      <style:paragraph-properties fo:break-before="page"/>
      <style:text-properties officeooo:paragraph-rsid="002090fd"/>
    </style:style>
    <style:style style:name="P35" style:family="paragraph" style:parent-style-name="Standard">
      <style:paragraph-properties fo:text-align="start" style:justify-single-word="false" fo:break-before="page"/>
      <style:text-properties officeooo:rsid="00211933" officeooo:paragraph-rsid="00211933"/>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color="#000000" style:font-name="Liberation Mono1" fo:font-size="10pt" style:font-size-asian="10.5pt"/>
    </style:style>
    <style:style style:name="T5" style:family="text">
      <style:text-properties fo:color="#000000" style:font-name="Liberation Mono1" fo:font-size="10pt" officeooo:rsid="001f789d" style:font-size-asian="10.5pt"/>
    </style:style>
    <style:style style:name="T6" style:family="text">
      <style:text-properties fo:color="#000000" style:font-name="Liberation Mono1" fo:font-size="10pt" officeooo:rsid="0023843a" style:font-size-asian="10.5pt"/>
    </style:style>
    <style:style style:name="T7" style:family="text">
      <style:text-properties fo:color="#000000" style:font-name="Liberation Mono1" fo:font-size="10pt" officeooo:rsid="0024431a" style:font-size-asian="10.5pt"/>
    </style:style>
    <style:style style:name="T8" style:family="text">
      <style:text-properties officeooo:rsid="001a8d9a"/>
    </style:style>
    <style:style style:name="T9" style:family="text">
      <style:text-properties officeooo:rsid="001b155e"/>
    </style:style>
    <style:style style:name="T10" style:family="text">
      <style:text-properties officeooo:rsid="001c79f7"/>
    </style:style>
    <style:style style:name="T11" style:family="text">
      <style:text-properties officeooo:rsid="001d2df3"/>
    </style:style>
    <style:style style:name="T12" style:family="text">
      <style:text-properties fo:text-transform="uppercase" fo:color="#000000" style:font-name="Liberation Mono"/>
    </style:style>
    <style:style style:name="T13" style:family="text">
      <style:text-properties fo:text-transform="uppercase" fo:color="#000000" style:font-name="Liberation Mono" fo:font-size="10pt" fo:font-weight="bold"/>
    </style:style>
    <style:style style:name="T14" style:family="text">
      <style:text-properties fo:text-transform="uppercase" fo:color="#000000" style:font-name="Liberation Mono" fo:font-size="10pt" fo:font-weight="bold" officeooo:rsid="001c79f7"/>
    </style:style>
    <style:style style:name="T15" style:family="text">
      <style:text-properties fo:text-transform="uppercase" fo:color="#000000" style:font-name="Liberation Mono" fo:font-size="10pt" fo:font-weight="bold" officeooo:rsid="002090fd"/>
    </style:style>
    <style:style style:name="T16" style:family="text">
      <style:text-properties fo:text-transform="uppercase" fo:color="#000000" style:font-name="Liberation Mono" fo:font-size="10pt" fo:font-weight="bold" officeooo:rsid="001fec1b"/>
    </style:style>
    <style:style style:name="T17" style:family="text">
      <style:text-properties fo:text-transform="uppercase" fo:color="#000000" style:font-name="Liberation Mono" fo:font-size="10pt" fo:font-weight="bold" officeooo:rsid="00211933"/>
    </style:style>
    <style:style style:name="T18" style:family="text">
      <style:text-properties fo:text-transform="uppercase" fo:color="#000000" style:font-name="Liberation Mono" fo:font-size="10pt" fo:font-weight="bold" style:font-weight-asian="normal" style:font-weight-complex="normal"/>
    </style:style>
    <style:style style:name="T19" style:family="text">
      <style:text-properties fo:text-transform="uppercase" fo:color="#000000" style:font-name="Liberation Mono" fo:font-size="10pt" fo:font-weight="bold" officeooo:rsid="0024431a" style:font-size-asian="10.5pt"/>
    </style:style>
    <style:style style:name="T20" style:family="text">
      <style:text-properties officeooo:rsid="001dd3da"/>
    </style:style>
    <style:style style:name="T21" style:family="text">
      <style:text-properties officeooo:rsid="001fec1b"/>
    </style:style>
    <style:style style:name="T22" style:family="text">
      <style:text-properties officeooo:rsid="002090fd"/>
    </style:style>
    <style:style style:name="T23" style:family="text">
      <style:text-properties fo:font-weight="normal" style:font-weight-asian="normal" style:font-weight-complex="normal"/>
    </style:style>
    <style:style style:name="T24" style:family="text">
      <style:text-properties fo:font-weight="normal" officeooo:rsid="002090fd" style:font-weight-asian="normal" style:font-weight-complex="normal"/>
    </style:style>
    <style:style style:name="T25" style:family="text">
      <style:text-properties style:font-weight-asian="normal" style:font-weight-complex="normal"/>
    </style:style>
    <style:style style:name="T26" style:family="text">
      <style:text-properties officeooo:rsid="00211933"/>
    </style:style>
    <style:style style:name="T27" style:family="text">
      <style:text-properties officeooo:rsid="0021ce37"/>
    </style:style>
    <style:style style:name="T28" style:family="text">
      <style:text-properties style:font-name="Liberation Mono1" fo:font-size="10pt" officeooo:rsid="0021ce37" style:font-size-asian="10.5pt"/>
    </style:style>
    <style:style style:name="T29" style:family="text">
      <style:text-properties style:font-name="Liberation Mono1" officeooo:rsid="0021ce37"/>
    </style:style>
    <style:style style:name="T30" style:family="text">
      <style:text-properties officeooo:rsid="0023843a"/>
    </style:style>
    <style:style style:name="T31" style:family="text">
      <style:text-properties officeooo:rsid="002443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WILL OF </text:span><text:span text:style-name="Drop_20_Caps"><text:span text:style-name="T13">Richard</text:span></text:span><text:span text:style-name="Drop_20_Caps"> </text:span><text:span text:style-name="Drop_20_Caps"><text:span text:style-name="T13">Adams</text:span></text:span><text:span text:style-name="Drop_20_Caps"> </text:span></text:p>
      <text:p text:style-name="P6"><text:span text:style-name="Drop_20_Caps"/></text:p>
      <text:p text:style-name="P7"><text:span text:style-name="Drop_20_Caps">in the name of God amen.</text:span></text:p>
      <text:p text:style-name="P7"><text:span text:style-name="Drop_20_Caps"/></text:p>
      <text:p text:style-name="P7"><text:span text:style-name="Drop_20_Caps"><text:span text:style-name="T8">T</text:span></text:span><text:span text:style-name="Drop_20_Caps">his twenty Eight Day of October in the year of our Lord one thousand seven hundred and eighty seven, I </text:span><text:span text:style-name="Drop_20_Caps"><text:span text:style-name="T13">Richard</text:span></text:span><text:span text:style-name="Drop_20_Caps"> </text:span><text:span text:style-name="Drop_20_Caps"><text:span text:style-name="T13">Adams</text:span></text:span><text:span text:style-name="Drop_20_Caps">, in Richland County in South Carolina, being in a </text:span></text:p>
      <text:p text:style-name="P7"><text:span text:style-name="Drop_20_Caps">weak and low condition in body but of perfect mind and memory, thanks be to God therefore, calling to mind the mortality of mans body and knowing that it 1s appointed for all men once to die, do make and ordain this my Last will and testament, that is to say:</text:span></text:p>
      <text:p text:style-name="P7"><text:span text:style-name="Drop_20_Caps"/></text:p>
      <text:p text:style-name="P10"><text:span text:style-name="CAPS">Principally and first of all</text:span><text:span text:style-name="Drop_20_Caps"> I give and recommend my </text:span><text:span text:style-name="Drop_20_Caps"><text:span text:style-name="T4">s</text:span></text:span><text:span text:style-name="Drop_20_Caps">ou</text:span><text:span text:style-name="Drop_20_Caps"><text:span text:style-name="T8">l </text:span></text:span><text:span text:style-name="Drop_20_Caps">to the hands of God who gave it to me and my body I recommend to the earth to be buried in a decent &amp; </text:span><text:span text:style-name="Drop_20_Caps"><text:span text:style-name="T9">C</text:span></text:span><text:span text:style-name="Drop_20_Caps">hristian manner at the discretion of my executors, not doubting but at the General resurrection I shall receive the same again by the mighty power of God.</text:span></text:p>
      <text:p text:style-name="P10"><text:span text:style-name="Drop_20_Caps"/></text:p>
      <text:p text:style-name="P10"><text:span text:style-name="CAPS"><text:span text:style-name="T10">A</text:span></text:span><text:span text:style-name="CAPS">nd</text:span><text:span text:style-name="Drop_20_Caps"> </text:span><text:span text:style-name="CAPS">as</text:span><text:span text:style-name="Drop_20_Caps"> </text:span><text:span text:style-name="CAPS">touching</text:span><text:span text:style-name="Drop_20_Caps"> such worldly estate wherewith it hath pleased God to bless me in this </text:span><text:span text:style-name="Drop_20_Caps"><text:span text:style-name="T10">l</text:span></text:span><text:span text:style-name="Drop_20_Caps">ife I give demise and dispose of the same in the following manner:</text:span></text:p>
      <text:p text:style-name="P6"><text:span text:style-name="Drop_20_Caps"/></text:p>
      <text:p text:style-name="P6"><text:span text:style-name="CAPS">First</text:span><text:span text:style-name="Drop_20_Caps"> after all my </text:span><text:span text:style-name="Drop_20_Caps"><text:span text:style-name="T10">l</text:span></text:span><text:span text:style-name="Drop_20_Caps">awful debts are paid I do give and bequeath unto </text:span><text:span text:style-name="CAPS_20_BOLD">Annes</text:span><text:span text:style-name="Drop_20_Caps"> </text:span><text:span text:style-name="CAPS_20_BOLD">Gregory</text:span><text:span text:style-name="Drop_20_Caps"> one shilling sterling.</text:span></text:p>
      <text:p text:style-name="P6"><text:span text:style-name="Drop_20_Caps"/></text:p>
      <text:p text:style-name="P6"><text:span text:style-name="CAPS">And</text:span><text:span text:style-name="Drop_20_Caps"> </text:span><text:span text:style-name="CAPS">likewise</text:span><text:span text:style-name="Drop_20_Caps"> I give </text:span><text:span text:style-name="CAPS_20_BOLD"><text:span text:style-name="T13">John</text:span></text:span><text:span text:style-name="Drop_20_Caps"> </text:span><text:span text:style-name="CAPS_20_BOLD"><text:span text:style-name="T13">Carroll</text:span></text:span><text:span text:style-name="Drop_20_Caps"> </text:span><text:span text:style-name="Drop_20_Caps"><text:span text:style-name="T13">Adams</text:span></text:span><text:span text:style-name="Drop_20_Caps"> and </text:span><text:span text:style-name="Drop_20_Caps"><text:span text:style-name="T13">Richard</text:span></text:span><text:span text:style-name="Drop_20_Caps"> </text:span><text:span text:style-name="Drop_20_Caps"><text:span text:style-name="T13">Adams</text:span></text:span><text:span text:style-name="Drop_20_Caps"> </text:span><text:span text:style-name="Drop_20_Caps"><text:span text:style-name="T10">a</text:span></text:span><text:span text:style-name="Drop_20_Caps"> tract of three hundred and twenty acres of land in </text:span><text:span text:style-name="Drop_20_Caps"><text:span text:style-name="T10">B</text:span></text:span><text:span text:style-name="Drop_20_Caps">lewford </text:span><text:span text:style-name="Drop_20_Caps"><text:span text:style-name="T10">[Beaufort]</text:span></text:span><text:span text:style-name="Drop_20_Caps"> </text:span><text:span text:style-name="Drop_20_Caps"><text:span text:style-name="T10">C</text:span></text:span><text:span text:style-name="Drop_20_Caps">ounty in North Carolina.</text:span></text:p>
      <text:p text:style-name="P6"><text:span text:style-name="Drop_20_Caps"/></text:p>
      <text:p text:style-name="P10"><text:span text:style-name="CAPS">And</text:span><text:span text:style-name="Drop_20_Caps"> </text:span><text:span text:style-name="CAPS">likewise</text:span><text:span text:style-name="Drop_20_Caps"> I give unto </text:span><text:span text:style-name="Drop_20_Caps"><text:span text:style-name="T13">William</text:span></text:span><text:span text:style-name="Drop_20_Caps"> </text:span><text:span text:style-name="Drop_20_Caps"><text:span text:style-name="T10">[</text:span></text:span><text:span text:style-name="Drop_20_Caps"><text:span text:style-name="T14">Adams</text:span></text:span><text:span text:style-name="Drop_20_Caps"><text:span text:style-name="T10">] </text:span></text:span><text:span text:style-name="Drop_20_Caps">and </text:span><text:span text:style-name="CAPS_20_BOLD">James</text:span><text:span text:style-name="Drop_20_Caps"> </text:span><text:span text:style-name="Drop_20_Caps"><text:span text:style-name="T13">Adams</text:span></text:span><text:span text:style-name="Drop_20_Caps"> the half of this tract of land I now live on I mean the half that lay</text:span><text:span text:style-name="Drop_20_Caps"><text:span text:style-name="T10">s</text:span></text:span><text:span text:style-name="Drop_20_Caps"> on the </text:span><text:span text:style-name="Drop_20_Caps"><text:span text:style-name="T10">N</text:span></text:span><text:span text:style-name="Drop_20_Caps">orth </text:span><text:span text:style-name="Drop_20_Caps"><text:span text:style-name="T10">W</text:span></text:span><text:span text:style-name="Drop_20_Caps">est sid</text:span><text:span text:style-name="Drop_20_Caps"><text:span text:style-name="T10">e</text:span></text:span><text:span text:style-name="Drop_20_Caps"> of the dry bran</text:span><text:span text:style-name="Drop_20_Caps"><text:span text:style-name="T10">c</text:span></text:span><text:span text:style-name="Drop_20_Caps">h. </text:span></text:p>
      <text:p text:style-name="P6"><text:span text:style-name="Drop_20_Caps"/></text:p>
      <text:p text:style-name="P10"><text:span text:style-name="CAPS">and</text:span><text:span text:style-name="Drop_20_Caps"> </text:span><text:span text:style-name="CAPS">likewise</text:span><text:span text:style-name="Drop_20_Caps"> I give the other half that </text:span><text:span text:style-name="Drop_20_Caps"><text:span text:style-name="T5">I</text:span></text:span><text:span text:style-name="Drop_20_Caps"> now live on to </text:span><text:span text:style-name="Drop_20_Caps"><text:span text:style-name="T13">Abraham</text:span></text:span><text:span text:style-name="Drop_20_Caps"> </text:span><text:span text:style-name="Drop_20_Caps"><text:span text:style-name="T14">Adams</text:span></text:span><text:span text:style-name="Drop_20_Caps"> together with fourteen acres in the river swamp.</text:span></text:p>
      <text:p text:style-name="P10"><text:span text:style-name="Drop_20_Caps"/></text:p>
      <text:p text:style-name="P10"><text:span text:style-name="CAPS">and</text:span><text:span text:style-name="Drop_20_Caps"> </text:span><text:span text:style-name="CAPS">all</text:span><text:span text:style-name="Drop_20_Caps"> the remaining part of my estate I give unto my beloved wife </text:span><text:span text:style-name="Drop_20_Caps"><text:span text:style-name="T21">[</text:span></text:span><text:span text:style-name="CAPS_20_BOLD"><text:span text:style-name="T16">Mary</text:span></text:span><text:span text:style-name="Drop_20_Caps"><text:span text:style-name="T21"> </text:span></text:span><text:span text:style-name="CAPS_20_BOLD"><text:span text:style-name="T16">Carroll</text:span></text:span><text:span text:style-name="Drop_20_Caps"><text:span text:style-name="T21"> </text:span></text:span><text:span text:style-name="CAPS_20_BOLD"><text:span text:style-name="T16">Adams</text:span></text:span><text:span text:style-name="Drop_20_Caps"><text:span text:style-name="T21">]</text:span></text:span><text:span text:style-name="Drop_20_Caps"> during her widowhood and if she should marry, </text:span><text:span text:style-name="Drop_20_Caps"><text:span text:style-name="T13">Abraham</text:span></text:span><text:span text:style-name="Drop_20_Caps"> </text:span><text:span text:style-name="Drop_20_Caps"><text:span text:style-name="T13">Adams</text:span></text:span><text:span text:style-name="Drop_20_Caps"> is to have one half of it and at her death it is all to be left to </text:span><text:span text:style-name="Drop_20_Caps"><text:span text:style-name="T13">Abraham</text:span></text:span><text:span text:style-name="Drop_20_Caps"> </text:span><text:span text:style-name="Drop_20_Caps"><text:span text:style-name="T13">Adams</text:span></text:span><text:span text:style-name="Drop_20_Caps">.</text:span></text:p>
      <text:p text:style-name="P6"><text:span text:style-name="Drop_20_Caps"/></text:p>
      <text:p text:style-name="P10"><text:span text:style-name="CAPS">and</text:span><text:span text:style-name="Drop_20_Caps"> as for my </text:span><text:span text:style-name="Drop_20_Caps"><text:span text:style-name="T4">e</text:span></text:span><text:span text:style-name="Drop_20_Caps">xecut</text:span><text:span text:style-name="Drop_20_Caps"><text:span text:style-name="T20">ors I a</text:span></text:span><text:span text:style-name="Drop_20_Caps">ppoint my beloved wife and </text:span><text:span text:style-name="Drop_20_Caps"><text:span text:style-name="T13">Abraham</text:span></text:span><text:span text:style-name="Drop_20_Caps"> </text:span><text:span text:style-name="Drop_20_Caps"><text:span text:style-name="T13">Adams</text:span></text:span><text:span text:style-name="Drop_20_Caps">.</text:span></text:p>
      <text:p text:style-name="P10"><text:span text:style-name="Drop_20_Caps"/></text:p>
      <text:p text:style-name="P10"><text:span text:style-name="Drop_20_Caps">As witness my hand and seal </text:span></text:p>
      <text:p text:style-name="P10"><text:span text:style-name="Drop_20_Caps"/></text:p>
      <text:p text:style-name="P10"><text:span text:style-name="Drop_20_Caps"><text:span text:style-name="T13">Richard</text:span></text:span><text:span text:style-name="Drop_20_Caps"> </text:span><text:span text:style-name="Drop_20_Caps"><text:span text:style-name="T13">Adams</text:span></text:span><text:span text:style-name="Drop_20_Caps"> {seal, </text:span><text:span text:style-name="Drop_20_Caps"><text:span text:style-name="T10">his x mark</text:span></text:span><text:span text:style-name="Drop_20_Caps">}</text:span></text:p>
      <text:p text:style-name="P6"><text:span text:style-name="Drop_20_Caps"/></text:p>
      <text:p text:style-name="P10"><text:span text:style-name="Drop_20_Caps">In presence of </text:span></text:p>
      <text:p text:style-name="P10"><text:span text:style-name="Drop_20_Caps"/></text:p>
      <text:p text:style-name="P10"><text:span text:style-name="Drop_20_Caps"><text:span text:style-name="T14">William</text:span></text:span><text:span text:style-name="Drop_20_Caps"><text:span text:style-name="T10"> </text:span></text:span><text:span text:style-name="Drop_20_Caps"><text:span text:style-name="T14">Scott</text:span></text:span></text:p>
      <text:p text:style-name="P10"><text:span text:style-name="Drop_20_Caps"><text:span text:style-name="T14">Ephraim</text:span></text:span><text:span text:style-name="Drop_20_Caps"><text:span text:style-name="T10"> </text:span></text:span><text:span text:style-name="Drop_20_Caps"><text:span text:style-name="T14">Adams</text:span></text:span></text:p>
      <text:p text:style-name="P10"><text:span text:style-name="Drop_20_Caps"><text:span text:style-name="T14">Sarah</text:span></text:span><text:span text:style-name="Drop_20_Caps"><text:span text:style-name="T10"> </text:span></text:span><text:span text:style-name="Drop_20_Caps"><text:span text:style-name="T14">Weston</text:span></text:span><text:span text:style-name="Drop_20_Caps"><text:span text:style-name="T10"> {her x mark}</text:span></text:span></text:p>
      <text:p text:style-name="P10"><text:span text:style-name="Drop_20_Caps"/></text:p>
      <text:p text:style-name="P6"><text:span text:style-name="Drop_20_Caps"/></text:p>
      <text:p text:style-name="P29"><text:span text:style-name="Drop_20_Caps">South Carolina </text:span></text:p>
      <text:p text:style-name="P10"><text:span text:style-name="Drop_20_Caps">Richland County </text:span></text:p>
      <text:p text:style-name="P10"><text:span text:style-name="Drop_20_Caps"/></text:p>
      <text:p text:style-name="P10"><text:span text:style-name="Drop_20_Caps">At a County Court held for the County aforesaid on the 19th day of February 1788 the last will and testament of </text:span><text:span text:style-name="Drop_20_Caps"><text:span text:style-name="T13">Richard</text:span></text:span><text:span text:style-name="Drop_20_Caps"> </text:span><text:span text:style-name="Drop_20_Caps"><text:span text:style-name="T13">Adams</text:span></text:span><text:span text:style-name="Drop_20_Caps"> deceased was duly proved in open court by the oath of </text:span><text:span text:style-name="Drop_20_Caps"><text:span text:style-name="T13">Sarah</text:span></text:span><text:span text:style-name="Drop_20_Caps"> </text:span><text:span text:style-name="Drop_20_Caps"><text:span text:style-name="T13">Weston</text:span></text:span><text:span text:style-name="Drop_20_Caps"> and </text:span><text:span text:style-name="Drop_20_Caps"><text:span text:style-name="T13">Ephraim</text:span></text:span><text:span text:style-name="Drop_20_Caps"> </text:span><text:span text:style-name="Drop_20_Caps"><text:span text:style-name="T14">Adams</text:span></text:span><text:span text:style-name="Drop_20_Caps"> </text:span><text:span text:style-name="Drop_20_Caps"><text:span text:style-name="T10">w</text:span></text:span><text:span text:style-name="Drop_20_Caps">itness </text:span><text:span text:style-name="Drop_20_Caps"><text:span text:style-name="T13">Philip</text:span></text:span><text:span text:style-name="Drop_20_Caps"> </text:span><text:span text:style-name="Drop_20_Caps"><text:span text:style-name="T13">Pearson</text:span></text:span><text:span text:style-name="Drop_20_Caps"> clerk of the said court the day and year above written.</text:span></text:p>
      <text:p text:style-name="P10"><text:span text:style-name="Drop_20_Caps"/></text:p>
      <text:p text:style-name="P10"><text:span text:style-name="Drop_20_Caps"><text:span text:style-name="T13">Philip</text:span></text:span><text:span text:style-name="Drop_20_Caps"> </text:span><text:span text:style-name="Drop_20_Caps"><text:span text:style-name="T13">Pearson</text:span></text:span><text:span text:style-name="Drop_20_Caps">, </text:span><text:span text:style-name="Drop_20_Caps"><text:span text:style-name="T10">CC</text:span></text:span></text:p>
      <text:p text:style-name="P10"><text:span text:style-name="Drop_20_Caps"/></text:p>
      <text:p text:style-name="P12"><text:span text:style-name="Drop_20_Caps"><text:span text:style-name="T10">R</text:span></text:span><text:span text:style-name="Drop_20_Caps">ecorded in Book </text:span><text:span text:style-name="Drop_20_Caps"><text:span text:style-name="T10">B</text:span></text:span><text:span text:style-name="Drop_20_Caps"> </text:span><text:span text:style-name="Drop_20_Caps"><text:span text:style-name="T10">Folio</text:span></text:span><text:span text:style-name="Drop_20_Caps"> 19 the 2lst day of February 1788</text:span></text:p>
      <text:p text:style-name="P12"><text:span text:style-name="Drop_20_Caps"/></text:p>
      <text:p text:style-name="P12"><text:span text:style-name="Drop_20_Caps"><text:span text:style-name="T13">Philip</text:span></text:span><text:span text:style-name="Drop_20_Caps"><text:span text:style-name="T11"> </text:span></text:span><text:span text:style-name="Drop_20_Caps"><text:span text:style-name="T13">Pearson</text:span></text:span><text:span text:style-name="Drop_20_Caps">, CC</text:span></text:p>
      <text:p text:style-name="P12"><text:span text:style-name="Drop_20_Caps"/></text:p>
      <text:p text:style-name="P12"><text:span text:style-name="Drop_20_Caps">Recorded in Will Book B, Page 19</text:span></text:p>
      <text:p text:style-name="P12"><text:span text:style-name="Drop_20_Caps">Box 1 package 7.<text:line-break/></text:span></text:p>
      <text:p text:style-name="P34"><text:span text:style-name="Drop_20_Caps"/></text:p>
      <text:p text:style-name="P22"><text:span text:style-name="Drop_20_Caps"/></text:p>
      <text:p text:style-name="P22"><text:span text:style-name="Drop_20_Caps"/></text:p>
      <text:p text:style-name="P22"><text:span text:style-name="Drop_20_Caps"/></text:p>
      <text:p text:style-name="P14"><text:span text:style-name="Drop_20_Caps"/></text:p>
      <text:p text:style-name="P14"><text:span text:style-name="Drop_20_Caps"><text:span text:style-name="T22">The appraisement of</text:span></text:span></text:p>
      <text:p text:style-name="P14"><text:span text:style-name="Drop_20_Caps"/></text:p>
      <text:p text:style-name="P14"><text:span text:style-name="Drop_20_Caps"><text:span text:style-name="T22">the estate of </text:span></text:span><text:span text:style-name="CAPS_20_BOLD"><text:span text:style-name="T15">Richard</text:span></text:span><text:span text:style-name="Drop_20_Caps"><text:span text:style-name="T22"> </text:span></text:span><text:span text:style-name="CAPS_20_BOLD"><text:span text:style-name="T15">Adams</text:span></text:span></text:p>
      <text:p text:style-name="P14"><text:span text:style-name="Drop_20_Caps"/></text:p>
      <text:p text:style-name="P14"><text:span text:style-name="Drop_20_Caps"><text:span text:style-name="T22">deceased</text:span></text:span></text:p>
      <text:p text:style-name="P14"><text:span text:style-name="Drop_20_Caps"/></text:p>
      <text:p text:style-name="P15"><text:span text:style-name="Drop_20_Caps"><text:span text:style-name="T26">returned 15th May 1788</text:span></text:span></text:p>
      <text:p text:style-name="P15"><text:span text:style-name="Drop_20_Caps"/></text:p>
      <text:p text:style-name="P15"><text:span text:style-name="Drop_20_Caps"><text:span text:style-name="T26">Recorded in Book B</text:span></text:span></text:p>
      <text:p text:style-name="P15"><text:span text:style-name="Drop_20_Caps"/></text:p>
      <text:p text:style-name="P15"><text:span text:style-name="Drop_20_Caps"><text:span text:style-name="T26">Folio 34 the 22nd July, 1788</text:span></text:span></text:p>
      <text:p text:style-name="P15"><text:span text:style-name="Drop_20_Caps"/></text:p>
      <text:p text:style-name="P15"><text:span text:style-name="CAPS_20_BOLD"><text:span text:style-name="T26">Phil</text:span></text:span><text:span text:style-name="Drop_20_Caps"><text:span text:style-name="T26">. </text:span></text:span><text:span text:style-name="CAPS_20_BOLD"><text:span text:style-name="T17">Pearson</text:span></text:span><text:span text:style-name="Drop_20_Caps"><text:span text:style-name="T26">, CC</text:span></text:span></text:p>
      <text:p text:style-name="P33"><text:span text:style-name="Drop_20_Caps"><text:span text:style-name="T26">We being duly qualified has made due bill of appraisement of the estate of </text:span></text:span><text:span text:style-name="CAPS_20_BOLD"><text:span text:style-name="T17">Richard</text:span></text:span><text:span text:style-name="Drop_20_Caps"><text:span text:style-name="T26"> </text:span></text:span><text:span text:style-name="CAPS_20_BOLD"><text:span text:style-name="T17">Adams</text:span></text:span><text:span text:style-name="Drop_20_Caps"><text:span text:style-name="T26"> of Richland County, deceased.</text:span></text:span></text:p>
      <text:p text:style-name="P18"><text:span text:style-name="Drop_20_Caps"/></text:p>
      <text:p text:style-name="P18"><text:span text:style-name="Drop_20_Caps"><text:span text:style-name="T26">[INVENTORY LIST]</text:span></text:span></text:p>
      <text:p text:style-name="P18"><text:span text:style-name="Drop_20_Caps"/></text:p>
      <text:p text:style-name="P18"><text:span text:style-name="Drop_20_Caps"><text:span text:style-name="T26">Certified by:</text:span></text:span></text:p>
      <text:p text:style-name="P18"><text:span text:style-name="Drop_20_Caps"/></text:p>
      <text:p text:style-name="P18"><text:span text:style-name="CAPS_20_BOLD"><text:span text:style-name="T26">Jonathan </text:span></text:span><text:span text:style-name="CAPS_20_BOLD"><text:span text:style-name="T17">Clayton</text:span></text:span></text:p>
      <text:p text:style-name="P18"><text:span text:style-name="CAPS_20_BOLD"><text:span text:style-name="T17">Jacob</text:span></text:span><text:span text:style-name="CAPS_20_BOLD"><text:span text:style-name="T26"> </text:span></text:span><text:span text:style-name="CAPS_20_BOLD"><text:span text:style-name="T17">Carroll</text:span></text:span></text:p>
      <text:p text:style-name="P18"><text:span text:style-name="CAPS_20_BOLD"><text:span text:style-name="T17">Joel</text:span></text:span><text:span text:style-name="CAPS_20_BOLD"><text:span text:style-name="T26"> </text:span></text:span><text:span text:style-name="CAPS_20_BOLD"><text:span text:style-name="T17">Adams</text:span></text:span></text:p>
      <text:p text:style-name="P18"/>
      <text:p text:style-name="P23">This sixth day of May 1788</text:p>
      <text:p text:style-name="P35"/>
      <text:p text:style-name="P23"/>
      <text:p text:style-name="P23"/>
      <text:p text:style-name="P23"/>
      <text:p text:style-name="P23"/>
      <text:p text:style-name="P25">Letters testamentary</text:p>
      <text:p text:style-name="P35">South Carolina</text:p>
      <text:p text:style-name="P23">Richland County</text:p>
      <text:p text:style-name="P23"/>
      <text:p text:style-name="P23">By The Honorable the justices of the county court of Richland.</text:p>
      <text:p text:style-name="P23"/>
      <text:p text:style-name="P23">To All To whom these presents shall come, greeting.</text:p>
      <text:p text:style-name="P23"/>
      <text:p text:style-name="P23">Know ye that on the 19th day of February in the year of Our Lord 1788 the last will and testament of <text:span text:style-name="T13">Richard</text:span> <text:span text:style-name="T13">Adams</text:span>, late of this County, planter, deceased, was proved in open court and approved and allowed of the four and by the said Court and the administration of all and singular the goods and chattels rights and credits of the deceased within the state was there upon granted and committed by the said court on to <text:span text:style-name="T13">Mary</text:span> <text:span text:style-name="T13">Adams</text:span>, executrix, and <text:span text:style-name="T13">Abraham</text:span> <text:span text:style-name="T13">Adams</text:span> named executor in the said will, they being first duly sworn well and Faithfully to administer and make a full and perfect inventory of all and singular the said goods and chattels and to exhibit the same inventory into the clerk's office for the county of four said in order to be recorded on or before the 19th day of May next and to render a just and true account calculation and Reckoning there of when the<text:span text:style-name="T30">r</text:span>eunto required.</text:p>
      <text:p text:style-name="P23"/>
      <text:p text:style-name="P23">Witness <text:span text:style-name="T13">Philip</text:span> <text:span text:style-name="T13">Pearson</text:span>, Clerk of the Court, this 21st day of February and no Dome and I-17 and 88th and 12th year of American independence.</text:p>
      <text:p text:style-name="P23"/>
      <text:p text:style-name="P23"><text:span text:style-name="T13">Philip</text:span> <text:span text:style-name="T13">Pearson</text:span> CC</text:p>
      <text:p text:style-name="P23"/>
      <text:p text:style-name="P23"/>
      <text:p text:style-name="P23">Richland County</text:p>
      <text:p text:style-name="P23">Clerk's Office</text:p>
      <text:p text:style-name="P23"/>
      <text:p text:style-name="P23">Recorded in book be page the 21st on the 21st day of February and no Dome and I 1788.</text:p>
      <text:p text:style-name="P23"/>
      <text:p text:style-name="P23"><text:span text:style-name="T13">Philip</text:span> <text:span text:style-name="T13">Pearson</text:span>, CC</text:p>
      <text:p text:style-name="P23"/>
      <text:p text:style-name="P23"/>
      <text:p text:style-name="P23"/>
      <text:p text:style-name="P35"/>
      <text:p text:style-name="P23"/>
      <text:p text:style-name="P23"/>
      <text:p text:style-name="P23"/>
      <text:p text:style-name="P23"/>
      <text:p text:style-name="P26">Will of</text:p>
      <text:p text:style-name="P26"/>
      <text:p text:style-name="P26"><text:span text:style-name="T13">Richard</text:span> <text:span text:style-name="T13">Adams</text:span></text:p>
      <text:p text:style-name="P23"/>
      <text:p text:style-name="P35"/>
      <text:p text:style-name="P23"/>
      <text:p text:style-name="P23"/>
      <text:p text:style-name="P23"/>
      <text:p text:style-name="P23"/>
      <text:p text:style-name="P25">Warrant of appraisement </text:p>
      <text:p text:style-name="P25"/>
      <text:p text:style-name="P25">of the estate of <text:span text:style-name="T13">Richard</text:span> <text:span text:style-name="T13">Adams</text:span></text:p>
      <text:p text:style-name="P26"/>
      <text:p text:style-name="P26"><text:span text:style-name="T29">£</text:span>1.19.<text:span text:style-name="T27">10</text:span></text:p>
      <text:p text:style-name="P26"/>
      <text:p text:style-name="P26">Recorded in book be folio 21 and 22</text:p>
      <text:p text:style-name="P26"/>
      <text:p text:style-name="P26"><text:span text:style-name="T13">Philip</text:span> <text:span text:style-name="T13">Pearson</text:span>, CC</text:p>
      <text:p text:style-name="P35">South Carolina</text:p>
      <text:p text:style-name="P23">Richland County</text:p>
      <text:p text:style-name="P23"/>
      <text:p text:style-name="P23">By The Honorable the justices of the county court of Richland.</text:p>
      <text:p text:style-name="P23"/>
      <text:p text:style-name="P20"><text:span text:style-name="T26">These are to authorize and </text:span><text:span text:style-name="T28">e</text:span><text:span text:style-name="T26">mpower you or any three or four of you whose names are here onto written to repair to all such parts and places within the state as you shall be directed unto by </text:span><text:span text:style-name="T17">Mary</text:span><text:span text:style-name="T26"> </text:span><text:span text:style-name="T17">Adams</text:span><text:span text:style-name="T26">, executrix, and </text:span><text:span text:style-name="T17">Abraham</text:span><text:span text:style-name="T26"> </text:span><text:span text:style-name="T17">Adams</text:span><text:span text:style-name="T26">, executor of the last will and testament of </text:span><text:span text:style-name="T17">Richard</text:span><text:span text:style-name="T26"> </text:span><text:span text:style-name="T17">Adams</text:span><text:span text:style-name="T26">, late of the county of for said, planter, deceased, wheresoever any of the goods and chattels of the set deceased are were to remain within the set parts and places and which shall be shown on to you by the said </text:span><text:span text:style-name="T17">Mary</text:span><text:span text:style-name="T26"> </text:span><text:span text:style-name="T17">Adams</text:span><text:span text:style-name="T26">, executrix, and </text:span><text:span text:style-name="T17">Abraham</text:span><text:span text:style-name="T26"> </text:span><text:span text:style-name="T17">Adams</text:span><text:span text:style-name="T26">, executor, and there to view and appraise all and every the said goods and chattels and being first sworn on the holy evangelists of almighty God to make a true and perfect inventory and appraisement thereof and to cause the same to be returned under your hands or any three or four of you unto the said </text:span><text:span text:style-name="T17">Mary</text:span><text:span text:style-name="T26"> </text:span><text:span text:style-name="T17">Adams</text:span><text:span text:style-name="T26">, executrix, and </text:span><text:span text:style-name="T17">Abraham</text:span><text:span text:style-name="T26"> </text:span><text:span text:style-name="T17">Adams</text:span><text:span text:style-name="T26">, executor, on or before the 19th day of May next ensuing.</text:span></text:p>
      <text:p text:style-name="P23"/>
      <text:p text:style-name="P23">Dated at office the 21st day of February Anno Domini 1788 and the 12th year of American independence</text:p>
      <text:p text:style-name="P23"/>
      <text:p text:style-name="P23"><text:span text:style-name="T13">Philip</text:span> <text:span text:style-name="T13">Pearson</text:span>, CC</text:p>
      <text:p text:style-name="P23"/>
      <text:p text:style-name="P23">Messrs:</text:p>
      <text:p text:style-name="P23"/>
      <text:p text:style-name="P23"><text:span text:style-name="T13">John</text:span> <text:span text:style-name="T13">Clayton</text:span></text:p>
      <text:p text:style-name="P23"><text:span text:style-name="T13">William</text:span> <text:span text:style-name="T13">Weston</text:span></text:p>
      <text:p text:style-name="P24"><text:span text:style-name="T13">Jacob</text:span> <text:span text:style-name="T13">Carroll</text:span> </text:p>
      <text:p text:style-name="P24"><text:span text:style-name="T13">John</text:span> <text:span text:style-name="T13">Bryson</text:span></text:p>
      <text:p text:style-name="P23"><text:span text:style-name="T13">Joel</text:span> <text:span text:style-name="T13">Adams</text:span></text:p>
      <text:p text:style-name="P23"/>
      <text:p text:style-name="P19"><text:span text:style-name="T26">Memorandum this 6th day of May 1788</text:span></text:p>
      <text:p text:style-name="P19"/>
      <text:p text:style-name="P19"><text:span text:style-name="T27">P</text:span><text:span text:style-name="T26">ersonally appeared before me </text:span><text:span text:style-name="T17">William</text:span><text:span text:style-name="T26"> </text:span><text:span text:style-name="T17">Meyer</text:span><text:span text:style-name="T26"> one of the justices assigned to keep the peace in Richland County </text:span><text:span text:style-name="T17">John</text:span><text:span text:style-name="T26"> </text:span><text:span text:style-name="T17">Clayton</text:span><text:span text:style-name="T26"> and </text:span><text:span text:style-name="T17">Jacob</text:span><text:span text:style-name="T26"> </text:span><text:span text:style-name="T17">Carroll</text:span><text:span text:style-name="T26"> and </text:span><text:span text:style-name="T17">Joel</text:span><text:span text:style-name="T26"> </text:span><text:span text:style-name="T17">Adams</text:span><text:span text:style-name="T26"> being three of the appraisers appointed to appraise the goods and chattels of </text:span><text:span text:style-name="T17">Richard</text:span><text:span text:style-name="T26"> </text:span><text:span text:style-name="T17">Adams</text:span><text:span text:style-name="T26"> late of the said County, deceased, who being duly sworn made oath that they would make a just and true appraisement of all and singular the goods and chattels (ready money only excepted) <text:s/>of the said </text:span><text:span text:style-name="T17">Richard</text:span><text:span text:style-name="T26"> </text:span><text:span text:style-name="T17">Adams</text:span><text:span text:style-name="T26">, deceased, as sh</text:span><text:span text:style-name="T28">a</text:span><text:span text:style-name="T26">ll be produced by </text:span><text:span text:style-name="T17">Mary</text:span><text:span text:style-name="T26"> </text:span><text:span text:style-name="T17">Adams</text:span><text:span text:style-name="T26">, executrix, and </text:span><text:span text:style-name="T17">Abraham</text:span><text:span text:style-name="T26"> </text:span><text:span text:style-name="T17">Adams</text:span><text:span text:style-name="T26">, executor, of the estate of the said </text:span><text:span text:style-name="T17">Richard</text:span><text:span text:style-name="T26"> </text:span><text:span text:style-name="T17">Adams</text:span><text:span text:style-name="T26">, deceased, and that they would return the same certified under their hands under the said </text:span><text:span text:style-name="T17">Mary</text:span><text:span text:style-name="T26"> </text:span><text:span text:style-name="T17">Adams</text:span><text:span text:style-name="T26">, executrix, and </text:span><text:span text:style-name="T17">Abraham</text:span><text:span text:style-name="T26"> </text:span><text:span text:style-name="T17">Adams</text:span><text:span text:style-name="T26">, executor, within the time prescribed by law.</text:span></text:p>
      <text:p text:style-name="P23"/>
      <text:p text:style-name="P23">Sworn the day in your above written before me</text:p>
      <text:p text:style-name="P23"/>
      <text:p text:style-name="P23"><text:span text:style-name="T13">William</text:span> <text:span text:style-name="T13">Meyer</text:span>, JP</text:p>
      <text:p text:style-name="P30"><text:span text:style-name="Drop_20_Caps"/></text:p>
      <text:p text:style-name="P12"><text:span text:style-name="Drop_20_Caps"/></text:p>
      <text:p text:style-name="P12"><text:span text:style-name="Drop_20_Caps"/></text:p>
      <text:p text:style-name="P12"><text:span text:style-name="Drop_20_Caps"/></text:p>
      <text:p text:style-name="P12"><text:span text:style-name="Drop_20_Caps"/></text:p>
      <text:p text:style-name="P13"><text:span text:style-name="CAPS_20_BOLD"><text:span text:style-name="T16">Richard</text:span></text:span><text:span text:style-name="CAPS_20_BOLD"><text:span text:style-name="T21"> </text:span></text:span><text:span text:style-name="CAPS_20_BOLD"><text:span text:style-name="T16">Adams</text:span></text:span></text:p>
      <text:p text:style-name="P13"><text:span text:style-name="Drop_20_Caps"/></text:p>
      <text:p text:style-name="P13"><text:span text:style-name="Drop_20_Caps"><text:span text:style-name="T21">Sales</text:span></text:span></text:p>
      <text:p text:style-name="P13"><text:span text:style-name="Drop_20_Caps"/></text:p>
      <text:p text:style-name="P13"><text:span text:style-name="Drop_20_Caps"><text:span text:style-name="T21">Recorded Book E</text:span></text:span></text:p>
      <text:p text:style-name="P13"><text:span text:style-name="Drop_20_Caps"/></text:p>
      <text:p text:style-name="P13"><text:span text:style-name="Drop_20_Caps"><text:span text:style-name="T21">Folio 134 &amp; 135</text:span></text:span></text:p>
      <text:p text:style-name="P31"><text:span text:style-name="Drop_20_Caps"><text:span text:style-name="T21">Return of the sale of the personal estate of </text:span></text:span><text:span text:style-name="Drop_20_Caps"><text:span text:style-name="T16">Richard</text:span></text:span><text:span text:style-name="Drop_20_Caps"><text:span text:style-name="T21"> </text:span></text:span><text:span text:style-name="Drop_20_Caps"><text:span text:style-name="T16">Adams</text:span></text:span><text:span text:style-name="Drop_20_Caps"><text:span text:style-name="T21">, deceased; sold at public outcry on the 19th December 1807 at six months credit.</text:span></text:span></text:p>
      <text:p text:style-name="P16"><text:span text:style-name="Drop_20_Caps"/></text:p>
      <text:p text:style-name="P17"><text:span text:style-name="CAPS_20_BOLD"><text:span text:style-name="T22">JANE </text:span></text:span><text:span text:style-name="CAPS_20_BOLD"><text:span text:style-name="T15">Adams</text:span></text:span><text:span text:style-name="CAPS_20_BOLD"><text:span text:style-name="T22"> <text:s/></text:span></text:span></text:p>
      <text:p text:style-name="P17"><text:span text:style-name="CAPS_20_BOLD"><text:span text:style-name="T22">Henry </text:span></text:span><text:span text:style-name="CAPS_20_BOLD"><text:span text:style-name="T15">Bryson</text:span></text:span></text:p>
      <text:p text:style-name="P17"><text:span text:style-name="CAPS_20_BOLD"><text:span text:style-name="T15">John</text:span></text:span><text:span text:style-name="CAPS_20_BOLD"><text:span text:style-name="T22"> </text:span></text:span><text:span text:style-name="CAPS_20_BOLD"><text:span text:style-name="T15">Bryson</text:span></text:span></text:p>
      <text:p text:style-name="P17"><text:span text:style-name="CAPS_20_BOLD"><text:span text:style-name="T15">John</text:span></text:span><text:span text:style-name="CAPS_20_BOLD"><text:span text:style-name="T22"> C. </text:span></text:span><text:span text:style-name="CAPS_20_BOLD"><text:span text:style-name="T15">Adams</text:span></text:span></text:p>
      <text:p text:style-name="P17"><text:span text:style-name="CAPS_20_BOLD"><text:span text:style-name="T22">A?? DELOZIER</text:span></text:span></text:p>
      <text:p text:style-name="P17"><text:span text:style-name="CAPS_20_BOLD"><text:span text:style-name="T22">BERRY HARRIS</text:span></text:span></text:p>
      <text:p text:style-name="P17"><text:span text:style-name="CAPS_20_BOLD"><text:span text:style-name="T15">William</text:span></text:span><text:span text:style-name="CAPS_20_BOLD"><text:span text:style-name="T22"> Ledingham</text:span></text:span></text:p>
      <text:p text:style-name="P17"><text:span text:style-name="Drop_20_Caps"/></text:p>
      <text:p text:style-name="P17"><text:span text:style-name="Drop_20_Caps"><text:span text:style-name="T22">We certify {executors}: </text:span></text:span></text:p>
      <text:p text:style-name="P17"><text:span text:style-name="Drop_20_Caps"/></text:p>
      <text:p text:style-name="P17"><text:span text:style-name="CAPS_20_BOLD"><text:span text:style-name="T15">John</text:span></text:span><text:span text:style-name="CAPS_20_BOLD"><text:span text:style-name="T22"> C. </text:span></text:span><text:span text:style-name="CAPS_20_BOLD"><text:span text:style-name="T15">Adams</text:span></text:span></text:p>
      <text:p text:style-name="P17"><text:span text:style-name="CAPS_20_BOLD"><text:span text:style-name="T15">John</text:span></text:span><text:span text:style-name="CAPS_20_BOLD"><text:span text:style-name="T22"> </text:span></text:span><text:span text:style-name="CAPS_20_BOLD"><text:span text:style-name="T15">Bryson</text:span></text:span></text:p>
      <text:p text:style-name="P32"><text:span text:style-name="T24"/></text:p>
      <text:p text:style-name="P17"><text:span text:style-name="T24"/></text:p>
      <text:p text:style-name="P17"><text:span text:style-name="T24"/></text:p>
      <text:p text:style-name="P17"><text:span text:style-name="T24"/></text:p>
      <text:p text:style-name="P17"><text:span text:style-name="T24"/></text:p>
      <text:p text:style-name="P21"><text:span text:style-name="T23">The last will &amp; testament</text:span></text:p>
      <text:p text:style-name="P21"><text:span text:style-name="T23"/></text:p>
      <text:p text:style-name="P21"><text:span text:style-name="T23">of </text:span><text:span text:style-name="CAPS_20_BOLD"><text:span text:style-name="T18">Richard</text:span></text:span><text:span text:style-name="T23"> </text:span><text:span text:style-name="CAPS_20_BOLD"><text:span text:style-name="T18">Adams</text:span></text:span><text:span text:style-name="T23">, deceased</text:span></text:p>
      <text:p text:style-name="P21"><text:span text:style-name="T23"/></text:p>
      <text:p text:style-name="P21"><text:span text:style-name="T23">proved by</text:span></text:p>
      <text:p text:style-name="P21"><text:span text:style-name="T23"/></text:p>
      <text:p text:style-name="P21"><text:span text:style-name="T23">Mrs. </text:span><text:span text:style-name="CAPS_20_BOLD"><text:span text:style-name="T25">Sarah</text:span></text:span><text:span text:style-name="T23"> </text:span><text:span text:style-name="CAPS_20_BOLD"><text:span text:style-name="T18">Weston</text:span></text:span></text:p>
      <text:p text:style-name="P21"><text:span text:style-name="CAPS_20_BOLD"><text:span text:style-name="T25">Ephraim</text:span></text:span><text:span text:style-name="T23"> </text:span><text:span text:style-name="CAPS_20_BOLD"><text:span text:style-name="T18">Adams</text:span></text:span></text:p>
      <text:p text:style-name="P21"><text:span text:style-name="T23"/></text:p>
      <text:p text:style-name="P21"><text:span text:style-name="CAPS_20_BOLD"><text:span text:style-name="T18">Mary</text:span></text:span><text:span text:style-name="T23"> </text:span><text:span text:style-name="CAPS_20_BOLD"><text:span text:style-name="T18">Adams</text:span></text:span><text:span text:style-name="T23">, executrix</text:span></text:p>
      <text:p text:style-name="P21"><text:span text:style-name="CAPS_20_BOLD"><text:span text:style-name="T18">Abraham</text:span></text:span><text:span text:style-name="T23"> </text:span><text:span text:style-name="CAPS_20_BOLD"><text:span text:style-name="T18">Adams</text:span></text:span><text:span text:style-name="T23">, executor</text:span></text:p>
      <text:p text:style-name="P17"><text:span text:style-name="Drop_20_Caps"/></text:p>
      <text:p text:style-name="P17"><text:span text:style-name="Drop_20_Caps"/></text:p>
      <text:p text:style-name="P9"><text:span text:style-name="Drop_20_Caps">South Carolina</text:span></text:p>
      <text:p text:style-name="P6"><text:span text:style-name="Drop_20_Caps">Richland County</text:span></text:p>
      <text:p text:style-name="P6"><text:span text:style-name="Drop_20_Caps">By The Honorable the justices of the county court of Richland.</text:span></text:p>
      <text:p text:style-name="P6"><text:span text:style-name="Drop_20_Caps"/></text:p>
      <text:p text:style-name="P6"><text:span text:style-name="Drop_20_Caps">These are to authorize and Empower you or any three or four of you whose names are here into written to repair to all such parts and places within this state as you shall be directed onto by </text:span><text:span text:style-name="Drop_20_Caps"><text:span text:style-name="T13">Mary</text:span></text:span><text:span text:style-name="Drop_20_Caps"> </text:span><text:span text:style-name="Drop_20_Caps"><text:span text:style-name="T13">Adams</text:span></text:span><text:span text:style-name="Drop_20_Caps">, execut</text:span><text:span text:style-name="Drop_20_Caps"><text:span text:style-name="T4">r</text:span></text:span><text:span text:style-name="Drop_20_Caps">ix, </text:span><text:span text:style-name="Drop_20_Caps"><text:span text:style-name="T31">and</text:span></text:span><text:span text:style-name="Drop_20_Caps"> </text:span><text:span text:style-name="Drop_20_Caps"><text:span text:style-name="T13">Abraham</text:span></text:span><text:span text:style-name="Drop_20_Caps"> </text:span><text:span text:style-name="Drop_20_Caps"><text:span text:style-name="T13">Adams,</text:span></text:span><text:span text:style-name="Drop_20_Caps"> executor, of the last will and testament of </text:span><text:span text:style-name="Drop_20_Caps"><text:span text:style-name="T13">Richard</text:span></text:span><text:span text:style-name="Drop_20_Caps"> </text:span><text:span text:style-name="Drop_20_Caps"><text:span text:style-name="T13">Adams</text:span></text:span><text:span text:style-name="Drop_20_Caps"> late of the county of four said, planter, deceased wheresoever any of the goods and chattels of the said deceased are ordered to remain within the said parts and places and which shall be shown on to you by the said </text:span><text:span text:style-name="Drop_20_Caps"><text:span text:style-name="T13">Mary</text:span></text:span><text:span text:style-name="Drop_20_Caps"> </text:span><text:span text:style-name="Drop_20_Caps"><text:span text:style-name="T13">Adams</text:span></text:span><text:span text:style-name="Drop_20_Caps">, executrix, and </text:span><text:span text:style-name="Drop_20_Caps"><text:span text:style-name="T13">Abraham</text:span></text:span><text:span text:style-name="Drop_20_Caps"> </text:span><text:span text:style-name="Drop_20_Caps"><text:span text:style-name="T13">Adams</text:span></text:span><text:span text:style-name="Drop_20_Caps"> executor and there are few and appraise all and every the said goods and chattels and being first sworn on the holy evangelists of almighty God to make a true and perfect inventory and appraisement thereof and to cause the same to be returned under your hands or any three or four of you unto the said </text:span><text:span text:style-name="Drop_20_Caps"><text:span text:style-name="T13">Mary</text:span></text:span><text:span text:style-name="Drop_20_Caps"> </text:span><text:span text:style-name="Drop_20_Caps"><text:span text:style-name="T13">Adams</text:span></text:span><text:span text:style-name="Drop_20_Caps">, executrix and </text:span><text:span text:style-name="Drop_20_Caps"><text:span text:style-name="T13">Abraham</text:span></text:span><text:span text:style-name="Drop_20_Caps"> </text:span><text:span text:style-name="Drop_20_Caps"><text:span text:style-name="T13">Adams</text:span></text:span><text:span text:style-name="Drop_20_Caps"> executor on or before the 19th day of May next in suing. Dated at office the 21st day of February and no dome in 1788 and 12th year of American independence. Phil </text:span><text:span text:style-name="Drop_20_Caps"><text:span text:style-name="T13">Pearson</text:span></text:span><text:span text:style-name="Drop_20_Caps">, CC</text:span></text:p>
      <text:p text:style-name="P6"><text:span text:style-name="Drop_20_Caps"/></text:p>
      <text:p text:style-name="P27"><text:span text:style-name="Drop_20_Caps"><text:span text:style-name="T31">M</text:span></text:span><text:span text:style-name="Drop_20_Caps">essrs:</text:span></text:p>
      <text:p text:style-name="P27"><text:span text:style-name="Drop_20_Caps"/></text:p>
      <text:p text:style-name="P27"><text:span text:style-name="Drop_20_Caps"><text:span text:style-name="T13">John</text:span></text:span><text:span text:style-name="Drop_20_Caps"> </text:span><text:span text:style-name="Drop_20_Caps"><text:span text:style-name="T13">Clayton</text:span></text:span></text:p>
      <text:p text:style-name="P6"><text:span text:style-name="Drop_20_Caps"><text:span text:style-name="T19">WILLIAM</text:span></text:span><text:span text:style-name="Drop_20_Caps"> </text:span><text:span text:style-name="CAPS_20_BOLD">West</text:span><text:span text:style-name="CAPS_20_BOLD"><text:span text:style-name="T31">O</text:span></text:span><text:span text:style-name="CAPS_20_BOLD">n</text:span></text:p>
      <text:p text:style-name="P6"><text:span text:style-name="Drop_20_Caps"><text:span text:style-name="T13">Jacob</text:span></text:span><text:span text:style-name="Drop_20_Caps"> </text:span><text:span text:style-name="Drop_20_Caps"><text:span text:style-name="T13">Carroll</text:span></text:span></text:p>
      <text:p text:style-name="P6"><text:span text:style-name="Drop_20_Caps"><text:span text:style-name="T13">John</text:span></text:span><text:span text:style-name="Drop_20_Caps"> </text:span><text:span text:style-name="Drop_20_Caps"><text:span text:style-name="T13">Bryson</text:span></text:span></text:p>
      <text:p text:style-name="P6"><text:span text:style-name="Drop_20_Caps"><text:span text:style-name="T13">Joel</text:span></text:span><text:span text:style-name="Drop_20_Caps"> </text:span><text:span text:style-name="Drop_20_Caps"><text:span text:style-name="T13">Adams</text:span></text:span></text:p>
      <text:p text:style-name="P6"><text:span text:style-name="Drop_20_Caps"/></text:p>
      <text:p text:style-name="P6"><text:span text:style-name="Drop_20_Caps">Memorandum this 6th day of May 1788 personally appeared before me </text:span><text:span text:style-name="Drop_20_Caps"><text:span text:style-name="T13">William</text:span></text:span><text:span text:style-name="Drop_20_Caps"> </text:span><text:span text:style-name="CAPS_20_BOLD"><text:span text:style-name="T31">MEYER</text:span></text:span><text:span text:style-name="Drop_20_Caps"> one of the justices to keep the peace in Richland County </text:span><text:span text:style-name="Drop_20_Caps"><text:span text:style-name="T13">John</text:span></text:span><text:span text:style-name="Drop_20_Caps"> </text:span><text:span text:style-name="Drop_20_Caps"><text:span text:style-name="T13">Clayton</text:span></text:span><text:span text:style-name="Drop_20_Caps"> and </text:span><text:span text:style-name="Drop_20_Caps"><text:span text:style-name="T13">Jacob</text:span></text:span><text:span text:style-name="Drop_20_Caps"> </text:span><text:span text:style-name="Drop_20_Caps"><text:span text:style-name="T13">Carroll</text:span></text:span><text:span text:style-name="Drop_20_Caps"> and </text:span><text:span text:style-name="Drop_20_Caps"><text:span text:style-name="T13">Joel</text:span></text:span><text:span text:style-name="Drop_20_Caps"> </text:span><text:span text:style-name="Drop_20_Caps"><text:span text:style-name="T13">Adams</text:span></text:span><text:span text:style-name="Drop_20_Caps"> being three of the appraisers appointed to appraise the goods and chattels of Richland scratch </text:span><text:span text:style-name="Drop_20_Caps"><text:span text:style-name="T13">Richard</text:span></text:span><text:span text:style-name="Drop_20_Caps"> </text:span><text:span text:style-name="Drop_20_Caps"><text:span text:style-name="T13">Adams</text:span></text:span><text:span text:style-name="Drop_20_Caps"> late of the said County deceased who being duly sworn made oath that they would make a just and true appraisement of all and singular the goods and chattels (ready money only accepted) <text:s/>of the said </text:span><text:span text:style-name="Drop_20_Caps"><text:span text:style-name="T13">Richard</text:span></text:span><text:span text:style-name="Drop_20_Caps"> </text:span><text:span text:style-name="CAPS_20_BOLD">Adams,</text:span><text:span text:style-name="Drop_20_Caps"> deceased, as sh</text:span><text:span text:style-name="Drop_20_Caps"><text:span text:style-name="T7">a</text:span></text:span><text:span text:style-name="Drop_20_Caps">ll be produced by </text:span><text:span text:style-name="Drop_20_Caps"><text:span text:style-name="T13">Mary</text:span></text:span><text:span text:style-name="Drop_20_Caps"> </text:span><text:span text:style-name="Drop_20_Caps"><text:span text:style-name="T13">Adams</text:span></text:span><text:span text:style-name="Drop_20_Caps"> executrix and </text:span><text:span text:style-name="Drop_20_Caps"><text:span text:style-name="T13">Abraham</text:span></text:span><text:span text:style-name="Drop_20_Caps"> </text:span><text:span text:style-name="Drop_20_Caps"><text:span text:style-name="T13">Adams</text:span></text:span><text:span text:style-name="Drop_20_Caps"> executor of the estate of the said </text:span><text:span text:style-name="Drop_20_Caps"><text:span text:style-name="T13">Richard</text:span></text:span><text:span text:style-name="Drop_20_Caps"> </text:span><text:span text:style-name="Drop_20_Caps"><text:span text:style-name="T13">Adams</text:span></text:span><text:span text:style-name="Drop_20_Caps"> deceased and that they would return the same certified under their hands unto the said </text:span><text:span text:style-name="Drop_20_Caps"><text:span text:style-name="T13">Mary</text:span></text:span><text:span text:style-name="Drop_20_Caps"> </text:span><text:span text:style-name="Drop_20_Caps"><text:span text:style-name="T13">Adams</text:span></text:span><text:span text:style-name="Drop_20_Caps"> executrix and </text:span><text:span text:style-name="Drop_20_Caps"><text:span text:style-name="T13">Abraham</text:span></text:span><text:span text:style-name="Drop_20_Caps"> </text:span><text:span text:style-name="Drop_20_Caps"><text:span text:style-name="T13">Adams</text:span></text:span><text:span text:style-name="Drop_20_Caps"> executor within the time prescribed by law.</text:span></text:p>
      <text:p text:style-name="P6"><text:span text:style-name="Drop_20_Caps"/></text:p>
      <text:p text:style-name="P6"><text:span text:style-name="Drop_20_Caps">Sworn the day and </text:span><text:span text:style-name="Drop_20_Caps"><text:span text:style-name="T6">year</text:span></text:span><text:span text:style-name="Drop_20_Caps"> above written before me</text:span></text:p>
      <text:p text:style-name="P6"><text:span text:style-name="Drop_20_Caps"/></text:p>
      <text:p text:style-name="P6"><text:span text:style-name="Drop_20_Caps"><text:span text:style-name="T13">William</text:span></text:span><text:span text:style-name="Drop_20_Caps"> </text:span><text:span text:style-name="Drop_20_Caps"><text:span text:style-name="T13">Meyer</text:span></text:span><text:span text:style-name="Drop_20_Caps">, </text:span><text:span text:style-name="Drop_20_Caps"><text:span text:style-name="T30">JP</text:span></text:span></text:p>
      <text:p text:style-name="P6"><text:span text:style-name="Drop_20_Caps"/></text:p>
      <text:p text:style-name="P6"><text:span text:style-name="Drop_20_Caps">Recorded in Book E Folio 77</text:span></text:p>
      <text:p text:style-name="P6"><text:span text:style-name="Drop_20_Caps"/></text:p>
      <text:p text:style-name="P6"><text:span text:style-name="Drop_20_Caps"/></text:p>
      <text:p text:style-name="P6"><text:span text:style-name="Drop_20_Caps"/></text:p>
      <text:p text:style-name="P9"><text:span text:style-name="Drop_20_Caps"/></text:p>
      <text:p text:style-name="P6"><text:span text:style-name="Drop_20_Caps"/></text:p>
      <text:p text:style-name="P6"><text:span text:style-name="Drop_20_Caps"/></text:p>
      <text:p text:style-name="P6"><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6"><text:span text:style-name="Drop_20_Caps"/></text:p>
      <text:p text:style-name="P6"><text:span text:style-name="Drop_20_Caps"/></text:p>
      <text:p text:style-name="P6"><text:span text:style-name="Drop_20_Caps"/></text:p>
      <text:p text:style-name="P6"><text:span text:style-name="Drop_20_Caps"><text:span text:style-name="T3">Transcribed from original documents by Brent R. Brian &amp; Martha M. Brian.</text:span></text:span></text:p>
      <text:p text:style-name="P6"><text:span text:style-name="Drop_20_Caps"/></text:p>
      <text:p text:style-name="P6"><text:span text:style-name="Drop_20_Caps"><text:span text:style-name="T3">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1">BMGEN</text:span></text:span></text:a></text:p>
      <text:p text:style-name="P6"><text:span text:style-name="Drop_20_Caps"/></text:p>
      <text:p text:style-name="P6"><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1">In short, use what you like. <text:s/>But if you use our stuff, mention us as the source.</text:span></text:span></text:p>
      <text:p text:style-name="P6"><text:span text:style-name="Drop_20_Caps"/></text:p>
      <text:p text:style-name="P6"><text:span text:style-name="Drop_20_Caps"><text:span text:style-name="T1">Brent R. Brian</text:span></text:span></text:p>
      <text:p text:style-name="P6"><text:span text:style-name="Drop_20_Caps"><text:span text:style-name="T1">Martha M. Brian</text:span></text:span></text:p>
      <text:p text:style-name="P6"><text:a xlink:type="simple" xlink:href="mailto:BrianMitchellGenealogy@gmail.com" text:style-name="Internet_20_link" text:visited-style-name="Visited_20_Internet_20_Link"><text:span text:style-name="Drop_20_Caps"><text:span text:style-name="T1">BrianMitchellGenealogy@gmail.com</text:span></text:span></text:a></text:p>
      <text:p text:style-name="P8"><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a8d9a" officeooo:paragraph-rsid="001a8d9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amp; Probate, SC, Richland, <text:span text:style-name="MT1">Richard</text:span> <text:span text:style-name="MT1">Adams</text:span>, 1787</text:p>
      </style:header>
      <style:footer>
        <text:p text:style-name="MP2">Page <text:page-number text:select-page="current">15</text:page-number><text:s/>of <text:page-count>15</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1-11-22T10:37:28.956415326</dc:date>
    <dc:creator>brent </dc:creator>
    <meta:editing-duration>PT58M46S</meta:editing-duration>
    <meta:editing-cycles>17</meta:editing-cycles>
    <meta:document-statistic meta:table-count="0" meta:image-count="0" meta:object-count="0" meta:page-count="15" meta:paragraph-count="147" meta:word-count="1983" meta:character-count="10843" meta:non-whitespace-character-count="8454"/>
  </office:meta>
</office:document-meta>
</file>