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2807a" officeooo:paragraph-rsid="0012807a"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2807a"/>
    </style:style>
    <style:style style:name="P5" style:family="paragraph" style:parent-style-name="Standard">
      <style:paragraph-properties fo:text-align="start" style:justify-single-word="false"/>
      <style:text-properties officeooo:paragraph-rsid="0012807a"/>
    </style:style>
    <style:style style:name="P6" style:family="paragraph" style:parent-style-name="Standard">
      <style:paragraph-properties fo:text-align="start" style:justify-single-word="false"/>
      <style:text-properties officeooo:paragraph-rsid="0012f05e"/>
    </style:style>
    <style:style style:name="P7" style:family="paragraph" style:parent-style-name="Standard">
      <style:paragraph-properties fo:text-align="start" style:justify-single-word="false"/>
      <style:text-properties officeooo:rsid="0012f05e" officeooo:paragraph-rsid="0012f05e"/>
    </style:style>
    <style:style style:name="P8" style:family="paragraph" style:parent-style-name="Standard">
      <style:paragraph-properties fo:text-align="center" style:justify-single-word="false"/>
      <style:text-properties officeooo:rsid="0012f05e" officeooo:paragraph-rsid="0012f05e"/>
    </style:style>
    <style:style style:name="P9" style:family="paragraph" style:parent-style-name="Standard">
      <style:paragraph-properties fo:text-align="start" style:justify-single-word="false"/>
      <style:text-properties officeooo:rsid="00143f05" officeooo:paragraph-rsid="0016235e"/>
    </style:style>
    <style:style style:name="P10" style:family="paragraph" style:parent-style-name="Standard">
      <style:paragraph-properties fo:text-align="start" style:justify-single-word="false"/>
      <style:text-properties officeooo:rsid="00143f05" officeooo:paragraph-rsid="0016aad8"/>
    </style:style>
    <style:style style:name="P11" style:family="paragraph" style:parent-style-name="Standard">
      <style:paragraph-properties fo:text-align="start" style:justify-single-word="false"/>
      <style:text-properties officeooo:rsid="00143f05" officeooo:paragraph-rsid="001846c7"/>
    </style:style>
    <style:style style:name="P12" style:family="paragraph" style:parent-style-name="Standard">
      <style:paragraph-properties fo:text-align="start" style:justify-single-word="false"/>
      <style:text-properties officeooo:rsid="00143f05" officeooo:paragraph-rsid="00191e35"/>
    </style:style>
    <style:style style:name="P13" style:family="paragraph" style:parent-style-name="Standard">
      <style:paragraph-properties fo:text-align="start" style:justify-single-word="false"/>
      <style:text-properties officeooo:rsid="00143f05" officeooo:paragraph-rsid="001a4342"/>
    </style:style>
    <style:style style:name="P14" style:family="paragraph" style:parent-style-name="Standard">
      <style:paragraph-properties fo:text-align="start" style:justify-single-word="false"/>
      <style:text-properties officeooo:rsid="00143f05" officeooo:paragraph-rsid="001baeb9"/>
    </style:style>
    <style:style style:name="P15" style:family="paragraph" style:parent-style-name="Standard">
      <style:paragraph-properties fo:text-align="center" style:justify-single-word="false"/>
      <style:text-properties officeooo:rsid="00143f05" officeooo:paragraph-rsid="00143f05"/>
    </style:style>
    <style:style style:name="P16" style:family="paragraph" style:parent-style-name="Standard">
      <style:paragraph-properties fo:text-align="center" style:justify-single-word="false"/>
      <style:text-properties officeooo:rsid="00143f05" officeooo:paragraph-rsid="0016aad8"/>
    </style:style>
    <style:style style:name="P17" style:family="paragraph" style:parent-style-name="Standard">
      <style:paragraph-properties fo:text-align="start" style:justify-single-word="false" fo:break-before="page"/>
      <style:text-properties officeooo:paragraph-rsid="0012807a"/>
    </style:style>
    <style:style style:name="P18" style:family="paragraph" style:parent-style-name="Standard">
      <style:paragraph-properties fo:text-align="start" style:justify-single-word="false" fo:break-before="page"/>
      <style:text-properties officeooo:paragraph-rsid="0012f05e"/>
    </style:style>
    <style:style style:name="P19" style:family="paragraph" style:parent-style-name="Standard">
      <style:paragraph-properties fo:text-align="start" style:justify-single-word="false" fo:break-before="page"/>
      <style:text-properties officeooo:rsid="00143f05" officeooo:paragraph-rsid="0016235e"/>
    </style:style>
    <style:style style:name="P20" style:family="paragraph" style:parent-style-name="Standard">
      <style:paragraph-properties fo:text-align="start" style:justify-single-word="false" fo:break-before="page"/>
      <style:text-properties officeooo:rsid="00143f05" officeooo:paragraph-rsid="0016aad8"/>
    </style:style>
    <style:style style:name="P21" style:family="paragraph" style:parent-style-name="Standard">
      <style:paragraph-properties fo:text-align="start" style:justify-single-word="false" fo:break-before="page"/>
      <style:text-properties officeooo:rsid="00143f05" officeooo:paragraph-rsid="001846c7"/>
    </style:style>
    <style:style style:name="P22" style:family="paragraph" style:parent-style-name="Standard">
      <style:paragraph-properties fo:text-align="start" style:justify-single-word="false" fo:break-before="page"/>
      <style:text-properties officeooo:rsid="00143f05" officeooo:paragraph-rsid="001baeb9"/>
    </style:style>
    <style:style style:name="P23" style:family="paragraph" style:parent-style-name="Standard">
      <style:paragraph-properties fo:text-align="start" style:justify-single-word="false"/>
      <style:text-properties officeooo:rsid="00143f05" officeooo:paragraph-rsid="001baeb9"/>
    </style:style>
    <style:style style:name="P24" style:family="paragraph" style:parent-style-name="Standard">
      <style:paragraph-properties fo:text-align="start" style:justify-single-word="false"/>
      <style:text-properties officeooo:rsid="00143f05" officeooo:paragraph-rsid="001eb82d"/>
    </style:style>
    <style:style style:name="P25" style:family="paragraph" style:parent-style-name="Standard">
      <style:paragraph-properties fo:text-align="start" style:justify-single-word="false"/>
      <style:text-properties officeooo:rsid="00143f05" officeooo:paragraph-rsid="00210ef4"/>
    </style:style>
    <style:style style:name="P26" style:family="paragraph" style:parent-style-name="Standard">
      <style:paragraph-properties fo:text-align="start" style:justify-single-word="false"/>
      <style:text-properties officeooo:rsid="00143f05" officeooo:paragraph-rsid="0022ab91"/>
    </style:style>
    <style:style style:name="P27" style:family="paragraph" style:parent-style-name="Standard">
      <style:text-properties officeooo:paragraph-rsid="0022ab91"/>
    </style:style>
    <style:style style:name="P28" style:family="paragraph" style:parent-style-name="Standard">
      <style:text-properties officeooo:paragraph-rsid="0022dd6b"/>
    </style:style>
    <style:style style:name="P29" style:family="paragraph" style:parent-style-name="Standard">
      <style:paragraph-properties fo:text-align="start" style:justify-single-word="false" fo:break-before="page"/>
      <style:text-properties officeooo:rsid="00143f05" officeooo:paragraph-rsid="00210ef4"/>
    </style:style>
    <style:style style:name="P30" style:family="paragraph" style:parent-style-name="Standard">
      <style:paragraph-properties fo:text-align="start" style:justify-single-word="false" fo:break-before="page"/>
      <style:text-properties officeooo:rsid="00143f05" officeooo:paragraph-rsid="0022ab91"/>
    </style:style>
    <style:style style:name="T1" style:family="text">
      <style:text-properties officeooo:rsid="0012807a"/>
    </style:style>
    <style:style style:name="T2" style:family="text">
      <style:text-properties style:text-position="super 58%"/>
    </style:style>
    <style:style style:name="T3" style:family="text">
      <style:text-properties style:text-position="super 58%" officeooo:rsid="0012807a"/>
    </style:style>
    <style:style style:name="T4" style:family="text">
      <style:text-properties style:text-position="super 58%" fo:font-style="normal" style:font-style-asian="normal" style:font-style-complex="normal"/>
    </style:style>
    <style:style style:name="T5" style:family="text">
      <style:text-properties style:text-position="super 58%" fo:font-style="normal" officeooo:rsid="0016aad8" style:font-style-asian="normal" style:font-style-complex="normal"/>
    </style:style>
    <style:style style:name="T6" style:family="text">
      <style:text-properties style:text-position="super 58%" fo:font-style="normal" officeooo:rsid="001846c7" style:font-style-asian="normal" style:font-style-complex="normal"/>
    </style:style>
    <style:style style:name="T7" style:family="text">
      <style:text-properties style:text-position="super 58%" fo:font-style="normal" officeooo:rsid="001baeb9" style:font-style-asian="normal" style:font-style-complex="normal"/>
    </style:style>
    <style:style style:name="T8" style:family="text">
      <style:text-properties style:text-position="super 58%" fo:font-style="normal" officeooo:rsid="00210ef4" style:font-style-asian="normal" style:font-style-complex="normal"/>
    </style:style>
    <style:style style:name="T9" style:family="text">
      <style:text-properties style:text-position="0% 100%"/>
    </style:style>
    <style:style style:name="T10" style:family="text">
      <style:text-properties style:text-position="0% 100%" fo:font-style="normal" officeooo:rsid="001baeb9" style:font-style-asian="normal" style:font-style-complex="normal"/>
    </style:style>
    <style:style style:name="T11" style:family="text">
      <style:text-properties officeooo:rsid="0012f05e"/>
    </style:style>
    <style:style style:name="T12" style:family="text">
      <style:text-properties fo:font-style="normal" style:font-style-asian="normal" style:font-style-complex="normal"/>
    </style:style>
    <style:style style:name="T13" style:family="text">
      <style:text-properties fo:font-style="normal" officeooo:rsid="0016235e" style:font-style-asian="normal" style:font-style-complex="normal"/>
    </style:style>
    <style:style style:name="T14" style:family="text">
      <style:text-properties fo:font-style="normal" officeooo:rsid="0016aad8" style:font-style-asian="normal" style:font-style-complex="normal"/>
    </style:style>
    <style:style style:name="T15" style:family="text">
      <style:text-properties fo:font-style="normal" officeooo:rsid="001846c7" style:font-style-asian="normal" style:font-style-complex="normal"/>
    </style:style>
    <style:style style:name="T16" style:family="text">
      <style:text-properties fo:font-style="normal" officeooo:rsid="00191e35" style:font-style-asian="normal" style:font-style-complex="normal"/>
    </style:style>
    <style:style style:name="T17" style:family="text">
      <style:text-properties fo:font-style="normal" officeooo:rsid="001a4342" style:font-style-asian="normal" style:font-style-complex="normal"/>
    </style:style>
    <style:style style:name="T18" style:family="text">
      <style:text-properties fo:font-style="normal" officeooo:rsid="001baeb9" style:font-style-asian="normal" style:font-style-complex="normal"/>
    </style:style>
    <style:style style:name="T19" style:family="text">
      <style:text-properties fo:font-style="normal" officeooo:rsid="001df3aa" style:font-style-asian="normal" style:font-style-complex="normal"/>
    </style:style>
    <style:style style:name="T20" style:family="text">
      <style:text-properties fo:font-style="normal" officeooo:rsid="001eb82d" style:font-style-asian="normal" style:font-style-complex="normal"/>
    </style:style>
    <style:style style:name="T21" style:family="text">
      <style:text-properties fo:font-style="normal" officeooo:rsid="001f18d7" style:font-style-asian="normal" style:font-style-complex="normal"/>
    </style:style>
    <style:style style:name="T22" style:family="text">
      <style:text-properties fo:font-style="normal" officeooo:rsid="00210ef4" style:font-style-asian="normal" style:font-style-complex="normal"/>
    </style:style>
    <style:style style:name="T23" style:family="text">
      <style:text-properties fo:font-style="normal" officeooo:rsid="0022ab91" style:font-style-asian="normal" style:font-style-complex="normal"/>
    </style:style>
    <style:style style:name="T24" style:family="text">
      <style:text-properties fo:font-style="normal" officeooo:rsid="0022dd6b" style:font-style-asian="normal" style:font-style-complex="normal"/>
    </style:style>
    <style:style style:name="T25" style:family="text">
      <style:text-properties officeooo:rsid="0022ab91"/>
    </style:style>
    <style:style style:name="T26" style:family="text">
      <style:text-properties fo:text-transform="uppercase" fo:color="#000000" style:font-name="Liberation Mono1" fo:font-size="10pt"/>
    </style:style>
    <style:style style:name="T27" style:family="text">
      <style:text-properties fo:text-transform="uppercase" fo:color="#000000" style:font-name="Liberation Mono1" fo:font-size="10pt" fo:font-weight="bold"/>
    </style:style>
    <style:style style:name="T28" style:family="text">
      <style:text-properties fo:text-transform="uppercase" fo:color="#000000" style:font-name="Liberation Mono1" fo:font-size="10pt" fo:font-weight="bold" officeooo:rsid="0012807a"/>
    </style:style>
    <style:style style:name="T29" style:family="text">
      <style:text-properties fo:text-transform="uppercase" fo:color="#000000" style:font-name="Liberation Mono1" fo:font-size="10pt" fo:font-weight="bold" officeooo:rsid="0012f05e"/>
    </style:style>
    <style:style style:name="T30" style:family="text">
      <style:text-properties fo:text-transform="uppercase" fo:color="#000000" style:font-name="Liberation Mono1" fo:font-size="10pt" fo:font-weight="bold" officeooo:rsid="0022ab91"/>
    </style:style>
    <style:style style:name="T31" style:family="text">
      <style:text-properties fo:text-transform="uppercase" fo:color="#000000" style:font-name="Liberation Mono1" fo:font-size="10pt" fo:font-style="normal" fo:font-weight="bold" style:font-style-asian="normal" style:font-style-complex="normal"/>
    </style:style>
    <style:style style:name="T32" style:family="text">
      <style:text-properties fo:text-transform="uppercase" fo:color="#000000" style:font-name="Liberation Mono1" fo:font-size="10pt" fo:font-style="normal" fo:font-weight="bold" officeooo:rsid="0016235e" style:font-style-asian="normal" style:font-style-complex="normal"/>
    </style:style>
    <style:style style:name="T33" style:family="text">
      <style:text-properties fo:text-transform="uppercase" fo:color="#000000" style:font-name="Liberation Mono1" fo:font-size="10pt" fo:font-style="normal" fo:font-weight="bold" officeooo:rsid="0016aad8" style:font-style-asian="normal" style:font-style-complex="normal"/>
    </style:style>
    <style:style style:name="T34" style:family="text">
      <style:text-properties fo:text-transform="uppercase" fo:color="#000000" style:font-name="Liberation Mono1" fo:font-size="10pt" fo:font-style="normal" fo:font-weight="bold" officeooo:rsid="001846c7" style:font-style-asian="normal" style:font-style-complex="normal"/>
    </style:style>
    <style:style style:name="T35" style:family="text">
      <style:text-properties fo:text-transform="uppercase" fo:color="#000000" style:font-name="Liberation Mono1" fo:font-size="10pt" fo:font-style="normal" fo:font-weight="bold" officeooo:rsid="001baeb9" style:font-style-asian="normal" style:font-style-complex="normal"/>
    </style:style>
    <style:style style:name="T36" style:family="text">
      <style:text-properties fo:text-transform="uppercase" fo:color="#000000" style:font-name="Liberation Mono1" fo:font-size="10pt" fo:font-style="normal" fo:font-weight="bold" officeooo:rsid="001df3aa" style:font-style-asian="normal" style:font-style-complex="normal"/>
    </style:style>
    <style:style style:name="T37" style:family="text">
      <style:text-properties fo:text-transform="uppercase" fo:color="#000000" style:font-name="Liberation Mono1" fo:font-size="10pt" fo:font-style="normal" fo:font-weight="bold" officeooo:rsid="00210ef4" style:font-style-asian="normal" style:font-style-complex="normal"/>
    </style:style>
    <style:style style:name="T38" style:family="text">
      <style:text-properties fo:text-transform="uppercase" fo:color="#000000" style:font-name="Liberation Mono1" fo:font-size="10pt" fo:font-style="normal" fo:font-weight="bold" officeooo:rsid="001a4342" style:font-style-asian="normal" style:font-style-complex="normal"/>
    </style:style>
    <style:style style:name="T39" style:family="text">
      <style:text-properties fo:text-transform="uppercase" fo:color="#000000" style:font-name="Liberation Mono1" fo:font-size="10pt" fo:font-style="normal" fo:font-weight="bold" officeooo:rsid="0022dd6b" style:font-style-asian="normal" style:font-style-complex="normal"/>
    </style:style>
    <style:style style:name="T40" style:family="text">
      <style:text-properties fo:text-transform="uppercase" fo:color="#000000" style:font-name="Liberation Mono1" fo:font-size="10pt" fo:font-style="normal" fo:font-weight="bold" officeooo:rsid="001f18d7" style:font-style-asian="normal" style:font-style-complex="normal"/>
    </style:style>
    <style:style style:name="T41" style:family="text">
      <style:text-properties style:font-name="Liberation Mono1" fo:font-size="10pt" fo:font-style="normal" officeooo:rsid="001a4342" style:font-style-asian="normal" style:font-style-complex="normal"/>
    </style:style>
    <style:style style:name="T42" style:family="text">
      <style:text-properties style:font-name="Liberation Mono1" fo:font-size="10pt" fo:font-style="normal" officeooo:rsid="001846c7" style:font-style-asian="normal" style:font-style-complex="normal"/>
    </style:style>
    <style:style style:name="T43" style:family="text">
      <style:text-properties style:font-name="Liberation Mono1" fo:font-size="10pt" fo:font-style="normal" officeooo:rsid="001baeb9" style:font-style-asian="normal" style:font-style-complex="normal"/>
    </style:style>
    <style:style style:name="T44" style:family="text">
      <style:text-properties officeooo:rsid="0022dd6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4"><text:span text:style-name="Drop_20_Caps"><text:span text:style-name="T1">Box No. 29</text:span></text:span></text:p>
      <text:p text:style-name="P4"><text:span text:style-name="Drop_20_Caps"><text:span text:style-name="T1">Pkg. No. 1024</text:span></text:span></text:p>
      <text:p text:style-name="P4"><text:span text:style-name="Drop_20_Caps"/></text:p>
      <text:p text:style-name="P4"><text:span text:style-name="Drop_20_Caps"><text:span text:style-name="T1">Will</text:span></text:span></text:p>
      <text:p text:style-name="P4"><text:span text:style-name="Drop_20_Caps"/></text:p>
      <text:p text:style-name="P4"><text:span text:style-name="CAPS_20_BOLD"><text:span text:style-name="T28">Thomas</text:span></text:span><text:span text:style-name="Drop_20_Caps"><text:span text:style-name="T1"> </text:span></text:span><text:span text:style-name="CAPS_20_BOLD"><text:span text:style-name="T1">Thorton</text:span></text:span><text:span text:style-name="Drop_20_Caps"><text:span text:style-name="T1">, deceased</text:span></text:span></text:p>
      <text:p text:style-name="P4"><text:span text:style-name="CAPS_20_BOLD"><text:span text:style-name="T28">Sarah</text:span></text:span><text:span text:style-name="Drop_20_Caps"><text:span text:style-name="T1"> </text:span></text:span><text:span text:style-name="CAPS_20_BOLD"><text:span text:style-name="T1">Thorton</text:span></text:span><text:span text:style-name="Drop_20_Caps"><text:span text:style-name="T1">, executrix</text:span></text:span></text:p>
      <text:p text:style-name="P4"><text:span text:style-name="Drop_20_Caps"/></text:p>
      <text:p text:style-name="P4"><text:span text:style-name="Drop_20_Caps"><text:span text:style-name="T1">Filed, February 11, 1822</text:span></text:span></text:p>
      <text:p text:style-name="P17"><text:span text:style-name="Drop_20_Caps"><text:span text:style-name="T1">The last will and testament of </text:span></text:span><text:span text:style-name="CAPS_20_BOLD"><text:span text:style-name="T28">Thomas</text:span></text:span><text:span text:style-name="Drop_20_Caps"><text:span text:style-name="T1"> </text:span></text:span><text:span text:style-name="CAPS_20_BOLD"><text:span text:style-name="T28">Thornton</text:span></text:span><text:span text:style-name="Drop_20_Caps"><text:span text:style-name="T1">.</text:span></text:span></text:p>
      <text:p text:style-name="P5"><text:span text:style-name="Drop_20_Caps"/></text:p>
      <text:p text:style-name="P5"><text:span text:style-name="Drop_20_Caps"><text:span text:style-name="T1">I </text:span></text:span><text:span text:style-name="CAPS_20_BOLD"><text:span text:style-name="T28">Thomas</text:span></text:span><text:span text:style-name="Drop_20_Caps"><text:span text:style-name="T1"> </text:span></text:span><text:span text:style-name="CAPS_20_BOLD"><text:span text:style-name="T28">Thornton</text:span></text:span><text:span text:style-name="Drop_20_Caps"><text:span text:style-name="T1">, considering the uncertainty of this mortal life and being of sound mind and memory, blessed be almighty God for the same do make and publish this my last will and testament in manner and form following, that is to say:</text:span></text:span></text:p>
      <text:p text:style-name="P5"><text:span text:style-name="Drop_20_Caps"/></text:p>
      <text:p text:style-name="P5"><text:span text:style-name="Drop_20_Caps"><text:span text:style-name="T1">First I give and bequeath unto my beloved wife </text:span></text:span><text:span text:style-name="CAPS_20_BOLD"><text:span text:style-name="T28">Sarah</text:span></text:span><text:span text:style-name="Drop_20_Caps"><text:span text:style-name="T1"> </text:span></text:span><text:span text:style-name="CAPS_20_BOLD"><text:span text:style-name="T28">Thornton</text:span></text:span><text:span text:style-name="Drop_20_Caps"><text:span text:style-name="T1"> all of my real and personal estate, first to [sell] and make sale of as much or all of the real or personal estate to satisfy all just demand that is against me at this time.</text:span></text:span></text:p>
      <text:p text:style-name="P5"><text:span text:style-name="Drop_20_Caps"/></text:p>
      <text:p text:style-name="P5"><text:span text:style-name="Drop_20_Caps"><text:span text:style-name="T1">Lastly, as to all the rest, residue and remainder of my personal estate, goods and chattles of what kind and nature soever, I give and bequeath the same to my said beloved wife </text:span></text:span><text:span text:style-name="CAPS_20_BOLD"><text:span text:style-name="T28">Sarah</text:span></text:span><text:span text:style-name="Drop_20_Caps"><text:span text:style-name="T1"> </text:span></text:span><text:span text:style-name="CAPS_20_BOLD"><text:span text:style-name="T28">Thornton</text:span></text:span><text:span text:style-name="Drop_20_Caps"><text:span text:style-name="T1"> during her life, or my youngest child comes of age, then to be equally divided between all my lawful bodily heirs to whom I hereby appoint my beloved wife </text:span></text:span><text:span text:style-name="CAPS_20_BOLD"><text:span text:style-name="T28">Sarah</text:span></text:span><text:span text:style-name="Drop_20_Caps"><text:span text:style-name="T1"> </text:span></text:span><text:span text:style-name="CAPS_20_BOLD"><text:span text:style-name="T28">Thornton</text:span></text:span><text:span text:style-name="Drop_20_Caps"><text:span text:style-name="T1"> my sole executrix of this my last will and testament, hereby revoking all former wills by me made.</text:span></text:span></text:p>
      <text:p text:style-name="P5"><text:span text:style-name="Drop_20_Caps"/></text:p>
      <text:p text:style-name="P5"><text:span text:style-name="Drop_20_Caps"><text:span text:style-name="T1">In witness whereof I have hereunto set my hand and seal this 27</text:span></text:span><text:span text:style-name="Drop_20_Caps"><text:span text:style-name="T3">th</text:span></text:span><text:span text:style-name="Drop_20_Caps"><text:span text:style-name="T1"> day of May in the year of our Lord one thousand eight hundred and twenty one.</text:span></text:span></text:p>
      <text:p text:style-name="P5"><text:span text:style-name="Drop_20_Caps"/></text:p>
      <text:p text:style-name="P5"><text:span text:style-name="CAPS_20_BOLD"><text:span text:style-name="T28">Thomas</text:span></text:span><text:span text:style-name="Drop_20_Caps"><text:span text:style-name="T1"> </text:span></text:span><text:span text:style-name="CAPS_20_BOLD"><text:span text:style-name="T28">Thornton</text:span></text:span><text:span text:style-name="Drop_20_Caps"><text:span text:style-name="T1"> {seal}</text:span></text:span></text:p>
      <text:p text:style-name="P5"><text:span text:style-name="Drop_20_Caps"/></text:p>
      <text:p text:style-name="P5"><text:span text:style-name="Drop_20_Caps"><text:span text:style-name="T1">Signed in presents of</text:span></text:span></text:p>
      <text:p text:style-name="P5"><text:span text:style-name="Drop_20_Caps"/></text:p>
      <text:p text:style-name="P5"><text:span text:style-name="CAPS_20_BOLD"><text:span text:style-name="T29">William</text:span></text:span><text:span text:style-name="CAPS_20_BOLD"><text:span text:style-name="T11"> R. Nelson</text:span></text:span></text:p>
      <text:p text:style-name="P5"><text:span text:style-name="CAPS_20_BOLD"><text:span text:style-name="T1">Edward Day</text:span></text:span></text:p>
      <text:p text:style-name="P18"/>
      <text:p text:style-name="P6"/>
      <text:p text:style-name="P6"/>
      <text:p text:style-name="P6"/>
      <text:p text:style-name="P6"/>
      <text:p text:style-name="P7"><text:span text:style-name="T27">Thomas</text:span> <text:span text:style-name="T27">Thornton</text:span></text:p>
      <text:p text:style-name="P7"/>
      <text:p text:style-name="P8">Wills</text:p>
      <text:p text:style-name="P8"/>
      <text:p text:style-name="P8">Proved by the oath</text:p>
      <text:p text:style-name="P8">of <text:span text:style-name="T27">William</text:span> R. Nelson</text:p>
      <text:p text:style-name="P8">the 11<text:span text:style-name="T2">th</text:span> February 1822</text:p>
      <text:p text:style-name="P8"/>
      <text:p text:style-name="P8">Same time qualified</text:p>
      <text:p text:style-name="P8"><text:span text:style-name="CAPS_20_BOLD"><text:span text:style-name="T27">Sarah</text:span></text:span> <text:span text:style-name="CAPS_20_BOLD"><text:span text:style-name="T27">Thornton</text:span></text:span></text:p>
      <text:p text:style-name="P8">Executrix</text:p>
      <text:p text:style-name="P8"/>
      <text:p text:style-name="P15"><text:span text:style-name="CAPS_20_BOLD"><text:span text:style-name="T31">John</text:span></text:span><text:span text:style-name="T12"> </text:span><text:span text:style-name="CAPS_20_BOLD"><text:span text:style-name="T31">Simkins</text:span></text:span><text:span text:style-name="Emphasis"><text:span text:style-name="T12">, O. </text:span></text:span><text:span text:style-name="Emphasis"><text:span text:style-name="T31">E.</text:span></text:span><text:span text:style-name="Emphasis"><text:span text:style-name="T12"> D.</text:span></text:span></text:p>
      <text:p text:style-name="P15"><text:span text:style-name="Emphasis"><text:span text:style-name="T12"/></text:span></text:p>
      <text:p text:style-name="P15"><text:span text:style-name="Emphasis"><text:span text:style-name="T12">Recorded in Book </text:span></text:span></text:p>
      <text:p text:style-name="P15"><text:span text:style-name="Emphasis"><text:span text:style-name="T12">C Page 85 the </text:span></text:span></text:p>
      <text:p text:style-name="P15"><text:span text:style-name="Emphasis"><text:span text:style-name="T12">26</text:span></text:span><text:span text:style-name="Emphasis"><text:span text:style-name="T4">th</text:span></text:span><text:span text:style-name="Emphasis"><text:span text:style-name="T12"> day of March 1822</text:span></text:span></text:p>
      <text:p text:style-name="P15"><text:span text:style-name="Emphasis"><text:span text:style-name="T12"/></text:span></text:p>
      <text:p text:style-name="P15"><text:span text:style-name="CAPS_20_BOLD"><text:span text:style-name="T31">John</text:span></text:span><text:span text:style-name="Emphasis"><text:span text:style-name="T12"> </text:span></text:span><text:span text:style-name="CAPS_20_BOLD"><text:span text:style-name="T31">Simkins</text:span></text:span><text:span text:style-name="Emphasis"><text:span text:style-name="T12">, O. </text:span></text:span><text:span text:style-name="Emphasis"><text:span text:style-name="T31">E.</text:span></text:span><text:span text:style-name="Emphasis"><text:span text:style-name="T12"> D.</text:span></text:span></text:p>
      <text:p text:style-name="P19"><text:span text:style-name="Emphasis"><text:span text:style-name="T13">South Carolina</text:span></text:span></text:p>
      <text:p text:style-name="P9"><text:span text:style-name="Emphasis"><text:span text:style-name="T13">Edgefield District</text:span></text:span></text:p>
      <text:p text:style-name="P9"><text:span text:style-name="Emphasis"><text:span text:style-name="T13"/></text:span></text:p>
      <text:p text:style-name="P9"><text:span text:style-name="Emphasis"><text:span text:style-name="T13">By </text:span></text:span><text:span text:style-name="CAPS_20_BOLD"><text:span text:style-name="T32">John</text:span></text:span><text:span text:style-name="Emphasis"><text:span text:style-name="T13"> </text:span></text:span><text:span text:style-name="CAPS_20_BOLD"><text:span text:style-name="T32">Simkins</text:span></text:span><text:span text:style-name="Emphasis"><text:span text:style-name="T13">, Esquire, ordinary</text:span></text:span></text:p>
      <text:p text:style-name="P9"><text:span text:style-name="Emphasis"><text:span text:style-name="T13"/></text:span></text:p>
      <text:p text:style-name="P10"><text:span text:style-name="Emphasis"><text:span text:style-name="T13">Personally appeared before me </text:span></text:span><text:span text:style-name="CAPS_20_BOLD"><text:span text:style-name="T32">William</text:span></text:span><text:span text:style-name="Emphasis"><text:span text:style-name="T13"> </text:span></text:span><text:span text:style-name="CAPS_20_BOLD"><text:span text:style-name="T13">R</text:span></text:span><text:span text:style-name="Emphasis"><text:span text:style-name="T13">. </text:span></text:span><text:span text:style-name="CAPS_20_BOLD"><text:span text:style-name="T13">Nelson</text:span></text:span><text:span text:style-name="Emphasis"><text:span text:style-name="T13"> who being duly sworn doth make oath &amp; sale that he saw </text:span></text:span><text:span text:style-name="CAPS_20_BOLD"><text:span text:style-name="T32">Thomas</text:span></text:span><text:span text:style-name="Emphasis"><text:span text:style-name="T13"> </text:span></text:span><text:span text:style-name="CAPS_20_BOLD"><text:span text:style-name="T32">Thornton</text:span></text:span><text:span text:style-name="Emphasis"><text:span text:style-name="T13"> sign, seal and acknowledge the within to be </text:span></text:span><text:span text:style-name="Emphasis"><text:span text:style-name="T14">&amp; contain </text:span></text:span><text:span text:style-name="Emphasis"><text:span text:style-name="T13">his </text:span></text:span><text:span text:style-name="Emphasis"><text:span text:style-name="T14">last will and testament, that he, the said </text:span></text:span><text:span text:style-name="CAPS_20_BOLD"><text:span text:style-name="T33">Thomas</text:span></text:span><text:span text:style-name="Emphasis"><text:span text:style-name="T14"> </text:span></text:span><text:span text:style-name="CAPS_20_BOLD"><text:span text:style-name="T33">Thornton</text:span></text:span><text:span text:style-name="Emphasis"><text:span text:style-name="T14">, was then of sound, disposing mind, memory &amp; understanding to the best of the deponent’s knowledge &amp; belief &amp; that he, the said </text:span></text:span><text:span text:style-name="CAPS_20_BOLD"><text:span text:style-name="T33">William</text:span></text:span><text:span text:style-name="Emphasis"><text:span text:style-name="T14"> </text:span></text:span><text:span text:style-name="CAPS_20_BOLD"><text:span text:style-name="T14">R</text:span></text:span><text:span text:style-name="Emphasis"><text:span text:style-name="T14">. </text:span></text:span><text:span text:style-name="CAPS_20_BOLD"><text:span text:style-name="T14">Nelson</text:span></text:span><text:span text:style-name="Emphasis"><text:span text:style-name="T14">, together with </text:span></text:span><text:span text:style-name="CAPS_20_BOLD"><text:span text:style-name="T14">Edward</text:span></text:span><text:span text:style-name="Emphasis"><text:span text:style-name="T14"> </text:span></text:span><text:span text:style-name="CAPS_20_BOLD"><text:span text:style-name="T14">Day</text:span></text:span><text:span text:style-name="Emphasis"><text:span text:style-name="T14"> did sign their names as witness thereof at the request of testator and in his presence. <text:s/>Same time qualified </text:span></text:span><text:span text:style-name="CAPS_20_BOLD"><text:span text:style-name="T33">Sarah</text:span></text:span><text:span text:style-name="Emphasis"><text:span text:style-name="T14"> </text:span></text:span><text:span text:style-name="CAPS_20_BOLD"><text:span text:style-name="T33">Thornton</text:span></text:span><text:span text:style-name="Emphasis"><text:span text:style-name="T14"> executrix under my hand at my office the 11</text:span></text:span><text:span text:style-name="Emphasis"><text:span text:style-name="T5">th</text:span></text:span><text:span text:style-name="Emphasis"><text:span text:style-name="T14"> February 1822.</text:span></text:span></text:p>
      <text:p text:style-name="P10"><text:span text:style-name="Emphasis"><text:span text:style-name="T14"/></text:span></text:p>
      <text:p text:style-name="P10"><text:span text:style-name="CAPS_20_BOLD"><text:span text:style-name="T32">John</text:span></text:span><text:span text:style-name="Emphasis"><text:span text:style-name="T13"> </text:span></text:span><text:span text:style-name="CAPS_20_BOLD"><text:span text:style-name="T32">Simkins</text:span></text:span><text:span text:style-name="Emphasis"><text:span text:style-name="T14">, O. </text:span></text:span><text:span text:style-name="Emphasis"><text:span text:style-name="T23">E.</text:span></text:span><text:span text:style-name="Emphasis"><text:span text:style-name="T14"> D.</text:span></text:span></text:p>
      <text:p text:style-name="P20"><text:span text:style-name="Emphasis"><text:span text:style-name="T14"/></text:span></text:p>
      <text:p text:style-name="P10"><text:span text:style-name="Emphasis"><text:span text:style-name="T14"/></text:span></text:p>
      <text:p text:style-name="P10"><text:span text:style-name="Emphasis"><text:span text:style-name="T14"/></text:span></text:p>
      <text:p text:style-name="P10"><text:span text:style-name="Emphasis"><text:span text:style-name="T14"/></text:span></text:p>
      <text:p text:style-name="P10"><text:span text:style-name="Emphasis"><text:span text:style-name="T14"/></text:span></text:p>
      <text:p text:style-name="P16"><text:span text:style-name="CAPS_20_BOLD"><text:span text:style-name="T33">Thomas</text:span></text:span><text:span text:style-name="Emphasis"><text:span text:style-name="T14"> </text:span></text:span><text:span text:style-name="CAPS_20_BOLD"><text:span text:style-name="T33">Thornton</text:span></text:span><text:span text:style-name="Emphasis"><text:span text:style-name="T14">, deceased</text:span></text:span></text:p>
      <text:p text:style-name="P10"><text:span text:style-name="Emphasis"><text:span text:style-name="T14"/></text:span></text:p>
      <text:p text:style-name="P16"><text:span text:style-name="Emphasis"><text:span text:style-name="T14">This account of sales received</text:span></text:span></text:p>
      <text:p text:style-name="P16"><text:span text:style-name="Emphasis"><text:span text:style-name="T14">in the ordinary office on</text:span></text:span></text:p>
      <text:p text:style-name="P16"><text:span text:style-name="Emphasis"><text:span text:style-name="T14"><text:s/>the oath of </text:span></text:span><text:span text:style-name="CAPS_20_BOLD"><text:span text:style-name="T33">Sarah</text:span></text:span><text:span text:style-name="Emphasis"><text:span text:style-name="T14"> </text:span></text:span><text:span text:style-name="CAPS_20_BOLD"><text:span text:style-name="T33">Thornton</text:span></text:span><text:span text:style-name="Emphasis"><text:span text:style-name="T14">,</text:span></text:span></text:p>
      <text:p text:style-name="P16"><text:span text:style-name="Emphasis"><text:span text:style-name="T14">executrix, the 28</text:span></text:span><text:span text:style-name="Emphasis"><text:span text:style-name="T5">th</text:span></text:span><text:span text:style-name="Emphasis"><text:span text:style-name="T14"> October 1822</text:span></text:span></text:p>
      <text:p text:style-name="P10"><text:span text:style-name="Emphasis"><text:span text:style-name="T14"/></text:span></text:p>
      <text:p text:style-name="P16"><text:span text:style-name="CAPS_20_BOLD"><text:span text:style-name="T33">John</text:span></text:span><text:span text:style-name="Emphasis"><text:span text:style-name="T14"> </text:span></text:span><text:span text:style-name="CAPS_20_BOLD"><text:span text:style-name="T33">Simkins</text:span></text:span><text:span text:style-name="Emphasis"><text:span text:style-name="T14">, O. </text:span></text:span><text:span text:style-name="Emphasis"><text:span text:style-name="T23">E.</text:span></text:span><text:span text:style-name="Emphasis"><text:span text:style-name="T14"> D.</text:span></text:span></text:p>
      <text:p text:style-name="P21"><text:span text:style-name="Emphasis"><text:span text:style-name="T15">A sale bill of the property belonging to the estate of </text:span></text:span><text:span text:style-name="Emphasis"><text:span text:style-name="T34">Thomas</text:span></text:span><text:span text:style-name="Emphasis"><text:span text:style-name="T15"> </text:span></text:span><text:span text:style-name="Emphasis"><text:span text:style-name="T34">Thornton</text:span></text:span><text:span text:style-name="Emphasis"><text:span text:style-name="T15">, deceased, October 3</text:span></text:span><text:span text:style-name="Emphasis"><text:span text:style-name="T6">rd</text:span></text:span><text:span text:style-name="Emphasis"><text:span text:style-name="T15"> 1822.</text:span></text:span></text:p>
      <text:p text:style-name="P11"><text:span text:style-name="Emphasis"><text:span text:style-name="T15"/></text:span></text:p>
      <text:p text:style-name="P14"><text:span text:style-name="Emphasis"><text:span text:style-name="T18">[INVENTORY LIST]</text:span></text:span></text:p>
      <text:p text:style-name="P11"><text:span text:style-name="Emphasis"><text:span text:style-name="T15"/></text:span></text:p>
      <text:p text:style-name="P13"><text:span text:style-name="CAPS_20_BOLD"><text:span text:style-name="T17">Robert Brooks</text:span></text:span></text:p>
      <text:p text:style-name="P13"><text:span text:style-name="CAPS_20_BOLD"><text:span text:style-name="T41">William</text:span></text:span><text:span text:style-name="CAPS_20_BOLD"><text:span text:style-name="T17"> </text:span></text:span><text:span text:style-name="CAPS_20_BOLD"><text:span text:style-name="T38">Burt</text:span></text:span></text:p>
      <text:p text:style-name="P11"><text:span text:style-name="CAPS_20_BOLD"><text:span text:style-name="T15">George Coleman Jr.</text:span></text:span></text:p>
      <text:p text:style-name="P12"><text:span text:style-name="CAPS_20_BOLD"><text:span text:style-name="T16">Larkin Davis </text:span></text:span></text:p>
      <text:p text:style-name="P11"><text:span text:style-name="CAPS_20_BOLD"><text:span text:style-name="T15">Elbert </text:span></text:span><text:span text:style-name="CAPS_20_BOLD"><text:span text:style-name="T42">Dawson</text:span></text:span></text:p>
      <text:p text:style-name="P13"><text:span text:style-name="CAPS_20_BOLD"><text:span text:style-name="T17">Henry Hose</text:span></text:span></text:p>
      <text:p text:style-name="P12"><text:span text:style-name="CAPS_20_BOLD"><text:span text:style-name="T16">Amos Lassiter</text:span></text:span></text:p>
      <text:p text:style-name="P13"><text:span text:style-name="CAPS_20_BOLD"><text:span text:style-name="T41">Elijah</text:span></text:span><text:span text:style-name="CAPS_20_BOLD"><text:span text:style-name="T17"> </text:span></text:span><text:span text:style-name="CAPS_20_BOLD"><text:span text:style-name="T41">Lyon</text:span></text:span></text:p>
      <text:p text:style-name="P11"><text:span text:style-name="CAPS_20_BOLD"><text:span text:style-name="T15">Alexander McKinsey</text:span></text:span></text:p>
      <text:p text:style-name="P13"><text:span text:style-name="CAPS_20_BOLD"><text:span text:style-name="T41">John</text:span></text:span><text:span text:style-name="CAPS_20_BOLD"><text:span text:style-name="T17"> Moore</text:span></text:span></text:p>
      <text:p text:style-name="P11"><text:span text:style-name="CAPS_20_BOLD"><text:span text:style-name="T42">John</text:span></text:span><text:span text:style-name="CAPS_20_BOLD"><text:span text:style-name="T15"> Morris</text:span></text:span></text:p>
      <text:p text:style-name="P12"><text:span text:style-name="CAPS_20_BOLD"><text:span text:style-name="T16">Pleasant Morris</text:span></text:span></text:p>
      <text:p text:style-name="P13"><text:span text:style-name="CAPS_20_BOLD"><text:span text:style-name="T41">William</text:span></text:span><text:span text:style-name="CAPS_20_BOLD"><text:span text:style-name="T17"> R. Nelson</text:span></text:span></text:p>
      <text:p text:style-name="P11"><text:span text:style-name="CAPS_20_BOLD"><text:span text:style-name="T42">William</text:span></text:span><text:span text:style-name="CAPS_20_BOLD"><text:span text:style-name="T15"> </text:span></text:span><text:span text:style-name="CAPS_20_BOLD"><text:span text:style-name="T42">P.</text:span></text:span><text:span text:style-name="CAPS_20_BOLD"><text:span text:style-name="T15"> </text:span></text:span><text:span text:style-name="CAPS_20_BOLD"><text:span text:style-name="T42">Sullivan</text:span></text:span></text:p>
      <text:p text:style-name="P13"><text:span text:style-name="CAPS_20_BOLD"><text:span text:style-name="T17">Robert </text:span></text:span><text:span text:style-name="CAPS_20_BOLD"><text:span text:style-name="T39">Perrin</text:span></text:span></text:p>
      <text:p text:style-name="P11"><text:span text:style-name="CAPS_20_BOLD"><text:span text:style-name="T15">Elisha Robertson</text:span></text:span></text:p>
      <text:p text:style-name="P11"><text:span text:style-name="CAPS_20_BOLD"><text:span text:style-name="T15">Richard Smith</text:span></text:span></text:p>
      <text:p text:style-name="P12"><text:span text:style-name="CAPS_20_BOLD"><text:span text:style-name="T16">Philip Snead</text:span></text:span></text:p>
      <text:p text:style-name="P11"><text:span text:style-name="CAPS_20_BOLD"><text:span text:style-name="T15">Wiley Squires</text:span></text:span></text:p>
      <text:p text:style-name="P11"><text:span text:style-name="CAPS_20_BOLD"><text:span text:style-name="T34">Samuel</text:span></text:span><text:span text:style-name="CAPS_20_BOLD"><text:span text:style-name="T15"> </text:span></text:span><text:span text:style-name="CAPS_20_BOLD"><text:span text:style-name="T16">Stalnaker Sr.</text:span></text:span></text:p>
      <text:p text:style-name="P12"><text:span text:style-name="CAPS_20_BOLD"><text:span text:style-name="T16">Greenberry Stokes</text:span></text:span></text:p>
      <text:p text:style-name="P11"><text:span text:style-name="CAPS_20_BOLD"><text:span text:style-name="T42">Sarah</text:span></text:span><text:span text:style-name="CAPS_20_BOLD"><text:span text:style-name="T15"> </text:span></text:span><text:span text:style-name="CAPS_20_BOLD"><text:span text:style-name="T42">Thornton</text:span></text:span></text:p>
      <text:p text:style-name="P12"><text:span text:style-name="CAPS_20_BOLD"><text:span text:style-name="T16">Jacob Wideman</text:span></text:span></text:p>
      <text:p text:style-name="P12"><text:span text:style-name="Emphasis"><text:span text:style-name="T16"/></text:span></text:p>
      <text:p text:style-name="P14"><text:span text:style-name="Emphasis"><text:span text:style-name="T18">This is a true sale bill of the property belonging to the estate of </text:span></text:span><text:span text:style-name="Emphasis"><text:span text:style-name="T35">Thomas</text:span></text:span><text:span text:style-name="Emphasis"><text:span text:style-name="T18"> </text:span></text:span><text:span text:style-name="Emphasis"><text:span text:style-name="T35">Thornton</text:span></text:span><text:span text:style-name="Emphasis"><text:span text:style-name="T18">, deceased.</text:span></text:span></text:p>
      <text:p text:style-name="P14"><text:span text:style-name="Emphasis"><text:span text:style-name="T18"/></text:span></text:p>
      <text:p text:style-name="P14"><text:span text:style-name="Emphasis"><text:span text:style-name="T18">October 3</text:span></text:span><text:span text:style-name="Emphasis"><text:span text:style-name="T7">rd</text:span></text:span><text:span text:style-name="Emphasis"><text:span text:style-name="T10">,</text:span></text:span><text:span text:style-name="Emphasis"><text:span text:style-name="T18"> 1822</text:span></text:span></text:p>
      <text:p text:style-name="P14"><text:span text:style-name="Emphasis"><text:span text:style-name="T18"/></text:span></text:p>
      <text:p text:style-name="P14"><text:span text:style-name="Emphasis"><text:span text:style-name="T35">William</text:span></text:span><text:span text:style-name="Emphasis"><text:span text:style-name="T18"> </text:span></text:span><text:span text:style-name="Emphasis"><text:span text:style-name="T35">P.</text:span></text:span><text:span text:style-name="Emphasis"><text:span text:style-name="T18"> </text:span></text:span><text:span text:style-name="Emphasis"><text:span text:style-name="T35">Sullivan</text:span></text:span></text:p>
      <text:p text:style-name="P22"><text:span text:style-name="Emphasis"><text:span text:style-name="T18">Appraisement bill of the estate of </text:span></text:span><text:span text:style-name="Emphasis"><text:span text:style-name="T35">Thomas</text:span></text:span><text:span text:style-name="Emphasis"><text:span text:style-name="T18"> </text:span></text:span><text:span text:style-name="Emphasis"><text:span text:style-name="T35">Thornton</text:span></text:span><text:span text:style-name="Emphasis"><text:span text:style-name="T18">, deceased</text:span></text:span></text:p>
      <text:p text:style-name="P14"><text:span text:style-name="Emphasis"><text:span text:style-name="T18"/></text:span></text:p>
      <text:p text:style-name="P14"><text:span text:style-name="Emphasis"><text:span text:style-name="T18">[INVENTORY LIST]</text:span></text:span></text:p>
      <text:p text:style-name="P14"><text:span text:style-name="Emphasis"><text:span text:style-name="T18"/></text:span></text:p>
      <text:p text:style-name="P14"><text:span text:style-name="Emphasis"><text:span text:style-name="T18">We the under signers do certify that this is a true appraisement and inventory of the goods &amp; chattles of </text:span></text:span><text:span text:style-name="Emphasis"><text:span text:style-name="T35">Thomas</text:span></text:span><text:span text:style-name="Emphasis"><text:span text:style-name="T18"> </text:span></text:span><text:span text:style-name="Emphasis"><text:span text:style-name="T35">Thornton</text:span></text:span><text:span text:style-name="Emphasis"><text:span text:style-name="T18">, deceased, so far as has been shown unto us by </text:span></text:span><text:span text:style-name="Emphasis"><text:span text:style-name="T35">Sarah</text:span></text:span><text:span text:style-name="Emphasis"><text:span text:style-name="T18"> </text:span></text:span><text:span text:style-name="Emphasis"><text:span text:style-name="T35">Thornton</text:span></text:span><text:span text:style-name="Emphasis"><text:span text:style-name="T18">, executrix of said estate.</text:span></text:span></text:p>
      <text:p text:style-name="P14"><text:span text:style-name="Emphasis"><text:span text:style-name="T18"/></text:span></text:p>
      <text:p text:style-name="P14"><text:span text:style-name="Emphasis"><text:span text:style-name="T18">March 23</text:span></text:span><text:span text:style-name="Emphasis"><text:span text:style-name="T7">rd</text:span></text:span><text:span text:style-name="Emphasis"><text:span text:style-name="T18">, 1822</text:span></text:span></text:p>
      <text:p text:style-name="P14"><text:span text:style-name="Emphasis"><text:span text:style-name="T18"/></text:span></text:p>
      <text:p text:style-name="P14"><text:span text:style-name="Emphasis"><text:span text:style-name="T35">William</text:span></text:span><text:span text:style-name="Emphasis"><text:span text:style-name="T18"> </text:span></text:span><text:span text:style-name="Emphasis"><text:span text:style-name="T35">P.</text:span></text:span><text:span text:style-name="Emphasis"><text:span text:style-name="T18"> </text:span></text:span><text:span text:style-name="Emphasis"><text:span text:style-name="T35">Sullivan</text:span></text:span></text:p>
      <text:p text:style-name="P14"><text:span text:style-name="Emphasis"><text:span text:style-name="T35">James</text:span></text:span><text:span text:style-name="Emphasis"><text:span text:style-name="T18"> </text:span></text:span><text:span text:style-name="Emphasis"><text:span text:style-name="T35">E.</text:span></text:span><text:span text:style-name="Emphasis"><text:span text:style-name="T18"> </text:span></text:span><text:span text:style-name="Emphasis"><text:span text:style-name="T35">Dawson</text:span></text:span></text:p>
      <text:p text:style-name="P14"><text:span text:style-name="Emphasis"><text:span text:style-name="T35">William</text:span></text:span><text:span text:style-name="Emphasis"><text:span text:style-name="T18"> </text:span></text:span><text:span text:style-name="Emphasis"><text:span text:style-name="T35">Burt</text:span></text:span></text:p>
      <text:p text:style-name="P14"><text:span text:style-name="Emphasis"><text:span text:style-name="T18"/></text:span></text:p>
      <text:p text:style-name="P14"><text:span text:style-name="Emphasis"><text:span text:style-name="T18">The estate of </text:span></text:span><text:span text:style-name="Emphasis"><text:span text:style-name="T35">Thomas</text:span></text:span><text:span text:style-name="Emphasis"><text:span text:style-name="T18"> </text:span></text:span><text:span text:style-name="Emphasis"><text:span text:style-name="T35">Thornton</text:span></text:span><text:span text:style-name="Emphasis"><text:span text:style-name="T18">, deceased, account current with </text:span></text:span><text:span text:style-name="Emphasis"><text:span text:style-name="T35">Sarah</text:span></text:span><text:span text:style-name="Emphasis"><text:span text:style-name="T18"> </text:span></text:span><text:span text:style-name="Emphasis"><text:span text:style-name="T35">Thornton</text:span></text:span><text:span text:style-name="Emphasis"><text:span text:style-name="T18">, executrix.</text:span></text:span></text:p>
      <text:p text:style-name="P13"><text:span text:style-name="Emphasis"><text:span text:style-name="T17"/></text:span></text:p>
      <text:p text:style-name="P10"><text:span text:style-name="Emphasis"><text:span text:style-name="T14"/></text:span></text:p>
      <text:p text:style-name="P14"><text:span text:style-name="CAPS_20_BOLD"><text:span text:style-name="T18">Robert </text:span></text:span><text:span text:style-name="CAPS_20_BOLD"><text:span text:style-name="T35">Perrin</text:span></text:span></text:p>
      <text:p text:style-name="P14"><text:span text:style-name="CAPS_20_BOLD"><text:span text:style-name="T43">John</text:span></text:span><text:span text:style-name="CAPS_20_BOLD"><text:span text:style-name="T18"> Chiles</text:span></text:span></text:p>
      <text:p text:style-name="P14"><text:span text:style-name="CAPS_20_BOLD"><text:span text:style-name="T43">William</text:span></text:span><text:span text:style-name="CAPS_20_BOLD"><text:span text:style-name="T18"> Thurmond</text:span></text:span></text:p>
      <text:p text:style-name="P14"><text:span text:style-name="CAPS_20_BOLD"><text:span text:style-name="T43">John</text:span></text:span><text:span text:style-name="CAPS_20_BOLD"><text:span text:style-name="T18"> Hearst</text:span></text:span></text:p>
      <text:p text:style-name="P14"><text:span text:style-name="CAPS_20_BOLD"><text:span text:style-name="T18">George H. </text:span></text:span><text:span text:style-name="CAPS_20_BOLD"><text:span text:style-name="T40">Perrin</text:span></text:span></text:p>
      <text:p text:style-name="P14"><text:span text:style-name="CAPS_20_BOLD"><text:span text:style-name="T18">Mary Cox</text:span></text:span></text:p>
      <text:p text:style-name="P14"><text:span text:style-name="CAPS_20_BOLD"><text:span text:style-name="T18">Wiley Squires</text:span></text:span></text:p>
      <text:p text:style-name="P14"><text:span text:style-name="Emphasis"><text:span text:style-name="T18"/></text:span></text:p>
      <text:p text:style-name="P25"><text:span text:style-name="Emphasis"><text:span text:style-name="T22">[please refer to scanned document, kids names not “perfect”]</text:span></text:span></text:p>
      <text:p text:style-name="P25"><text:span text:style-name="Emphasis"><text:span text:style-name="T22"/></text:span></text:p>
      <text:p text:style-name="P24"><text:span text:style-name="Emphasis"><text:span text:style-name="T19">Receipt </text:span></text:span><text:span text:style-name="Emphasis"><text:span text:style-name="T36">John</text:span></text:span><text:span text:style-name="Emphasis"><text:span text:style-name="T19"> </text:span></text:span><text:span text:style-name="CAPS_20_BOLD"><text:span text:style-name="T19">S</text:span></text:span><text:span text:style-name="Emphasis"><text:span text:style-name="T19">… to board &amp; clothing of 5 children, viz: </text:span></text:span><text:span text:style-name="CAPS_20_BOLD"><text:span text:style-name="T19">Debora</text:span></text:span><text:span text:style-name="Emphasis"><text:span text:style-name="T19">, </text:span></text:span><text:span text:style-name="CAPS_20_BOLD"><text:span text:style-name="T20">Louisa</text:span></text:span><text:span text:style-name="Emphasis"><text:span text:style-name="T19">, </text:span></text:span><text:span text:style-name="Emphasis"><text:span text:style-name="T36">William</text:span></text:span><text:span text:style-name="Emphasis"><text:span text:style-name="T19"> </text:span></text:span><text:span text:style-name="Emphasis"><text:span text:style-name="T36">Thomas</text:span></text:span><text:span text:style-name="Emphasis"><text:span text:style-name="T19">, </text:span></text:span><text:span text:style-name="Emphasis"><text:span text:style-name="T36">Sarah</text:span></text:span><text:span text:style-name="Emphasis"><text:span text:style-name="T19"> “</text:span></text:span><text:span text:style-name="CAPS_20_BOLD"><text:span text:style-name="T19">Al</text:span></text:span><text:span text:style-name="CAPS_20_BOLD"><text:span text:style-name="T20">len</text:span></text:span><text:span text:style-name="Emphasis"><text:span text:style-name="T20">”</text:span></text:span><text:span text:style-name="Emphasis"><text:span text:style-name="T19">, </text:span></text:span><text:span text:style-name="CAPS_20_BOLD"><text:span text:style-name="T19">Abra</text:span></text:span><text:span text:style-name="CAPS_20_BOLD"><text:span text:style-name="T22">m</text:span></text:span><text:span text:style-name="Emphasis"><text:span text:style-name="T19"> received </text:span></text:span><text:span text:style-name="Emphasis"><text:span text:style-name="T36">Thornton</text:span></text:span><text:span text:style-name="Emphasis"><text:span text:style-name="T19"> for 1 year @ $10 each</text:span></text:span></text:p>
      <text:p text:style-name="P24"><text:span text:style-name="Emphasis"><text:span text:style-name="T19"/></text:span></text:p>
      <text:p text:style-name="P29"><text:span text:style-name="Emphasis"><text:span text:style-name="T22">South Carolina</text:span></text:span></text:p>
      <text:p text:style-name="P25"><text:span text:style-name="Emphasis"><text:span text:style-name="T22">Edgefield District</text:span></text:span></text:p>
      <text:p text:style-name="P25"><text:span text:style-name="Emphasis"><text:span text:style-name="T22"/></text:span></text:p>
      <text:p text:style-name="P25"><text:span text:style-name="Emphasis"><text:span text:style-name="T22">The within account current, examined &amp; sworn to this 28</text:span></text:span><text:span text:style-name="Emphasis"><text:span text:style-name="T8">th</text:span></text:span><text:span text:style-name="Emphasis"><text:span text:style-name="T22"> day of October 1822 &amp; found vouchers with the </text:span></text:span><text:span text:style-name="Emphasis"><text:span text:style-name="T24">letter</text:span></text:span><text:span text:style-name="Emphasis"><text:span text:style-name="T22"> V for every item on the left hand margin.</text:span></text:span></text:p>
      <text:p text:style-name="P25"><text:span text:style-name="Emphasis"><text:span text:style-name="T22"/></text:span></text:p>
      <text:p text:style-name="P25"><text:span text:style-name="Emphasis"><text:span text:style-name="T37">Sarah</text:span></text:span><text:span text:style-name="Emphasis"><text:span text:style-name="T22"> </text:span></text:span><text:span text:style-name="Emphasis"><text:span text:style-name="T37">Thornton</text:span></text:span><text:span text:style-name="Emphasis"><text:span text:style-name="T22"> {her s mark}</text:span></text:span></text:p>
      <text:p text:style-name="P25"><text:span text:style-name="Emphasis"><text:span text:style-name="T22"/></text:span></text:p>
      <text:p text:style-name="P25"><text:span text:style-name="Emphasis"><text:span text:style-name="T22">Test</text:span></text:span></text:p>
      <text:p text:style-name="P25"><text:span text:style-name="Emphasis"><text:span text:style-name="T22"/></text:span></text:p>
      <text:p text:style-name="P25"><text:span text:style-name="Emphasis"><text:span text:style-name="T22">W. Bras…</text:span></text:span></text:p>
      <text:p text:style-name="P24"><text:span text:style-name="Emphasis"><text:span text:style-name="T19"/></text:span></text:p>
      <text:p text:style-name="P30"><text:span text:style-name="Emphasis"><text:span text:style-name="T19">State of South Carolina </text:span></text:span></text:p>
      <text:p text:style-name="P26"><text:span text:style-name="Emphasis"><text:span text:style-name="T19">Edgefield District </text:span></text:span></text:p>
      <text:p text:style-name="P26"><text:span text:style-name="Emphasis"><text:span text:style-name="T19"/></text:span></text:p>
      <text:p text:style-name="P26"><text:span text:style-name="Emphasis"><text:span text:style-name="T23">B</text:span></text:span><text:span text:style-name="Emphasis"><text:span text:style-name="T19">y </text:span></text:span><text:span text:style-name="CAPS_20_BOLD"><text:span text:style-name="T36">John</text:span></text:span><text:span text:style-name="Emphasis"><text:span text:style-name="T19"> </text:span></text:span><text:span text:style-name="CAPS_20_BOLD"><text:span text:style-name="T36">Simkins</text:span></text:span><text:span text:style-name="Emphasis"><text:span text:style-name="T19">, ordinary of the s</text:span></text:span><text:span text:style-name="Emphasis"><text:span text:style-name="T23">aid </text:span></text:span><text:span text:style-name="Emphasis"><text:span text:style-name="T19">District</text:span></text:span></text:p>
      <text:p text:style-name="Standard"/>
      <text:p text:style-name="P27">These are to authorize and Empower you, or any three or four of you whose names are here under written, to repair to all such parts and places within the state as you shall be directed unto by <text:span text:style-name="CAPS_20_BOLD"><text:span text:style-name="T27">Sarah</text:span></text:span> <text:span text:style-name="CAPS_20_BOLD"><text:span text:style-name="T27">Thornton</text:span></text:span> executrix of the goods and chattels rights and credits of <text:span text:style-name="CAPS_20_BOLD"><text:span text:style-name="T27">Thomas</text:span></text:span> <text:span text:style-name="CAPS_20_BOLD"><text:span text:style-name="T27">Thornton</text:span></text:span> deceased wheresoever any of the said goods and chattels are or do remain within the said parts and places and which shall be shown on to you by the said <text:span text:style-name="T27">Sarah</text:span> <text:span text:style-name="T27">Thornton</text:span> and <text:span text:style-name="T44">there</text:span> <text:span text:style-name="T44">v</text:span>iew and appraise <text:span text:style-name="T44">all</text:span> and every the said goods and chattels being first duly sworn on the holy evangelist of almighty God to make a true and perfect inventory and appraisement thereof and to cause the same to be returned under your hands or any three or four of you on to the said <text:span text:style-name="T27">Sarah</text:span> <text:span text:style-name="T27">Thornton</text:span> on or before the 8th day of April next witness <text:span text:style-name="T27">John</text:span> <text:span text:style-name="T27">Simkins</text:span> Esquire ordinary of the said District the 11th day of February in the year of Our Lord <text:span text:style-name="T44">eighteen hundred and twenty two</text:span> in the <text:span text:style-name="T44">forty sixth</text:span> the year of American independence.</text:p>
      <text:p text:style-name="P27"/>
      <text:p text:style-name="P27"><text:span text:style-name="T25">To</text:span> misters <text:span text:style-name="T27">James</text:span> <text:span text:style-name="T27">E.</text:span> <text:span text:style-name="T27">Dawson</text:span>, <text:span text:style-name="T27">William</text:span> <text:span text:style-name="T27">P.</text:span> <text:span text:style-name="T27">Sullivan,</text:span> <text:span text:style-name="T27">William</text:span> <text:span text:style-name="T27">Burt</text:span> and <text:span text:style-name="T27">Elijah</text:span> <text:span text:style-name="T30">Lyon</text:span> appraisers.</text:p>
      <text:p text:style-name="Standard"/>
      <text:p text:style-name="P28">Memorandum <text:span text:style-name="T44">that</text:span> on the 23rd day of March in the year of Our Lord 1822 personally appeared before me <text:span text:style-name="T27">Samuel</text:span> <text:span text:style-name="T27">Perrin</text:span> one of the justices assigned to keep the peace in the state said State <text:span text:style-name="T27">James</text:span> <text:span text:style-name="T27">E.</text:span> <text:span text:style-name="T27">Dawson,</text:span> <text:span text:style-name="T27">William</text:span> <text:span text:style-name="T27">Perrin</text:span> <text:span text:style-name="T27">Sullivan,</text:span> and <text:span text:style-name="T27">William</text:span> <text:span text:style-name="CAPS_20_BOLD"><text:span text:style-name="T44">BURT</text:span></text:span> being three of the appraisers appointed to appraise the goods and chattels of <text:span text:style-name="T27">Thomas</text:span> <text:span text:style-name="T27">Thornton</text:span> late of Edgefield District deceased who being duly sworn made oath that they would make a just and true appraisement of all and singular the goods and chattels of the said <text:span text:style-name="T27">Thomas</text:span> <text:span text:style-name="T27">Thornton</text:span> deceased as <text:span text:style-name="T44">shall</text:span> be produced by <text:span text:style-name="T27">Sarah</text:span> <text:span text:style-name="T27">Thornton</text:span> executrix of the estate of the said deceased that they would return the same certified under their hands on to the said <text:span text:style-name="T27">Sarah</text:span> <text:span text:style-name="T27">Thornton</text:span> executrix on or before the 8th day of April next.</text:p>
      <text:p text:style-name="P28"/>
      <text:p text:style-name="P28"><text:span text:style-name="T44">S</text:span>worn the day in your above written before me</text:p>
      <text:p text:style-name="P28"><text:span text:style-name="T27"/></text:p>
      <text:p text:style-name="P28"><text:span text:style-name="T27">Samuel</text:span> <text:span text:style-name="T27">Perrin</text:span> J<text:span text:style-name="T44">Q</text:span></text:p>
      <text:p text:style-name="P28"><text:span text:style-name="T27"/></text:p>
      <text:p text:style-name="P28"><text:span text:style-name="T27">William</text:span> <text:span text:style-name="T27">Burt</text:span></text:p>
      <text:p text:style-name="P28"><text:span text:style-name="T27">James</text:span> <text:span text:style-name="CAPS_20_BOLD">E.</text:span> <text:span text:style-name="T27">Dawson</text:span></text:p>
      <text:p text:style-name="P28"><text:span text:style-name="T27">William</text:span> <text:span text:style-name="CAPS_20_BOLD">P.</text:span> <text:span text:style-name="T27">Sullivan</text:span></text:p>
      <text:p text:style-name="P24"><text:span text:style-name="Emphasis"><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2807a" officeooo:paragraph-rsid="0012807a"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Probate, SC, Edgefield, <text:span text:style-name="MT1">Thomas</text:span> <text:span text:style-name="MT1">Thornton</text:span>, 1821</text:p>
      </style:header>
      <style:footer>
        <text:p text:style-name="MP2">Page <text:page-number text:select-page="current">8</text:page-number><text:s/>of <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5.4.5.1$Linux_X86_64 LibreOffice_project/40$Build-1</meta:generator>
    <dc:date>2018-03-04T19:46:53.877525164</dc:date>
    <dc:creator>brent </dc:creator>
    <meta:editing-duration>PT52M6S</meta:editing-duration>
    <meta:editing-cycles>8</meta:editing-cycles>
    <meta:document-statistic meta:table-count="0" meta:image-count="0" meta:object-count="0" meta:page-count="9" meta:paragraph-count="103" meta:word-count="1062" meta:character-count="5969" meta:non-whitespace-character-count="5003"/>
  </office:meta>
</office:document-meta>
</file>