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656c" officeooo:paragraph-rsid="0019656c" style:font-weight-asian="bold" style:font-weight-complex="bol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a940b"/>
    </style:style>
    <style:style style:name="P9" style:family="paragraph" style:parent-style-name="Standard">
      <style:paragraph-properties fo:text-align="center" style:justify-single-word="false"/>
      <style:text-properties officeooo:paragraph-rsid="0020a93b"/>
    </style:style>
    <style:style style:name="P10" style:family="paragraph" style:parent-style-name="Standard">
      <style:paragraph-properties fo:text-align="start" style:justify-single-word="false" fo:break-before="page"/>
      <style:text-properties officeooo:paragraph-rsid="001c376b"/>
    </style:style>
    <style:style style:name="P11" style:family="paragraph" style:parent-style-name="Standard">
      <style:paragraph-properties fo:text-align="start" style:justify-single-word="false"/>
      <style:text-properties officeooo:paragraph-rsid="001c376b"/>
    </style:style>
    <style:style style:name="P12" style:family="paragraph" style:parent-style-name="Standard">
      <style:paragraph-properties fo:text-align="start" style:justify-single-word="false"/>
      <style:text-properties officeooo:paragraph-rsid="001ddefc"/>
    </style:style>
    <style:style style:name="P13" style:family="paragraph" style:parent-style-name="Standard">
      <style:paragraph-properties fo:text-align="start" style:justify-single-word="false"/>
      <style:text-properties officeooo:paragraph-rsid="001e5e4d"/>
    </style:style>
    <style:style style:name="P14" style:family="paragraph" style:parent-style-name="Standard">
      <style:paragraph-properties fo:text-align="start" style:justify-single-word="false" fo:break-before="page"/>
      <style:text-properties officeooo:paragraph-rsid="001e5e4d"/>
    </style:style>
    <style:style style:name="P15" style:family="paragraph" style:parent-style-name="Standard">
      <style:paragraph-properties fo:text-align="start" style:justify-single-word="false" fo:break-before="page"/>
      <style:text-properties officeooo:paragraph-rsid="001e82fc"/>
    </style:style>
    <style:style style:name="P16" style:family="paragraph" style:parent-style-name="Standard">
      <style:paragraph-properties fo:text-align="start" style:justify-single-word="false"/>
      <style:text-properties officeooo:paragraph-rsid="001e82fc"/>
    </style:style>
    <style:style style:name="P17" style:family="paragraph" style:parent-style-name="Standard">
      <style:paragraph-properties fo:text-align="start" style:justify-single-word="false" fo:break-before="page"/>
      <style:text-properties officeooo:paragraph-rsid="001f46b6"/>
    </style:style>
    <style:style style:name="P18" style:family="paragraph" style:parent-style-name="Standard">
      <style:paragraph-properties fo:text-align="start" style:justify-single-word="false"/>
      <style:text-properties officeooo:paragraph-rsid="001f46b6"/>
    </style:style>
    <style:style style:name="P19" style:family="paragraph" style:parent-style-name="Standard">
      <style:paragraph-properties fo:text-align="start" style:justify-single-word="false" fo:break-before="page"/>
      <style:text-properties officeooo:paragraph-rsid="0020a93b"/>
    </style:style>
    <style:style style:name="P20" style:family="paragraph" style:parent-style-name="Standard">
      <style:paragraph-properties fo:text-align="start" style:justify-single-word="false"/>
      <style:text-properties officeooo:paragraph-rsid="0020a93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40b"/>
    </style:style>
    <style:style style:name="T5" style:family="text">
      <style:text-properties officeooo:rsid="001c376b"/>
    </style:style>
    <style:style style:name="T6" style:family="text">
      <style:text-properties officeooo:rsid="001ddefc"/>
    </style:style>
    <style:style style:name="T7" style:family="text">
      <style:text-properties officeooo:rsid="001e5e4d"/>
    </style:style>
    <style:style style:name="T8" style:family="text">
      <style:text-properties style:text-position="super 58%" officeooo:rsid="001e5e4d"/>
    </style:style>
    <style:style style:name="T9" style:family="text">
      <style:text-properties style:text-position="super 58%" officeooo:rsid="001f46b6"/>
    </style:style>
    <style:style style:name="T10" style:family="text">
      <style:text-properties style:text-position="super 58%" officeooo:rsid="0020a93b"/>
    </style:style>
    <style:style style:name="T11" style:family="text">
      <style:text-properties style:text-position="0% 100%"/>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a940b"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c376b"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e5e4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ddefc"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7" style:family="text">
      <style:text-properties officeooo:rsid="001e82fc"/>
    </style:style>
    <style:style style:name="T18" style:family="text">
      <style:text-properties officeooo:rsid="001f46b6"/>
    </style:style>
    <style:style style:name="T19" style:family="text">
      <style:text-properties officeooo:rsid="0020a9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7"><text:span text:style-name="Drop_20_Caps"/></text:p>
      <text:p text:style-name="P8"><text:span text:style-name="Drop_20_Caps"><text:span text:style-name="T4">Box No. 40</text:span></text:span></text:p>
      <text:p text:style-name="P8"><text:span text:style-name="Drop_20_Caps"/></text:p>
      <text:p text:style-name="P8"><text:span text:style-name="Drop_20_Caps"><text:span text:style-name="T4">Pkg. No. 1547</text:span></text:span></text:p>
      <text:p text:style-name="P8"><text:span text:style-name="Drop_20_Caps"/></text:p>
      <text:p text:style-name="P8"><text:span text:style-name="Drop_20_Caps"><text:span text:style-name="T4">Will</text:span></text:span></text:p>
      <text:p text:style-name="P8"><text:span text:style-name="Drop_20_Caps"/></text:p>
      <text:p text:style-name="P8"><text:span text:style-name="CAPS_20_BOLD"><text:span text:style-name="T12">SAMUEL</text:span></text:span><text:span text:style-name="CAPS_20_BOLD"><text:span text:style-name="T4"> </text:span></text:span><text:span text:style-name="CAPS_20_BOLD"><text:span text:style-name="T12">HOWARD</text:span></text:span></text:p>
      <text:p text:style-name="P8"><text:span text:style-name="Drop_20_Caps"/></text:p>
      <text:p text:style-name="P8"><text:span text:style-name="Drop_20_Caps"><text:span text:style-name="T4">File January Term 1790</text:span></text:span></text:p>
      <text:p text:style-name="P10"><text:span text:style-name="Drop_20_Caps"><text:span text:style-name="T5">In the name of God, amen.</text:span></text:span></text:p>
      <text:p text:style-name="P11"><text:span text:style-name="Drop_20_Caps"/></text:p>
      <text:p text:style-name="P11"><text:span text:style-name="Drop_20_Caps"><text:span text:style-name="T5">I, </text:span></text:span><text:span text:style-name="Drop_20_Caps"><text:span text:style-name="T13">SAMUEL</text:span></text:span><text:span text:style-name="Drop_20_Caps"><text:span text:style-name="T5"> </text:span></text:span><text:span text:style-name="Drop_20_Caps"><text:span text:style-name="T13">HOWARD</text:span></text:span><text:span text:style-name="Drop_20_Caps"><text:span text:style-name="T5">, planter of the state of South Carolina, Edgefield County, calling to mind my mortality and knowing it is appointed for all men once to die, and being in a [poor] state of health, but of sound mind and memory, I do make this, my last will and testament, viz:</text:span></text:span></text:p>
      <text:p text:style-name="P11"><text:span text:style-name="Drop_20_Caps"/></text:p>
      <text:p text:style-name="P11"><text:span text:style-name="Drop_20_Caps"><text:span text:style-name="T5">My will is that I should have a Christian burial and my funeral expenses and all my lawful debts be first paid, and then,</text:span></text:span></text:p>
      <text:p text:style-name="P11"><text:span text:style-name="Drop_20_Caps"/></text:p>
      <text:p text:style-name="P11"><text:span text:style-name="Drop_20_Caps"><text:span text:style-name="T5">I bequeath all my worldly goods in manner following, viz.</text:span></text:span></text:p>
      <text:p text:style-name="P11"><text:span text:style-name="Drop_20_Caps"/></text:p>
      <text:p text:style-name="P11"><text:span text:style-name="Drop_20_Caps"><text:span text:style-name="T5">My will is that my whole estate be kept together for the maintenance of my loving wife, </text:span></text:span><text:span text:style-name="Drop_20_Caps"><text:span text:style-name="T13">SARAH</text:span></text:span><text:span text:style-name="Drop_20_Caps"><text:span text:style-name="T5"> </text:span></text:span><text:span text:style-name="Drop_20_Caps"><text:span text:style-name="T13">HOWARD</text:span></text:span><text:span text:style-name="Drop_20_Caps"><text:span text:style-name="T5">, and my son, </text:span></text:span><text:span text:style-name="Drop_20_Caps"><text:span text:style-name="T13">THOMAS</text:span></text:span><text:span text:style-name="Drop_20_Caps"><text:span text:style-name="T5"> </text:span></text:span><text:span text:style-name="Drop_20_Caps"><text:span text:style-name="T13">HOWARD</text:span></text:span><text:span text:style-name="Drop_20_Caps"><text:span text:style-name="T5">, so long as my said wife remains my widow. <text:s/>But, if my said wife, </text:span></text:span><text:span text:style-name="Drop_20_Caps"><text:span text:style-name="T13">SARAH</text:span></text:span><text:span text:style-name="Drop_20_Caps"><text:span text:style-name="T5"> </text:span></text:span><text:span text:style-name="Drop_20_Caps"><text:span text:style-name="T13">HOWARD</text:span></text:span><text:span text:style-name="Drop_20_Caps"><text:span text:style-name="T5">, should marry after my decease, then my will is that my estate be divided in the manner following, viz.</text:span></text:span></text:p>
      <text:p text:style-name="P11"><text:span text:style-name="Drop_20_Caps"/></text:p>
      <text:p text:style-name="P11"><text:span text:style-name="Drop_20_Caps"><text:span text:style-name="T5">I then give and bequeath unto my said wife, </text:span></text:span><text:span text:style-name="Drop_20_Caps"><text:span text:style-name="T13">SARAH</text:span></text:span><text:span text:style-name="Drop_20_Caps"><text:span text:style-name="T5"> </text:span></text:span><text:span text:style-name="Drop_20_Caps"><text:span text:style-name="T13">HOWARD</text:span></text:span><text:span text:style-name="Drop_20_Caps"><text:span text:style-name="T5">, one fourth part of my estate real and personal to her and her heirs forever.</text:span></text:span></text:p>
      <text:p text:style-name="P11"><text:span text:style-name="Drop_20_Caps"/></text:p>
      <text:p text:style-name="P11"><text:span text:style-name="Drop_20_Caps"><text:span text:style-name="T5">I give and bequeath unto my son, </text:span></text:span><text:span text:style-name="Drop_20_Caps"><text:span text:style-name="T13">THOMAS</text:span></text:span><text:span text:style-name="Drop_20_Caps"><text:span text:style-name="T5"> </text:span></text:span><text:span text:style-name="Drop_20_Caps"><text:span text:style-name="T13">HOWARD</text:span></text:span><text:span text:style-name="Drop_20_Caps"><text:span text:style-name="T5">, one half of my estate real and personal, to him and his heirs forever.</text:span></text:span></text:p>
      <text:p text:style-name="P11"><text:span text:style-name="Drop_20_Caps"/></text:p>
      <text:p text:style-name="P11"><text:span text:style-name="Drop_20_Caps"><text:span text:style-name="T5">The remaining fourth </text:span></text:span><text:span text:style-name="Drop_20_Caps"><text:span text:style-name="T6">part I then give and bequeath unto my loving sister RUTH TUTT, to her and her heirs forever.</text:span></text:span></text:p>
      <text:p text:style-name="P11"><text:span text:style-name="Drop_20_Caps"/></text:p>
      <text:p text:style-name="P12"><text:span text:style-name="Drop_20_Caps"><text:span text:style-name="T6">But should my son, </text:span></text:span><text:span text:style-name="Drop_20_Caps"><text:span text:style-name="T15">THOMAS</text:span></text:span><text:span text:style-name="Drop_20_Caps"><text:span text:style-name="T6"> </text:span></text:span><text:span text:style-name="Drop_20_Caps"><text:span text:style-name="T15">HOWARD</text:span></text:span><text:span text:style-name="Drop_20_Caps"><text:span text:style-name="T6">, die before marrying or arriving to the age of twenty one years, my will is then that the part of my estate willed to him shall return to my loving wife, </text:span></text:span><text:span text:style-name="Drop_20_Caps"><text:span text:style-name="T15">SARAH</text:span></text:span><text:span text:style-name="Drop_20_Caps"><text:span text:style-name="T6"> </text:span></text:span><text:span text:style-name="Drop_20_Caps"><text:span text:style-name="T15">HOWARD</text:span></text:span><text:span text:style-name="Drop_20_Caps"><text:span text:style-name="T6">, to her and her heirs forever.</text:span></text:span></text:p>
      <text:p text:style-name="P12"><text:span text:style-name="Drop_20_Caps"/></text:p>
      <text:p text:style-name="P12"><text:span text:style-name="Drop_20_Caps"><text:span text:style-name="T6">As there was a tract of land, part of which I now live on and part of which </text:span></text:span><text:span text:style-name="Drop_20_Caps"><text:span text:style-name="T15">THOMAS</text:span></text:span><text:span text:style-name="Drop_20_Caps"><text:span text:style-name="T6"> </text:span></text:span><text:span text:style-name="Drop_20_Caps"><text:span text:style-name="T15">BROUGHTON</text:span></text:span><text:span text:style-name="Drop_20_Caps"><text:span text:style-name="T6">, is settled, on ??? surveyed and expenses being jointly between us and the warrant taken out in my name, my will and I do hereby authorize and impower my executors to make the said </text:span></text:span><text:span text:style-name="Drop_20_Caps"><text:span text:style-name="T15">THOMAS</text:span></text:span><text:span text:style-name="Drop_20_Caps"><text:span text:style-name="T6"> </text:span></text:span><text:span text:style-name="Drop_20_Caps"><text:span text:style-name="T15">BROUGHTON</text:span></text:span><text:span text:style-name="Drop_20_Caps"><text:span text:style-name="T6">, a right to that part part of the tract lying over Bird Creek eastwardly on which is now settled, th</text:span></text:span><text:span text:style-name="Drop_20_Caps"><text:span text:style-name="T7">a</text:span></text:span><text:span text:style-name="Drop_20_Caps"><text:span text:style-name="T6">t is to say a right in my behalf and my heirs.</text:span></text:span></text:p>
      <text:p text:style-name="P12"><text:span text:style-name="Drop_20_Caps"/></text:p>
      <text:p text:style-name="P12"><text:span text:style-name="Drop_20_Caps"><text:span text:style-name="T6">And I do hereby constitute and appoint my loving wife my executrix and my friends </text:span></text:span><text:span text:style-name="Drop_20_Caps"><text:span text:style-name="T15">JOHN</text:span></text:span><text:span text:style-name="Drop_20_Caps"><text:span text:style-name="T6"> </text:span></text:span><text:span text:style-name="Drop_20_Caps"><text:span text:style-name="T15">WALLACE</text:span></text:span><text:span text:style-name="Drop_20_Caps"><text:span text:style-name="T6"> and </text:span></text:span><text:span text:style-name="Drop_20_Caps"><text:span text:style-name="T15">THOMAS</text:span></text:span><text:span text:style-name="Drop_20_Caps"><text:span text:style-name="T6"> </text:span></text:span><text:span text:style-name="Drop_20_Caps"><text:span text:style-name="T15">BROUGHTON</text:span></text:span><text:span text:style-name="Drop_20_Caps"><text:span text:style-name="T6"> execu</text:span></text:span><text:span text:style-name="Drop_20_Caps"><text:span text:style-name="T7">t</text:span></text:span><text:span text:style-name="Drop_20_Caps"><text:span text:style-name="T6">ors, and I do hereby </text:span></text:span><text:span text:style-name="Drop_20_Caps"><text:span text:style-name="T7">revoke and disannul all former wills or deeds by me heretofore made.</text:span></text:span></text:p>
      <text:p text:style-name="P12"><text:span text:style-name="Drop_20_Caps"/></text:p>
      <text:p text:style-name="P13"><text:span text:style-name="Drop_20_Caps"><text:span text:style-name="T7">I do acknowledge this to be my last will and testament.</text:span></text:span></text:p>
      <text:p text:style-name="P13"><text:span text:style-name="Drop_20_Caps"/></text:p>
      <text:p text:style-name="P13"><text:span text:style-name="Drop_20_Caps"><text:span text:style-name="T14">SAMUEL</text:span></text:span><text:span text:style-name="Drop_20_Caps"><text:span text:style-name="T7"> </text:span></text:span><text:span text:style-name="Drop_20_Caps"><text:span text:style-name="T14">HOWARD</text:span></text:span><text:span text:style-name="Drop_20_Caps"><text:span text:style-name="T7"> {seal, his mark}</text:span></text:span></text:p>
      <text:p text:style-name="P13"><text:span text:style-name="Drop_20_Caps"/></text:p>
      <text:p text:style-name="P13"><text:span text:style-name="Drop_20_Caps"><text:span text:style-name="T7">Signed, sealed this 8</text:span></text:span><text:span text:style-name="Drop_20_Caps"><text:span text:style-name="T8">th</text:span></text:span><text:span text:style-name="Drop_20_Caps"><text:span text:style-name="T7"> of November and in the year of our Lord 1789 and in the 14</text:span></text:span><text:span text:style-name="Drop_20_Caps"><text:span text:style-name="T8">th</text:span></text:span><text:span text:style-name="Drop_20_Caps"><text:span text:style-name="T7"> year of American Independence in the presence of us</text:span></text:span></text:p>
      <text:p text:style-name="P13"><text:span text:style-name="Drop_20_Caps"/></text:p>
      <text:p text:style-name="P13"><text:span text:style-name="Drop_20_Caps"><text:span text:style-name="T14">SAMUEL</text:span></text:span><text:span text:style-name="Drop_20_Caps"><text:span text:style-name="T7"> </text:span></text:span><text:span text:style-name="Drop_20_Caps"><text:span text:style-name="T14">STALNAKER</text:span></text:span></text:p>
      <text:p text:style-name="P13"><text:span text:style-name="Drop_20_Caps"><text:span text:style-name="T14">JOSEPH</text:span></text:span><text:span text:style-name="Drop_20_Caps"><text:span text:style-name="T7"> </text:span></text:span><text:span text:style-name="Drop_20_Caps"><text:span text:style-name="T14">WALLACE</text:span></text:span></text:p>
      <text:p text:style-name="P13"><text:span text:style-name="Drop_20_Caps"><text:span text:style-name="T14">JAMES</text:span></text:span><text:span text:style-name="Drop_20_Caps"><text:span text:style-name="T7"> </text:span></text:span><text:span text:style-name="Drop_20_Caps"><text:span text:style-name="T14">HOWARD</text:span></text:span></text:p>
      <text:p text:style-name="P14"><text:span text:style-name="Drop_20_Caps"><text:span text:style-name="T7">South Carolina</text:span></text:span></text:p>
      <text:p text:style-name="P13"><text:span text:style-name="Drop_20_Caps"><text:span text:style-name="T7">Edgefield County</text:span></text:span></text:p>
      <text:p text:style-name="P13"><text:span text:style-name="Drop_20_Caps"/></text:p>
      <text:p text:style-name="P13"><text:span text:style-name="Drop_20_Caps"><text:span text:style-name="T7">Clerks office recorded in Will Book A Pages 11 &amp; 12, January term 1790 and examined by.</text:span></text:span></text:p>
      <text:p text:style-name="P13"><text:span text:style-name="Drop_20_Caps"/></text:p>
      <text:p text:style-name="P13"><text:span text:style-name="CAPS_20_BOLD"><text:span text:style-name="T7">R</text:span></text:span><text:span text:style-name="Drop_20_Caps"><text:span text:style-name="T7">. </text:span></text:span><text:span text:style-name="CAPS_20_BOLD"><text:span text:style-name="T7">TUTT</text:span></text:span><text:span text:style-name="Drop_20_Caps"><text:span text:style-name="T7">, CEC</text:span></text:span></text:p>
      <text:p text:style-name="P15"><text:span text:style-name="Drop_20_Caps"><text:span text:style-name="T17">The estate of </text:span></text:span><text:span text:style-name="CAPS_20_BOLD"><text:span text:style-name="T17">SAMUEL</text:span></text:span><text:span text:style-name="Drop_20_Caps"><text:span text:style-name="T17"> </text:span></text:span><text:span text:style-name="CAPS_20_BOLD"><text:span text:style-name="T17">HOWARD</text:span></text:span><text:span text:style-name="Drop_20_Caps"><text:span text:style-name="T17">, deceased</text:span></text:span></text:p>
      <text:p text:style-name="P13"><text:span text:style-name="Drop_20_Caps"/></text:p>
      <text:p text:style-name="P16"><text:span text:style-name="CAPS_20_BOLD"><text:span text:style-name="T17">Barrett</text:span></text:span></text:p>
      <text:p text:style-name="P16"><text:span text:style-name="CAPS_20_BOLD"><text:span text:style-name="T17">Isaac Crow</text:span></text:span></text:p>
      <text:p text:style-name="P16"><text:span text:style-name="CAPS_20_BOLD"><text:span text:style-name="T17">Thomas Broughton </text:span></text:span></text:p>
      <text:p text:style-name="P16"><text:span text:style-name="CAPS_20_BOLD"><text:span text:style-name="T17">Rebecca Tutt</text:span></text:span></text:p>
      <text:p text:style-name="P16"><text:span text:style-name="CAPS_20_BOLD"><text:span text:style-name="T17">James Tutt, </text:span></text:span><text:span text:style-name="T17">Jr.</text:span></text:p>
      <text:p text:style-name="P16"><text:span text:style-name="CAPS_20_BOLD"><text:span text:style-name="T17">John Wallace</text:span></text:span></text:p>
      <text:p text:style-name="P16"><text:span text:style-name="CAPS_20_BOLD"><text:span text:style-name="T17">John Strother</text:span></text:span></text:p>
      <text:p text:style-name="P16"><text:span text:style-name="CAPS_20_BOLD"><text:span text:style-name="T17">Josiah Grinnage</text:span></text:span></text:p>
      <text:p text:style-name="P16"><text:span text:style-name="CAPS_20_BOLD"><text:span text:style-name="T17">Elvington Squires</text:span></text:span></text:p>
      <text:p text:style-name="P16"><text:span text:style-name="Drop_20_Caps"/></text:p>
      <text:p text:style-name="P17"><text:span text:style-name="Drop_20_Caps"><text:span text:style-name="T18">Ordered that all the personal estate of </text:span></text:span><text:span text:style-name="CAPS_20_BOLD"><text:span text:style-name="T18">SAMUEL</text:span></text:span><text:span text:style-name="Drop_20_Caps"><text:span text:style-name="T18"> </text:span></text:span><text:span text:style-name="CAPS_20_BOLD"><text:span text:style-name="T18">HOWARD</text:span></text:span><text:span text:style-name="Drop_20_Caps"><text:span text:style-name="T18">,deceased, be sold on the third Saturday in July next on a credit of twelve months the purchasers to give bond and approved security.</text:span></text:span></text:p>
      <text:p text:style-name="P18"><text:span text:style-name="Drop_20_Caps"/></text:p>
      <text:p text:style-name="P18"><text:span text:style-name="Drop_20_Caps"><text:span text:style-name="T18">Extract from the minutes</text:span></text:span></text:p>
      <text:p text:style-name="P18"><text:span text:style-name="Drop_20_Caps"><text:span text:style-name="T18">June Term 1793</text:span></text:span></text:p>
      <text:p text:style-name="P18"><text:span text:style-name="Drop_20_Caps"/></text:p>
      <text:p text:style-name="P18"><text:span text:style-name="CAPS_20_BOLD"><text:span text:style-name="T18">T</text:span></text:span><text:span text:style-name="Drop_20_Caps"><text:span text:style-name="T18">. </text:span></text:span><text:span text:style-name="CAPS_20_BOLD"><text:span text:style-name="T18">TUFF</text:span></text:span><text:span text:style-name="Drop_20_Caps"><text:span text:style-name="T18">, CEC</text:span></text:span></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span text:style-name="T18">South Carolina</text:span></text:span></text:p>
      <text:p text:style-name="P18"><text:span text:style-name="Drop_20_Caps"><text:span text:style-name="T18">Edgefield County</text:span></text:span></text:p>
      <text:p text:style-name="P18"><text:span text:style-name="Drop_20_Caps"/></text:p>
      <text:p text:style-name="P18"><text:span text:style-name="Drop_20_Caps"><text:span text:style-name="T18">This is to certify that </text:span></text:span><text:span text:style-name="CAPS_20_BOLD"><text:span text:style-name="T18">ROBERT</text:span></text:span><text:span text:style-name="Drop_20_Caps"><text:span text:style-name="T18"> </text:span></text:span><text:span text:style-name="CAPS_20_BOLD"><text:span text:style-name="T18">ANDERSON</text:span></text:span><text:span text:style-name="Drop_20_Caps"><text:span text:style-name="T18"> Sr. and </text:span></text:span><text:span text:style-name="CAPS_20_BOLD"><text:span text:style-name="T18">ROBERT</text:span></text:span><text:span text:style-name="Drop_20_Caps"><text:span text:style-name="T18"> </text:span></text:span><text:span text:style-name="CAPS_20_BOLD"><text:span text:style-name="T19">ANDERSON</text:span></text:span><text:span text:style-name="Drop_20_Caps"><text:span text:style-name="T19"> Jr.</text:span></text:span><text:span text:style-name="Drop_20_Caps"><text:span text:style-name="T18"> and </text:span></text:span><text:span text:style-name="CAPS_20_BOLD"><text:span text:style-name="T18">WILLIAM</text:span></text:span><text:span text:style-name="Drop_20_Caps"><text:span text:style-name="T18"> </text:span></text:span><text:span text:style-name="CAPS_20_BOLD"><text:span text:style-name="T18">EVANS</text:span></text:span><text:span text:style-name="Drop_20_Caps"><text:span text:style-name="T18"> were duly sworn according to law to appraise the estate of </text:span></text:span><text:span text:style-name="CAPS_20_BOLD"><text:span text:style-name="T18">SAMUEL</text:span></text:span><text:span text:style-name="Drop_20_Caps"><text:span text:style-name="T18"> </text:span></text:span><text:span text:style-name="CAPS_20_BOLD"><text:span text:style-name="T18">HOWARD</text:span></text:span><text:span text:style-name="Drop_20_Caps"><text:span text:style-name="T18">.</text:span></text:span></text:p>
      <text:p text:style-name="P18"><text:span text:style-name="Drop_20_Caps"/></text:p>
      <text:p text:style-name="P18"><text:span text:style-name="Drop_20_Caps"><text:span text:style-name="T18">Before me the 10</text:span></text:span><text:span text:style-name="Drop_20_Caps"><text:span text:style-name="T9">th</text:span></text:span><text:span text:style-name="Drop_20_Caps"><text:span text:style-name="T18"> day of August 1792.</text:span></text:span></text:p>
      <text:p text:style-name="P18"><text:span text:style-name="Drop_20_Caps"/></text:p>
      <text:p text:style-name="P18"><text:span text:style-name="CAPS_20_BOLD"><text:span text:style-name="T18">THOMAS</text:span></text:span><text:span text:style-name="Drop_20_Caps"><text:span text:style-name="T18"> </text:span></text:span><text:span text:style-name="CAPS_20_BOLD"><text:span text:style-name="T18">BACON</text:span></text:span><text:span text:style-name="Drop_20_Caps"><text:span text:style-name="T18">, J. P.</text:span></text:span></text:p>
      <text:p text:style-name="P19"><text:span text:style-name="Drop_20_Caps"><text:span text:style-name="T19">Agreeable to an order of Court for the sale of the estate of </text:span></text:span><text:span text:style-name="CAPS_20_BOLD"><text:span text:style-name="T19">SAMUEL</text:span></text:span><text:span text:style-name="Drop_20_Caps"><text:span text:style-name="T19"> </text:span></text:span><text:span text:style-name="CAPS_20_BOLD"><text:span text:style-name="T19">HOWARD</text:span></text:span><text:span text:style-name="Drop_20_Caps"><text:span text:style-name="T19">, deceased, dated the fourth day of June 1793 the following articles being whole of the personal estate of the said deceased was sold by </text:span></text:span><text:span text:style-name="CAPS_20_BOLD"><text:span text:style-name="T19">JOHN</text:span></text:span><text:span text:style-name="Drop_20_Caps"><text:span text:style-name="T19"> </text:span></text:span><text:span text:style-name="CAPS_20_BOLD"><text:span text:style-name="T19">WALLACE</text:span></text:span><text:span text:style-name="Drop_20_Caps"><text:span text:style-name="T19">, executor of the said deceased, on the third Saturday in July, 1793 [20</text:span></text:span><text:span text:style-name="Drop_20_Caps"><text:span text:style-name="T10">th</text:span></text:span><text:span text:style-name="Drop_20_Caps"><text:span text:style-name="T19">] agreeable to the said order, to wit:</text:span></text:span></text:p>
      <text:p text:style-name="P20"><text:span text:style-name="Drop_20_Caps"/></text:p>
      <text:p text:style-name="P20"><text:span text:style-name="CAPS_20_BOLD"><text:span text:style-name="T19">ABSALOM FERRIS</text:span></text:span></text:p>
      <text:p text:style-name="P20"><text:span text:style-name="CAPS_20_BOLD"><text:span text:style-name="T19">ALEXANDER HAMMONTREE</text:span></text:span></text:p>
      <text:p text:style-name="P20"><text:span text:style-name="CAPS_20_BOLD"><text:span text:style-name="T19">JOHN KENNEDY </text:span></text:span></text:p>
      <text:p text:style-name="P20"><text:span text:style-name="CAPS_20_BOLD"><text:span text:style-name="T19">ABSALOM WILLIAMS</text:span></text:span></text:p>
      <text:p text:style-name="P20"><text:span text:style-name="CAPS_20_BOLD"><text:span text:style-name="T19">JOHN WALLACE</text:span></text:span></text:p>
      <text:p text:style-name="P20"><text:span text:style-name="CAPS_20_BOLD"/></text:p>
      <text:p text:style-name="P20"><text:span text:style-name="CAPS_20_BOLD"><text:span text:style-name="T19">JOHN WALLACE</text:span></text:span><text:span text:style-name="Drop_20_Caps"><text:span text:style-name="T19">, executor</text:span></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19"><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9"><text:span text:style-name="CAPS_20_BOLD"><text:span text:style-name="T19">SAMUEL</text:span></text:span><text:span text:style-name="Drop_20_Caps"><text:span text:style-name="T19"> </text:span></text:span><text:span text:style-name="CAPS_20_BOLD"><text:span text:style-name="T19">HOWARD</text:span></text:span><text:span text:style-name="Drop_20_Caps"><text:span text:style-name="T19">’s Will</text:span></text:span></text:p>
      <text:p text:style-name="P9"><text:span text:style-name="Drop_20_Caps"/></text:p>
      <text:p text:style-name="P9"><text:span text:style-name="Drop_20_Caps"><text:span text:style-name="T19">Proved by the oath</text:span></text:span></text:p>
      <text:p text:style-name="P9"><text:span text:style-name="Drop_20_Caps"/></text:p>
      <text:p text:style-name="P9"><text:span text:style-name="Drop_20_Caps"><text:span text:style-name="T19">of </text:span></text:span><text:span text:style-name="CAPS_20_BOLD"><text:span text:style-name="T19">JAMES</text:span></text:span><text:span text:style-name="Drop_20_Caps"><text:span text:style-name="T19"> </text:span></text:span><text:span text:style-name="CAPS_20_BOLD"><text:span text:style-name="T19">HOWARD</text:span></text:span><text:span text:style-name="Drop_20_Caps"><text:span text:style-name="T19"> and</text:span></text:span></text:p>
      <text:p text:style-name="P9"><text:span text:style-name="CAPS_20_BOLD"><text:span text:style-name="T19">JOSEPH</text:span></text:span><text:span text:style-name="Drop_20_Caps"><text:span text:style-name="T19"> </text:span></text:span><text:span text:style-name="CAPS_20_BOLD"><text:span text:style-name="T19">WALLACE</text:span></text:span></text:p>
      <text:p text:style-name="P9"><text:span text:style-name="Drop_20_Caps"/></text:p>
      <text:p text:style-name="P9"><text:span text:style-name="Drop_20_Caps"><text:span text:style-name="T19">January Term 1790</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56c" officeooo:paragraph-rsid="0019656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Probate, SC, Edgefield, <text:span text:style-name="MT1">SAMUEL</text:span> <text:span text:style-name="MT1">HOWARD</text:span>, 1790</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0T20:28:40.557603216</dc:date>
    <meta:editing-duration>PT34M51S</meta:editing-duration>
    <meta:editing-cycles>11</meta:editing-cycles>
    <meta:document-statistic meta:table-count="0" meta:image-count="0" meta:object-count="0" meta:page-count="8" meta:paragraph-count="76" meta:word-count="864" meta:character-count="4670" meta:non-whitespace-character-count="3610"/>
  </office:meta>
</office:document-meta>
</file>