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49659"/>
    </style:style>
    <style:style style:name="P4" style:family="paragraph" style:parent-style-name="Standard">
      <style:paragraph-properties fo:text-align="center" style:justify-single-word="false"/>
      <style:text-properties officeooo:paragraph-rsid="00149659"/>
    </style:style>
    <style:style style:name="P5" style:family="paragraph" style:parent-style-name="Standard">
      <style:paragraph-properties fo:text-align="start" style:justify-single-word="false"/>
      <style:text-properties officeooo:paragraph-rsid="00149659"/>
    </style:style>
    <style:style style:name="P6" style:family="paragraph" style:parent-style-name="Standard">
      <style:paragraph-properties fo:text-align="start" style:justify-single-word="false"/>
      <style:text-properties officeooo:paragraph-rsid="0015d5e5"/>
    </style:style>
    <style:style style:name="P7" style:family="paragraph" style:parent-style-name="Standard">
      <style:text-properties officeooo:paragraph-rsid="0015d5e5"/>
    </style:style>
    <style:style style:name="P8" style:family="paragraph" style:parent-style-name="Standard">
      <style:text-properties officeooo:paragraph-rsid="001612f4"/>
    </style:style>
    <style:style style:name="P9" style:family="paragraph" style:parent-style-name="Standard">
      <style:text-properties officeooo:paragraph-rsid="00173c95"/>
    </style:style>
    <style:style style:name="P10" style:family="paragraph" style:parent-style-name="Standard">
      <style:text-properties officeooo:rsid="00173c95" officeooo:paragraph-rsid="00173c95"/>
    </style:style>
    <style:style style:name="P11" style:family="paragraph" style:parent-style-name="Standard">
      <style:text-properties officeooo:paragraph-rsid="001828bf"/>
    </style:style>
    <style:style style:name="P12" style:family="paragraph" style:parent-style-name="Standard">
      <style:text-properties officeooo:paragraph-rsid="0018f054"/>
    </style:style>
    <style:style style:name="P13" style:family="paragraph" style:parent-style-name="Standard">
      <style:text-properties officeooo:rsid="0018f054" officeooo:paragraph-rsid="0018f054"/>
    </style:style>
    <style:style style:name="P14" style:family="paragraph" style:parent-style-name="Standard">
      <style:text-properties officeooo:paragraph-rsid="00197f2e"/>
    </style:style>
    <style:style style:name="P15" style:family="paragraph" style:parent-style-name="Standard">
      <style:paragraph-properties fo:break-before="page"/>
    </style:style>
    <style:style style:name="P16" style:family="paragraph" style:parent-style-name="Standard">
      <style:paragraph-properties fo:text-align="start" style:justify-single-word="false" fo:break-before="page"/>
      <style:text-properties officeooo:paragraph-rsid="00149659"/>
    </style:style>
    <style:style style:name="P17" style:family="paragraph" style:parent-style-name="Standard">
      <style:paragraph-properties fo:break-before="page"/>
      <style:text-properties officeooo:paragraph-rsid="00149659"/>
    </style:style>
    <style:style style:name="P18" style:family="paragraph" style:parent-style-name="Standard">
      <style:paragraph-properties fo:break-before="page"/>
      <style:text-properties officeooo:paragraph-rsid="00173c95"/>
    </style:style>
    <style:style style:name="P19" style:family="paragraph" style:parent-style-name="Standard">
      <style:paragraph-properties fo:break-before="page"/>
      <style:text-properties officeooo:paragraph-rsid="001828bf"/>
    </style:style>
    <style:style style:name="P20" style:family="paragraph" style:parent-style-name="Standard">
      <style:paragraph-properties fo:break-before="page"/>
      <style:text-properties officeooo:paragraph-rsid="0018f054"/>
    </style:style>
    <style:style style:name="P21" style:family="paragraph" style:parent-style-name="Header">
      <style:paragraph-properties fo:text-align="center" style:justify-single-word="false"/>
      <style:text-properties fo:font-weight="bold" officeooo:rsid="00149659" officeooo:paragraph-rsid="00149659" style:font-weight-asian="bold" style:font-weight-complex="bold"/>
    </style:style>
    <style:style style:name="T1" style:family="text">
      <style:text-properties officeooo:rsid="00149659"/>
    </style:style>
    <style:style style:name="T2" style:family="text">
      <style:text-properties fo:text-transform="uppercase" fo:color="#000000" style:font-name="Liberation Mono1" fo:font-size="10pt"/>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612f4"/>
    </style:style>
    <style:style style:name="T5" style:family="text">
      <style:text-properties officeooo:rsid="0015d5e5"/>
    </style:style>
    <style:style style:name="T6" style:family="text">
      <style:text-properties officeooo:rsid="001612f4"/>
    </style:style>
    <style:style style:name="T7" style:family="text">
      <style:text-properties officeooo:rsid="00173c95"/>
    </style:style>
    <style:style style:name="T8" style:family="text">
      <style:text-properties officeooo:rsid="001828bf"/>
    </style:style>
    <style:style style:name="T9" style:family="text">
      <style:text-properties officeooo:rsid="0018f054"/>
    </style:style>
    <style:style style:name="T10" style:family="text">
      <style:text-properties officeooo:rsid="00197f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State of South Carolina</text:span></text:p>
      <text:p text:style-name="P4"><text:span text:style-name="Drop_20_Caps">county of Chester</text:span></text:p>
      <text:p text:style-name="P4"><text:span text:style-name="Drop_20_Caps"/></text:p>
      <text:p text:style-name="P4"><text:span text:style-name="Drop_20_Caps">in Probate Court</text:span></text:p>
      <text:p text:style-name="P4"><text:span text:style-name="Drop_20_Caps"/></text:p>
      <text:p text:style-name="P4"><text:span text:style-name="Drop_20_Caps">ex parte</text:span></text:p>
      <text:p text:style-name="P4"><text:span text:style-name="Drop_20_Caps"/></text:p>
      <text:p text:style-name="P4"><text:span text:style-name="CAPS_20_BOLD"><text:span text:style-name="T3">William</text:span></text:span><text:span text:style-name="Drop_20_Caps"> </text:span><text:span text:style-name="CAPS_20_BOLD"><text:span text:style-name="T3">young</text:span></text:span><text:span text:style-name="Drop_20_Caps"> and </text:span><text:span text:style-name="CAPS_20_BOLD"><text:span text:style-name="T3">Ezekiel</text:span></text:span><text:span text:style-name="Drop_20_Caps"> </text:span><text:span text:style-name="CAPS_20_BOLD"><text:span text:style-name="T3">Sanders</text:span></text:span></text:p>
      <text:p text:style-name="P4"><text:span text:style-name="Drop_20_Caps">administrators</text:span></text:p>
      <text:p text:style-name="P4"><text:span text:style-name="Drop_20_Caps"/></text:p>
      <text:p text:style-name="P4"><text:span text:style-name="Drop_20_Caps">July 5th 1800</text:span></text:p>
      <text:p text:style-name="P4"><text:span text:style-name="Drop_20_Caps"/></text:p>
      <text:p text:style-name="P4"><text:span text:style-name="Drop_20_Caps">in re</text:span></text:p>
      <text:p text:style-name="P4"><text:span text:style-name="Drop_20_Caps"/></text:p>
      <text:p text:style-name="P4"><text:span text:style-name="Drop_20_Caps">the estate of </text:span><text:span text:style-name="CAPS_20_BOLD"><text:span text:style-name="T3">George</text:span></text:span><text:span text:style-name="Drop_20_Caps"> </text:span><text:span text:style-name="CAPS_20_BOLD"><text:span text:style-name="T3">O'Brient</text:span></text:span></text:p>
      <text:p text:style-name="P4"><text:span text:style-name="Drop_20_Caps">deceased</text:span></text:p>
      <text:p text:style-name="P4"><text:span text:style-name="Drop_20_Caps"/></text:p>
      <text:p text:style-name="P4"><text:span text:style-name="Drop_20_Caps"><text:span text:style-name="T1">A</text:span></text:span><text:span text:style-name="Drop_20_Caps">partment number 53</text:span></text:p>
      <text:p text:style-name="P4"><text:span text:style-name="Drop_20_Caps"><text:span text:style-name="T1">P</text:span></text:span><text:span text:style-name="Drop_20_Caps">ackage number 842</text:span></text:p>
      <text:p text:style-name="P16">South Carolina </text:p>
      <text:p text:style-name="P5">Chester District </text:p>
      <text:p text:style-name="P5"/>
      <text:p text:style-name="P6">by <text:span text:style-name="T3">Joseph</text:span> <text:span text:style-name="T3">Brown</text:span> ordinary of the <text:span text:style-name="T5">said</text:span> district these are to authorize and Empower you or any three of you whose names are here under written to repair to all such parts and places as you shall be directed onto by <text:span text:style-name="T3">William</text:span> <text:span text:style-name="T3">young</text:span> and <text:span text:style-name="T3">Ezekiel</text:span> <text:span text:style-name="T3">Sanders</text:span> executor of the last will of <text:span text:style-name="T3">George</text:span> <text:span text:style-name="T3">O'Brient</text:span> deceased wheresoever any of the goods and chattels of the said deceased our or do remain and shall be shown to you by the said executor and their <text:span text:style-name="T5">v</text:span>iew and praise all and every of the said goods and chattels being first sworn before some magistrate to make a perfect inventory and appraisement thereof and to cause the same to be returned under your hands or any three of you to the set executor is within the time prescribed by law. </text:p>
      <text:p text:style-name="P6"/>
      <text:p text:style-name="P6">Dated the 24th of July 1800</text:p>
      <text:p text:style-name="Standard"/>
      <text:p text:style-name="P8">To </text:p>
      <text:p text:style-name="P8"><text:span text:style-name="T3"/></text:p>
      <text:p text:style-name="P8"><text:span text:style-name="T3">Hazel</text:span> <text:span text:style-name="T3">Hardwick </text:span><text:span text:style-name="T4">[HASSLE HARDRICK]</text:span><text:span text:style-name="T3">,</text:span> </text:p>
      <text:p text:style-name="P8"><text:span text:style-name="CAPS_20_BOLD">John</text:span> <text:span text:style-name="CAPS_20_BOLD">R</text:span><text:span text:style-name="CAPS_20_BOLD"><text:span text:style-name="T5">h</text:span></text:span><text:span text:style-name="CAPS_20_BOLD">oden </text:span><text:span text:style-name="CAPS_20_BOLD"><text:span text:style-name="T6">[JOHN RODEN]</text:span></text:span>, </text:p>
      <text:p text:style-name="P8"><text:span text:style-name="CAPS_20_BOLD">Daniel</text:span> <text:span text:style-name="CAPS_20_BOLD"><text:span text:style-name="T5">Gagers [DANIEL ZAGGERS]</text:span></text:span><text:span text:style-name="T5">,</text:span> </text:p>
      <text:p text:style-name="P8"><text:span text:style-name="T3">William</text:span> <text:span text:style-name="T3">Sanders,</text:span> </text:p>
      <text:p text:style-name="P8"><text:span text:style-name="CAPS_20_BOLD">Washton</text:span> <text:span text:style-name="CAPS_20_BOLD">Hopkins </text:span><text:span text:style-name="CAPS_20_BOLD"><text:span text:style-name="T6">[George W. HOPKINS]</text:span></text:span> or any three of you.</text:p>
      <text:p text:style-name="P7"/>
      <text:p text:style-name="P7"><text:span text:style-name="CAPS_20_BOLD"><text:span text:style-name="T5">J</text:span></text:span><text:span text:style-name="T5">. </text:span><text:span text:style-name="T3">Brown,</text:span> ordinary</text:p>
      <text:p text:style-name="Standard"/>
      <text:p text:style-name="Standard"/>
      <text:p text:style-name="Standard"/>
      <text:p text:style-name="P15">In the name of God Amen I <text:span text:style-name="T3">George</text:span> <text:span text:style-name="T3">O'Brient</text:span> of the District of Chester and state of South Carolina being weak in body but of perfect mind and memory do hereby make, ordain, constitute and appoint this my last will and testament viz</text:p>
      <text:p text:style-name="Standard"/>
      <text:p text:style-name="Standard">I recommend my soul to God who gave it me and my body to be disposed of at the discretion of my executor is here after named</text:p>
      <text:p text:style-name="Standard"/>
      <text:p text:style-name="P8"><text:span text:style-name="CAPS">First</text:span> I desire on my just debts to be paid then I give unto my beloved Son <text:span text:style-name="T3">Thomas</text:span> <text:span text:style-name="T3">O'Brient</text:span> 400 acres of land including the plantation where I now live </text:p>
      <text:p text:style-name="P8"/>
      <text:p text:style-name="P8"><text:span text:style-name="CAPS">item</text:span> <text:span text:style-name="T6">I lend</text:span> to <text:span text:style-name="T3">Tempy</text:span> <text:span text:style-name="T3">Sterns</text:span> during her natural life 100 acres of land including the house where <text:span text:style-name="T3">Joel</text:span> <text:span text:style-name="T3">Wilson</text:span> lived and where I am building a house at her the said <text:span text:style-name="T3">Tempy</text:span> <text:span text:style-name="T3">Sterns</text:span> decease I give the said hundred acres of land to my beloved daughter <text:span text:style-name="T3">Nancy</text:span> <text:span text:style-name="T3">O'Brient</text:span> and the residue of my whole estate to be equally divided amongst the following under named persons viz: <text:span text:style-name="T3">Susanna</text:span> <text:span text:style-name="T3">Wilson</text:span>, <text:span text:style-name="T3">Eliza</text:span> <text:span text:style-name="T3">O'Brient</text:span>, <text:span text:style-name="T3">Polly</text:span> <text:span text:style-name="T3">O'Brient</text:span>, <text:span text:style-name="T3">Thomas</text:span> <text:span text:style-name="T3">O'Brient</text:span>, <text:span text:style-name="T3">Nancy</text:span> <text:span text:style-name="T3">O'Brient</text:span>, and <text:span text:style-name="T3">Tempy</text:span> <text:span text:style-name="T3">Sterns</text:span> and to be divided at the discretion of my Executives Hereafter named and</text:p>
      <text:p text:style-name="Standard"/>
      <text:p text:style-name="Standard">I do hereby nominate constitute a<text:span text:style-name="T6">p</text:span>point and ordain my trusty and well beloved friend<text:span text:style-name="T6">s</text:span> <text:span text:style-name="T3">William</text:span> <text:span text:style-name="T3">young</text:span> and <text:span text:style-name="T3">Ezekiel</text:span> <text:span text:style-name="T3">Sanders</text:span> as my true and lawful Executives to this my last will and testament.</text:p>
      <text:p text:style-name="Standard"/>
      <text:p text:style-name="P8">In witness whereof I have hereunto set my hand and seal the second day of May in the year of Our Lord 1800 and in the 24th year of independence of America.</text:p>
      <text:p text:style-name="P8"><text:span text:style-name="T3"/></text:p>
      <text:p text:style-name="P8"><text:span text:style-name="T3">George</text:span> <text:span text:style-name="T3">O'Brient</text:span> <text:span text:style-name="T6">{seal, his x mark}</text:span></text:p>
      <text:p text:style-name="P8"/>
      <text:p text:style-name="P8"><text:span text:style-name="T6">Signed </text:span>and acknowledged in the presence of</text:p>
      <text:p text:style-name="P8"/>
      <text:p text:style-name="P10"><text:span text:style-name="CAPS_20_BOLD">E. NUNN</text:span></text:p>
      <text:p text:style-name="P9"><text:span text:style-name="CAPS_20_BOLD">Bennet Humphreys</text:span> <text:span text:style-name="T6">{his x mark}</text:span></text:p>
      <text:p text:style-name="P9"><text:span text:style-name="CAPS_20_BOLD">William G</text:span><text:span text:style-name="CAPS_20_BOLD"><text:span text:style-name="T7">ARRARD</text:span></text:span><text:span text:style-name="T7"> </text:span><text:span text:style-name="T6">{his x mark}</text:span></text:p>
      <text:p text:style-name="Standard"/>
      <text:p text:style-name="Standard"/>
      <text:p text:style-name="Standard"/>
      <text:p text:style-name="Standard"/>
      <text:p text:style-name="Standard"/>
      <text:p text:style-name="P17">South Carolina </text:p>
      <text:p text:style-name="P3">Chester District </text:p>
      <text:p text:style-name="P3"/>
      <text:p text:style-name="P9">I do hereby certify to <text:span text:style-name="T3">Joseph</text:span> <text:span text:style-name="T3">Brown,</text:span> Esquire, ordinary of the <text:span text:style-name="T7">said</text:span> District that <text:span text:style-name="T3">Hazel</text:span> <text:span text:style-name="T3">Hardwick,</text:span> <text:span text:style-name="CAPS_20_BOLD">John </text:span><text:span text:style-name="CAPS_20_BOLD"><text:span text:style-name="T7">Rodend</text:span></text:span><text:span text:style-name="T7">,</text:span> <text:span text:style-name="T3">William</text:span> <text:span text:style-name="T3">Sanders</text:span> those of the within named appraisers did come before me <text:span text:style-name="CAPS_20_BOLD">Elijah</text:span> <text:span text:style-name="CAPS_20_BOLD"><text:span text:style-name="T7">Nunn</text:span></text:span> of one of the justices for the said District I was duly sworn as the law directs to appraise and make a true and perfect inventory and appraisement of the said estate of <text:span text:style-name="T3">George</text:span> <text:span text:style-name="T3">O'Brient</text:span> deceased.</text:p>
      <text:p text:style-name="P9"/>
      <text:p text:style-name="P9"><text:span text:style-name="T7">G</text:span>iven under my hand this 12th day of July 1800.</text:p>
      <text:p text:style-name="P9"/>
      <text:p text:style-name="P9"><text:span text:style-name="CAPS_20_BOLD">E.</text:span> <text:span text:style-name="CAPS_20_BOLD">Nunn</text:span></text:p>
      <text:p text:style-name="Standard"/>
      <text:p text:style-name="Standard"/>
      <text:p text:style-name="Standard"/>
      <text:p text:style-name="P17">South Carolina </text:p>
      <text:p text:style-name="P3">Chester District </text:p>
      <text:p text:style-name="P3"/>
      <text:p text:style-name="P9"><text:span text:style-name="T7">B</text:span>efore me <text:span text:style-name="T3">Joseph</text:span> <text:span text:style-name="T3">Brown</text:span> ordinary of the <text:span text:style-name="T7">said</text:span> District personally appeared Col. <text:span text:style-name="CAPS_20_BOLD">Elijah </text:span><text:span text:style-name="CAPS_20_BOLD"><text:span text:style-name="T7">Nunn</text:span></text:span><text:span text:style-name="CAPS_20_BOLD">, Bennett </text:span><text:span text:style-name="CAPS_20_BOLD"><text:span text:style-name="T7">Humphrey</text:span></text:span><text:span text:style-name="T7">, </text:span>and <text:span text:style-name="T3">William</text:span> <text:span text:style-name="CAPS_20_BOLD">G</text:span><text:span text:style-name="CAPS_20_BOLD"><text:span text:style-name="T7">ARRARD</text:span></text:span> and being duly sworn declare that they saw <text:span text:style-name="T3">George</text:span> <text:span text:style-name="T3">O'Brient</text:span> sign and acknowledge the within instrument of writing as his last will and testament, to the best of their knowledge and belief said <text:span text:style-name="T3">George</text:span> <text:span text:style-name="T3">O'Brient</text:span> was of sound and disposing mind and memory and that they did subscribe as witnesses ther<text:span text:style-name="T7">e</text:span>to <text:span text:style-name="T7">in the</text:span> presence of the testator.</text:p>
      <text:p text:style-name="P9"/>
      <text:p text:style-name="P9"><text:span text:style-name="T7">S</text:span>worn this 4th of July 1800.</text:p>
      <text:p text:style-name="P9"/>
      <text:p text:style-name="P9"><text:span text:style-name="CAPS_20_BOLD">J.</text:span> <text:span text:style-name="T3">Brown</text:span></text:p>
      <text:p text:style-name="Standard"/>
      <text:p text:style-name="P9"><text:span text:style-name="T3"/></text:p>
      <text:p text:style-name="P18"><text:span text:style-name="T3">William</text:span> <text:span text:style-name="CAPS_20_BOLD">G</text:span><text:span text:style-name="CAPS_20_BOLD"><text:span text:style-name="T7">ARRARD</text:span></text:span> </text:p>
      <text:p text:style-name="P9"><text:span text:style-name="T3">Joseph</text:span> <text:span text:style-name="T3">Wilson</text:span></text:p>
      <text:p text:style-name="Standard"/>
      <text:p text:style-name="Standard"/>
      <text:p text:style-name="Standard"/>
      <text:p text:style-name="P18">Agreeable to and Order of Col. <text:span text:style-name="T3">Joseph</text:span> <text:span text:style-name="T3">Brown</text:span> ordinary of Chester District to us directed we have met at his house of the late <text:span text:style-name="T3">George</text:span> <text:span text:style-name="T3">O'Brient</text:span> deceased to appraise and make a true and perfect inventory of the estate of said <text:span text:style-name="T3">George</text:span> <text:span text:style-name="T3">O'Brient</text:span> deceased being sworn to appraise and make out a true inventory and appraisement of the said State we hereby certify that the following is a just and true inventory of the set of State as shown to us.</text:p>
      <text:p text:style-name="P9"/>
      <text:p text:style-name="P9"><text:span text:style-name="T7">G</text:span>iven under our hands and seals this 12th day of July 1800.</text:p>
      <text:p text:style-name="P9"><text:span text:style-name="T3"/></text:p>
      <text:p text:style-name="P9"><text:span text:style-name="T3">Hazel</text:span> <text:span text:style-name="T3">Hardwick</text:span> </text:p>
      <text:p text:style-name="P9"><text:span text:style-name="T3">William</text:span> <text:span text:style-name="T3">Sanders</text:span> </text:p>
      <text:p text:style-name="P9"><text:span text:style-name="CAPS_20_BOLD"><text:span text:style-name="T7">S. </text:span></text:span><text:span text:style-name="CAPS_20_BOLD">John Roden</text:span></text:p>
      <text:p text:style-name="Standard"/>
      <text:p text:style-name="Standard"><text:span text:style-name="T7">[</text:span><text:span text:style-name="CAPS">Inventory list</text:span><text:span text:style-name="T7">]</text:span></text:p>
      <text:p text:style-name="Standard"/>
      <text:p text:style-name="Standard"/>
      <text:p text:style-name="P19"><text:span text:style-name="T3">George</text:span> <text:span text:style-name="T3">O'Brient</text:span> deceased </text:p>
      <text:p text:style-name="P11">October 180<text:span text:style-name="T8">0</text:span></text:p>
      <text:p text:style-name="P11"/>
      <text:p text:style-name="P11"><text:span text:style-name="T8">TO</text:span> <text:span text:style-name="T3">Tempy</text:span> <text:span text:style-name="T3">Sterns</text:span></text:p>
      <text:p text:style-name="Standard"/>
      <text:p text:style-name="P11">South Carolina </text:p>
      <text:p text:style-name="P11">Chester District </text:p>
      <text:p text:style-name="P11"/>
      <text:p text:style-name="P11"><text:span text:style-name="T8">P</text:span>ersonally appeared <text:span text:style-name="T3">Tempy</text:span> <text:span text:style-name="T3">Sterns</text:span> before me the subscribing Justice and being duly sworn as the law directs <text:span text:style-name="T8">deposeth</text:span> that the above account of $8.25 as it stands stated against the state of <text:span text:style-name="T3">George</text:span> <text:span text:style-name="T3">O'Brient</text:span> deceased is just and true </text:p>
      <text:p text:style-name="P11"><text:span text:style-name="T3"/></text:p>
      <text:p text:style-name="P11"><text:span text:style-name="T3">Tempy</text:span> <text:span text:style-name="T3">Sterns</text:span> <text:span text:style-name="T8">{</text:span>his <text:span text:style-name="T8">x </text:span>mark<text:span text:style-name="T8">}</text:span></text:p>
      <text:p text:style-name="P11"/>
      <text:p text:style-name="P11"><text:span text:style-name="T8">S</text:span>worn to and subscribed this 18th of March 1801 before me.</text:p>
      <text:p text:style-name="P11"/>
      <text:p text:style-name="P11"><text:span text:style-name="CAPS_20_BOLD"><text:span text:style-name="T8">E. Nunn</text:span></text:span></text:p>
      <text:p text:style-name="Standard"/>
      <text:p text:style-name="Standard"/>
      <text:p text:style-name="Standard"/>
      <text:p text:style-name="Standard"/>
      <text:p text:style-name="P15">Paid by <text:span text:style-name="T3">Ezekiel</text:span> <text:span text:style-name="T3">Sanders</text:span> to the ordinary on the account of <text:span text:style-name="T3">George</text:span> <text:span text:style-name="T3">O'Brient</text:span> estate deceased</text:p>
      <text:p text:style-name="Standard"/>
      <text:p text:style-name="Standard"/>
      <text:p text:style-name="Standard"/>
      <text:p text:style-name="P11"><text:span text:style-name="T3">Thomas</text:span> <text:span text:style-name="T3">O'Brient</text:span> 1802 schooling ...</text:p>
      <text:p text:style-name="Standard"/>
      <text:p text:style-name="Standard"><text:span text:style-name="T3">Nancy</text:span> <text:span text:style-name="T3">O'Brient</text:span> 1802 schooling ...</text:p>
      <text:p text:style-name="Standard"/>
      <text:p text:style-name="Standard"/>
      <text:p text:style-name="Standard"/>
      <text:p text:style-name="P17">South Carolina </text:p>
      <text:p text:style-name="P3">Chester District </text:p>
      <text:p text:style-name="P3"/>
      <text:p text:style-name="P11">received of <text:span text:style-name="T3">Ezekiel</text:span> <text:span text:style-name="T3">Sanders</text:span> one of the executor of the estate of <text:span text:style-name="T3">George</text:span> <text:span text:style-name="T3">O'Brient</text:span> deceased the sum of $195 in full of all demands against the estate the personal property of the set of State I therefore relinquish all my right and claim or demands against the executives of the set of state. </text:p>
      <text:p text:style-name="P11"/>
      <text:p text:style-name="P11"><text:span text:style-name="T8">As</text:span> witness my hand and seal this 31st of May 1811.</text:p>
      <text:p text:style-name="P11"/>
      <text:p text:style-name="P11">test </text:p>
      <text:p text:style-name="P11"><text:span text:style-name="CAPS_20_BOLD">H. Hardwick </text:span></text:p>
      <text:p text:style-name="P11"><text:span text:style-name="CAPS_20_BOLD">Nancy O'Brient </text:span></text:p>
      <text:p text:style-name="P11"><text:span text:style-name="CAPS_20_BOLD">Stephen Clement</text:span></text:p>
      <text:p text:style-name="Standard"/>
      <text:p text:style-name="Standard"/>
      <text:p text:style-name="Standard"/>
      <text:p text:style-name="P17">South Carolina </text:p>
      <text:p text:style-name="P3">Chester District </text:p>
      <text:p text:style-name="P3"/>
      <text:p text:style-name="P11"><text:span text:style-name="T8">P</text:span>ersonally appeared <text:span text:style-name="T3">Joel</text:span> <text:span text:style-name="T3">Wilson</text:span> and <text:span text:style-name="CAPS_20_BOLD">John</text:span> <text:span text:style-name="CAPS_20_BOLD">Nix</text:span> before me the subscribing Justice being duly sworn as the law directs the said <text:span text:style-name="T3">Joel</text:span> <text:span text:style-name="T3">Wilson</text:span> says that he was present on company with <text:span text:style-name="T3">George</text:span> <text:span text:style-name="T3">O'Brient</text:span> deceased and heard the said <text:span text:style-name="T3">George</text:span> <text:span text:style-name="T3">O'Brient</text:span> tell <text:span text:style-name="CAPS_20_BOLD">Burrell </text:span><text:span text:style-name="CAPS_20_BOLD"><text:span text:style-name="T8">Spellers</text:span></text:span> to fetch him the said <text:span text:style-name="T3">O'Brient</text:span> a gallon of Whiskey from the said <text:span text:style-name="CAPS_20_BOLD">John Nix</text:span> farther further say that he the said <text:span text:style-name="CAPS_20_BOLD"><text:span text:style-name="T8">Spellers</text:span></text:span> did fetch the whiskey and the said <text:span text:style-name="CAPS_20_BOLD">John n</text:span><text:span text:style-name="CAPS_20_BOLD"><text:span text:style-name="T8">IX</text:span></text:span> <text:span text:style-name="T8">sayeth</text:span> on his oath that he first fetch the whiskey by the said <text:span text:style-name="CAPS_20_BOLD"><text:span text:style-name="T8">Spellers</text:span></text:span> and never received any satisfaction for the same and that the said <text:span text:style-name="T3">George</text:span> <text:span text:style-name="T3">O'Brient</text:span> deceased is indebted to him $1 for said whiskey. </text:p>
      <text:p text:style-name="P11"/>
      <text:p text:style-name="P11">Sworn to before me the 15th of September 1801.</text:p>
      <text:p text:style-name="P11"/>
      <text:p text:style-name="P11"><text:span text:style-name="T3">Joel</text:span> <text:span text:style-name="T3">Wilson</text:span> <text:span text:style-name="T8">{h</text:span>is x mark<text:span text:style-name="T8">}</text:span></text:p>
      <text:p text:style-name="P12"><text:span text:style-name="CAPS_20_BOLD">John Nix</text:span> <text:span text:style-name="T8">{h</text:span>is x mark<text:span text:style-name="T8">}</text:span> </text:p>
      <text:p text:style-name="P12"/>
      <text:p text:style-name="P12"><text:span text:style-name="T9">S</text:span>worn to before me and subscribed </text:p>
      <text:p text:style-name="P12"/>
      <text:p text:style-name="P12"><text:span text:style-name="CAPS_20_BOLD"><text:span text:style-name="T9">E. NUNN</text:span></text:span></text:p>
      <text:p text:style-name="Standard"/>
      <text:p text:style-name="Standard"/>
      <text:p text:style-name="Standard"/>
      <text:p text:style-name="Standard"/>
      <text:p text:style-name="P20">A return of the amount of sale of the estate of <text:span text:style-name="CAPS_20_BOLD"><text:span text:style-name="T9">GEORGE</text:span></text:span> <text:span text:style-name="T3">O'Brient</text:span> deceased</text:p>
      <text:p text:style-name="P12"><text:span text:style-name="T9">R</text:span>ecorded in <text:span text:style-name="T9">B</text:span>ook <text:span text:style-name="T9">B</text:span> page 122 </text:p>
      <text:p text:style-name="P12"><text:span text:style-name="T3"/></text:p>
      <text:p text:style-name="P12"><text:span text:style-name="CAPS_20_BOLD">Noah Bennet </text:span></text:p>
      <text:p text:style-name="P12"><text:span text:style-name="CAPS_20_BOLD">Richard Davis </text:span></text:p>
      <text:p text:style-name="P14"><text:span text:style-name="CAPS_20_BOLD">George Donald </text:span></text:p>
      <text:p text:style-name="P12"><text:span text:style-name="CAPS_20_BOLD">Hezekiah Donald </text:span></text:p>
      <text:p text:style-name="P12"><text:span text:style-name="CAPS_20_BOLD">William duff</text:span><text:span text:style-name="CAPS_20_BOLD"><text:span text:style-name="T9">le</text:span></text:span><text:span text:style-name="CAPS_20_BOLD"> </text:span></text:p>
      <text:p text:style-name="P12"><text:span text:style-name="CAPS_20_BOLD">William Fowell </text:span></text:p>
      <text:p text:style-name="P12"><text:span text:style-name="CAPS_20_BOLD">William garrott </text:span></text:p>
      <text:p text:style-name="P12"><text:span text:style-name="CAPS_20_BOLD">Ashford Gore </text:span></text:p>
      <text:p text:style-name="P12"><text:span text:style-name="CAPS_20_BOLD">Clem Gore </text:span></text:p>
      <text:p text:style-name="P14"><text:span text:style-name="CAPS_20_BOLD">Davis </text:span><text:span text:style-name="CAPS_20_BOLD"><text:span text:style-name="T10">Gore</text:span></text:span><text:span text:style-name="CAPS_20_BOLD"> </text:span></text:p>
      <text:p text:style-name="P12"><text:span text:style-name="CAPS_20_BOLD">James </text:span><text:span text:style-name="CAPS_20_BOLD"><text:span text:style-name="T9">Gore</text:span></text:span></text:p>
      <text:p text:style-name="P12"><text:span text:style-name="CAPS_20_BOLD">will Gore </text:span></text:p>
      <text:p text:style-name="P14"><text:span text:style-name="CAPS_20_BOLD">Hazel Hardwick </text:span></text:p>
      <text:p text:style-name="P12"><text:span text:style-name="CAPS_20_BOLD">John Humphries </text:span></text:p>
      <text:p text:style-name="P14"><text:span text:style-name="CAPS_20_BOLD">James Jay </text:span></text:p>
      <text:p text:style-name="P12"><text:span text:style-name="CAPS_20_BOLD">W Johnson </text:span></text:p>
      <text:p text:style-name="P12"><text:span text:style-name="CAPS_20_BOLD">Allen Mayfield </text:span></text:p>
      <text:p text:style-name="P12"><text:span text:style-name="CAPS_20_BOLD">Jonathan Mayfield </text:span></text:p>
      <text:p text:style-name="P12"><text:span text:style-name="CAPS_20_BOLD">Dan mccolpin </text:span></text:p>
      <text:p text:style-name="P12"><text:span text:style-name="CAPS_20_BOLD">David Mitchell </text:span></text:p>
      <text:p text:style-name="P12"><text:span text:style-name="CAPS_20_BOLD">James Mitchell </text:span></text:p>
      <text:p text:style-name="P12"><text:span text:style-name="CAPS_20_BOLD">Lewis Morris </text:span></text:p>
      <text:p text:style-name="P12"><text:span text:style-name="CAPS_20_BOLD">James Murphy </text:span></text:p>
      <text:p text:style-name="P13"><text:span text:style-name="CAPS_20_BOLD">Sherrod Nance</text:span></text:p>
      <text:p text:style-name="P14"><text:span text:style-name="CAPS_20_BOLD">Eliza O'Brient </text:span></text:p>
      <text:p text:style-name="P12"><text:span text:style-name="CAPS_20_BOLD">Jesse O'Brient </text:span></text:p>
      <text:p text:style-name="P14"><text:span text:style-name="CAPS_20_BOLD">pol</text:span><text:span text:style-name="CAPS_20_BOLD"><text:span text:style-name="T10">l</text:span></text:span><text:span text:style-name="CAPS_20_BOLD">y O'Brient </text:span></text:p>
      <text:p text:style-name="P14"><text:span text:style-name="CAPS_20_BOLD">Thomas Roden </text:span></text:p>
      <text:p text:style-name="P14"><text:span text:style-name="CAPS_20_BOLD">John sample </text:span></text:p>
      <text:p text:style-name="P12"><text:span text:style-name="CAPS_20_BOLD">William scarf </text:span></text:p>
      <text:p text:style-name="P12"><text:span text:style-name="CAPS_20_BOLD">Edward self </text:span></text:p>
      <text:p text:style-name="P12"><text:span text:style-name="CAPS_20_BOLD">Tempy Sterns </text:span></text:p>
      <text:p text:style-name="P14"><text:span text:style-name="CAPS_20_BOLD">Dan Thomas</text:span></text:p>
      <text:p text:style-name="P12"><text:span text:style-name="CAPS_20_BOLD">Hugh Thomas </text:span></text:p>
      <text:p text:style-name="P12"><text:span text:style-name="CAPS_20_BOLD">will Watts </text:span></text:p>
      <text:p text:style-name="P14"><text:span text:style-name="CAPS_20_BOLD">Abner Wilkes</text:span></text:p>
      <text:p text:style-name="P12"><text:span text:style-name="CAPS_20_BOLD">David Williams </text:span></text:p>
      <text:p text:style-name="P12"><text:span text:style-name="CAPS_20_BOLD">Will Williams </text:span></text:p>
      <text:p text:style-name="P12"><text:span text:style-name="CAPS_20_BOLD">Joel Wilson </text:span></text:p>
      <text:p text:style-name="P14"><text:span text:style-name="CAPS_20_BOLD">Thomas young </text:span></text:p>
      <text:p text:style-name="Standard"/>
      <text:p text:style-name="Standard"/>
      <text:p text:style-name="Standard"/>
      <text:p text:style-name="Standard"/>
      <text:p text:style-name="P15">The estate of <text:span text:style-name="T3">George</text:span> <text:span text:style-name="T3">O'Brient</text:span> deceased to <text:span text:style-name="T3">Eliza</text:span> and <text:span text:style-name="CAPS_20_BOLD"><text:span text:style-name="T10">POLLY</text:span></text:span> <text:span text:style-name="T3">O'Brient</text:span></text:p>
      <text:p text:style-name="Standard"/>
      <text:p text:style-name="P3">South Carolina </text:p>
      <text:p text:style-name="P3">Chester District </text:p>
      <text:p text:style-name="P3"/>
      <text:p text:style-name="P14"><text:span text:style-name="T10">P</text:span>ersonally appeared <text:span text:style-name="T3">Eliza</text:span> <text:span text:style-name="T3">O'Brient</text:span> and <text:span text:style-name="CAPS_20_BOLD">Polly</text:span> <text:span text:style-name="T3">O'Brient</text:span> before me <text:span text:style-name="CAPS_20_BOLD">Elijah</text:span> <text:span text:style-name="CAPS_20_BOLD"><text:span text:style-name="T10">NUNN</text:span></text:span> one of the justices for the said District being duly sworn as the law direct <text:span text:style-name="T10">deposeth</text:span> and say that the above account of $16.50 against the estate of <text:span text:style-name="T3">George</text:span> <text:span text:style-name="T3">O'Brient,</text:span> deceased, is <text:span text:style-name="T10">just and</text:span> true.</text:p>
      <text:p text:style-name="P14"/>
      <text:p text:style-name="P14"><text:span text:style-name="T3">Eliza</text:span> <text:span text:style-name="T3">O'Brient</text:span> <text:span text:style-name="T10">{her x mark}</text:span></text:p>
      <text:p text:style-name="P14"><text:span text:style-name="T3">Polly</text:span> <text:span text:style-name="T3">O'Brient</text:span> <text:span text:style-name="T10">{</text:span>her x mark<text:span text:style-name="T10">}</text:span></text:p>
      <text:p text:style-name="P14"/>
      <text:p text:style-name="P14"><text:span text:style-name="T10">S</text:span>worn to and subscribed before me this 6th day of November 1801.</text:p>
      <text:p text:style-name="P14"/>
      <text:p text:style-name="P14"><text:span text:style-name="CAPS_20_BOLD"><text:span text:style-name="T10">E. NUNN</text:span></text:span></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9659" officeooo:paragraph-rsid="001496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Chester, <text:span text:style-name="MT1">George</text:span> OBrient 1800</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20T15:43:14.431960520</dc:date>
    <dc:creator>brent </dc:creator>
    <meta:editing-duration>PT21M27S</meta:editing-duration>
    <meta:editing-cycles>6</meta:editing-cycles>
    <meta:document-statistic meta:table-count="0" meta:image-count="0" meta:object-count="0" meta:page-count="13" meta:paragraph-count="132" meta:word-count="1276" meta:character-count="7232" meta:non-whitespace-character-count="6018"/>
  </office:meta>
</office:document-meta>
</file>