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33773"/>
    </style:style>
    <style:style style:name="P5" style:family="paragraph" style:parent-style-name="Standard">
      <style:paragraph-properties fo:text-align="start" style:justify-single-word="false"/>
      <style:text-properties officeooo:paragraph-rsid="00133773"/>
    </style:style>
    <style:style style:name="P6" style:family="paragraph" style:parent-style-name="Standard">
      <style:paragraph-properties fo:text-align="start" style:justify-single-word="false"/>
      <style:text-properties officeooo:paragraph-rsid="001dafd8"/>
    </style:style>
    <style:style style:name="P7" style:family="paragraph" style:parent-style-name="Standard">
      <style:paragraph-properties fo:text-align="start" style:justify-single-word="false"/>
      <style:text-properties officeooo:paragraph-rsid="001f1e44"/>
    </style:style>
    <style:style style:name="P8" style:family="paragraph" style:parent-style-name="Standard">
      <style:paragraph-properties fo:text-align="start" style:justify-single-word="false"/>
      <style:text-properties officeooo:paragraph-rsid="00234d1f"/>
    </style:style>
    <style:style style:name="P9" style:family="paragraph" style:parent-style-name="Standard">
      <style:paragraph-properties fo:text-align="start" style:justify-single-word="false"/>
      <style:text-properties officeooo:rsid="00133773" officeooo:paragraph-rsid="00133773"/>
    </style:style>
    <style:style style:name="P10" style:family="paragraph" style:parent-style-name="Standard">
      <style:paragraph-properties fo:text-align="start" style:justify-single-word="false"/>
      <style:text-properties officeooo:rsid="00136474" officeooo:paragraph-rsid="00136474"/>
    </style:style>
    <style:style style:name="P11" style:family="paragraph" style:parent-style-name="Standard">
      <style:paragraph-properties fo:text-align="start" style:justify-single-word="false"/>
      <style:text-properties officeooo:rsid="0014734a" officeooo:paragraph-rsid="0014734a"/>
    </style:style>
    <style:style style:name="P12" style:family="paragraph" style:parent-style-name="Standard">
      <style:paragraph-properties fo:text-align="start" style:justify-single-word="false"/>
      <style:text-properties officeooo:rsid="0015472e" officeooo:paragraph-rsid="0015472e"/>
    </style:style>
    <style:style style:name="P13" style:family="paragraph" style:parent-style-name="Standard">
      <style:paragraph-properties fo:text-align="start" style:justify-single-word="false"/>
      <style:text-properties officeooo:rsid="0015c484" officeooo:paragraph-rsid="0015c484"/>
    </style:style>
    <style:style style:name="P14" style:family="paragraph" style:parent-style-name="Standard">
      <style:paragraph-properties fo:text-align="start" style:justify-single-word="false"/>
      <style:text-properties officeooo:rsid="00166b52" officeooo:paragraph-rsid="00166b52"/>
    </style:style>
    <style:style style:name="P15" style:family="paragraph" style:parent-style-name="Standard">
      <style:paragraph-properties fo:text-align="start" style:justify-single-word="false"/>
      <style:text-properties officeooo:rsid="001a9da1" officeooo:paragraph-rsid="001a9da1"/>
    </style:style>
    <style:style style:name="P16" style:family="paragraph" style:parent-style-name="Standard">
      <style:text-properties officeooo:paragraph-rsid="001dafd8"/>
    </style:style>
    <style:style style:name="P17" style:family="paragraph" style:parent-style-name="Standard">
      <style:paragraph-properties fo:text-align="start" style:justify-single-word="false"/>
      <style:text-properties officeooo:rsid="002257f6" officeooo:paragraph-rsid="002257f6"/>
    </style:style>
    <style:style style:name="P18" style:family="paragraph" style:parent-style-name="Standard">
      <style:paragraph-properties fo:text-align="start" style:justify-single-word="false"/>
      <style:text-properties officeooo:rsid="00234d1f" officeooo:paragraph-rsid="00234d1f"/>
    </style:style>
    <style:style style:name="P19" style:family="paragraph" style:parent-style-name="Standard">
      <style:paragraph-properties fo:text-align="start" style:justify-single-word="false"/>
      <style:text-properties officeooo:rsid="00234d1f" officeooo:paragraph-rsid="00266d30"/>
    </style:style>
    <style:style style:name="P20" style:family="paragraph" style:parent-style-name="Standard">
      <style:paragraph-properties fo:text-align="start" style:justify-single-word="false"/>
      <style:text-properties officeooo:rsid="00234d1f" officeooo:paragraph-rsid="002711c9"/>
    </style:style>
    <style:style style:name="P21" style:family="paragraph" style:parent-style-name="Standard">
      <style:paragraph-properties fo:text-align="start" style:justify-single-word="false"/>
      <style:text-properties officeooo:rsid="00234d1f" officeooo:paragraph-rsid="0028e3ca"/>
    </style:style>
    <style:style style:name="P22" style:family="paragraph" style:parent-style-name="Standard">
      <style:paragraph-properties fo:text-align="start" style:justify-single-word="false"/>
      <style:text-properties officeooo:rsid="00234d1f" officeooo:paragraph-rsid="0029a8f4"/>
    </style:style>
    <style:style style:name="P23" style:family="paragraph" style:parent-style-name="Standard">
      <style:paragraph-properties fo:text-align="start" style:justify-single-word="false"/>
      <style:text-properties fo:font-style="normal" officeooo:rsid="0029a8f4" officeooo:paragraph-rsid="0029a8f4" style:font-style-asian="normal" style:font-style-complex="normal"/>
    </style:style>
    <style:style style:name="P24" style:family="paragraph" style:parent-style-name="Standard">
      <style:paragraph-properties fo:text-align="start" style:justify-single-word="false" fo:break-before="page"/>
      <style:text-properties officeooo:rsid="00133773" officeooo:paragraph-rsid="00133773"/>
    </style:style>
    <style:style style:name="P25" style:family="paragraph" style:parent-style-name="Standard">
      <style:paragraph-properties fo:text-align="start" style:justify-single-word="false" fo:break-before="page"/>
      <style:text-properties officeooo:rsid="00136474" officeooo:paragraph-rsid="00136474"/>
    </style:style>
    <style:style style:name="P26" style:family="paragraph" style:parent-style-name="Standard">
      <style:paragraph-properties fo:text-align="start" style:justify-single-word="false" fo:break-before="page"/>
      <style:text-properties officeooo:paragraph-rsid="00133773"/>
    </style:style>
    <style:style style:name="P27" style:family="paragraph" style:parent-style-name="Standard">
      <style:paragraph-properties fo:text-align="start" style:justify-single-word="false" fo:break-before="page"/>
      <style:text-properties officeooo:paragraph-rsid="001dafd8"/>
    </style:style>
    <style:style style:name="P28" style:family="paragraph" style:parent-style-name="Standard">
      <style:paragraph-properties fo:text-align="start" style:justify-single-word="false" fo:break-before="page"/>
      <style:text-properties officeooo:paragraph-rsid="001f1e44"/>
    </style:style>
    <style:style style:name="P29" style:family="paragraph" style:parent-style-name="Standard">
      <style:paragraph-properties fo:text-align="start" style:justify-single-word="false" fo:break-before="page"/>
      <style:text-properties officeooo:rsid="0015c484" officeooo:paragraph-rsid="0015c484"/>
    </style:style>
    <style:style style:name="P30" style:family="paragraph" style:parent-style-name="Standard">
      <style:paragraph-properties fo:text-align="start" style:justify-single-word="false" fo:break-before="page"/>
      <style:text-properties officeooo:rsid="001a9da1" officeooo:paragraph-rsid="001a9da1"/>
    </style:style>
    <style:style style:name="P31" style:family="paragraph" style:parent-style-name="Standard">
      <style:paragraph-properties fo:break-before="page"/>
      <style:text-properties officeooo:paragraph-rsid="001dafd8"/>
    </style:style>
    <style:style style:name="P32" style:family="paragraph" style:parent-style-name="Standard">
      <style:paragraph-properties fo:text-align="start" style:justify-single-word="false" fo:break-before="page"/>
      <style:text-properties officeooo:rsid="002257f6" officeooo:paragraph-rsid="002257f6"/>
    </style:style>
    <style:style style:name="P33" style:family="paragraph" style:parent-style-name="Standard">
      <style:paragraph-properties fo:text-align="start" style:justify-single-word="false" fo:break-before="page"/>
      <style:text-properties officeooo:rsid="00234d1f" officeooo:paragraph-rsid="00266d30"/>
    </style:style>
    <style:style style:name="P34" style:family="paragraph" style:parent-style-name="Standard">
      <style:paragraph-properties fo:text-align="start" style:justify-single-word="false" fo:break-before="page"/>
      <style:text-properties officeooo:rsid="00234d1f" officeooo:paragraph-rsid="0028e3ca"/>
    </style:style>
    <style:style style:name="P35" style:family="paragraph" style:parent-style-name="Standard">
      <style:paragraph-properties fo:text-align="start" style:justify-single-word="false" fo:break-before="page"/>
      <style:text-properties officeooo:rsid="00234d1f" officeooo:paragraph-rsid="0029a8f4"/>
    </style:style>
    <style:style style:name="P36" style:family="paragraph" style:parent-style-name="Standard">
      <style:paragraph-properties fo:text-align="start" style:justify-single-word="false" fo:break-before="page"/>
      <style:text-properties officeooo:rsid="00234d1f" officeooo:paragraph-rsid="00234d1f"/>
    </style:style>
    <style:style style:name="P37" style:family="paragraph" style:parent-style-name="Standard">
      <style:paragraph-properties fo:text-align="start" style:justify-single-word="false"/>
      <style:text-properties officeooo:paragraph-rsid="0028e3ca"/>
    </style:style>
    <style:style style:name="P38" style:family="paragraph" style:parent-style-name="Standard">
      <style:paragraph-properties fo:text-align="start" style:justify-single-word="false"/>
      <style:text-properties officeooo:rsid="00234d1f" officeooo:paragraph-rsid="002711c9"/>
    </style:style>
    <style:style style:name="P39" style:family="paragraph" style:parent-style-name="Standard">
      <style:paragraph-properties fo:text-align="start" style:justify-single-word="false"/>
      <style:text-properties officeooo:rsid="00234d1f" officeooo:paragraph-rsid="00266d30"/>
    </style:style>
    <style:style style:name="P40" style:family="paragraph" style:parent-style-name="Standard">
      <style:paragraph-properties fo:text-align="start" style:justify-single-word="false"/>
      <style:text-properties officeooo:rsid="00234d1f" officeooo:paragraph-rsid="002bce03"/>
    </style:style>
    <style:style style:name="P41" style:family="paragraph" style:parent-style-name="Standard">
      <style:paragraph-properties fo:text-align="start" style:justify-single-word="false"/>
      <style:text-properties officeooo:rsid="00234d1f" officeooo:paragraph-rsid="0029a8f4"/>
    </style:style>
    <style:style style:name="P42" style:family="paragraph" style:parent-style-name="Standard">
      <style:paragraph-properties fo:text-align="start" style:justify-single-word="false"/>
      <style:text-properties fo:font-style="normal" officeooo:rsid="0029a8f4" officeooo:paragraph-rsid="002bd971" style:font-style-asian="normal" style:font-style-complex="normal"/>
    </style:style>
    <style:style style:name="P43" style:family="paragraph" style:parent-style-name="Standard">
      <style:text-properties officeooo:paragraph-rsid="002bd971"/>
    </style:style>
    <style:style style:name="P44" style:family="paragraph" style:parent-style-name="Standard">
      <style:text-properties officeooo:paragraph-rsid="002c6872"/>
    </style:style>
    <style:style style:name="P45" style:family="paragraph" style:parent-style-name="Standard">
      <style:text-properties officeooo:rsid="002c6872" officeooo:paragraph-rsid="002c6872"/>
    </style:style>
    <style:style style:name="P46" style:family="paragraph" style:parent-style-name="Standard">
      <style:text-properties officeooo:rsid="002cdab4" officeooo:paragraph-rsid="002cdab4"/>
    </style:style>
    <style:style style:name="P47" style:family="paragraph" style:parent-style-name="Standard">
      <style:text-properties officeooo:paragraph-rsid="002cdab4"/>
    </style:style>
    <style:style style:name="P48" style:family="paragraph" style:parent-style-name="Standard">
      <style:text-properties officeooo:paragraph-rsid="002ecdd3"/>
    </style:style>
    <style:style style:name="P49" style:family="paragraph" style:parent-style-name="Standard">
      <style:text-properties officeooo:rsid="002ecdd3" officeooo:paragraph-rsid="002ecdd3"/>
    </style:style>
    <style:style style:name="P50" style:family="paragraph" style:parent-style-name="Standard">
      <style:text-properties officeooo:paragraph-rsid="002fca10"/>
    </style:style>
    <style:style style:name="P51" style:family="paragraph" style:parent-style-name="Standard">
      <style:text-properties fo:text-transform="uppercase" fo:color="#000000" style:font-name="Liberation Mono1" fo:font-size="10pt" fo:font-weight="bold" officeooo:paragraph-rsid="002ecdd3"/>
    </style:style>
    <style:style style:name="P52" style:family="paragraph" style:parent-style-name="Standard">
      <style:paragraph-properties fo:break-before="page"/>
    </style:style>
    <style:style style:name="P53" style:family="paragraph" style:parent-style-name="Standard">
      <style:paragraph-properties fo:text-align="start" style:justify-single-word="false" fo:break-before="page"/>
      <style:text-properties fo:font-style="normal" officeooo:rsid="0029a8f4" officeooo:paragraph-rsid="002bd971" style:font-style-asian="normal" style:font-style-complex="normal"/>
    </style:style>
    <style:style style:name="P54" style:family="paragraph" style:parent-style-name="Standard">
      <style:paragraph-properties fo:break-before="page"/>
      <style:text-properties officeooo:paragraph-rsid="002bd971"/>
    </style:style>
    <style:style style:name="P55" style:family="paragraph" style:parent-style-name="Standard">
      <style:paragraph-properties fo:break-before="page"/>
      <style:text-properties officeooo:paragraph-rsid="002c6872"/>
    </style:style>
    <style:style style:name="P56" style:family="paragraph" style:parent-style-name="Standard">
      <style:paragraph-properties fo:break-before="page"/>
      <style:text-properties officeooo:paragraph-rsid="002cdab4"/>
    </style:style>
    <style:style style:name="P57" style:family="paragraph" style:parent-style-name="Standard">
      <style:paragraph-properties fo:break-before="page"/>
      <style:text-properties officeooo:paragraph-rsid="002ecdd3"/>
    </style:style>
    <style:style style:name="T1" style:family="text">
      <style:text-properties officeooo:rsid="00133773"/>
    </style:style>
    <style:style style:name="T2" style:family="text">
      <style:text-properties style:text-position="super 58%"/>
    </style:style>
    <style:style style:name="T3" style:family="text">
      <style:text-properties style:text-position="super 58%" officeooo:rsid="00133773"/>
    </style:style>
    <style:style style:name="T4" style:family="text">
      <style:text-properties style:text-position="super 58%" officeooo:rsid="00234d1f"/>
    </style:style>
    <style:style style:name="T5" style:family="text">
      <style:text-properties style:text-position="super 58%" fo:font-style="normal" style:font-style-asian="normal" style:font-style-complex="normal"/>
    </style:style>
    <style:style style:name="T6" style:family="text">
      <style:text-properties style:text-position="super 58%" fo:font-style="normal" officeooo:rsid="00234d1f" style:font-style-asian="normal" style:font-style-complex="normal"/>
    </style:style>
    <style:style style:name="T7" style:family="text">
      <style:text-properties style:text-position="super 58%" fo:font-style="normal" officeooo:rsid="002711c9" style:font-style-asian="normal" style:font-style-complex="normal"/>
    </style:style>
    <style:style style:name="T8" style:family="text">
      <style:text-properties style:text-position="super 58%" fo:font-style="normal" officeooo:rsid="0028e3ca" style:font-style-asian="normal" style:font-style-complex="normal"/>
    </style:style>
    <style:style style:name="T9" style:family="text">
      <style:text-properties style:text-position="super 58%" fo:font-style="normal" officeooo:rsid="0029a8f4" style:font-style-asian="normal" style:font-style-complex="normal"/>
    </style:style>
    <style:style style:name="T10" style:family="text">
      <style:text-properties officeooo:rsid="00136474"/>
    </style:style>
    <style:style style:name="T11" style:family="text">
      <style:text-properties officeooo:rsid="0014734a"/>
    </style:style>
    <style:style style:name="T12" style:family="text">
      <style:text-properties officeooo:rsid="00166b52"/>
    </style:style>
    <style:style style:name="T13" style:family="text">
      <style:text-properties officeooo:rsid="001dafd8"/>
    </style:style>
    <style:style style:name="T14" style:family="text">
      <style:text-properties officeooo:rsid="001f1e44"/>
    </style:style>
    <style:style style:name="T15" style:family="text">
      <style:text-properties officeooo:rsid="00234d1f"/>
    </style:style>
    <style:style style:name="T16" style:family="text">
      <style:text-properties fo:font-style="normal" style:font-style-asian="normal" style:font-style-complex="normal"/>
    </style:style>
    <style:style style:name="T17" style:family="text">
      <style:text-properties fo:font-style="normal" officeooo:rsid="00234d1f" style:font-style-asian="normal" style:font-style-complex="normal"/>
    </style:style>
    <style:style style:name="T18" style:family="text">
      <style:text-properties fo:font-style="normal" officeooo:rsid="00266d30" style:font-style-asian="normal" style:font-style-complex="normal"/>
    </style:style>
    <style:style style:name="T19" style:family="text">
      <style:text-properties fo:font-style="normal" officeooo:rsid="002711c9" style:font-style-asian="normal" style:font-style-complex="normal"/>
    </style:style>
    <style:style style:name="T20" style:family="text">
      <style:text-properties fo:font-style="normal" officeooo:rsid="0028e3ca" style:font-style-asian="normal" style:font-style-complex="normal"/>
    </style:style>
    <style:style style:name="T21" style:family="text">
      <style:text-properties fo:font-style="normal" officeooo:rsid="0029a8f4" style:font-style-asian="normal" style:font-style-complex="normal"/>
    </style:style>
    <style:style style:name="T22" style:family="text">
      <style:text-properties fo:font-style="normal" officeooo:rsid="002b6ec7" style:font-style-asian="normal" style:font-style-complex="normal"/>
    </style:style>
    <style:style style:name="T23" style:family="text">
      <style:text-properties fo:font-style="normal" officeooo:rsid="002bce03" style:font-style-asian="normal" style:font-style-complex="normal"/>
    </style:style>
    <style:style style:name="T24" style:family="text">
      <style:text-properties officeooo:rsid="002b14c4"/>
    </style:style>
    <style:style style:name="T25" style:family="text">
      <style:text-properties officeooo:rsid="002b1cee"/>
    </style:style>
    <style:style style:name="T26" style:family="text">
      <style:text-properties officeooo:rsid="002bce03"/>
    </style:style>
    <style:style style:name="T27" style:family="text">
      <style:text-properties officeooo:rsid="002bd971"/>
    </style:style>
    <style:style style:name="T28" style:family="text">
      <style:text-properties fo:text-transform="uppercase" fo:color="#000000" style:font-name="Liberation Mono1" fo:font-size="10pt"/>
    </style:style>
    <style:style style:name="T29" style:family="text">
      <style:text-properties fo:text-transform="uppercase" fo:color="#000000" style:font-name="Liberation Mono1" fo:font-size="10pt" fo:font-weight="bold"/>
    </style:style>
    <style:style style:name="T30" style:family="text">
      <style:text-properties fo:text-transform="uppercase" fo:color="#000000" style:font-name="Liberation Mono1" fo:font-size="10pt" fo:font-weight="bold" officeooo:rsid="00133773"/>
    </style:style>
    <style:style style:name="T31" style:family="text">
      <style:text-properties fo:text-transform="uppercase" fo:color="#000000" style:font-name="Liberation Mono1" fo:font-size="10pt" fo:font-weight="bold" officeooo:rsid="002bd971"/>
    </style:style>
    <style:style style:name="T32" style:family="text">
      <style:text-properties fo:text-transform="uppercase" fo:color="#000000" style:font-name="Liberation Mono1" fo:font-size="10pt" fo:font-weight="bold" officeooo:rsid="001f1e44"/>
    </style:style>
    <style:style style:name="T33" style:family="text">
      <style:text-properties fo:text-transform="uppercase" fo:color="#000000" style:font-name="Liberation Mono1" fo:font-size="10pt" fo:font-weight="bold" officeooo:rsid="0014734a"/>
    </style:style>
    <style:style style:name="T34" style:family="text">
      <style:text-properties fo:text-transform="uppercase" fo:color="#000000" style:font-name="Liberation Mono1" fo:font-size="10pt" fo:font-weight="bold" officeooo:rsid="002fca10"/>
    </style:style>
    <style:style style:name="T35" style:family="text">
      <style:text-properties fo:text-transform="uppercase" fo:color="#000000" style:font-name="Liberation Mono1" fo:font-size="10pt" fo:font-weight="bold" officeooo:rsid="002cdab4"/>
    </style:style>
    <style:style style:name="T36" style:family="text">
      <style:text-properties fo:text-transform="uppercase" fo:color="#000000" style:font-name="Liberation Mono1" fo:font-size="10pt" fo:font-weight="bold" officeooo:rsid="0031942c"/>
    </style:style>
    <style:style style:name="T37" style:family="text">
      <style:text-properties fo:text-transform="uppercase" fo:color="#000000" style:font-name="Liberation Mono1" fo:font-size="10pt" fo:font-style="normal" fo:font-weight="bold" style:font-style-asian="normal" style:font-style-complex="normal"/>
    </style:style>
    <style:style style:name="T38" style:family="text">
      <style:text-properties fo:text-transform="uppercase" fo:color="#000000" style:font-name="Liberation Mono1" fo:font-size="10pt" fo:font-style="normal" fo:font-weight="bold" officeooo:rsid="00266d30" style:font-style-asian="normal" style:font-style-complex="normal"/>
    </style:style>
    <style:style style:name="T39" style:family="text">
      <style:text-properties fo:text-transform="uppercase" fo:color="#000000" style:font-name="Liberation Mono1" fo:font-size="10pt" fo:font-style="normal" fo:font-weight="bold" officeooo:rsid="0028e3ca" style:font-style-asian="normal" style:font-style-complex="normal"/>
    </style:style>
    <style:style style:name="T40" style:family="text">
      <style:text-properties fo:text-transform="uppercase" fo:color="#000000" style:font-name="Liberation Mono1" fo:font-size="10pt" fo:font-style="normal" fo:font-weight="bold" officeooo:rsid="002711c9" style:font-style-asian="normal" style:font-style-complex="normal"/>
    </style:style>
    <style:style style:name="T41" style:family="text">
      <style:text-properties fo:text-transform="uppercase" fo:color="#000000" style:font-name="Liberation Mono1" fo:font-size="10pt" fo:font-style="normal" fo:font-weight="bold" officeooo:rsid="0029a8f4" style:font-style-asian="normal" style:font-style-complex="normal"/>
    </style:style>
    <style:style style:name="T42" style:family="text">
      <style:text-properties fo:text-transform="uppercase" fo:color="#000000" style:font-name="Liberation Mono1" fo:font-size="10pt" fo:font-style="normal" fo:font-weight="bold" officeooo:rsid="00234d1f" style:font-style-asian="normal" style:font-style-complex="normal"/>
    </style:style>
    <style:style style:name="T43" style:family="text">
      <style:text-properties officeooo:rsid="002c6872"/>
    </style:style>
    <style:style style:name="T44" style:family="text">
      <style:text-properties officeooo:rsid="002cdab4"/>
    </style:style>
    <style:style style:name="T45" style:family="text">
      <style:text-properties officeooo:rsid="002ecdd3"/>
    </style:style>
    <style:style style:name="T46" style:family="text">
      <style:text-properties fo:font-weight="bold" officeooo:rsid="002fca10"/>
    </style:style>
    <style:style style:name="T47" style:family="text">
      <style:text-properties fo:font-weight="normal" officeooo:rsid="002ecdd3" style:font-weight-asian="normal" style:font-weight-complex="normal"/>
    </style:style>
    <style:style style:name="T48" style:family="text">
      <style:text-properties fo:font-weight="normal" officeooo:rsid="002fca10" style:font-weight-asian="normal" style:font-weight-complex="normal"/>
    </style:style>
    <style:style style:name="T49" style:family="text">
      <style:text-properties officeooo:rsid="002fca10"/>
    </style:style>
    <style:style style:name="T50" style:family="text">
      <style:text-properties officeooo:rsid="002fd2a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Drop_20_Caps"/></text:p>
      <text:p text:style-name="P3"><text:span text:style-name="Drop_20_Caps"/></text:p>
      <text:p text:style-name="P3"><text:span text:style-name="Drop_20_Caps"/></text:p>
      <text:p text:style-name="P3"><text:span text:style-name="Drop_20_Caps"/></text:p>
      <text:p text:style-name="P3"><text:span text:style-name="Drop_20_Caps"/></text:p>
      <text:p text:style-name="P4"><text:span text:style-name="Drop_20_Caps"><text:span text:style-name="T1">State of South Carolina</text:span></text:span></text:p>
      <text:p text:style-name="P4"><text:span text:style-name="Drop_20_Caps"><text:span text:style-name="T1">County of Chester</text:span></text:span></text:p>
      <text:p text:style-name="P4"><text:span text:style-name="Drop_20_Caps"/></text:p>
      <text:p text:style-name="P4"><text:span text:style-name="Drop_20_Caps"><text:span text:style-name="T1">In Probate Court</text:span></text:span></text:p>
      <text:p text:style-name="P4"><text:span text:style-name="Drop_20_Caps"/></text:p>
      <text:p text:style-name="P4"><text:span text:style-name="Drop_20_Caps"><text:span text:style-name="T1">Ex-Parte</text:span></text:span></text:p>
      <text:p text:style-name="P4"><text:span text:style-name="Drop_20_Caps"/></text:p>
      <text:p text:style-name="P4"><text:span text:style-name="CAPS_20_BOLD"><text:span text:style-name="T30">John Kelsey</text:span></text:span><text:span text:style-name="Drop_20_Caps"><text:span text:style-name="T1">, administrator</text:span></text:span></text:p>
      <text:p text:style-name="P4"><text:span text:style-name="Drop_20_Caps"/></text:p>
      <text:p text:style-name="P4"><text:span text:style-name="Drop_20_Caps"><text:span text:style-name="T1">June 7, 1805</text:span></text:span></text:p>
      <text:p text:style-name="P4"><text:span text:style-name="Drop_20_Caps"/></text:p>
      <text:p text:style-name="P4"><text:span text:style-name="Drop_20_Caps"><text:span text:style-name="T1">In Re</text:span></text:span></text:p>
      <text:p text:style-name="P4"><text:span text:style-name="Drop_20_Caps"/></text:p>
      <text:p text:style-name="P4"><text:span text:style-name="Drop_20_Caps"><text:span text:style-name="T1">Estate of </text:span></text:span><text:span text:style-name="CAPS_20_BOLD"><text:span text:style-name="T30">David</text:span></text:span><text:span text:style-name="Drop_20_Caps"><text:span text:style-name="T1"> </text:span></text:span><text:span text:style-name="CAPS_20_BOLD"><text:span text:style-name="T30">Carr</text:span></text:span><text:span text:style-name="Drop_20_Caps"><text:span text:style-name="T1">, deceased</text:span></text:span></text:p>
      <text:p text:style-name="P4"><text:span text:style-name="Drop_20_Caps"/></text:p>
      <text:p text:style-name="P4"><text:span text:style-name="Drop_20_Caps"><text:span text:style-name="T1">Apartment No. 10</text:span></text:span></text:p>
      <text:p text:style-name="P4"><text:span text:style-name="Drop_20_Caps"><text:span text:style-name="T1">Package no. 163</text:span></text:span></text:p>
      <text:p text:style-name="P27"><text:span text:style-name="Drop_20_Caps">State of South Carolina </text:span></text:p>
      <text:p text:style-name="P6"><text:span text:style-name="Drop_20_Caps">Chester District </text:span></text:p>
      <text:p text:style-name="P6"><text:span text:style-name="Drop_20_Caps"/></text:p>
      <text:p text:style-name="P6"><text:span text:style-name="Drop_20_Caps"><text:span text:style-name="T13">Be it known t</text:span></text:span><text:span text:style-name="Drop_20_Caps">o all all whom it may concern that I </text:span><text:span text:style-name="CAPS_20_BOLD"><text:span text:style-name="T29">David</text:span></text:span><text:span text:style-name="Drop_20_Caps"> </text:span><text:span text:style-name="CAPS_20_BOLD"><text:span text:style-name="T29">Carr</text:span></text:span><text:span text:style-name="Drop_20_Caps"> of the state and district </text:span><text:span text:style-name="Drop_20_Caps"><text:span text:style-name="T13">aforesaid,</text:span></text:span><text:span text:style-name="Drop_20_Caps"> considering that it is appointed for all men once to die and that I threw age and infirmity and brought to view that moment as being at no great distance as it respects my self, conceive it to be my duty to make and leave this my last will and testament.</text:span></text:p>
      <text:p text:style-name="P6"><text:span text:style-name="Drop_20_Caps"/></text:p>
      <text:p text:style-name="P6"><text:span text:style-name="CAPS">in the first place</text:span><text:span text:style-name="Drop_20_Caps"> as far as I know my own heart I would commit my soul to God who gave it and my body to the dust to be interred in a decent and Christian manner agreeable to my circumstances in life. <text:s/></text:span><text:span text:style-name="Drop_20_Caps"><text:span text:style-name="T13">A</text:span></text:span><text:span text:style-name="Drop_20_Caps">s to what of the good things of this world which it has pleased God to commit to my charge I will that they be distributed in the manner following viz:</text:span></text:p>
      <text:p text:style-name="P6"><text:span text:style-name="Drop_20_Caps"/></text:p>
      <text:p text:style-name="P6"><text:span text:style-name="CAPS">first</text:span><text:span text:style-name="Drop_20_Caps"> I will that all night just and lawful debts be Faithfully discharged it is also my will that my wife </text:span><text:span text:style-name="Drop_20_Caps"><text:span text:style-name="T29">Margaret Carr</text:span></text:span><text:span text:style-name="Drop_20_Caps"> enjoy the entire and exclusive use and Prophets of all that tracked or parcel of land on which I live during her lifetime or widowhood but if she marry the land is to be disposed of in a manner Hereafter to be mentioned.</text:span></text:p>
      <text:p text:style-name="P6"><text:span text:style-name="Drop_20_Caps"/></text:p>
      <text:p text:style-name="P7"><text:span text:style-name="Drop_20_Caps">I also bequeath </text:span><text:span text:style-name="Drop_20_Caps"><text:span text:style-name="T13">to</text:span></text:span><text:span text:style-name="Drop_20_Caps"> my wife </text:span><text:span text:style-name="Drop_20_Caps"><text:span text:style-name="T29">Margaret Carr</text:span></text:span><text:span text:style-name="Drop_20_Caps"> all the corn and far</text:span><text:span text:style-name="Drop_20_Caps"><text:span text:style-name="T13">r</text:span></text:span><text:span text:style-name="Drop_20_Caps">age that is now in my possession also the grain that is now in the ground and likewise to horses named Kate </text:span><text:span text:style-name="Drop_20_Caps"><text:span text:style-name="T13">&amp;</text:span></text:span><text:span text:style-name="Drop_20_Caps"> Dick, two cows and two </text:span><text:span text:style-name="Drop_20_Caps"><text:span text:style-name="T13">calves</text:span></text:span><text:span text:style-name="Drop_20_Caps"> of her own choice, and all Plantation tools such as carts plows and everything necessary for farming, all my sheep for Hogs of her choice, all the household and kitchen Furniture, all to be hers to enjoy the </text:span><text:span text:style-name="Drop_20_Caps"><text:span text:style-name="T13">profits</text:span></text:span><text:span text:style-name="Drop_20_Caps"> until her death and then to be divided between my three daughters </text:span><text:span text:style-name="CAPS_20_BOLD">Elizabeth</text:span><text:span text:style-name="Drop_20_Caps"> </text:span><text:span text:style-name="CAPS_20_BOLD">Kelsey,</text:span><text:span text:style-name="Drop_20_Caps"> </text:span><text:span text:style-name="CAPS_20_BOLD">Margaret</text:span><text:span text:style-name="Drop_20_Caps"> </text:span><text:span text:style-name="CAPS_20_BOLD">F</text:span><text:span text:style-name="CAPS_20_BOLD"><text:span text:style-name="T13">ARIS</text:span></text:span><text:span text:style-name="Drop_20_Caps"> and </text:span><text:span text:style-name="CAPS_20_BOLD">Agnes</text:span><text:span text:style-name="Drop_20_Caps"> </text:span><text:span text:style-name="CAPS_20_BOLD">Culp. <text:s/></text:span></text:p>
      <text:p text:style-name="P7"><text:span text:style-name="CAPS_20_BOLD"/></text:p>
      <text:p text:style-name="P7"><text:span text:style-name="Drop_20_Caps"><text:span text:style-name="T13">It</text:span></text:span><text:span text:style-name="Drop_20_Caps"> is likewise my desire that all the property not yet mentioned to be sold at public sale and the money arising are from with but maybe do to me to the estate to be divided between my wife </text:span><text:span text:style-name="CAPS_20_BOLD"><text:span text:style-name="T29">Margaret Carr</text:span></text:span><text:span text:style-name="Drop_20_Caps">, </text:span><text:span text:style-name="CAPS_20_BOLD">Elizabeth</text:span><text:span text:style-name="Drop_20_Caps"> </text:span><text:span text:style-name="CAPS_20_BOLD">Kelsey,</text:span><text:span text:style-name="Drop_20_Caps"> </text:span><text:span text:style-name="CAPS_20_BOLD">Margaret</text:span><text:span text:style-name="Drop_20_Caps"> </text:span><text:span text:style-name="CAPS_20_BOLD">F</text:span><text:span text:style-name="CAPS_20_BOLD"><text:span text:style-name="T13">ARIS</text:span></text:span><text:span text:style-name="Drop_20_Caps"> and </text:span><text:span text:style-name="CAPS_20_BOLD">Agnes</text:span><text:span text:style-name="Drop_20_Caps"> </text:span><text:span text:style-name="CAPS_20_BOLD">Culp</text:span><text:span text:style-name="Drop_20_Caps">, after the expense of my funeral is discharged</text:span></text:p>
      <text:p text:style-name="P7"><text:span text:style-name="Drop_20_Caps"/></text:p>
      <text:p text:style-name="P7"><text:span text:style-name="Drop_20_Caps"><text:span text:style-name="T14">I</text:span></text:span><text:span text:style-name="Drop_20_Caps">t is my will that at my wife's death that the land that I now possess be sold at public sale and the prophets arising there from to be divided between my three daughters </text:span><text:span text:style-name="CAPS_20_BOLD">Elizabeth</text:span><text:span text:style-name="Drop_20_Caps"> </text:span><text:span text:style-name="CAPS_20_BOLD">Kelsey,</text:span><text:span text:style-name="Drop_20_Caps"> </text:span><text:span text:style-name="CAPS_20_BOLD">Margaret</text:span><text:span text:style-name="Drop_20_Caps"> </text:span><text:span text:style-name="CAPS_20_BOLD">F</text:span><text:span text:style-name="CAPS_20_BOLD"><text:span text:style-name="T13">ARIS</text:span></text:span><text:span text:style-name="Drop_20_Caps"> and </text:span><text:span text:style-name="CAPS_20_BOLD">Agnes</text:span><text:span text:style-name="Drop_20_Caps"> </text:span><text:span text:style-name="CAPS_20_BOLD">Culp.</text:span><text:span text:style-name="Drop_20_Caps"> </text:span></text:p>
      <text:p text:style-name="P7"><text:span text:style-name="Drop_20_Caps"/></text:p>
      <text:p text:style-name="P7"><text:span text:style-name="Drop_20_Caps">I do also bequeath to my son </text:span><text:span text:style-name="CAPS_20_BOLD"><text:span text:style-name="T29">Robert</text:span></text:span><text:span text:style-name="Drop_20_Caps"> </text:span><text:span text:style-name="CAPS_20_BOLD"><text:span text:style-name="T29">Carr</text:span></text:span><text:span text:style-name="Drop_20_Caps"> five shillings to be paid out of the estate.</text:span></text:p>
      <text:p text:style-name="P7"><text:span text:style-name="Drop_20_Caps"/></text:p>
      <text:p text:style-name="P7"><text:span text:style-name="Drop_20_Caps"><text:span text:style-name="T14">F</text:span></text:span><text:span text:style-name="Drop_20_Caps">inally I will and do hereby appoint </text:span><text:span text:style-name="CAPS_20_BOLD"><text:span text:style-name="T29">Thomas</text:span></text:span><text:span text:style-name="CAPS_20_BOLD"> la</text:span><text:span text:style-name="CAPS_20_BOLD"><text:span text:style-name="T14">tt</text:span></text:span><text:span text:style-name="CAPS_20_BOLD">er</text:span><text:span text:style-name="Drop_20_Caps"> and </text:span><text:span text:style-name="CAPS_20_BOLD">Augustine</text:span><text:span text:style-name="Drop_20_Caps"> </text:span><text:span text:style-name="CAPS_20_BOLD">Culp</text:span><text:span text:style-name="Drop_20_Caps"> executor of this my last will and testament I also do hereby revoke all other Wills whatever which may have been.</text:span></text:p>
      <text:p text:style-name="P7"><text:span text:style-name="Drop_20_Caps"/></text:p>
      <text:p text:style-name="P7"><text:span text:style-name="Drop_20_Caps"/></text:p>
      <text:p text:style-name="P28"><text:span text:style-name="Drop_20_Caps"><text:span text:style-name="T14">I</text:span></text:span><text:span text:style-name="Drop_20_Caps">n testimony of this I have hereunto </text:span><text:span text:style-name="Drop_20_Caps"><text:span text:style-name="T14">af</text:span></text:span><text:span text:style-name="Drop_20_Caps">fixed my seal and set my hand this 18th day of December in the year of Our Lord 1804 in the presence of us who in th</text:span><text:span text:style-name="Drop_20_Caps"><text:span text:style-name="T14">e presence of each other have hereunto subscribed our names.</text:span></text:span></text:p>
      <text:p text:style-name="P7"><text:span text:style-name="Drop_20_Caps"/></text:p>
      <text:p text:style-name="P7"><text:span text:style-name="CAPS_20_BOLD"><text:span text:style-name="T32">David</text:span></text:span><text:span text:style-name="Drop_20_Caps"><text:span text:style-name="T14"> </text:span></text:span><text:span text:style-name="CAPS_20_BOLD"><text:span text:style-name="T32">Carr</text:span></text:span><text:span text:style-name="Drop_20_Caps"><text:span text:style-name="T14"> {seal}</text:span></text:span></text:p>
      <text:p text:style-name="P7"><text:span text:style-name="Drop_20_Caps"/></text:p>
      <text:p text:style-name="P7"><text:span text:style-name="CAPS_20_BOLD"><text:span text:style-name="T32">Thomas</text:span></text:span><text:span text:style-name="CAPS_20_BOLD"><text:span text:style-name="T14"> Latta</text:span></text:span></text:p>
      <text:p text:style-name="P7"><text:span text:style-name="CAPS_20_BOLD"><text:span text:style-name="T14">Joseph Cathcart</text:span></text:span></text:p>
      <text:p text:style-name="P7"><text:span text:style-name="CAPS_20_BOLD"><text:span text:style-name="T32">Alexander</text:span></text:span><text:span text:style-name="CAPS_20_BOLD"><text:span text:style-name="T14"> Huston</text:span></text:span></text:p>
      <text:p text:style-name="P7"><text:span text:style-name="CAPS_20_BOLD"/></text:p>
      <text:p text:style-name="P31">South Carolina </text:p>
      <text:p text:style-name="P16">Chester District </text:p>
      <text:p text:style-name="P16"/>
      <text:p text:style-name="P16"><text:span text:style-name="T13">P</text:span>ersonally appeared <text:span text:style-name="CAPS_20_BOLD"><text:span text:style-name="T29">Thomas</text:span></text:span> <text:span text:style-name="CAPS_20_BOLD">Latta</text:span> of being duly sworn <text:span text:style-name="T24">declares</text:span> on his oath that he and <text:span text:style-name="CAPS_20_BOLD"><text:span text:style-name="T29">David</text:span></text:span> <text:span text:style-name="CAPS_20_BOLD"><text:span text:style-name="T29">Carr</text:span></text:span> signed acknowledge that within instrument of writing as his last will and testament and that he the said <text:span text:style-name="CAPS_20_BOLD"><text:span text:style-name="T29">David</text:span></text:span> <text:span text:style-name="CAPS_20_BOLD"><text:span text:style-name="T29">Carr</text:span></text:span> was done of sound and perfect mind and memory to the best of this deponents knowledge and belief and that <text:span text:style-name="CAPS_20_BOLD">Joseph</text:span> <text:span text:style-name="CAPS_20_BOLD">Cathcart</text:span> and <text:span text:style-name="CAPS_20_BOLD"><text:span text:style-name="T29">Alexander</text:span></text:span> <text:span text:style-name="CAPS_20_BOLD">Houston</text:span> there with depone<text:span text:style-name="T13">nt</text:span> did subscribe as <text:span text:style-name="T13">w</text:span>itnesses <text:span text:style-name="T13">thereunto </text:span>in the presence and at the request of the testator.</text:p>
      <text:p text:style-name="P16"/>
      <text:p text:style-name="P16"><text:span text:style-name="T13">A</text:span>t the same appeared <text:span text:style-name="CAPS_20_BOLD"><text:span text:style-name="T29">Thomas</text:span></text:span> <text:span text:style-name="CAPS_20_BOLD">Latta</text:span> and qualified as executor.</text:p>
      <text:p text:style-name="P16"/>
      <text:p text:style-name="P16"><text:span text:style-name="T13">G</text:span>iven under my hand this the day 7th day of June 1805.</text:p>
      <text:p text:style-name="P16"/>
      <text:p text:style-name="P16"><text:span text:style-name="CAPS_20_BOLD">J</text:span>. <text:span text:style-name="CAPS_20_BOLD">Brown</text:span>, <text:span text:style-name="T13">OCD</text:span></text:p>
      <text:p text:style-name="P16"/>
      <text:p text:style-name="P16"/>
      <text:p text:style-name="P5"><text:span text:style-name="Drop_20_Caps"/></text:p>
      <text:p text:style-name="P26"><text:span text:style-name="Drop_20_Caps"><text:span text:style-name="T1">An inventory and appraisement of the Goods &amp; Chattles of the estate </text:span></text:span><text:span text:style-name="CAPS_20_BOLD"><text:span text:style-name="T30">Margaret Carr</text:span></text:span><text:span text:style-name="Drop_20_Caps"><text:span text:style-name="T1">, late of Chester district, deceased, as exhibited to use, the under subscribing appraisers appointed for that purpose by </text:span></text:span><text:span text:style-name="CAPS_20_BOLD"><text:span text:style-name="T30">E. LYLES</text:span></text:span><text:span text:style-name="Drop_20_Caps"><text:span text:style-name="T1">, Esquire, Ordinary in said district, viz:</text:span></text:span></text:p>
      <text:p text:style-name="P5"><text:span text:style-name="Drop_20_Caps"/></text:p>
      <text:p text:style-name="P5"><text:span text:style-name="CAPS_20_BOLD"><text:span text:style-name="T1">Exum</text:span></text:span><text:span text:style-name="Drop_20_Caps"><text:span text:style-name="T1"> </text:span></text:span><text:span text:style-name="CAPS_20_BOLD"><text:span text:style-name="T1">Edwards</text:span></text:span><text:span text:style-name="Drop_20_Caps"><text:span text:style-name="T1"> &amp; </text:span></text:span><text:span text:style-name="CAPS_20_BOLD"><text:span text:style-name="T1">D</text:span></text:span><text:span text:style-name="Drop_20_Caps"><text:span text:style-name="T1">. </text:span></text:span><text:span text:style-name="CAPS_20_BOLD"><text:span text:style-name="T1">G.</text:span></text:span><text:span text:style-name="Drop_20_Caps"><text:span text:style-name="T1"> </text:span></text:span><text:span text:style-name="CAPS_20_BOLD"><text:span text:style-name="T1">Seenson</text:span></text:span></text:p>
      <text:p text:style-name="P5"><text:span text:style-name="Drop_20_Caps"/></text:p>
      <text:p text:style-name="P5"><text:span text:style-name="CAPS_20_BOLD"><text:span text:style-name="T1">Samuel</text:span></text:span><text:span text:style-name="Drop_20_Caps"><text:span text:style-name="T1"> </text:span></text:span><text:span text:style-name="CAPS_20_BOLD"><text:span text:style-name="T1">McCluney</text:span></text:span><text:span text:style-name="Drop_20_Caps"><text:span text:style-name="T1"> &amp; </text:span></text:span><text:span text:style-name="CAPS_20_BOLD"><text:span text:style-name="T1">D</text:span></text:span><text:span text:style-name="Drop_20_Caps"><text:span text:style-name="T1">. </text:span></text:span><text:span text:style-name="CAPS_20_BOLD"><text:span text:style-name="T1">Porter</text:span></text:span></text:p>
      <text:p text:style-name="P5"><text:span text:style-name="Drop_20_Caps"/></text:p>
      <text:p text:style-name="P5"><text:span text:style-name="CAPS_20_BOLD"><text:span text:style-name="T1">James</text:span></text:span><text:span text:style-name="Drop_20_Caps"><text:span text:style-name="T1"> </text:span></text:span><text:span text:style-name="CAPS_20_BOLD"><text:span text:style-name="T1">McFadden</text:span></text:span></text:p>
      <text:p text:style-name="P5"><text:span text:style-name="Drop_20_Caps"/></text:p>
      <text:p text:style-name="P5"><text:span text:style-name="Drop_20_Caps"><text:span text:style-name="T1">Given under our hands this 20</text:span></text:span><text:span text:style-name="Drop_20_Caps"><text:span text:style-name="T3">th</text:span></text:span><text:span text:style-name="Drop_20_Caps"><text:span text:style-name="T1"> July 1825</text:span></text:span></text:p>
      <text:p text:style-name="P5"><text:span text:style-name="Drop_20_Caps"/></text:p>
      <text:p text:style-name="P5"><text:span text:style-name="CAPS_20_BOLD"><text:span text:style-name="T30">Thomas</text:span></text:span><text:span text:style-name="CAPS_20_BOLD"><text:span text:style-name="T1"> Reid</text:span></text:span></text:p>
      <text:p text:style-name="P5"><text:span text:style-name="CAPS_20_BOLD"><text:span text:style-name="T1">John BOYD</text:span></text:span></text:p>
      <text:p text:style-name="P5"><text:span text:style-name="CAPS_20_BOLD"><text:span text:style-name="T30">Robert</text:span></text:span><text:span text:style-name="CAPS_20_BOLD"><text:span text:style-name="T1"> </text:span></text:span><text:span text:style-name="CAPS_20_BOLD"><text:span text:style-name="T30">Robinson</text:span></text:span></text:p>
      <text:p text:style-name="P5"><text:span text:style-name="CAPS_20_BOLD"><text:span text:style-name="T1">John Miller</text:span></text:span></text:p>
      <text:p text:style-name="P9"/>
      <text:p text:style-name="P24">TO <text:span text:style-name="CAPS_20_BOLD">Ephraim</text:span> <text:span text:style-name="CAPS_20_BOLD">Lyles</text:span>, Esquire, Ordinary Chester District</text:p>
      <text:p text:style-name="P9"/>
      <text:p text:style-name="P9">Sir,</text:p>
      <text:p text:style-name="P9"/>
      <text:p text:style-name="P9">I, at the request of Mr. <text:span text:style-name="CAPS_20_BOLD"><text:span text:style-name="T29">John Kelsey</text:span></text:span>, have resurveyed the land which <text:span text:style-name="CAPS_20_BOLD"><text:span text:style-name="T29">David</text:span></text:span> <text:span text:style-name="CAPS_20_BOLD"><text:span text:style-name="T29">Carr</text:span></text:span>, late of Chester District, deceased, did, in his will, devised. <text:s/>I find it to contain one hundred and ninety four acres and being requested by Mr. <text:span text:style-name="CAPS_20_BOLD">Kelsey</text:span> to pay attention to the quality, I did so that I might re<text:span text:style-name="T10">present to you my opinion of the value thereof.</text:span></text:p>
      <text:p text:style-name="P9"/>
      <text:p text:style-name="P10">I was tolerably well acquainted before with the premises but no the exact extent or boundary Mr. <text:span text:style-name="CAPS_20_BOLD">Kelsey</text:span> this day did with me go personally with him to the court house to represent to you respecting the business but it is out of my power I bring quite unwell has been confined to bed the greater part the last week &amp; is now sincerely able to set up, however I do declare as in the presence of Almighty God &amp; clothed with the official duties of my office that it is my opinion the land is worth about five dollars per acre &amp; I think not more in cash, although perhaps would sell for more on a time.</text:p>
      <text:p text:style-name="P10"/>
      <text:p text:style-name="P10">September 5<text:span text:style-name="T2">th</text:span>, 1825</text:p>
      <text:p text:style-name="P10"/>
      <text:p text:style-name="P10"><text:span text:style-name="CAPS_20_BOLD"><text:span text:style-name="T29">Thomas</text:span></text:span> <text:span text:style-name="CAPS_20_BOLD">Reid</text:span>, J. Q.</text:p>
      <text:p text:style-name="P25">State of Missouri</text:p>
      <text:p text:style-name="P10">County of Clay</text:p>
      <text:p text:style-name="P10"/>
      <text:p text:style-name="P10">KNOW ALL MEN BY THESE PRESENTS that we the undersigned have this day <text:s/>constituted, nominated and appointed <text:span text:style-name="CAPS_20_BOLD">George K. Culp</text:span> of the county of Clay and State of Missouri, aforesaid, to be our lawful attorney to do and perform all manner of business <text:span text:style-name="T11">acts, in our names, in settling our business receiving and receipting for us in our names sue and be sued for us in our names, that is to say in settling our business in Chester County in the state of South Carolina in respect of the estate of the late </text:span><text:span text:style-name="CAPS_20_BOLD"><text:span text:style-name="T33">David</text:span></text:span><text:span text:style-name="T11"> </text:span><text:span text:style-name="CAPS_20_BOLD"><text:span text:style-name="T33">Carr</text:span></text:span><text:span text:style-name="T11"> &amp; </text:span><text:span text:style-name="CAPS_20_BOLD"><text:span text:style-name="T11">Margret</text:span></text:span><text:span text:style-name="T11"> </text:span><text:span text:style-name="CAPS_20_BOLD"><text:span text:style-name="T33">Carr</text:span></text:span><text:span text:style-name="T11">, late of said county now deceased and we, as lawful heirs of said estate, bind or selves to be responsible for all the lawful acts of our said attorney the same as though we have been personally present.</text:span></text:p>
      <text:p text:style-name="P10"/>
      <text:p text:style-name="P11">In witness whereof we have hereunto set our hands and seal on this twenty fifth day of March A. D. eighteen hundred and thirty one.</text:p>
      <text:p text:style-name="P11"/>
      <text:p text:style-name="P11"><text:span text:style-name="CAPS_20_BOLD">John Culp</text:span></text:p>
      <text:p text:style-name="P11"><text:span text:style-name="CAPS_20_BOLD">Nathan Culp</text:span></text:p>
      <text:p text:style-name="P12"><text:span text:style-name="CAPS_20_BOLD">Jonathan Culp</text:span></text:p>
      <text:p text:style-name="P12"><text:span text:style-name="CAPS_20_BOLD">Benjamin Culp</text:span></text:p>
      <text:p text:style-name="P12"><text:span text:style-name="CAPS_20_BOLD">Peter Culp</text:span></text:p>
      <text:p text:style-name="P12"><text:span text:style-name="CAPS_20_BOLD"><text:span text:style-name="T29">David</text:span></text:span><text:span text:style-name="CAPS_20_BOLD"> Culp</text:span></text:p>
      <text:p text:style-name="P12"/>
      <text:p text:style-name="P12">Witness</text:p>
      <text:p text:style-name="P12"><text:span text:style-name="CAPS_20_BOLD">W. L. Wood</text:span></text:p>
      <text:p text:style-name="P12"><text:span text:style-name="CAPS_20_BOLD">Laban Garrett</text:span></text:p>
      <text:p text:style-name="P29">State of Missouri</text:p>
      <text:p text:style-name="P13">County of Clay</text:p>
      <text:p text:style-name="P13"/>
      <text:p text:style-name="P13">Be it remembered that on this twenty fifth day of March in the year of our Lord eighteen hundred and thirty one, personally came before me, <text:span text:style-name="CAPS_20_BOLD">William</text:span> <text:span text:style-name="CAPS_20_BOLD">L</text:span>. <text:span text:style-name="CAPS_20_BOLD">Wood</text:span>, clerk of County Court of the county of Clay, aforesaid, <text:span text:style-name="CAPS_20_BOLD">John</text:span> <text:span text:style-name="CAPS_20_BOLD">Culp</text:span>, <text:span text:style-name="CAPS_20_BOLD">Nathan</text:span> <text:span text:style-name="CAPS_20_BOLD">Culp</text:span>, <text:span text:style-name="CAPS_20_BOLD">Johathan</text:span> <text:span text:style-name="CAPS_20_BOLD">Culp</text:span>, <text:span text:style-name="CAPS_20_BOLD">Benjamin</text:span> <text:span text:style-name="CAPS_20_BOLD">Culp</text:span> and <text:span text:style-name="CAPS_20_BOLD">Elisha</text:span> <text:span text:style-name="CAPS_20_BOLD">Cameron</text:span> whose names are subscribed and severally acknowledged <text:span text:style-name="T12">the same to be their act and deeds for the purposes therein mentioned.</text:span></text:p>
      <text:p text:style-name="P13"/>
      <text:p text:style-name="P14">In testimony whereof I have hereunto affixed the seal of said court this day and year aforesaid.</text:p>
      <text:p text:style-name="P14"/>
      <text:p text:style-name="P14"><text:span text:style-name="CAPS_20_BOLD">William</text:span> <text:span text:style-name="CAPS_20_BOLD">L</text:span>. <text:span text:style-name="CAPS_20_BOLD">Wood</text:span>, Clerk</text:p>
      <text:p text:style-name="P14"/>
      <text:p text:style-name="P14"/>
      <text:p text:style-name="P14"/>
      <text:p text:style-name="P14">State of Missouri</text:p>
      <text:p text:style-name="P14">County of Clay</text:p>
      <text:p text:style-name="P14"/>
      <text:p text:style-name="P14">I <text:span text:style-name="CAPS_20_BOLD">James</text:span> <text:span text:style-name="CAPS_20_BOLD">L</text:span>. <text:span text:style-name="CAPS_20_BOLD">V</text:span>. <text:span text:style-name="CAPS_20_BOLD">Thompson</text:span>, presiding Justice of the county court of said county, do hereby verify that <text:span text:style-name="CAPS_20_BOLD">William</text:span> <text:span text:style-name="CAPS_20_BOLD">L</text:span>. <text:span text:style-name="CAPS_20_BOLD">Wood</text:span>, whose signature is affixed to the foregoing certificate is the acting clerk of said court and that his said certificate and attestation are in due form of law.</text:p>
      <text:p text:style-name="P14"/>
      <text:p text:style-name="P14">Given under my hand this 29<text:span text:style-name="T2">th</text:span> day of March, 1831.</text:p>
      <text:p text:style-name="P14"/>
      <text:p text:style-name="P14"><text:span text:style-name="CAPS_20_BOLD">J</text:span>. <text:span text:style-name="CAPS_20_BOLD">L</text:span>. <text:span text:style-name="CAPS_20_BOLD">V</text:span>. <text:span text:style-name="CAPS_20_BOLD">Thompson</text:span>, presiding Justice</text:p>
      <text:p text:style-name="P30">State of Missouri</text:p>
      <text:p text:style-name="P15">County of Randolph</text:p>
      <text:p text:style-name="P15"/>
      <text:p text:style-name="P15">Be it remembered that on this seventh day of April in the year one thousand eight hundred and thirty one before the undersigned clerk of the county court of said county, personally appeared before <text:span text:style-name="CAPS_20_BOLD"><text:span text:style-name="T25">George</text:span></text:span> <text:span text:style-name="CAPS_20_BOLD">Culp</text:span> whose name is signed to the foregoing power of attorney and acknowledged the same to be his act and deed for the purposes therein expressed.</text:p>
      <text:p text:style-name="P14"/>
      <text:p text:style-name="P17">In testimony whereof I have hereunto set my hand and affixed my private seal there being no seal of office provided this date aforesaid.</text:p>
      <text:p text:style-name="P17"/>
      <text:p text:style-name="P17"><text:span text:style-name="CAPS_20_BOLD"><text:span text:style-name="T29">Robert</text:span></text:span> <text:span text:style-name="CAPS_20_BOLD">Wilson</text:span>, Clerk</text:p>
      <text:p text:style-name="P17"/>
      <text:p text:style-name="P17"/>
      <text:p text:style-name="P17"/>
      <text:p text:style-name="P17">State of Missouri</text:p>
      <text:p text:style-name="P17">County of Randolph</text:p>
      <text:p text:style-name="P17"/>
      <text:p text:style-name="P17"><text:span text:style-name="CAPS_20_BOLD">James</text:span> <text:span text:style-name="CAPS_20_BOLD">Head</text:span>, presiding justice of the county court of the county aforesaid do hereby certify that <text:span text:style-name="CAPS_20_BOLD"><text:span text:style-name="T29">Robert</text:span></text:span> <text:span text:style-name="CAPS_20_BOLD">Wilson</text:span> is clerk of said county court and that all due faith and credit is to be given to his acts as such and that his said certificate is in due form of law.</text:p>
      <text:p text:style-name="P17"/>
      <text:p text:style-name="P17">As witness my hand this 9<text:span text:style-name="T2">th</text:span> day of April in the year 1831.</text:p>
      <text:p text:style-name="P17"/>
      <text:p text:style-name="P17"><text:span text:style-name="CAPS_20_BOLD">James</text:span> <text:span text:style-name="CAPS_20_BOLD">Head</text:span></text:p>
      <text:p text:style-name="P17">PJRCC</text:p>
      <text:p text:style-name="P32">State of Kentucky</text:p>
      <text:p text:style-name="P18">Allen County</text:p>
      <text:p text:style-name="P17"/>
      <text:p text:style-name="P17">I, <text:span text:style-name="CAPS_20_BOLD"><text:span text:style-name="T29">David</text:span></text:span> <text:span text:style-name="CAPS_20_BOLD">Walker</text:span>, clerk of the county of Allen in the state of Kentucky, certify that the withing power of attorney from <text:span text:style-name="CAPS_20_BOLD">John</text:span> <text:span text:style-name="CAPS_20_BOLD">Culp</text:span> and others to <text:span text:style-name="CAPS_20_BOLD">George</text:span> <text:span text:style-name="CAPS_20_BOLD">H</text:span>. <text:span text:style-name="CAPS_20_BOLD">Culp</text:span> was produced to me in my office on the 7<text:span text:style-name="T2">th</text:span> day of May 1831 and acknowledged by the said <text:span text:style-name="CAPS_20_BOLD"><text:span text:style-name="T29">David</text:span></text:span> <text:span text:style-name="CAPS_20_BOLD">Culp</text:span>, one of the subscribers thereto to be his act and deed.</text:p>
      <text:p text:style-name="P17"/>
      <text:p text:style-name="P17">In testimony of which I have set my name and affixed the seal of said county at the clerk’s office in <text:span text:style-name="T15">Scottsville on the 7</text:span><text:span text:style-name="T4">th</text:span><text:span text:style-name="T15"> day of May, 1831.</text:span></text:p>
      <text:p text:style-name="P17"/>
      <text:p text:style-name="P18"><text:span text:style-name="CAPS_20_BOLD"><text:span text:style-name="T29">David</text:span></text:span> <text:span text:style-name="CAPS_20_BOLD">Walker</text:span>, CACC</text:p>
      <text:p text:style-name="P36">State of Kentucky</text:p>
      <text:p text:style-name="P18">Allen County</text:p>
      <text:p text:style-name="P18"/>
      <text:p text:style-name="P8"><text:span text:style-name="T15">I </text:span><text:span text:style-name="CAPS_20_BOLD">LEMUEL</text:span> <text:span text:style-name="CAPS_20_BOLD"><text:span text:style-name="T16">SWEARINGEN</text:span></text:span><text:span text:style-name="Emphasis"><text:span text:style-name="T16"> </text:span></text:span><text:span text:style-name="Emphasis"><text:span text:style-name="T17">an acting justice of the peace, in and for said county, in the absence of </text:span></text:span><text:span text:style-name="CAPS_20_BOLD"><text:span text:style-name="T17">James</text:span></text:span><text:span text:style-name="Emphasis"><text:span text:style-name="T17"> </text:span></text:span><text:span text:style-name="CAPS_20_BOLD"><text:span text:style-name="T17">R</text:span></text:span><text:span text:style-name="Emphasis"><text:span text:style-name="T17">. </text:span></text:span><text:span text:style-name="CAPS_20_BOLD"><text:span text:style-name="T42">Alexander</text:span></text:span><text:span text:style-name="Emphasis"><text:span text:style-name="T17">, </text:span></text:span><text:span text:style-name="Emphasis"><text:span text:style-name="T22">Senior</text:span></text:span><text:span text:style-name="Emphasis"><text:span text:style-name="T17"> justice of said county, certify that </text:span></text:span><text:span text:style-name="CAPS_20_BOLD"><text:span text:style-name="T42">David</text:span></text:span><text:span text:style-name="Emphasis"><text:span text:style-name="T17"> </text:span></text:span><text:span text:style-name="CAPS_20_BOLD"><text:span text:style-name="T17">Walker</text:span></text:span><text:span text:style-name="Emphasis"><text:span text:style-name="T17"> whose signature is affixed to the foregoing certificate is acting clerk of said court and that his certificate and attestation is in due form of law &amp; that full faith and credit is and aught to be given to all his acts as such.</text:span></text:span></text:p>
      <text:p text:style-name="P8"><text:span text:style-name="Emphasis"><text:span text:style-name="T17"/></text:span></text:p>
      <text:p text:style-name="P8"><text:span text:style-name="Emphasis"><text:span text:style-name="T17">Given under my hand this 7</text:span></text:span><text:span text:style-name="Emphasis"><text:span text:style-name="T6">th</text:span></text:span><text:span text:style-name="Emphasis"><text:span text:style-name="T17"> day of May 1831.</text:span></text:span></text:p>
      <text:p text:style-name="P8"><text:span text:style-name="Emphasis"><text:span text:style-name="T17"/></text:span></text:p>
      <text:p text:style-name="P8"><text:span text:style-name="Emphasis"><text:span text:style-name="T17"/></text:span></text:p>
      <text:p text:style-name="P18"><text:span text:style-name="CAPS_20_BOLD">LEMUEL</text:span> <text:span text:style-name="CAPS_20_BOLD"><text:span text:style-name="T16">SWEARINGEN</text:span></text:span><text:span text:style-name="Emphasis"><text:span text:style-name="T16">, JPAC</text:span></text:span></text:p>
      <text:p text:style-name="P18"><text:span text:style-name="Emphasis"><text:span text:style-name="T16"/></text:span></text:p>
      <text:p text:style-name="P18"><text:span text:style-name="Emphasis"><text:span text:style-name="T16"/></text:span></text:p>
      <text:p text:style-name="P18">State of Kentucky</text:p>
      <text:p text:style-name="P18"><text:span text:style-name="Emphasis"><text:span text:style-name="T16">Allen County</text:span></text:span></text:p>
      <text:p text:style-name="P18"><text:span text:style-name="Emphasis"><text:span text:style-name="T16"/></text:span></text:p>
      <text:p text:style-name="P18"><text:span text:style-name="Emphasis"><text:span text:style-name="T16">I, </text:span></text:span><text:span text:style-name="CAPS_20_BOLD"><text:span text:style-name="T37">David</text:span></text:span><text:span text:style-name="Emphasis"><text:span text:style-name="T16"> </text:span></text:span><text:span text:style-name="CAPS_20_BOLD"><text:span text:style-name="T16">Walker</text:span></text:span><text:span text:style-name="Emphasis"><text:span text:style-name="T16">, clerk of Allen County in the state of Kentucky certify that </text:span></text:span><text:span text:style-name="CAPS_20_BOLD"><text:span text:style-name="T16">LEMUEL</text:span></text:span><text:span text:style-name="Emphasis"><text:span text:style-name="T16"> </text:span></text:span><text:span text:style-name="CAPS_20_BOLD"><text:span text:style-name="T16">SWEARINGEN</text:span></text:span><text:span text:style-name="Emphasis"><text:span text:style-name="T16"> who has signed the above certificate is and was at the time of signing the same and acting justice of the peace in and for said county, duly commissioned and qualified.</text:span></text:span></text:p>
      <text:p text:style-name="P18"><text:span text:style-name="Emphasis"><text:span text:style-name="T16"/></text:span></text:p>
      <text:p text:style-name="P18"><text:span text:style-name="Emphasis"><text:span text:style-name="T16">Given under my hand this 7</text:span></text:span><text:span text:style-name="Emphasis"><text:span text:style-name="T5">th</text:span></text:span><text:span text:style-name="Emphasis"><text:span text:style-name="T16"> day of May, 1831</text:span></text:span></text:p>
      <text:p text:style-name="P18"><text:span text:style-name="Emphasis"><text:span text:style-name="T16"/></text:span></text:p>
      <text:p text:style-name="P18"><text:span text:style-name="CAPS_20_BOLD"><text:span text:style-name="T37">David</text:span></text:span><text:span text:style-name="Emphasis"><text:span text:style-name="T16"> </text:span></text:span><text:span text:style-name="CAPS_20_BOLD"><text:span text:style-name="T16">Walker</text:span></text:span><text:span text:style-name="Emphasis"><text:span text:style-name="T16">, clerk</text:span></text:span></text:p>
      <text:p text:style-name="P33"><text:span text:style-name="Emphasis"><text:span text:style-name="T18">Articles at Vendue Sold </text:span></text:span><text:span text:style-name="CAPS_20_BOLD"><text:span text:style-name="T38">David</text:span></text:span><text:span text:style-name="Emphasis"><text:span text:style-name="T18"> </text:span></text:span><text:span text:style-name="CAPS_20_BOLD"><text:span text:style-name="T38">Carr</text:span></text:span><text:span text:style-name="Emphasis"><text:span text:style-name="T18">’s Estate, deceased.</text:span></text:span></text:p>
      <text:p text:style-name="P19"><text:span text:style-name="Emphasis"><text:span text:style-name="T18"/></text:span></text:p>
      <text:p text:style-name="P19"><text:span text:style-name="CAPS_20_BOLD"><text:span text:style-name="T38">Margaret Carr</text:span></text:span></text:p>
      <text:p text:style-name="P19"><text:span text:style-name="CAPS_20_BOLD"><text:span text:style-name="T18">Austin Culp</text:span></text:span></text:p>
      <text:p text:style-name="P19"><text:span text:style-name="CAPS_20_BOLD"><text:span text:style-name="T18">John Faris</text:span></text:span></text:p>
      <text:p text:style-name="P19"><text:span text:style-name="CAPS_20_BOLD"><text:span text:style-name="T18">Elizabeth Kelsey</text:span></text:span></text:p>
      <text:p text:style-name="P19"><text:span text:style-name="CAPS_20_BOLD"><text:span text:style-name="T38">Robert</text:span></text:span><text:span text:style-name="CAPS_20_BOLD"><text:span text:style-name="T18"> McKinney</text:span></text:span></text:p>
      <text:p text:style-name="P19"><text:span text:style-name="CAPS_20_BOLD"><text:span text:style-name="T18">Andrew Wherry</text:span></text:span></text:p>
      <text:p text:style-name="P19"><text:span text:style-name="Emphasis"><text:span text:style-name="T18"/></text:span></text:p>
      <text:p text:style-name="P33"><text:span text:style-name="Emphasis"><text:span text:style-name="T18">Appraise Bill of the estate of </text:span></text:span><text:span text:style-name="CAPS_20_BOLD"><text:span text:style-name="T38">David</text:span></text:span><text:span text:style-name="Emphasis"><text:span text:style-name="T18"> </text:span></text:span><text:span text:style-name="CAPS_20_BOLD"><text:span text:style-name="T38">Carr</text:span></text:span><text:span text:style-name="Emphasis"><text:span text:style-name="T18">, deceased</text:span></text:span></text:p>
      <text:p text:style-name="P19"><text:span text:style-name="Emphasis"><text:span text:style-name="T18"/></text:span></text:p>
      <text:p text:style-name="P19"><text:span text:style-name="Emphasis"><text:span text:style-name="T18">[INVENTORY LIST]</text:span></text:span></text:p>
      <text:p text:style-name="P19"><text:span text:style-name="Emphasis"><text:span text:style-name="T18"/></text:span></text:p>
      <text:p text:style-name="P19"><text:span text:style-name="CAPS_20_BOLD"><text:span text:style-name="T18">Joseph Cathcart</text:span></text:span></text:p>
      <text:p text:style-name="P19"><text:span text:style-name="CAPS_20_BOLD"><text:span text:style-name="T18">Joseph Gaston</text:span></text:span></text:p>
      <text:p text:style-name="P19"><text:span text:style-name="CAPS_20_BOLD"><text:span text:style-name="T18">Andrew WHARRY [Wherry]</text:span></text:span></text:p>
      <text:p text:style-name="P19"><text:span text:style-name="Emphasis"><text:span text:style-name="T18"/></text:span></text:p>
      <text:p text:style-name="P19"><text:span text:style-name="Emphasis"><text:span text:style-name="T18"/></text:span></text:p>
      <text:p text:style-name="P33"><text:span text:style-name="Emphasis"><text:span text:style-name="T22">A</text:span></text:span><text:span text:style-name="Emphasis"><text:span text:style-name="T18"> return of the cost of the estate of </text:span></text:span><text:span text:style-name="CAPS_20_BOLD"><text:span text:style-name="T38">David</text:span></text:span><text:span text:style-name="Emphasis"><text:span text:style-name="T18"> and </text:span></text:span><text:span text:style-name="CAPS_20_BOLD"><text:span text:style-name="T38">Margaret Carr</text:span></text:span></text:p>
      <text:p text:style-name="P19"><text:span text:style-name="Emphasis"><text:span text:style-name="T18"/></text:span></text:p>
      <text:p text:style-name="P19"><text:span text:style-name="CAPS_20_BOLD"><text:span text:style-name="T18">Patrick Carry</text:span></text:span></text:p>
      <text:p text:style-name="P19"><text:span text:style-name="CAPS_20_BOLD"><text:span text:style-name="T18">Exam Edwards</text:span></text:span></text:p>
      <text:p text:style-name="P40"><text:span text:style-name="CAPS_20_BOLD"><text:span text:style-name="T19">John</text:span></text:span><text:span text:style-name="Emphasis"><text:span text:style-name="T19"> and </text:span></text:span><text:span text:style-name="CAPS_20_BOLD"><text:span text:style-name="T19">Margaret</text:span></text:span><text:span text:style-name="Emphasis"><text:span text:style-name="T19"> </text:span></text:span><text:span text:style-name="CAPS_20_BOLD"><text:span text:style-name="T19">Jones</text:span></text:span><text:span text:style-name="Emphasis"><text:span text:style-name="T19"> sent by </text:span></text:span><text:span text:style-name="CAPS_20_BOLD"><text:span text:style-name="T40">Alexander</text:span></text:span><text:span text:style-name="Emphasis"><text:span text:style-name="T19"> </text:span></text:span><text:span text:style-name="CAPS_20_BOLD"><text:span text:style-name="T19">Faris</text:span></text:span></text:p>
      <text:p text:style-name="P19"><text:span text:style-name="CAPS_20_BOLD"><text:span text:style-name="T38">John Kelsey</text:span></text:span></text:p>
      <text:p text:style-name="P40"><text:span text:style-name="CAPS_20_BOLD"><text:span text:style-name="T40">Robert</text:span></text:span><text:span text:style-name="Emphasis"><text:span text:style-name="T19"> </text:span></text:span><text:span text:style-name="CAPS_20_BOLD"><text:span text:style-name="T19">Kelsey</text:span></text:span><text:span text:style-name="Emphasis"><text:span text:style-name="T19"> heir of </text:span></text:span><text:span text:style-name="CAPS_20_BOLD"><text:span text:style-name="T19">Elizabeth</text:span></text:span><text:span text:style-name="Emphasis"><text:span text:style-name="T19"> </text:span></text:span><text:span text:style-name="CAPS_20_BOLD"><text:span text:style-name="T19">Kelsey</text:span></text:span></text:p>
      <text:p text:style-name="P40"><text:span text:style-name="CAPS_20_BOLD"><text:span text:style-name="T19">SAMUEL Kelsey</text:span></text:span><text:span text:style-name="Emphasis"><text:span text:style-name="T19"> heir of </text:span></text:span><text:span text:style-name="CAPS_20_BOLD"><text:span text:style-name="T19">E</text:span></text:span><text:span text:style-name="Emphasis"><text:span text:style-name="T19">. </text:span></text:span><text:span text:style-name="CAPS_20_BOLD"><text:span text:style-name="T19">Kelsey</text:span></text:span></text:p>
      <text:p text:style-name="P40"><text:span text:style-name="CAPS_20_BOLD"><text:span text:style-name="T40">Thomas</text:span></text:span><text:span text:style-name="Emphasis"><text:span text:style-name="T19"> </text:span></text:span><text:span text:style-name="CAPS_20_BOLD"><text:span text:style-name="T19">Kelsey</text:span></text:span><text:span text:style-name="Emphasis"><text:span text:style-name="T19"> heir of </text:span></text:span><text:span text:style-name="CAPS_20_BOLD"><text:span text:style-name="T19">E</text:span></text:span><text:span text:style-name="Emphasis"><text:span text:style-name="T19">. </text:span></text:span><text:span text:style-name="CAPS_20_BOLD"><text:span text:style-name="T19">Kelsey</text:span></text:span></text:p>
      <text:p text:style-name="P19"><text:span text:style-name="CAPS_20_BOLD"><text:span text:style-name="T38">E. LYLES</text:span></text:span></text:p>
      <text:p text:style-name="P19"><text:span text:style-name="CAPS_20_BOLD"><text:span text:style-name="T18">William Porter</text:span></text:span></text:p>
      <text:p text:style-name="P40"><text:span text:style-name="CAPS_20_BOLD"><text:span text:style-name="T19">R</text:span></text:span><text:span text:style-name="Emphasis"><text:span text:style-name="T19">. </text:span></text:span><text:span text:style-name="CAPS_20_BOLD"><text:span text:style-name="T19">G.</text:span></text:span><text:span text:style-name="Emphasis"><text:span text:style-name="T19"> and </text:span></text:span><text:span text:style-name="CAPS_20_BOLD"><text:span text:style-name="T21">JANET</text:span></text:span><text:span text:style-name="Emphasis"><text:span text:style-name="T19"> </text:span></text:span><text:span text:style-name="CAPS_20_BOLD"><text:span text:style-name="T19">Reid</text:span></text:span><text:span text:style-name="Emphasis"><text:span text:style-name="T19"> heirs of </text:span></text:span><text:span text:style-name="CAPS_20_BOLD"><text:span text:style-name="T19">E</text:span></text:span><text:span text:style-name="Emphasis"><text:span text:style-name="T19">. </text:span></text:span><text:span text:style-name="CAPS_20_BOLD"><text:span text:style-name="T19">Kelsey</text:span></text:span></text:p>
      <text:p text:style-name="P19"><text:span text:style-name="CAPS_20_BOLD"><text:span text:style-name="T38">Thomas</text:span></text:span><text:span text:style-name="CAPS_20_BOLD"><text:span text:style-name="T18"> Reid</text:span></text:span></text:p>
      <text:p text:style-name="P19"><text:span text:style-name="CAPS_20_BOLD"><text:span text:style-name="T38">Thomas</text:span></text:span><text:span text:style-name="CAPS_20_BOLD"><text:span text:style-name="T18"> White</text:span></text:span></text:p>
      <text:p text:style-name="P20"><text:span text:style-name="CAPS_20_BOLD"><text:span text:style-name="T19"/></text:span></text:p>
      <text:p text:style-name="P20"><text:span text:style-name="Emphasis"><text:span text:style-name="T19"/></text:span></text:p>
      <text:p text:style-name="P20"><text:span text:style-name="Emphasis"><text:span text:style-name="T19">This return ends the first Monday in October 1826 and was made by </text:span></text:span><text:span text:style-name="CAPS_20_BOLD"><text:span text:style-name="T40">John Kelsey</text:span></text:span><text:span text:style-name="Emphasis"><text:span text:style-name="T19">, Administrator this 25</text:span></text:span><text:span text:style-name="Emphasis"><text:span text:style-name="T7">th</text:span></text:span><text:span text:style-name="Emphasis"><text:span text:style-name="T19"> day of December 1826.</text:span></text:span></text:p>
      <text:p text:style-name="P34"><text:span text:style-name="Emphasis"><text:span text:style-name="T20">1829 Money paid to heirs of </text:span></text:span><text:span text:style-name="CAPS_20_BOLD"><text:span text:style-name="T39">David</text:span></text:span><text:span text:style-name="Emphasis"><text:span text:style-name="T20"> &amp; </text:span></text:span><text:span text:style-name="CAPS_20_BOLD"><text:span text:style-name="T39">Margaret Carr</text:span></text:span><text:span text:style-name="Emphasis"><text:span text:style-name="T20"> of the parcel</text:span></text:span></text:p>
      <text:p text:style-name="P21"><text:span text:style-name="Emphasis"><text:span text:style-name="T20"/></text:span></text:p>
      <text:p text:style-name="P21"><text:span text:style-name="CAPS_20_BOLD"><text:span text:style-name="T20">John</text:span></text:span><text:span text:style-name="Emphasis"><text:span text:style-name="T20"> &amp; </text:span></text:span><text:span text:style-name="CAPS_20_BOLD"><text:span text:style-name="T20">Margaret</text:span></text:span><text:span text:style-name="Emphasis"><text:span text:style-name="T20"> </text:span></text:span><text:span text:style-name="CAPS_20_BOLD"><text:span text:style-name="T20">Fares</text:span></text:span><text:span text:style-name="Emphasis"><text:span text:style-name="T20"> sent by </text:span></text:span><text:span text:style-name="CAPS_20_BOLD"><text:span text:style-name="T20">Jack</text:span></text:span><text:span text:style-name="Emphasis"><text:span text:style-name="T20"> </text:span></text:span><text:span text:style-name="CAPS_20_BOLD"><text:span text:style-name="T20">R</text:span></text:span><text:span text:style-name="Emphasis"><text:span text:style-name="T20">. </text:span></text:span><text:span text:style-name="CAPS_20_BOLD"><text:span text:style-name="T20">Fares</text:span></text:span></text:p>
      <text:p text:style-name="P37"><text:span text:style-name="CAPS_20_BOLD"><text:span text:style-name="T20">Margaret</text:span></text:span><text:span text:style-name="Emphasis"><text:span text:style-name="T20"> </text:span></text:span><text:span text:style-name="CAPS_20_BOLD"><text:span text:style-name="T20">Kelsey</text:span></text:span><text:span text:style-name="Emphasis"><text:span text:style-name="T20">, administratrix of </text:span></text:span><text:span text:style-name="CAPS_20_BOLD"><text:span text:style-name="T39">Thomas</text:span></text:span><text:span text:style-name="Emphasis"><text:span text:style-name="T20"> </text:span></text:span><text:span text:style-name="CAPS_20_BOLD"><text:span text:style-name="T20">Kelsey</text:span></text:span>, <text:span text:style-name="T26">deceased</text:span></text:p>
      <text:p text:style-name="P21"><text:span text:style-name="CAPS_20_BOLD"><text:span text:style-name="T20">John</text:span></text:span><text:span text:style-name="Emphasis"><text:span text:style-name="T20"> &amp; </text:span></text:span><text:span text:style-name="CAPS_20_BOLD"><text:span text:style-name="T20">Margaret</text:span></text:span><text:span text:style-name="Emphasis"><text:span text:style-name="T20"> </text:span></text:span><text:span text:style-name="CAPS_20_BOLD"><text:span text:style-name="T20">Fares</text:span></text:span><text:span text:style-name="Emphasis"><text:span text:style-name="T20"> sent by </text:span></text:span><text:span text:style-name="CAPS_20_BOLD"><text:span text:style-name="T20">Isaac</text:span></text:span><text:span text:style-name="Emphasis"><text:span text:style-name="T20"> </text:span></text:span><text:span text:style-name="CAPS_20_BOLD"><text:span text:style-name="T20">Fares</text:span></text:span></text:p>
      <text:p text:style-name="P21"><text:span text:style-name="CAPS_20_BOLD"><text:span text:style-name="T20">Samuel</text:span></text:span><text:span text:style-name="Emphasis"><text:span text:style-name="T20"> </text:span></text:span><text:span text:style-name="CAPS_20_BOLD"><text:span text:style-name="T20">Kelsey</text:span></text:span></text:p>
      <text:p text:style-name="P21"><text:span text:style-name="CAPS_20_BOLD"><text:span text:style-name="T20">Peter</text:span></text:span><text:span text:style-name="Emphasis"><text:span text:style-name="T20"> </text:span></text:span><text:span text:style-name="CAPS_20_BOLD"><text:span text:style-name="T20">Wylie</text:span></text:span></text:p>
      <text:p text:style-name="P21"><text:span text:style-name="Emphasis"><text:span text:style-name="T20"/></text:span></text:p>
      <text:p text:style-name="P21"><text:span text:style-name="CAPS_20_BOLD"><text:span text:style-name="T20">Exum</text:span></text:span><text:span text:style-name="Emphasis"><text:span text:style-name="T20"> </text:span></text:span><text:span text:style-name="CAPS_20_BOLD"><text:span text:style-name="T20">Edwards</text:span></text:span></text:p>
      <text:p text:style-name="P21"><text:span text:style-name="Emphasis"><text:span text:style-name="T20"/></text:span></text:p>
      <text:p text:style-name="P21"><text:span text:style-name="Emphasis"><text:span text:style-name="T20"/></text:span></text:p>
      <text:p text:style-name="P21"><text:span text:style-name="Emphasis"><text:span text:style-name="T20">South Carolina</text:span></text:span></text:p>
      <text:p text:style-name="P21"><text:span text:style-name="Emphasis"><text:span text:style-name="T20">Chester District</text:span></text:span></text:p>
      <text:p text:style-name="P21"><text:span text:style-name="Emphasis"><text:span text:style-name="T20"/></text:span></text:p>
      <text:p text:style-name="P21"><text:span text:style-name="CAPS_20_BOLD"><text:span text:style-name="T39">John Kelsey</text:span></text:span><text:span text:style-name="Emphasis"><text:span text:style-name="T20">, administrator of the estate of </text:span></text:span><text:span text:style-name="CAPS_20_BOLD"><text:span text:style-name="T39">David</text:span></text:span><text:span text:style-name="Emphasis"><text:span text:style-name="T20"> &amp; </text:span></text:span><text:span text:style-name="CAPS_20_BOLD"><text:span text:style-name="T39">Margaret Carr</text:span></text:span><text:span text:style-name="Emphasis"><text:span text:style-name="T20">, deceased came into open court &amp; made the above return on oath.</text:span></text:span></text:p>
      <text:p text:style-name="P21"><text:span text:style-name="Emphasis"><text:span text:style-name="T20"/></text:span></text:p>
      <text:p text:style-name="P21"><text:span text:style-name="CAPS_20_BOLD"><text:span text:style-name="T39">John Kelsey</text:span></text:span><text:span text:style-name="Emphasis"><text:span text:style-name="T20">, Administrator</text:span></text:span></text:p>
      <text:p text:style-name="P21"><text:span text:style-name="Emphasis"><text:span text:style-name="T20"/></text:span></text:p>
      <text:p text:style-name="P21"><text:span text:style-name="Emphasis"><text:span text:style-name="T20">Sworn to &amp; signed this 5</text:span></text:span><text:span text:style-name="Emphasis"><text:span text:style-name="T8">th</text:span></text:span><text:span text:style-name="Emphasis"><text:span text:style-name="T20"> January 1829 before </text:span></text:span></text:p>
      <text:p text:style-name="P21"><text:span text:style-name="Emphasis"><text:span text:style-name="T20"/></text:span></text:p>
      <text:p text:style-name="P21"><text:span text:style-name="CAPS_20_BOLD"><text:span text:style-name="T20">P</text:span></text:span><text:span text:style-name="Emphasis"><text:span text:style-name="T20">. </text:span></text:span><text:span text:style-name="CAPS_20_BOLD"><text:span text:style-name="T20">Wylie</text:span></text:span><text:span text:style-name="Emphasis"><text:span text:style-name="T20">, OCD</text:span></text:span></text:p>
      <text:p text:style-name="P34"><text:span text:style-name="Emphasis"><text:span text:style-name="T20">1827 Money paid the heirs of </text:span></text:span><text:span text:style-name="CAPS_20_BOLD"><text:span text:style-name="T39">David</text:span></text:span><text:span text:style-name="Emphasis"><text:span text:style-name="T20"> &amp; </text:span></text:span><text:span text:style-name="CAPS_20_BOLD"><text:span text:style-name="T39">Margaret Carr</text:span></text:span><text:span text:style-name="Emphasis"><text:span text:style-name="T20"> of the </text:span></text:span></text:p>
      <text:p text:style-name="P21"><text:span text:style-name="Emphasis"><text:span text:style-name="T20"/></text:span></text:p>
      <text:p text:style-name="P21"><text:span text:style-name="CAPS_20_BOLD"><text:span text:style-name="T39">E. LYLES</text:span></text:span></text:p>
      <text:p text:style-name="P22"><text:span text:style-name="CAPS_20_BOLD"><text:span text:style-name="T21">R</text:span></text:span><text:span text:style-name="Emphasis"><text:span text:style-name="T21">. </text:span></text:span><text:span text:style-name="CAPS_20_BOLD"><text:span text:style-name="T21">G</text:span></text:span><text:span text:style-name="Emphasis"><text:span text:style-name="T21">. [</text:span></text:span><text:span text:style-name="CAPS_20_BOLD"><text:span text:style-name="T41">Robert</text:span></text:span><text:span text:style-name="Emphasis"><text:span text:style-name="T21"> </text:span></text:span><text:span text:style-name="CAPS_20_BOLD"><text:span text:style-name="T21">Greg</text:span></text:span><text:span text:style-name="Emphasis"><text:span text:style-name="T21"> </text:span></text:span><text:span text:style-name="CAPS_20_BOLD"><text:span text:style-name="T21">Reid</text:span></text:span><text:span text:style-name="Emphasis"><text:span text:style-name="T21">] and </text:span></text:span><text:span text:style-name="CAPS_20_BOLD"><text:span text:style-name="T21">Janet</text:span></text:span><text:span text:style-name="Emphasis"><text:span text:style-name="T21"> </text:span></text:span><text:span text:style-name="CAPS_20_BOLD"><text:span text:style-name="T21">Reid</text:span></text:span><text:span text:style-name="Emphasis"><text:span text:style-name="T21"> sent by </text:span></text:span><text:span text:style-name="CAPS_20_BOLD"><text:span text:style-name="T21">J</text:span></text:span><text:span text:style-name="Emphasis"><text:span text:style-name="T21">. </text:span></text:span><text:span text:style-name="CAPS_20_BOLD"><text:span text:style-name="T21">W</text:span></text:span><text:span text:style-name="Emphasis"><text:span text:style-name="T21">. </text:span></text:span><text:span text:style-name="CAPS_20_BOLD"><text:span text:style-name="T21">Wylie</text:span></text:span></text:p>
      <text:p text:style-name="P22"><text:span text:style-name="CAPS_20_BOLD"><text:span text:style-name="T41">Robert</text:span></text:span><text:span text:style-name="CAPS_20_BOLD"><text:span text:style-name="T21"> Kelsey</text:span></text:span></text:p>
      <text:p text:style-name="P22"><text:span text:style-name="CAPS_20_BOLD"><text:span text:style-name="T21">Samuel Kelsey</text:span></text:span></text:p>
      <text:p text:style-name="P22"><text:span text:style-name="CAPS_20_BOLD"><text:span text:style-name="T41">Thomas</text:span></text:span><text:span text:style-name="CAPS_20_BOLD"><text:span text:style-name="T21"> Kelsey</text:span></text:span></text:p>
      <text:p text:style-name="P22"><text:span text:style-name="Emphasis"><text:span text:style-name="T21"/></text:span></text:p>
      <text:p text:style-name="P22"><text:span text:style-name="Emphasis"><text:span text:style-name="T21">This return ends the 7</text:span></text:span><text:span text:style-name="Emphasis"><text:span text:style-name="T9">th</text:span></text:span><text:span text:style-name="Emphasis"><text:span text:style-name="T21"> day of January 1828 and was made by </text:span></text:span><text:span text:style-name="CAPS_20_BOLD"><text:span text:style-name="T41">John Kelsey</text:span></text:span><text:span text:style-name="Emphasis"><text:span text:style-name="T21">, Administrator.</text:span></text:span></text:p>
      <text:p text:style-name="P22"><text:span text:style-name="Emphasis"><text:span text:style-name="T21"/></text:span></text:p>
      <text:p text:style-name="P22"><text:span text:style-name="Emphasis"><text:span text:style-name="T21"/></text:span></text:p>
      <text:p text:style-name="P22"><text:span text:style-name="Emphasis"><text:span text:style-name="T21"/></text:span></text:p>
      <text:p text:style-name="P22"><text:span text:style-name="Emphasis"><text:span text:style-name="T21">South Carolina</text:span></text:span></text:p>
      <text:p text:style-name="P22"><text:span text:style-name="Emphasis"><text:span text:style-name="T21">Chester District</text:span></text:span></text:p>
      <text:p text:style-name="P22"><text:span text:style-name="Emphasis"><text:span text:style-name="T21"/></text:span></text:p>
      <text:p text:style-name="P22"><text:span text:style-name="CAPS_20_BOLD"><text:span text:style-name="T41">John Kelsey</text:span></text:span><text:span text:style-name="Emphasis"><text:span text:style-name="T21">, administrator of the above estate came into open court &amp; made the above return on oath the 4</text:span></text:span><text:span text:style-name="Emphasis"><text:span text:style-name="T9">th</text:span></text:span><text:span text:style-name="Emphasis"><text:span text:style-name="T21"> February 1828.</text:span></text:span></text:p>
      <text:p text:style-name="P22"><text:span text:style-name="Emphasis"><text:span text:style-name="T21"/></text:span></text:p>
      <text:p text:style-name="P40"><text:span text:style-name="CAPS_20_BOLD"><text:span text:style-name="T41">John Kelsey</text:span></text:span><text:span text:style-name="Emphasis"><text:span text:style-name="T21">, administrator</text:span></text:span></text:p>
      <text:p text:style-name="P22"><text:span text:style-name="Emphasis"><text:span text:style-name="T21"/></text:span></text:p>
      <text:p text:style-name="P22"><text:span text:style-name="Emphasis"><text:span text:style-name="T21">Sworn to and signed the 5</text:span></text:span><text:span text:style-name="Emphasis"><text:span text:style-name="T9">th</text:span></text:span><text:span text:style-name="Emphasis"><text:span text:style-name="T21"> day of November 1828.</text:span></text:span></text:p>
      <text:p text:style-name="P22"><text:span text:style-name="Emphasis"><text:span text:style-name="T21"/></text:span></text:p>
      <text:p text:style-name="P22"><text:span text:style-name="CAPS_20_BOLD"><text:span text:style-name="T21">P</text:span></text:span><text:span text:style-name="Emphasis"><text:span text:style-name="T21">. </text:span></text:span><text:span text:style-name="CAPS_20_BOLD"><text:span text:style-name="T21">Wylie</text:span></text:span><text:span text:style-name="Emphasis"><text:span text:style-name="T21">, OCD</text:span></text:span></text:p>
      <text:p text:style-name="P35"><text:span text:style-name="Emphasis"><text:span text:style-name="T21">Missouri</text:span></text:span></text:p>
      <text:p text:style-name="P22"><text:span text:style-name="Emphasis"><text:span text:style-name="T21">Clay County</text:span></text:span></text:p>
      <text:p text:style-name="P22"><text:span text:style-name="Emphasis"><text:span text:style-name="T21"/></text:span></text:p>
      <text:p text:style-name="P22"><text:span text:style-name="Emphasis"><text:span text:style-name="T21">December the 9</text:span></text:span><text:span text:style-name="Emphasis"><text:span text:style-name="T9">th</text:span></text:span><text:span text:style-name="Emphasis"><text:span text:style-name="T21"> AD 1827</text:span></text:span></text:p>
      <text:p text:style-name="P22"><text:span text:style-name="Emphasis"><text:span text:style-name="T21"/></text:span></text:p>
      <text:p text:style-name="P22"><text:span text:style-name="Emphasis"><text:span text:style-name="T21">I certify that I solemnized a marriage contract between </text:span></text:span><text:span text:style-name="CAPS_20_BOLD"><text:span text:style-name="T21">Elisha</text:span></text:span><text:span text:style-name="Emphasis"><text:span text:style-name="T21"> </text:span></text:span><text:span text:style-name="CAPS_20_BOLD"><text:span text:style-name="T21">Camron</text:span></text:span><text:span text:style-name="Emphasis"><text:span text:style-name="T21"> and </text:span></text:span><text:span text:style-name="CAPS_20_BOLD"><text:span text:style-name="T21">Jane</text:span></text:span><text:span text:style-name="Emphasis"><text:span text:style-name="T21"> </text:span></text:span><text:span text:style-name="CAPS_20_BOLD"><text:span text:style-name="T21">Culp</text:span></text:span><text:span text:style-name="Emphasis"><text:span text:style-name="T21">.</text:span></text:span></text:p>
      <text:p text:style-name="P22"><text:span text:style-name="Emphasis"><text:span text:style-name="T21"/></text:span></text:p>
      <text:p text:style-name="P22"><text:span text:style-name="Emphasis"><text:span text:style-name="T21">Give under my hand the date first above written.</text:span></text:span></text:p>
      <text:p text:style-name="P22"><text:span text:style-name="Emphasis"><text:span text:style-name="T21"/></text:span></text:p>
      <text:p text:style-name="P22"><text:span text:style-name="CAPS_20_BOLD"><text:span text:style-name="T21">A</text:span></text:span><text:span text:style-name="Emphasis"><text:span text:style-name="T21">. </text:span></text:span><text:span text:style-name="CAPS_20_BOLD"><text:span text:style-name="T21">B</text:span></text:span><text:span text:style-name="Emphasis"><text:span text:style-name="T21">. </text:span></text:span><text:span text:style-name="CAPS_20_BOLD"><text:span text:style-name="T21">Baldwin</text:span></text:span><text:span text:style-name="Emphasis"><text:span text:style-name="T21">, JP</text:span></text:span></text:p>
      <text:p text:style-name="P22"><text:span text:style-name="Emphasis"><text:span text:style-name="T21"/></text:span></text:p>
      <text:p text:style-name="P22"><text:span text:style-name="Emphasis"><text:span text:style-name="T21"/></text:span></text:p>
      <text:p text:style-name="P22"><text:span text:style-name="Emphasis"><text:span text:style-name="T21"/></text:span></text:p>
      <text:p text:style-name="P22"><text:span text:style-name="Emphasis"><text:span text:style-name="T21">Missouri</text:span></text:span></text:p>
      <text:p text:style-name="P22"><text:span text:style-name="Emphasis"><text:span text:style-name="T21">Clay County</text:span></text:span></text:p>
      <text:p text:style-name="P22"><text:span text:style-name="Emphasis"><text:span text:style-name="T21"/></text:span></text:p>
      <text:p text:style-name="P22"><text:span text:style-name="Emphasis"><text:span text:style-name="T21">I </text:span></text:span><text:span text:style-name="CAPS_20_BOLD"><text:span text:style-name="T21">Samuel</text:span></text:span><text:span text:style-name="Emphasis"><text:span text:style-name="T21"> </text:span></text:span><text:span text:style-name="CAPS_20_BOLD"><text:span text:style-name="T21">Tillery</text:span></text:span><text:span text:style-name="Emphasis"><text:span text:style-name="T21">, clerk of the circuit court of the county aforesaid, do certify that the above and foregoing marriage certificate was recorded in the office of the clerk of the circuit for the county aforesaid on the 4</text:span></text:span><text:span text:style-name="Emphasis"><text:span text:style-name="T9">th</text:span></text:span><text:span text:style-name="Emphasis"><text:span text:style-name="T21"> day of February AD 1828.</text:span></text:span></text:p>
      <text:p text:style-name="P22"><text:span text:style-name="Emphasis"><text:span text:style-name="T21"/></text:span></text:p>
      <text:p text:style-name="P22"><text:span text:style-name="Emphasis"><text:span text:style-name="T21">Witness whereof I have hereunto set my hand and affixed the seal of my office at Liberty on this 25</text:span></text:span><text:span text:style-name="Emphasis"><text:span text:style-name="T9">th</text:span></text:span><text:span text:style-name="Emphasis"><text:span text:style-name="T21"> day of March, AD 1831.</text:span></text:span></text:p>
      <text:p text:style-name="P22"><text:span text:style-name="Emphasis"><text:span text:style-name="T21"/></text:span></text:p>
      <text:p text:style-name="P22"><text:span text:style-name="CAPS_20_BOLD"><text:span text:style-name="T21">Samuel</text:span></text:span><text:span text:style-name="Emphasis"><text:span text:style-name="T21"> </text:span></text:span><text:span text:style-name="CAPS_20_BOLD"><text:span text:style-name="T21">Tillery</text:span></text:span><text:span text:style-name="Emphasis"><text:span text:style-name="T21">, Clerk</text:span></text:span></text:p>
      <text:p text:style-name="P22"><text:span text:style-name="Emphasis"><text:span text:style-name="T21"/></text:span></text:p>
      <text:p text:style-name="P22"><text:span text:style-name="Emphasis"><text:span text:style-name="T21"/></text:span></text:p>
      <text:p text:style-name="P22"><text:span text:style-name="Emphasis"><text:span text:style-name="T21"/></text:span></text:p>
      <text:p text:style-name="P22"><text:span text:style-name="Emphasis"><text:span text:style-name="T21">State of Missouri</text:span></text:span></text:p>
      <text:p text:style-name="P22"><text:span text:style-name="Emphasis"><text:span text:style-name="T21">Clay County</text:span></text:span></text:p>
      <text:p text:style-name="P22"><text:span text:style-name="Emphasis"><text:span text:style-name="T21"/></text:span></text:p>
      <text:p text:style-name="P22"><text:span text:style-name="Emphasis"><text:span text:style-name="T21">I, </text:span></text:span><text:span text:style-name="CAPS_20_BOLD"><text:span text:style-name="T21">John</text:span></text:span><text:span text:style-name="Emphasis"><text:span text:style-name="T21"> </text:span></text:span><text:span text:style-name="CAPS_20_BOLD"><text:span text:style-name="T21">F</text:span></text:span><text:span text:style-name="Emphasis"><text:span text:style-name="T21">. </text:span></text:span><text:span text:style-name="CAPS_20_BOLD"><text:span text:style-name="T21">Ryland</text:span></text:span><text:span text:style-name="Emphasis"><text:span text:style-name="T21">, sol</text:span></text:span><text:span text:style-name="Emphasis"><text:span text:style-name="T23">e</text:span></text:span><text:span text:style-name="Emphasis"><text:span text:style-name="T21"> and presiding judge of the circuit court within and for the County of Clay in the state aforesaid do hereby certify that </text:span></text:span><text:span text:style-name="CAPS_20_BOLD"><text:span text:style-name="T21">Samuel</text:span></text:span><text:span text:style-name="Emphasis"><text:span text:style-name="T21"> </text:span></text:span><text:span text:style-name="CAPS_20_BOLD"><text:span text:style-name="T21">Tillery</text:span></text:span><text:span text:style-name="Emphasis"><text:span text:style-name="T21">, whose certificate is above affixed is and was at the day of the date of the said certificate the Clerk of said circuit court, in said county of Clay, duly commissioned and qualified as such clerk, and that his said certificate is in due form of law.</text:span></text:span></text:p>
      <text:p text:style-name="P22"><text:span text:style-name="Emphasis"><text:span text:style-name="T21"/></text:span></text:p>
      <text:p text:style-name="P22"><text:span text:style-name="Emphasis"><text:span text:style-name="T21">Given under my hand as Judge of the Clay Circuit Court, aforesaid, this 9</text:span></text:span><text:span text:style-name="Emphasis"><text:span text:style-name="T9">th</text:span></text:span><text:span text:style-name="Emphasis"><text:span text:style-name="T21"> day of April, eighteen hundred and thirty one.</text:span></text:span></text:p>
      <text:p text:style-name="P22"><text:span text:style-name="Emphasis"><text:span text:style-name="T21"/></text:span></text:p>
      <text:p text:style-name="P22"><text:span text:style-name="CAPS_20_BOLD"><text:span text:style-name="T21">J</text:span></text:span><text:span text:style-name="Emphasis"><text:span text:style-name="T21">. </text:span></text:span><text:span text:style-name="CAPS_20_BOLD"><text:span text:style-name="T21">F</text:span></text:span><text:span text:style-name="Emphasis"><text:span text:style-name="T21">. </text:span></text:span><text:span text:style-name="CAPS_20_BOLD"><text:span text:style-name="T21">Ryland</text:span></text:span></text:p>
      <text:p text:style-name="P23"/>
      <text:p text:style-name="P53">South Carolina </text:p>
      <text:p text:style-name="P42">Chester District </text:p>
      <text:p text:style-name="P42"/>
      <text:p text:style-name="P42"><text:span text:style-name="CAPS">by</text:span> <text:span text:style-name="T31">E. LYLES</text:span> Esquire ordinary of said District.</text:p>
      <text:p text:style-name="P42"/>
      <text:p text:style-name="P42"><text:span text:style-name="CAPS">whereas</text:span> <text:span text:style-name="T29">John Kelsey</text:span> have petitioned the court of ordinary four letters of administration of the estate of <text:span text:style-name="T29">Margaret Carr</text:span> late of <text:span text:style-name="T27">said</text:span> <text:span text:style-name="T27">d</text:span>istrict, deceased.</text:p>
      <text:p text:style-name="P42"/>
      <text:p text:style-name="P42"><text:span text:style-name="CAPS">These are therefor</text:span><text:span text:style-name="CAPS"><text:span text:style-name="T27">e</text:span></text:span> to cite all the Kindred and creditors of said deceased to appear before me in the court of ordinary to be holding at the Chester Courthouse for Chester District on Monday the 23rd instant to show cause if any they have by said letters of administration should not be granted.</text:p>
      <text:p text:style-name="P42"/>
      <text:p text:style-name="P42"><text:span text:style-name="T27">G</text:span>iven under my hand May 2nd 1825 </text:p>
      <text:p text:style-name="P42"><text:span text:style-name="T29">E. LYLES,</text:span> ordinary</text:p>
      <text:p text:style-name="Standard"/>
      <text:p text:style-name="Standard"/>
      <text:p text:style-name="Standard"/>
      <text:p text:style-name="P43">Fishing Creek Church Chester District that the within citation was duly published.</text:p>
      <text:p text:style-name="P43"/>
      <text:p text:style-name="P43"><text:span text:style-name="T27">C</text:span>ertified this 15th day of May 1825 by <text:span text:style-name="CAPS_20_BOLD">John</text:span> <text:span text:style-name="CAPS_20_BOLD">B</text:span>. <text:span text:style-name="CAPS_20_BOLD">Davies</text:span> JDM</text:p>
      <text:p text:style-name="P54">State of South Carolina </text:p>
      <text:p text:style-name="P43">Chester District </text:p>
      <text:p text:style-name="P43"/>
      <text:p text:style-name="P43"><text:span text:style-name="CAPS">by</text:span> <text:span text:style-name="T29">E. LYLES</text:span> ordinary of said District to <text:span text:style-name="T29">John Kennedy</text:span> Sheriff of said District these are to authorize and require you to cite <text:span text:style-name="CAPS_20_BOLD"><text:span text:style-name="T29">Thomas</text:span></text:span> <text:span text:style-name="T29">Carter</text:span> executor of <text:span text:style-name="CAPS_20_BOLD"><text:span text:style-name="T29">Alexander</text:span></text:span> <text:span text:style-name="T29">Carter,</text:span> deceased to appear before me in court of ordinary to be <text:span text:style-name="T27">holden</text:span> for Chester District.</text:p>
      <text:p text:style-name="P43"/>
      <text:p text:style-name="P43"><text:span text:style-name="T27">A</text:span>t Chester Q<text:span text:style-name="T27">U</text:span> on the 4th Monday and this instant to answer to <text:span text:style-name="CAPS_20_BOLD">Kennedy</text:span> <text:span text:style-name="T29">Carter</text:span> and others and to finally settle and pay up the legatees of set estate.</text:p>
      <text:p text:style-name="P43"/>
      <text:p text:style-name="P43"><text:span text:style-name="T27">G</text:span>iven under my hand and seal this 4th day of February 1827 </text:p>
      <text:p text:style-name="P43"/>
      <text:p text:style-name="P43"><text:span text:style-name="T31">E. LYLES</text:span><text:span text:style-name="T27">, </text:span><text:s/>OCDCC</text:p>
      <text:p text:style-name="Standard"/>
      <text:p text:style-name="Standard"/>
      <text:p text:style-name="Standard"/>
      <text:p text:style-name="P54">South Carolina </text:p>
      <text:p text:style-name="P43">Chester District </text:p>
      <text:p text:style-name="P43"/>
      <text:p text:style-name="P44"><text:span text:style-name="T27">P</text:span>ersonally appeared <text:span text:style-name="T29">Robert</text:span> <text:span text:style-name="T29">Robinson</text:span> and being sworn saith<text:span text:style-name="T43">eth</text:span> he know<text:span text:style-name="T43">s</text:span> the plantation whereon <text:span text:style-name="T29">David</text:span> <text:span text:style-name="T29">Carr</text:span> formerly lived on said to contain 194 acres and being about to be sold a agreeable to his last will and he believes it to be worth $5 per acre.</text:p>
      <text:p text:style-name="P44"/>
      <text:p text:style-name="P44"><text:span text:style-name="T29">Robert</text:span> <text:span text:style-name="T29">Robinson</text:span></text:p>
      <text:p text:style-name="P44"/>
      <text:p text:style-name="P44"><text:span text:style-name="T43">S</text:span>worn to before me this 5th day of September 1825.</text:p>
      <text:p text:style-name="P44"><text:span text:style-name="T29">E. LYLES</text:span> ordinary </text:p>
      <text:p text:style-name="Standard"/>
      <text:p text:style-name="Standard"/>
      <text:p text:style-name="Standard"/>
      <text:p text:style-name="P55"><text:span text:style-name="CAPS_20_BOLD">P.</text:span> <text:span text:style-name="CAPS_20_BOLD">Wiley</text:span> JPCD </text:p>
      <text:p text:style-name="P44"/>
      <text:p text:style-name="P44"><text:span text:style-name="T43">W</text:span>hereas <text:span text:style-name="CAPS_20_BOLD">Susannah</text:span> <text:span text:style-name="CAPS_20_BOLD">crook</text:span> late of Chester District, deceased, died intestate having a small personal estate your petitioner would petition your court to have letters of administration granted to him on the said estate.</text:p>
      <text:p text:style-name="P44"/>
      <text:p text:style-name="P44">December 9th 1844.</text:p>
      <text:p text:style-name="P44"><text:span text:style-name="CAPS_20_BOLD">d</text:span>. <text:span text:style-name="CAPS_20_BOLD">g</text:span>. <text:span text:style-name="CAPS_20_BOLD">Stinson </text:span></text:p>
      <text:p text:style-name="Standard"/>
      <text:p text:style-name="P44"/>
      <text:p text:style-name="P44"/>
      <text:p text:style-name="P44"><text:span text:style-name="T43">S</text:span>ir,</text:p>
      <text:p text:style-name="P44"/>
      <text:p text:style-name="P44">I wish that if you could send me the citation by some person or other. </text:p>
      <text:p text:style-name="P44"/>
      <text:p text:style-name="P44"><text:span text:style-name="T43">A</text:span>lso if you can find persons from my neighborhood acquainted with the <text:span text:style-name="CAPS_20_BOLD">crook</text:span> land have it valued and advertise the same.</text:p>
      <text:p text:style-name="P44"/>
      <text:p text:style-name="P44">yours <text:span text:style-name="CAPS_20_BOLD">d</text:span>. <text:span text:style-name="CAPS_20_BOLD">g</text:span>. <text:span text:style-name="CAPS_20_BOLD">Stinson</text:span> </text:p>
      <text:p text:style-name="P44">December 9th 1844</text:p>
      <text:p text:style-name="Standard"/>
      <text:p text:style-name="Standard"/>
      <text:p text:style-name="Standard"/>
      <text:p text:style-name="P55">February 23rd 1824</text:p>
      <text:p text:style-name="P44"/>
      <text:p text:style-name="P44">I have by my Deputy <text:span text:style-name="CAPS_20_BOLD">Eli</text:span> <text:span text:style-name="CAPS_20_BOLD">Gill</text:span> personally served <text:span text:style-name="T29">Thomas</text:span> <text:span text:style-name="T29">Carter.</text:span> executor of <text:span text:style-name="T29">Alexander</text:span> <text:span text:style-name="T29">Carter.</text:span> Deceased. with a copy of the citation.</text:p>
      <text:p text:style-name="P44"/>
      <text:p text:style-name="P44"><text:span text:style-name="T29">John Kennedy</text:span> Sheriff Chester District </text:p>
      <text:p text:style-name="P44"/>
      <text:p text:style-name="P44">miles 20</text:p>
      <text:p text:style-name="P52">Platt</text:p>
      <text:p text:style-name="P44"/>
      <text:p text:style-name="P44"/>
      <text:p text:style-name="P44"><text:span text:style-name="T43">Adjoining Land</text:span></text:p>
      <text:p text:style-name="P45"><text:span text:style-name="CAPS_20_BOLD">R. McFadden</text:span></text:p>
      <text:p text:style-name="P45"><text:span text:style-name="CAPS_20_BOLD">Dr. C. Boyd, Mill &amp; Land</text:span></text:p>
      <text:p text:style-name="P46"><text:span text:style-name="CAPS_20_BOLD">Peter Wylie</text:span></text:p>
      <text:p text:style-name="P46"><text:span text:style-name="CAPS_20_BOLD">W. Porter</text:span></text:p>
      <text:p text:style-name="Standard"/>
      <text:p text:style-name="P47">State of South Carolina </text:p>
      <text:p text:style-name="P47"/>
      <text:p text:style-name="P47"><text:span text:style-name="T44">T</text:span>he above plat death represent a tract of land containing 194 Acres situated in Chester District, in the state <text:span text:style-name="T44">aforesaid,</text:span> on both sides of Fishing Creek, it being a part of a tract of land originally surveyed for <text:span text:style-name="CAPS_20_BOLD">Isaac</text:span> <text:span text:style-name="CAPS_20_BOLD">Smith</text:span> and that and that is part that <text:span text:style-name="T29">David</text:span> <text:span text:style-name="T29">Carr</text:span> died possessed of and it has such shape and <text:span text:style-name="T44">marks</text:span> <text:span text:style-name="T44">boundings</text:span> as the above plat <text:span text:style-name="T44">doth </text:span>represent.</text:p>
      <text:p text:style-name="P47"/>
      <text:p text:style-name="P47"><text:span text:style-name="T44">S</text:span>urveyed at the request of <text:span text:style-name="T29">John Kelsey</text:span> August 17th 1825.</text:p>
      <text:p text:style-name="P47"><text:span text:style-name="T29"/></text:p>
      <text:p text:style-name="P47"><text:span text:style-name="T29">Thomas</text:span> <text:span text:style-name="CAPS_20_BOLD"><text:span text:style-name="T44">Reid,</text:span></text:span> District surveyor</text:p>
      <text:p text:style-name="Standard"/>
      <text:p text:style-name="Standard"/>
      <text:p text:style-name="Standard"/>
      <text:p text:style-name="Standard"/>
      <text:p text:style-name="P56">State of South Carolina </text:p>
      <text:p text:style-name="P47">Chester District </text:p>
      <text:p text:style-name="P47"/>
      <text:p text:style-name="P47"><text:span text:style-name="CAPS">by</text:span> <text:span text:style-name="CAPS_20_BOLD"><text:span text:style-name="T44">E</text:span></text:span><text:span text:style-name="T44">. </text:span><text:span text:style-name="CAPS_20_BOLD">Lyles</text:span> Esquire ordinary for the district <text:span text:style-name="T44">aforesaid.</text:span></text:p>
      <text:p text:style-name="P47"/>
      <text:p text:style-name="P47"><text:span text:style-name="CAPS">whereas</text:span> <text:span text:style-name="T29">John Kelsey</text:span> executor of the goods and chattels of <text:span text:style-name="T29">David</text:span> and <text:span text:style-name="T29">Margaret Carr</text:span> late of Chester District deceased <text:span text:style-name="T44">petitioned the court</text:span> for <text:span text:style-name="T44">l</text:span>iberty to sell the personal property of said estate; and it appearing proper, upon do investigation, to give Grant the prayer of the said petition. </text:p>
      <text:p text:style-name="P47"/>
      <text:p text:style-name="P47"><text:span text:style-name="CAPS">These are therefor</text:span><text:span text:style-name="CAPS"><text:span text:style-name="T44">e</text:span></text:span> to permit and empower the said <text:span text:style-name="T29">John Kelsey</text:span> Esquire agreeable to the last will and testament to expose to sale at public outcry, both real and personal the property of said estate, which may have come into <text:span text:style-name="T44">h</text:span>is <text:span text:style-name="T44">h</text:span>ands, to the highest bidder on a credit of 1 and 2 years for the purchase money 15 days previous notice to be given by public advertisement, and a return of the proceedings of the said sale to be by him made to the ordinaries office aforesaid, with the prescribed within the <text:span text:style-name="T44">time </text:span>prescribed by law.</text:p>
      <text:p text:style-name="P47"/>
      <text:p text:style-name="P47"><text:span text:style-name="T44">G</text:span>iven under my hand and seal this 5th day of December <text:span text:style-name="T44">Anno Domini</text:span>, 1825 and in the year of American independence <text:span text:style-name="T44">fiftieth.</text:span></text:p>
      <text:p text:style-name="Standard"/>
      <text:p text:style-name="Standard"/>
      <text:p text:style-name="P52">Order for sale of <text:span text:style-name="T29">David</text:span> <text:span text:style-name="CAPS_20_BOLD"><text:span text:style-name="T44">CARR</text:span></text:span><text:span text:style-name="T44">’s</text:span> Land</text:p>
      <text:p text:style-name="Standard"/>
      <text:p text:style-name="P47"><text:span text:style-name="T44">Paid </text:span><text:span text:style-name="CAPS_20_BOLD"><text:span text:style-name="T35">John Kelsey</text:span></text:span> $200 and took his receipt</text:p>
      <text:p text:style-name="P47"/>
      <text:p text:style-name="P47"><text:span text:style-name="T44">R</text:span>eceived $300 and gave a receipt receipt ... November 19th 1827 </text:p>
      <text:p text:style-name="P47"><text:span text:style-name="T29"/></text:p>
      <text:p text:style-name="P47"><text:span text:style-name="T29">John Kelsey</text:span> received $117 and gave a receipt, May 27th 1827 </text:p>
      <text:p text:style-name="P47"><text:span text:style-name="T29"/></text:p>
      <text:p text:style-name="P47"><text:span text:style-name="T29">John Kelsey</text:span> </text:p>
      <text:p text:style-name="P47"><text:span text:style-name="T29"/></text:p>
      <text:p text:style-name="P47"><text:span text:style-name="T29">David</text:span> and <text:span text:style-name="T29">Margaret Carr</text:span> 1825</text:p>
      <text:p text:style-name="Standard"/>
      <text:p text:style-name="Standard"/>
      <text:p text:style-name="P57">State of South Carolina </text:p>
      <text:p text:style-name="P48">Chester District </text:p>
      <text:p text:style-name="P48"/>
      <text:p text:style-name="P48"><text:span text:style-name="CAPS">know all men by these presents</text:span> that we <text:span text:style-name="T29">John Kelsey,</text:span> <text:span text:style-name="T29">Thomas</text:span> <text:span text:style-name="T29">Reid</text:span> Esquire are <text:span text:style-name="T45">h</text:span>olden and firmly bound <text:span text:style-name="T45">to</text:span> <text:span text:style-name="T29">E. LYLES</text:span> Esquire, ordinary for the District of Chester in the full and just some of $2,000 lawful money of this state, to be paid to the said <text:span text:style-name="T29">E. LYLES</text:span> or his successors, ordinaries of this <text:span text:style-name="T45">d</text:span>istrict or there certain attorneys or assigns. To which payment well and truly to be made, we <text:span text:style-name="T45">bind</text:span> ourselves, and every of us, our and every of our <text:span text:style-name="T45">heirs</text:span>, executor and administrators, for the whole, and in the whole, jointly and severally, firmly by these presents. </text:p>
      <text:p text:style-name="P48"/>
      <text:p text:style-name="P48">Sealed with are seals, and dated the 23rd day of May in the year of Our Lord 1825.</text:p>
      <text:p text:style-name="Standard"/>
      <text:p text:style-name="P48"><text:span text:style-name="CAPS">The condition</text:span> of the above obligation is such that if the above bound <text:span text:style-name="T29">John Kelsey</text:span> administrator of the goods and chattels end credits of <text:span text:style-name="T29">David</text:span> <text:span text:style-name="T29">Carr</text:span> and <text:span text:style-name="T29">Margaret Carr</text:span> <text:span text:style-name="T45">late</text:span> of Chester District, deceased, to make a true and perfect inventory of all and singular the goods and chattels and credits of the said deceased which have or <text:span text:style-name="T45">shall</text:span> come into the hands, possession or knowledge of said <text:span text:style-name="T29">John Kelsey</text:span> or into the hands or possession of any other person or persons for him and the same so made, do exhibit into the said Court of ordinary, when he shall be there on to required, and such goods, chattels and credits do well and truly administer, according to law, and do make a just and true account of his acting's and doings <text:span text:style-name="T45">therei</text:span>n when required by the said court, and all the rest of the said goods, chattels and credits which shall be found remaining on the account of the <text:span text:style-name="T45">said</text:span> Administration, the same being first allowed by the said Court, <text:span text:style-name="T45">shall</text:span> deliver and pay on to such persons respectively, as are entitled to the Same by law, and if it shall <text:span text:style-name="T45">h</text:span>ereafter appear that any last will and testament was made by the said deceased, and the same be proved in court, and the executor obtain a certificate of the probate there of, and the said <text:span text:style-name="T29">John Kelsey</text:span> do in such case, if required, render and deliver up the said letters of administration, then this obligation to be void or else to remain in full force.</text:p>
      <text:p text:style-name="P48"><text:span text:style-name="T29"/></text:p>
      <text:p text:style-name="P51">John Kelsey</text:p>
      <text:p text:style-name="P48"><text:span text:style-name="T29">Thomas</text:span> <text:span text:style-name="T29">Reid</text:span></text:p>
      <text:p text:style-name="P49"><text:span text:style-name="T29">W. Whyte </text:span><text:span text:style-name="T36">[???]</text:span></text:p>
      <text:p text:style-name="P48"><text:span text:style-name="T29"/></text:p>
      <text:p text:style-name="P48"><text:span text:style-name="T47">s</text:span>ealed and delivered in the presence of </text:p>
      <text:p text:style-name="P48"/>
      <text:p text:style-name="P48"><text:span text:style-name="CAPS_20_BOLD">E</text:span>. <text:span text:style-name="CAPS_20_BOLD">Lyles</text:span></text:p>
      <text:p text:style-name="Standard"/>
      <text:p text:style-name="Standard"/>
      <text:p text:style-name="P57">State of South Carolina</text:p>
      <text:p text:style-name="P48">Chester District </text:p>
      <text:p text:style-name="P48"/>
      <text:p text:style-name="P50"><text:span text:style-name="CAPS">by</text:span> <text:span text:style-name="CAPS_20_BOLD">E</text:span>. <text:span text:style-name="CAPS_20_BOLD">Lyles</text:span> ordinary of said District.</text:p>
      <text:p text:style-name="P50"/>
      <text:p text:style-name="P50"><text:span text:style-name="CAPS">these are to authorize and Empower you</text:span> or any three or four of you, whose names are here under written, to repair to all such parts and places within the state, as you shall be directed onto by <text:span text:style-name="T29">John Kelsey</text:span> administrator of the goods and chattels, rights and credits of <text:span text:style-name="T29">David</text:span> <text:span text:style-name="T29">Carr </text:span><text:span text:style-name="T48">and</text:span> <text:span text:style-name="T29">Margaret Carr</text:span> late of the said District, deceased wherever any of the said goods and chattels are or do remain within the set parts and places, and which shall be shown on to you by the said <text:span text:style-name="T29">John Kelsey</text:span> and <text:span text:style-name="T50">there view and ap</text:span>praise all and every the said goods and chattels, being first duly sworn on the holy evangelists of almighty God, to make a true and perfect inventory and appraisement thereof, and to cause the same to be returned under your hands, or any three or four of you, unto the said <text:span text:style-name="T29">John Kelsey</text:span> administrator on or before the first Monday of August next. </text:p>
      <text:p text:style-name="P50"/>
      <text:p text:style-name="P50">Witness <text:span text:style-name="CAPS_20_BOLD">E</text:span>. <text:span text:style-name="CAPS_20_BOLD">Lyles</text:span> Esquire, ordinary of the said District, the 23rd day of May in the year of Our Lord, 1825 and in the 49th year of American independence. </text:p>
      <text:p text:style-name="P50"/>
      <text:p text:style-name="P50"><text:span text:style-name="CAPS">Two misters:</text:span> <text:span text:style-name="T29">Thomas</text:span> <text:span text:style-name="T29">Reid</text:span> Esquire, <text:span text:style-name="CAPS_20_BOLD">John</text:span> <text:span text:style-name="CAPS_20_BOLD">Boyd</text:span> Esquire, <text:span text:style-name="T29">Robert</text:span> <text:span text:style-name="T29">Robinson</text:span> Esquire, <text:span text:style-name="CAPS_20_BOLD"><text:span text:style-name="T49">JOHN</text:span></text:span><text:span text:style-name="T49"> </text:span><text:span text:style-name="CAPS_20_BOLD"><text:span text:style-name="T49">MILLING</text:span></text:span><text:span text:style-name="T49">, </text:span><text:span text:style-name="T29">John Kelsey,</text:span> <text:span text:style-name="CAPS_20_BOLD">Andrew</text:span> <text:span text:style-name="CAPS_20_BOLD"><text:span text:style-name="T49">Wherry</text:span></text:span>. </text:p>
      <text:p text:style-name="P50"/>
      <text:p text:style-name="P50"><text:span text:style-name="CAPS">Memorandum</text:span>, that on the 20th day of July in the year of Our Lord 1825 personally appeared before me, <text:span text:style-name="CAPS_20_BOLD">John</text:span> <text:span text:style-name="CAPS_20_BOLD">Boyd,</text:span> one of the justices assigned to keep the peace in Chester District <text:span text:style-name="T29">Thomas</text:span> <text:span text:style-name="T29">Reid</text:span> Esquire, <text:span text:style-name="CAPS_20_BOLD">John</text:span> <text:span text:style-name="CAPS_20_BOLD">Boyd,</text:span> <text:span text:style-name="CAPS_20_BOLD">John</text:span> <text:span text:style-name="CAPS_20_BOLD">milling</text:span> and <text:span text:style-name="T29">Robert</text:span> <text:span text:style-name="T29">Robinson</text:span> after being for the appraisers appointed to appraise the goods and chattels of <text:span text:style-name="CAPS_20_BOLD">Margaret</text:span> <text:span text:style-name="CAPS_20_BOLD">Kerr</text:span> late of the said <text:span text:style-name="T49">d</text:span>istrict, deceased, being duly sworn made of that they would make a just <text:span text:style-name="T49">and true</text:span> appraisement of all and singular, the goods and chattels of the said <text:span text:style-name="CAPS_20_BOLD">Margaret</text:span> <text:span text:style-name="CAPS_20_BOLD">Kerr,</text:span> deceased, <text:span text:style-name="T49">as</text:span> <text:span text:style-name="T49">shall</text:span> be produced by <text:span text:style-name="T29">John Kelsey,</text:span> administrator, of the said deceased, and that they would return the same under their hands <text:span text:style-name="T49">unto</text:span> the said <text:span text:style-name="T29">John Kelsey</text:span> <text:span text:style-name="T49">on or beofre </text:span>the 10th day of August next. </text:p>
      <text:p text:style-name="P50"/>
      <text:p text:style-name="P50"><text:span text:style-name="T49">S</text:span>worn the day <text:span text:style-name="T49">and year</text:span> above written before me.</text:p>
      <text:p text:style-name="P50"/>
      <text:p text:style-name="P50"><text:span text:style-name="CAPS_20_BOLD">John</text:span> <text:span text:style-name="CAPS_20_BOLD">Boyd</text:span>, Justice of the Pea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126ad" officeooo:paragraph-rsid="001126a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Probate, SC, Chester, <text:span text:style-name="MT1">David</text:span> <text:span text:style-name="MT1">Carr</text:span> 1805</text:p>
      </style:header>
      <style:footer>
        <text:p text:style-name="MP2">Page <text:page-number text:select-page="current">26</text:page-number><text:s/>of <text:page-count>2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5.4.6.2$Linux_X86_64 LibreOffice_project/40$Build-2</meta:generator>
    <dc:date>2018-05-26T12:07:41.495053280</dc:date>
    <dc:creator>brent </dc:creator>
    <meta:editing-duration>PT1H12M9S</meta:editing-duration>
    <meta:editing-cycles>12</meta:editing-cycles>
    <meta:document-statistic meta:table-count="0" meta:image-count="0" meta:object-count="0" meta:page-count="27" meta:paragraph-count="240" meta:word-count="3704" meta:character-count="20305" meta:non-whitespace-character-count="16798"/>
  </office:meta>
</office:document-meta>
</file>