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1b86" officeooo:paragraph-rsid="00181b8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1b86"/>
    </style:style>
    <style:style style:name="P6" style:family="paragraph" style:parent-style-name="Standard">
      <style:text-properties officeooo:paragraph-rsid="0019a0ca"/>
    </style:style>
    <style:style style:name="P7" style:family="paragraph" style:parent-style-name="Standard">
      <style:text-properties officeooo:rsid="0019a0ca" officeooo:paragraph-rsid="0019a0ca"/>
    </style:style>
    <style:style style:name="P8" style:family="paragraph" style:parent-style-name="Standard">
      <style:paragraph-properties fo:break-before="page"/>
      <style:text-properties officeooo:paragraph-rsid="0019a0ca"/>
    </style:style>
    <style:style style:name="P9" style:family="paragraph" style:parent-style-name="Standard">
      <style:text-properties style:text-position="0% 100%" officeooo:rsid="0019a0ca" officeooo:paragraph-rsid="0019a0ca"/>
    </style:style>
    <style:style style:name="P10" style:family="paragraph" style:parent-style-name="Standard">
      <style:text-properties style:text-position="0% 100%" officeooo:rsid="001a7de9" officeooo:paragraph-rsid="0019a0ca"/>
    </style:style>
    <style:style style:name="P11" style:family="paragraph" style:parent-style-name="Standard">
      <style:text-properties style:text-position="0% 100%" officeooo:rsid="001a7de9" officeooo:paragraph-rsid="001a7de9"/>
    </style:style>
    <style:style style:name="P12" style:family="paragraph" style:parent-style-name="Standard">
      <style:text-properties officeooo:rsid="001a7de9" officeooo:paragraph-rsid="001a7de9"/>
    </style:style>
    <style:style style:name="P13" style:family="paragraph" style:parent-style-name="Standard">
      <style:text-properties officeooo:rsid="001c084b" officeooo:paragraph-rsid="001c084b"/>
    </style:style>
    <style:style style:name="P14" style:family="paragraph" style:parent-style-name="Standard">
      <style:text-properties officeooo:rsid="001c084b" officeooo:paragraph-rsid="001c59ee"/>
    </style:style>
    <style:style style:name="P15" style:family="paragraph" style:parent-style-name="Standard">
      <style:text-properties officeooo:rsid="001c59ee" officeooo:paragraph-rsid="001d9e9e"/>
    </style:style>
    <style:style style:name="P16" style:family="paragraph" style:parent-style-name="Standard">
      <style:text-properties officeooo:rsid="001d9e9e" officeooo:paragraph-rsid="001d9e9e"/>
    </style:style>
    <style:style style:name="P17" style:family="paragraph" style:parent-style-name="Standard">
      <style:text-properties officeooo:rsid="001d9e9e" officeooo:paragraph-rsid="001dcdd9"/>
    </style:style>
    <style:style style:name="P18" style:family="paragraph" style:parent-style-name="Standard">
      <style:text-properties officeooo:rsid="001dcdd9" officeooo:paragraph-rsid="001dcdd9"/>
    </style:style>
    <style:style style:name="P19" style:family="paragraph" style:parent-style-name="Standard">
      <style:paragraph-properties fo:break-before="page"/>
      <style:text-properties style:text-position="0% 100%" officeooo:rsid="0019a0ca" officeooo:paragraph-rsid="0019a0ca"/>
    </style:style>
    <style:style style:name="P20" style:family="paragraph" style:parent-style-name="Standard">
      <style:paragraph-properties fo:text-align="center" style:justify-single-word="false" fo:break-before="page"/>
      <style:text-properties officeooo:rsid="001c084b" officeooo:paragraph-rsid="001c084b"/>
    </style:style>
    <style:style style:name="P21" style:family="paragraph" style:parent-style-name="Standard">
      <style:paragraph-properties fo:break-before="page"/>
      <style:text-properties officeooo:rsid="001c59ee" officeooo:paragraph-rsid="001c59ee"/>
    </style:style>
    <style:style style:name="P22" style:family="paragraph" style:parent-style-name="Standard">
      <style:paragraph-properties fo:break-before="page"/>
      <style:text-properties officeooo:rsid="001d9e9e" officeooo:paragraph-rsid="001d9e9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1b86" style:font-weight-asian="bold" style:font-weight-complex="bold"/>
    </style:style>
    <style:style style:name="T4" style:family="text">
      <style:text-properties officeooo:rsid="00188a04"/>
    </style:style>
    <style:style style:name="T5" style:family="text">
      <style:text-properties officeooo:rsid="00181b86"/>
    </style:style>
    <style:style style:name="T6" style:family="text">
      <style:text-properties style:text-position="super 58%"/>
    </style:style>
    <style:style style:name="T7" style:family="text">
      <style:text-properties style:text-position="super 58%" officeooo:rsid="00181b86"/>
    </style:style>
    <style:style style:name="T8" style:family="text">
      <style:text-properties style:text-position="super 58%" officeooo:rsid="0019a0ca"/>
    </style:style>
    <style:style style:name="T9" style:family="text">
      <style:text-properties style:text-position="0% 100%"/>
    </style:style>
    <style:style style:name="T10" style:family="text">
      <style:text-properties style:text-position="0% 100%" officeooo:rsid="00181b86"/>
    </style:style>
    <style:style style:name="T11" style:family="text">
      <style:text-properties style:text-position="0% 100%" officeooo:rsid="0019a0ca"/>
    </style:style>
    <style:style style:name="T12" style:family="text">
      <style:text-properties style:text-position="0% 100%" officeooo:rsid="001a7de9"/>
    </style:style>
    <style:style style:name="T13" style:family="text">
      <style:text-properties style:text-position="0% 100%" officeooo:rsid="001c084b"/>
    </style:style>
    <style:style style:name="T14" style:family="text">
      <style:text-properties style:text-position="0% 100%" officeooo:rsid="001c59ee"/>
    </style:style>
    <style:style style:name="T15" style:family="text">
      <style:text-properties style:text-position="0% 100%" officeooo:rsid="001d9e9e"/>
    </style:style>
    <style:style style:name="T16" style:family="text">
      <style:text-properties officeooo:rsid="00181b86" style:font-weight-asian="bold" style:font-weight-complex="bold"/>
    </style:style>
    <style:style style:name="Sect1" style:family="section">
      <style:section-properties text:dont-balance-text-columns="false" style:editable="false">
        <style:columns fo:column-count="3" fo:column-gap="0.2in">
          <style:column style:rel-width="3276*" fo:start-indent="0in" fo:end-indent="0.1in"/>
          <style:column style:rel-width="3420*" fo:start-indent="0.1in" fo:end-indent="0.1in"/>
          <style:column style:rel-width="327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5">In the name of God, Amen.</text:span></text:span></text:p>
      <text:p text:style-name="P5"><text:span text:style-name="Drop_20_Caps"/></text:p>
      <text:p text:style-name="P5"><text:span text:style-name="Drop_20_Caps"><text:span text:style-name="T5">I </text:span></text:span><text:span text:style-name="CAPS_20_BOLD"><text:span text:style-name="T5">Thomas</text:span></text:span><text:span text:style-name="Drop_20_Caps"><text:span text:style-name="T5"> </text:span></text:span><text:span text:style-name="CAPS_20_BOLD"><text:span text:style-name="T5">Cordrey</text:span></text:span><text:span text:style-name="Drop_20_Caps"><text:span text:style-name="T5"> Sr., of Tuscarawas County and state of Ohio, being weak in body but of sound and perfect mind and memory, blessed be almighty God for the same do make and publish this my last will and testament in manner and form following that is to say:</text:span></text:span></text:p>
      <text:p text:style-name="P5"><text:span text:style-name="Drop_20_Caps"/></text:p>
      <text:p text:style-name="P5"><text:span text:style-name="Drop_20_Caps"><text:span text:style-name="T5">1</text:span></text:span><text:span text:style-name="Drop_20_Caps"><text:span text:style-name="T7">st</text:span></text:span><text:span text:style-name="Drop_20_Caps"><text:span text:style-name="T10"> I will that all my worldly effects, both real and personal, shall be sold at the public sale for cash, or on credit, which was thought most advantageous, and the proceeds thereof disposed of in the following manner.</text:span></text:span></text:p>
      <text:p text:style-name="P5"><text:span text:style-name="Drop_20_Caps"><text:span text:style-name="T10"/></text:span></text:p>
      <text:p text:style-name="P5"><text:span text:style-name="Drop_20_Caps"><text:span text:style-name="T10">2</text:span></text:span><text:span text:style-name="Drop_20_Caps"><text:span text:style-name="T7">nd</text:span></text:span><text:span text:style-name="Drop_20_Caps"><text:span text:style-name="T10"> I will that all my just debts be discharged.</text:span></text:span></text:p>
      <text:p text:style-name="P5"><text:span text:style-name="Drop_20_Caps"><text:span text:style-name="T10"/></text:span></text:p>
      <text:p text:style-name="P5"><text:span text:style-name="Drop_20_Caps"><text:span text:style-name="T10">3</text:span></text:span><text:span text:style-name="Drop_20_Caps"><text:span text:style-name="T7">rd</text:span></text:span><text:span text:style-name="Drop_20_Caps"><text:span text:style-name="T10"> I will unto my eldest son </text:span></text:span><text:span text:style-name="CAPS_20_BOLD"><text:span text:style-name="T10">ISAAC</text:span></text:span><text:span text:style-name="Drop_20_Caps"><text:span text:style-name="T10"> </text:span></text:span><text:span text:style-name="CAPS_20_BOLD"><text:span text:style-name="T10">CORDREY</text:span></text:span><text:span text:style-name="Drop_20_Caps"><text:span text:style-name="T10"> the sum of one dollar.</text:span></text:span></text:p>
      <text:p text:style-name="P5"><text:span text:style-name="Drop_20_Caps"><text:span text:style-name="T10"/></text:span></text:p>
      <text:p text:style-name="P5"><text:span text:style-name="Drop_20_Caps"><text:span text:style-name="T10">4</text:span></text:span><text:span text:style-name="Drop_20_Caps"><text:span text:style-name="T7">th</text:span></text:span><text:span text:style-name="Drop_20_Caps"><text:span text:style-name="T10"> I will that the sum of eighty dollars be paid to my two daughters </text:span></text:span><text:span text:style-name="CAPS_20_BOLD"><text:span text:style-name="T10">MARY</text:span></text:span><text:span text:style-name="Drop_20_Caps"><text:span text:style-name="T10"> [</text:span></text:span><text:span text:style-name="CAPS_20_BOLD"><text:span text:style-name="T10">CORDREY] HILLEARY</text:span></text:span><text:span text:style-name="Drop_20_Caps"><text:span text:style-name="T10"> and </text:span></text:span><text:span text:style-name="CAPS_20_BOLD"><text:span text:style-name="T10">ELIZABETH</text:span></text:span><text:span text:style-name="Drop_20_Caps"><text:span text:style-name="T10"> </text:span></text:span><text:span text:style-name="CAPS_20_BOLD"><text:span text:style-name="T10">CORDREY</text:span></text:span><text:span text:style-name="Drop_20_Caps"><text:span text:style-name="T10">, named women to be divided equally between them, share and share alike.</text:span></text:span></text:p>
      <text:p text:style-name="P5"><text:span text:style-name="Drop_20_Caps"><text:span text:style-name="T10"/></text:span></text:p>
      <text:p text:style-name="P5"><text:span text:style-name="Drop_20_Caps"><text:span text:style-name="T10">5</text:span></text:span><text:span text:style-name="Drop_20_Caps"><text:span text:style-name="T7">th</text:span></text:span><text:span text:style-name="Drop_20_Caps"><text:span text:style-name="T10"> I will the rest, residue and remainder be it what it may, unto my son</text:span></text:span><text:span text:style-name="Drop_20_Caps"><text:span text:style-name="T11">s</text:span></text:span><text:span text:style-name="Drop_20_Caps"><text:span text:style-name="T10"> </text:span></text:span><text:span text:style-name="CAPS_20_BOLD"><text:span text:style-name="T10">THOMAS</text:span></text:span><text:span text:style-name="Drop_20_Caps"><text:span text:style-name="T10"> </text:span></text:span><text:span text:style-name="CAPS_20_BOLD"><text:span text:style-name="T10">CORDREY</text:span></text:span><text:span text:style-name="Drop_20_Caps"><text:span text:style-name="T10">, </text:span></text:span><text:span text:style-name="CAPS_20_BOLD"><text:span text:style-name="T11">NATHAN</text:span></text:span><text:span text:style-name="Drop_20_Caps"><text:span text:style-name="T11"> </text:span></text:span><text:span text:style-name="CAPS_20_BOLD"><text:span text:style-name="T11">CORDREY</text:span></text:span><text:span text:style-name="Drop_20_Caps"><text:span text:style-name="T11">, </text:span></text:span><text:span text:style-name="CAPS_20_BOLD"><text:span text:style-name="T11">SHEPHERD</text:span></text:span><text:span text:style-name="Drop_20_Caps"><text:span text:style-name="T11"> [</text:span></text:span><text:span text:style-name="CAPS_20_BOLD"><text:span text:style-name="T11">SHEPERA</text:span></text:span><text:span text:style-name="Drop_20_Caps"><text:span text:style-name="T11">] </text:span></text:span><text:span text:style-name="CAPS_20_BOLD"><text:span text:style-name="T11">CORDREY</text:span></text:span><text:span text:style-name="Drop_20_Caps"><text:span text:style-name="T11">, </text:span></text:span><text:span text:style-name="CAPS_20_BOLD"><text:span text:style-name="T11">NOBLE</text:span></text:span><text:span text:style-name="Drop_20_Caps"><text:span text:style-name="T11"> </text:span></text:span><text:span text:style-name="CAPS_20_BOLD"><text:span text:style-name="T11">CORDREY</text:span></text:span><text:span text:style-name="Drop_20_Caps"><text:span text:style-name="T11">, </text:span></text:span><text:span text:style-name="CAPS_20_BOLD"><text:span text:style-name="T11">JACOB</text:span></text:span><text:span text:style-name="Drop_20_Caps"><text:span text:style-name="T11"> </text:span></text:span><text:span text:style-name="CAPS_20_BOLD"><text:span text:style-name="T11">CORDREY</text:span></text:span><text:span text:style-name="Drop_20_Caps"><text:span text:style-name="T11"> and </text:span></text:span><text:span text:style-name="CAPS_20_BOLD"><text:span text:style-name="T11">BARNETT</text:span></text:span><text:span text:style-name="Drop_20_Caps"><text:span text:style-name="T11"> </text:span></text:span><text:span text:style-name="CAPS_20_BOLD"><text:span text:style-name="T11">CORDREY</text:span></text:span><text:span text:style-name="Drop_20_Caps"><text:span text:style-name="T11"> to be equally divided amongst them, share and share alike.</text:span></text:span></text:p>
      <text:p text:style-name="P5"><text:span text:style-name="Drop_20_Caps"><text:span text:style-name="T11"/></text:span></text:p>
      <text:p text:style-name="P6"><text:span text:style-name="Drop_20_Caps"><text:span text:style-name="T11">6</text:span></text:span><text:span text:style-name="Drop_20_Caps"><text:span text:style-name="T8">th</text:span></text:span><text:span text:style-name="Drop_20_Caps"><text:span text:style-name="T11"> I will that all the above mentioned legacies or sums of money shall be paid to the said respective legatees so soon as it can be collected or obtained after my decease, and hereby revoking all former wills by me made at any time.</text:span></text:span></text:p>
      <text:p text:style-name="P6"><text:span text:style-name="Drop_20_Caps"><text:span text:style-name="T11"/></text:span></text:p>
      <text:p text:style-name="P6"><text:span text:style-name="Drop_20_Caps"><text:span text:style-name="T11">In witness thereof I have hereto set my hand and seal the twenty third day of February in the year of our Lord one thousand eight hundred and twenty nine.</text:span></text:span></text:p>
      <text:p text:style-name="P6"><text:span text:style-name="Drop_20_Caps"><text:span text:style-name="T11"/></text:span></text:p>
      <text:p text:style-name="P6"><text:span text:style-name="CAPS_20_BOLD"><text:span text:style-name="T11">Thomas</text:span></text:span><text:span text:style-name="Drop_20_Caps"><text:span text:style-name="T11"> </text:span></text:span><text:span text:style-name="CAPS_20_BOLD"><text:span text:style-name="T11">Cordrey</text:span></text:span><text:span text:style-name="Drop_20_Caps"><text:span text:style-name="T11"> {seal, his X mark}</text:span></text:span></text:p>
      <text:p text:style-name="P6"><text:span text:style-name="Drop_20_Caps"><text:span text:style-name="T11"/></text:span></text:p>
      <text:p text:style-name="P6"><text:span text:style-name="Drop_20_Caps"><text:span text:style-name="T11">Signed, sealed, published and declared by the above named Thomas Cordrey Sr. to be his last will and testament in the presence of us who have hereunto subscribed our names as witnesses in the presence of the testator.</text:span></text:span></text:p>
      <text:p text:style-name="P6"><text:span text:style-name="Drop_20_Caps"><text:span text:style-name="T11"/></text:span></text:p>
      <text:p text:style-name="P6"><text:span text:style-name="CAPS_20_BOLD"><text:span text:style-name="T11">SAMUEL MILLER<text:line-break/>JOHN CORRELL</text:span></text:span></text:p>
      <text:p text:style-name="P9"/>
      <text:p text:style-name="P19">State of Ohio</text:p>
      <text:p text:style-name="P9">Tuscarawas County </text:p>
      <text:p text:style-name="P9"/>
      <text:p text:style-name="P7"><text:span text:style-name="T9">Special Court 5</text:span><text:span text:style-name="T6">th</text:span><text:span text:style-name="T9"> June 1832</text:span></text:p>
      <text:p text:style-name="P9"/>
      <text:p text:style-name="P6"><text:span text:style-name="T11">The last will and testament of </text:span><text:span text:style-name="CAPS_20_BOLD"><text:span text:style-name="T11">THOMAS</text:span></text:span><text:span text:style-name="T11"> </text:span><text:span text:style-name="CAPS_20_BOLD"><text:span text:style-name="T11">CORDREY</text:span></text:span><text:span text:style-name="T11"> was brought into court and proven to the satisfaction of the court to be the last will and testament of the said </text:span><text:span text:style-name="CAPS_20_BOLD"><text:span text:style-name="T11">THOMAS</text:span></text:span><text:span text:style-name="T11"> </text:span><text:span text:style-name="CAPS_20_BOLD"><text:span text:style-name="T11">CORDREY</text:span></text:span><text:span text:style-name="T11"> by </text:span><text:span text:style-name="CAPS_20_BOLD"><text:span text:style-name="T11">JOHN</text:span></text:span><text:span text:style-name="T11"> </text:span><text:span text:style-name="CAPS_20_BOLD"><text:span text:style-name="T11">CORRELL</text:span></text:span><text:span text:style-name="T11"> and </text:span><text:span text:style-name="CAPS_20_BOLD"><text:span text:style-name="T11">SAMUEL</text:span></text:span><text:span text:style-name="T11"> </text:span><text:span text:style-name="CAPS_20_BOLD"><text:span text:style-name="T11">MILLER</text:span></text:span><text:span text:style-name="T11"> the subscribing witnesses to said will who testified that the said testator signed and acknowledged the same to be his last will and testament that the appeared to be of sound mind and memory and called upon them to bear testimony thereof, whereupon the court appoint </text:span><text:span text:style-name="CAPS_20_BOLD"><text:span text:style-name="T11">NATHAN</text:span></text:span><text:span text:style-name="T11"> </text:span><text:span text:style-name="CAPS_20_BOLD"><text:span text:style-name="T11">CORDREY</text:span></text:span><text:span text:style-name="T11"> administrator with the will annexed and order that h</text:span><text:span text:style-name="T12">e give bond in the sum of two hundred dollars, </text:span><text:span text:style-name="CAPS_20_BOLD"><text:span text:style-name="T12">GABRIEL</text:span></text:span><text:span text:style-name="T12"> </text:span><text:span text:style-name="CAPS_20_BOLD"><text:span text:style-name="T12">CRYDER</text:span></text:span><text:span text:style-name="T12"> and </text:span><text:span text:style-name="CAPS_20_BOLD"><text:span text:style-name="T12">PETER</text:span></text:span><text:span text:style-name="T12"> </text:span><text:span text:style-name="CAPS_20_BOLD"><text:span text:style-name="T12">BLACK</text:span></text:span><text:span text:style-name="T12"> approved as security and that </text:span><text:span text:style-name="CAPS_20_BOLD"><text:span text:style-name="T12">JACOB</text:span></text:span><text:span text:style-name="T12"> </text:span><text:span text:style-name="CAPS_20_BOLD"><text:span text:style-name="T12">WALTZ</text:span></text:span><text:span text:style-name="T12">, </text:span><text:span text:style-name="CAPS_20_BOLD"><text:span text:style-name="T12">GEORGE</text:span></text:span><text:span text:style-name="T12"> </text:span><text:span text:style-name="CAPS_20_BOLD"><text:span text:style-name="T12">STUDY</text:span></text:span><text:span text:style-name="T12"> and </text:span><text:span text:style-name="CAPS_20_BOLD"><text:span text:style-name="T12">HENRY</text:span></text:span><text:span text:style-name="T12"> </text:span><text:span text:style-name="CAPS_20_BOLD"><text:span text:style-name="T12">BOREMAN</text:span></text:span><text:span text:style-name="T12"> appraise said estate, whereupon the said Administrator appeared in court and was sworn.</text:span></text:p>
      <text:p text:style-name="P10"/>
      <text:p text:style-name="P11">A Record</text:p>
      <text:p text:style-name="P11"/>
      <text:p text:style-name="P11">Attest</text:p>
      <text:p text:style-name="P11"/>
      <text:p text:style-name="P12"><text:span text:style-name="CAPS_20_BOLD"><text:span text:style-name="T9">James</text:span></text:span><text:span text:style-name="T9"> </text:span><text:span text:style-name="CAPS_20_BOLD"><text:span text:style-name="T9">W</text:span></text:span><text:span text:style-name="T9">. </text:span><text:span text:style-name="CAPS_20_BOLD"><text:span text:style-name="T9">English</text:span></text:span><text:span text:style-name="T9">, Clerk.</text:span></text:p>
      <text:p text:style-name="P20"><text:span text:style-name="T9">Estate of </text:span><text:span text:style-name="CAPS_20_BOLD"><text:span text:style-name="T9">Thomas</text:span></text:span><text:span text:style-name="T9"> </text:span><text:span text:style-name="CAPS_20_BOLD"><text:span text:style-name="T9">CordrAy</text:span></text:span></text:p>
      <text:p text:style-name="P13"><text:span text:style-name="T9"/></text:p>
      <text:p text:style-name="P13"><text:span text:style-name="T9">Be it remembered that on the eighth day of August one thousand eight hundred and thirty two came the administrator and filed an inventory sale list &amp; c. of said estate in the words and figures following, to wit:</text:span></text:p>
      <text:p text:style-name="P13"><text:span text:style-name="T9"/></text:p>
      <text:p text:style-name="P13"><text:span text:style-name="T9">A true and accurate inventory of the goods and chattels of </text:span><text:span text:style-name="CAPS_20_BOLD"><text:span text:style-name="T9">Thomas</text:span></text:span><text:span text:style-name="T9"> </text:span><text:span text:style-name="CAPS_20_BOLD"><text:span text:style-name="T9">CordrAy</text:span></text:span><text:span text:style-name="T9">, late of Fairfield township, Tuscarawas County, deceased, presented to us the undersigned appraisers of said estate by </text:span><text:span text:style-name="CAPS_20_BOLD"><text:span text:style-name="T9">Nathan</text:span></text:span><text:span text:style-name="T9"> </text:span><text:span text:style-name="CAPS_20_BOLD"><text:span text:style-name="T9">Cordery</text:span></text:span><text:span text:style-name="T9"> [</text:span><text:span text:style-name="CAPS_20_BOLD"><text:span text:style-name="T9">Nathan</text:span></text:span><text:span text:style-name="T9"> </text:span><text:span text:style-name="CAPS_20_BOLD"><text:span text:style-name="T9">Cordrey</text:span></text:span><text:span text:style-name="T9">], administrator thereof.</text:span></text:p>
      <text:p text:style-name="P13"><text:span text:style-name="T9"/></text:p>
      <text:p text:style-name="P13"><text:span text:style-name="T9">The twenty sixth day of June 1832.</text:span></text:p>
      <text:p text:style-name="P13"><text:span text:style-name="T9"/></text:p>
      <text:p text:style-name="P13"><text:span text:style-name="T9">[</text:span><text:span text:style-name="CAPS"><text:span text:style-name="T9">Inventory list</text:span></text:span><text:span text:style-name="T9">]</text:span></text:p>
      <text:p text:style-name="P13"><text:span text:style-name="T9"/></text:p>
      <text:p text:style-name="P13"><text:span text:style-name="T9">$77.00</text:span></text:p>
      <text:p text:style-name="P13"><text:span text:style-name="T9"/></text:p>
      <text:p text:style-name="P13"><text:span text:style-name="T9">Appraised by us the day and hear first above written:</text:span></text:p>
      <text:p text:style-name="P13"><text:span text:style-name="T9"/></text:p>
      <text:p text:style-name="P13"><text:span text:style-name="CAPS_20_BOLD"><text:span text:style-name="T9">JACOB WALTZ</text:span></text:span></text:p>
      <text:p text:style-name="P14"><text:span text:style-name="CAPS_20_BOLD"><text:span text:style-name="T9">GEORGE STURDY </text:span></text:span><text:span text:style-name="CAPS_20_BOLD"><text:span text:style-name="T14">[George STUDY, GEORGE STOODY, George STUDDY]</text:span></text:span></text:p>
      <text:p text:style-name="P13"><text:span text:style-name="CAPS_20_BOLD"><text:span text:style-name="T9">HENRY BOWMAN</text:span></text:span></text:p>
      <text:p text:style-name="P21"><text:span text:style-name="T13">S</text:span><text:span text:style-name="T9">tate of Ohio</text:span></text:p>
      <text:p text:style-name="P14"><text:span text:style-name="T9">Tuscarawas </text:span><text:span text:style-name="T14">County</text:span></text:p>
      <text:p text:style-name="P14"><text:span text:style-name="T14"/></text:p>
      <text:p text:style-name="P15"><text:span text:style-name="T9">Before me, </text:span><text:span text:style-name="CAPS_20_BOLD"><text:span text:style-name="T9">Samuel</text:span></text:span><text:span text:style-name="T9"> </text:span><text:span text:style-name="CAPS_20_BOLD"><text:span text:style-name="T9">Miller</text:span></text:span><text:span text:style-name="T9">, a justice of the peace in and for said county, personally came </text:span><text:span text:style-name="CAPS_20_BOLD"><text:span text:style-name="T9">JACOB</text:span></text:span><text:span text:style-name="T9"> </text:span><text:span text:style-name="CAPS_20_BOLD"><text:span text:style-name="T9">WALTZ</text:span></text:span><text:span text:style-name="T9">, </text:span><text:span text:style-name="CAPS_20_BOLD"><text:span text:style-name="T9">GEORGE</text:span></text:span><text:span text:style-name="T9"> </text:span><text:span text:style-name="CAPS_20_BOLD"><text:span text:style-name="T9">STUDY</text:span></text:span><text:span text:style-name="T9"> </text:span><text:span text:style-name="T15">and </text:span><text:span text:style-name="CAPS_20_BOLD"><text:span text:style-name="T15">HENRY</text:span></text:span><text:span text:style-name="T15"> </text:span><text:span text:style-name="CAPS_20_BOLD"><text:span text:style-name="T15">BOWMAN</text:span></text:span><text:span text:style-name="T15">, appraisers of the estate of </text:span><text:span text:style-name="CAPS_20_BOLD"><text:span text:style-name="T15">THOMAS</text:span></text:span><text:span text:style-name="T15"> </text:span><text:span text:style-name="CAPS_20_BOLD"><text:span text:style-name="T15">CORDRAY</text:span></text:span><text:span text:style-name="T15">, late of Fairfield Township, </text:span><text:span text:style-name="T13">Tuscarawas </text:span><text:span text:style-name="T15">county, deceased, and were sworn well and truly to appraise all the goods and chattels of the said estate which shall be presented t them for appraisement. </text:span></text:p>
      <text:p text:style-name="P15"><text:span text:style-name="T15"/></text:p>
      <text:p text:style-name="P16"><text:span text:style-name="T9">Given under my hand and seal the 26</text:span><text:span text:style-name="T6">th</text:span><text:span text:style-name="T9"> day of June A. D. 1832.</text:span></text:p>
      <text:p text:style-name="P16"><text:span text:style-name="T9"/></text:p>
      <text:p text:style-name="P16"><text:span text:style-name="CAPS_20_BOLD"><text:span text:style-name="T9">Samuel</text:span></text:span><text:span text:style-name="T9"> </text:span><text:span text:style-name="CAPS_20_BOLD"><text:span text:style-name="T9">Miller</text:span></text:span><text:span text:style-name="T9">, JP {seal}</text:span></text:p>
      <text:p text:style-name="P16"><text:span text:style-name="T9"/></text:p>
      <text:p text:style-name="P16"><text:span text:style-name="T9"/></text:p>
      <text:p text:style-name="P22"><text:span text:style-name="T9">Inventory of the goods and chattels of </text:span><text:span text:style-name="CAPS_20_BOLD"><text:span text:style-name="T9">Thomas</text:span></text:span><text:span text:style-name="T9"> </text:span><text:span text:style-name="CAPS_20_BOLD"><text:span text:style-name="T9">Cordery</text:span></text:span><text:span text:style-name="T9">, late of </text:span><text:span text:style-name="T13">Tuscarawas </text:span><text:span text:style-name="T9">County, deceased. Sold at public venue this 13</text:span><text:span text:style-name="T6">th</text:span><text:span text:style-name="T9"> day of July A. D. 1832 by </text:span><text:span text:style-name="CAPS_20_BOLD"><text:span text:style-name="T9">Nathan</text:span></text:span><text:span text:style-name="T9"> </text:span><text:span text:style-name="CAPS_20_BOLD"><text:span text:style-name="T9">Cordray</text:span></text:span><text:span text:style-name="T9">, Administrator with the will annexed as also the names of the purchasers.</text:span></text:p>
      <text:p text:style-name="P16"><text:span text:style-name="T9"/></text:p>
      <text:section text:style-name="Sect1" text:name="Sale">
        <text:p text:style-name="P16"><text:span text:style-name="CAPS_20_BOLD">Thomas Colender</text:span></text:p>
        <text:p text:style-name="P17"><text:span text:style-name="CAPS_20_BOLD">Isaac </text:span><text:span text:style-name="CAPS_20_BOLD"><text:span text:style-name="T16">Cordrey</text:span></text:span></text:p>
        <text:p text:style-name="P17"><text:span text:style-name="CAPS_20_BOLD">Moses A. </text:span><text:span text:style-name="CAPS_20_BOLD"><text:span text:style-name="T16">Cordrey</text:span></text:span></text:p>
        <text:p text:style-name="P17"><text:span text:style-name="CAPS_20_BOLD">Noble </text:span><text:span text:style-name="CAPS_20_BOLD"><text:span text:style-name="T16">Cordrey</text:span></text:span></text:p>
        <text:p text:style-name="P17"><text:span text:style-name="CAPS_20_BOLD">Nathan </text:span><text:span text:style-name="CAPS_20_BOLD"><text:span text:style-name="T16">Cordrey</text:span></text:span></text:p>
        <text:p text:style-name="P16"><text:span text:style-name="CAPS_20_BOLD">John E. Hays</text:span></text:p>
        <text:p text:style-name="P16"><text:span text:style-name="CAPS_20_BOLD">John Hickson</text:span></text:p>
        <text:p text:style-name="P18"><text:span text:style-name="CAPS_20_BOLD">Mary Hillary</text:span></text:p>
        <text:p text:style-name="P18"><text:span text:style-name="CAPS_20_BOLD">John Hixon</text:span></text:p>
        <text:p text:style-name="P18"><text:span text:style-name="CAPS_20_BOLD">George Little</text:span></text:p>
        <text:p text:style-name="P18"><text:span text:style-name="CAPS_20_BOLD">Peter Shively</text:span></text:p>
        <text:p text:style-name="P16"><text:span text:style-name="CAPS_20_BOLD">David Stephens</text:span></text:p>
        <text:p text:style-name="P16"><text:span text:style-name="CAPS_20_BOLD">Charles Stevens</text:span></text:p>
        <text:p text:style-name="P16"><text:span text:style-name="CAPS_20_BOLD">David Stine</text:span></text:p>
        <text:p text:style-name="P18"><text:span text:style-name="CAPS_20_BOLD">George Study</text:span></text:p>
        <text:p text:style-name="P18"><text:span text:style-name="CAPS_20_BOLD">Isaac Walters</text:span></text:p>
        <text:p text:style-name="P16"><text:span text:style-name="CAPS_20_BOLD">Jacob Waltz</text:span></text:p>
      </text:section>
      <text:p text:style-name="P16"><text:span text:style-name="T9"/></text:p>
      <text:p text:style-name="P8"><text:span text:style-name="Drop_20_Caps"><text:span text:style-name="T11"/></text:span></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1b86" officeooo:paragraph-rsid="00181b8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OH, Tuscarawas, Thomas Cordrey 1829</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08T20:16:08.449154395</dc:date>
    <dc:creator>brent </dc:creator>
    <meta:editing-duration>PT28M5S</meta:editing-duration>
    <meta:editing-cycles>11</meta:editing-cycles>
    <meta:document-statistic meta:table-count="0" meta:image-count="0" meta:object-count="0" meta:page-count="6" meta:paragraph-count="71" meta:word-count="925" meta:character-count="5220" meta:non-whitespace-character-count="4095"/>
  </office:meta>
</office:document-meta>
</file>