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2ae9" officeooo:paragraph-rsid="00172ae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1597c"/>
    </style:style>
    <style:style style:name="P6" style:family="paragraph" style:parent-style-name="Standard">
      <style:paragraph-properties fo:text-align="center" style:justify-single-word="false"/>
      <style:text-properties officeooo:paragraph-rsid="001b724c"/>
    </style:style>
    <style:style style:name="P7" style:family="paragraph" style:parent-style-name="Standard">
      <style:paragraph-properties fo:text-align="center" style:justify-single-word="false"/>
      <style:text-properties officeooo:paragraph-rsid="001bb4cf"/>
    </style:style>
    <style:style style:name="P8" style:family="paragraph" style:parent-style-name="Standard">
      <style:paragraph-properties fo:text-align="center" style:justify-single-word="false"/>
      <style:text-properties officeooo:paragraph-rsid="0017cfdf"/>
    </style:style>
    <style:style style:name="P9" style:family="paragraph" style:parent-style-name="Standard">
      <style:paragraph-properties fo:text-align="center" style:justify-single-word="false"/>
      <style:text-properties officeooo:paragraph-rsid="001c4855"/>
    </style:style>
    <style:style style:name="P10" style:family="paragraph" style:parent-style-name="Standard">
      <style:paragraph-properties fo:text-align="center" style:justify-single-word="false"/>
      <style:text-properties officeooo:paragraph-rsid="001d3907"/>
    </style:style>
    <style:style style:name="P11" style:family="paragraph" style:parent-style-name="Standard">
      <style:paragraph-properties fo:text-align="center" style:justify-single-word="false"/>
      <style:text-properties officeooo:paragraph-rsid="001ef054"/>
    </style:style>
    <style:style style:name="P12" style:family="paragraph" style:parent-style-name="Standard">
      <style:paragraph-properties fo:text-align="center" style:justify-single-word="false"/>
      <style:text-properties officeooo:paragraph-rsid="002386d4"/>
    </style:style>
    <style:style style:name="P13" style:family="paragraph" style:parent-style-name="Standard">
      <style:paragraph-properties fo:text-align="center" style:justify-single-word="false"/>
      <style:text-properties officeooo:paragraph-rsid="0024f79e"/>
    </style:style>
    <style:style style:name="P14" style:family="paragraph" style:parent-style-name="Standard">
      <style:paragraph-properties fo:text-align="center" style:justify-single-word="false"/>
      <style:text-properties officeooo:paragraph-rsid="0024a02a"/>
    </style:style>
    <style:style style:name="P15" style:family="paragraph" style:parent-style-name="Standard">
      <style:paragraph-properties fo:text-align="center" style:justify-single-word="false"/>
      <style:text-properties officeooo:paragraph-rsid="0027a5a3"/>
    </style:style>
    <style:style style:name="P16" style:family="paragraph" style:parent-style-name="Standard">
      <style:paragraph-properties fo:text-align="center" style:justify-single-word="false"/>
      <style:text-properties officeooo:paragraph-rsid="002bfc83"/>
    </style:style>
    <style:style style:name="P17" style:family="paragraph" style:parent-style-name="Standard">
      <style:paragraph-properties fo:text-align="center" style:justify-single-word="false"/>
      <style:text-properties officeooo:paragraph-rsid="003c5b61"/>
    </style:style>
    <style:style style:name="P18" style:family="paragraph" style:parent-style-name="Standard">
      <style:paragraph-properties fo:text-align="center" style:justify-single-word="false"/>
      <style:text-properties officeooo:paragraph-rsid="003cc26c"/>
    </style:style>
    <style:style style:name="P19" style:family="paragraph" style:parent-style-name="Standard">
      <style:paragraph-properties fo:text-align="center" style:justify-single-word="false"/>
      <style:text-properties officeooo:paragraph-rsid="003edf5b"/>
    </style:style>
    <style:style style:name="P20" style:family="paragraph" style:parent-style-name="Standard">
      <style:paragraph-properties fo:text-align="center" style:justify-single-word="false"/>
      <style:text-properties officeooo:paragraph-rsid="00432d3f"/>
    </style:style>
    <style:style style:name="P21" style:family="paragraph" style:parent-style-name="Standard">
      <style:text-properties officeooo:paragraph-rsid="0016dd2d"/>
    </style:style>
    <style:style style:name="P22" style:family="paragraph" style:parent-style-name="Standard">
      <style:text-properties officeooo:paragraph-rsid="0017cfdf"/>
    </style:style>
    <style:style style:name="P23" style:family="paragraph" style:parent-style-name="Standard">
      <style:text-properties officeooo:rsid="0017cfdf" officeooo:paragraph-rsid="0017cfdf"/>
    </style:style>
    <style:style style:name="P24" style:family="paragraph" style:parent-style-name="Standard">
      <style:text-properties officeooo:paragraph-rsid="0019b96a"/>
    </style:style>
    <style:style style:name="P25" style:family="paragraph" style:parent-style-name="Standard">
      <style:text-properties officeooo:paragraph-rsid="001b724c"/>
    </style:style>
    <style:style style:name="P26" style:family="paragraph" style:parent-style-name="Standard">
      <style:text-properties officeooo:paragraph-rsid="001bb4cf"/>
    </style:style>
    <style:style style:name="P27" style:family="paragraph" style:parent-style-name="Standard">
      <style:text-properties officeooo:paragraph-rsid="001c4855"/>
    </style:style>
    <style:style style:name="P28" style:family="paragraph" style:parent-style-name="Standard">
      <style:text-properties officeooo:paragraph-rsid="001d3907"/>
    </style:style>
    <style:style style:name="P29" style:family="paragraph" style:parent-style-name="Standard">
      <style:text-properties officeooo:paragraph-rsid="001ef054"/>
    </style:style>
    <style:style style:name="P30" style:family="paragraph" style:parent-style-name="Standard">
      <style:text-properties officeooo:paragraph-rsid="002061c0"/>
    </style:style>
    <style:style style:name="P31" style:family="paragraph" style:parent-style-name="Standard">
      <style:text-properties officeooo:paragraph-rsid="0021ac1c"/>
    </style:style>
    <style:style style:name="P32" style:family="paragraph" style:parent-style-name="Standard">
      <style:text-properties officeooo:paragraph-rsid="002386d4"/>
    </style:style>
    <style:style style:name="P33" style:family="paragraph" style:parent-style-name="Standard">
      <style:paragraph-properties fo:text-align="start" style:justify-single-word="false"/>
      <style:text-properties officeooo:paragraph-rsid="0024a02a"/>
    </style:style>
    <style:style style:name="P34" style:family="paragraph" style:parent-style-name="Standard">
      <style:paragraph-properties fo:text-align="start" style:justify-single-word="false"/>
      <style:text-properties officeooo:paragraph-rsid="002777de"/>
    </style:style>
    <style:style style:name="P35" style:family="paragraph" style:parent-style-name="Standard">
      <style:paragraph-properties fo:text-align="start" style:justify-single-word="false"/>
      <style:text-properties officeooo:paragraph-rsid="0027a5a3"/>
    </style:style>
    <style:style style:name="P36" style:family="paragraph" style:parent-style-name="Standard">
      <style:paragraph-properties fo:text-align="start" style:justify-single-word="false"/>
      <style:text-properties officeooo:paragraph-rsid="002bfc83"/>
    </style:style>
    <style:style style:name="P37" style:family="paragraph" style:parent-style-name="Standard">
      <style:paragraph-properties fo:text-align="start" style:justify-single-word="false"/>
      <style:text-properties officeooo:paragraph-rsid="002db944"/>
    </style:style>
    <style:style style:name="P38" style:family="paragraph" style:parent-style-name="Standard">
      <style:paragraph-properties fo:text-align="start" style:justify-single-word="false"/>
      <style:text-properties officeooo:paragraph-rsid="00365ecb"/>
    </style:style>
    <style:style style:name="P39" style:family="paragraph" style:parent-style-name="Standard">
      <style:paragraph-properties fo:text-align="start" style:justify-single-word="false"/>
      <style:text-properties officeooo:paragraph-rsid="00383a72"/>
    </style:style>
    <style:style style:name="P40" style:family="paragraph" style:parent-style-name="Standard">
      <style:paragraph-properties fo:text-align="start" style:justify-single-word="false"/>
      <style:text-properties officeooo:paragraph-rsid="003b50ca"/>
    </style:style>
    <style:style style:name="P41" style:family="paragraph" style:parent-style-name="Standard">
      <style:paragraph-properties fo:text-align="start" style:justify-single-word="false"/>
      <style:text-properties officeooo:paragraph-rsid="003c5b61"/>
    </style:style>
    <style:style style:name="P42" style:family="paragraph" style:parent-style-name="Standard">
      <style:paragraph-properties fo:text-align="start" style:justify-single-word="false"/>
      <style:text-properties officeooo:paragraph-rsid="00432d3f"/>
    </style:style>
    <style:style style:name="P43" style:family="paragraph" style:parent-style-name="Standard">
      <style:text-properties officeooo:paragraph-rsid="0024a02a"/>
    </style:style>
    <style:style style:name="P44" style:family="paragraph" style:parent-style-name="Standard">
      <style:text-properties officeooo:paragraph-rsid="002777de"/>
    </style:style>
    <style:style style:name="P45" style:family="paragraph" style:parent-style-name="Standard">
      <style:text-properties officeooo:paragraph-rsid="0027a5a3"/>
    </style:style>
    <style:style style:name="P46" style:family="paragraph" style:parent-style-name="Standard">
      <style:text-properties officeooo:paragraph-rsid="0028ec83"/>
    </style:style>
    <style:style style:name="P47" style:family="paragraph" style:parent-style-name="Standard">
      <style:text-properties officeooo:paragraph-rsid="0029b822"/>
    </style:style>
    <style:style style:name="P48" style:family="paragraph" style:parent-style-name="Standard">
      <style:text-properties officeooo:paragraph-rsid="002af86a"/>
    </style:style>
    <style:style style:name="P49" style:family="paragraph" style:parent-style-name="Standard">
      <style:text-properties officeooo:paragraph-rsid="002bfc83"/>
    </style:style>
    <style:style style:name="P50" style:family="paragraph" style:parent-style-name="Standard">
      <style:text-properties officeooo:paragraph-rsid="003c5b61"/>
    </style:style>
    <style:style style:name="P51" style:family="paragraph" style:parent-style-name="Standard">
      <style:text-properties officeooo:paragraph-rsid="003cc26c"/>
    </style:style>
    <style:style style:name="P52" style:family="paragraph" style:parent-style-name="Standard">
      <style:text-properties officeooo:paragraph-rsid="003edf5b"/>
    </style:style>
    <style:style style:name="P53" style:family="paragraph" style:parent-style-name="Standard">
      <style:text-properties officeooo:paragraph-rsid="0040d5ab"/>
    </style:style>
    <style:style style:name="P54" style:family="paragraph" style:parent-style-name="Standard">
      <style:text-properties officeooo:paragraph-rsid="00432d3f"/>
    </style:style>
    <style:style style:name="P55" style:family="paragraph" style:parent-style-name="Standard">
      <style:paragraph-properties fo:break-before="page"/>
      <style:text-properties officeooo:paragraph-rsid="0011597c"/>
    </style:style>
    <style:style style:name="P56" style:family="paragraph" style:parent-style-name="Standard">
      <style:paragraph-properties fo:break-before="page"/>
      <style:text-properties officeooo:paragraph-rsid="0017cfdf"/>
    </style:style>
    <style:style style:name="P57" style:family="paragraph" style:parent-style-name="Standard">
      <style:paragraph-properties fo:break-before="page"/>
      <style:text-properties officeooo:rsid="0017cfdf" officeooo:paragraph-rsid="0017cfdf"/>
    </style:style>
    <style:style style:name="P58" style:family="paragraph" style:parent-style-name="Standard">
      <style:paragraph-properties fo:break-before="page"/>
      <style:text-properties officeooo:paragraph-rsid="001bb4cf"/>
    </style:style>
    <style:style style:name="P59" style:family="paragraph" style:parent-style-name="Standard">
      <style:paragraph-properties fo:break-before="page"/>
      <style:text-properties officeooo:paragraph-rsid="001d3907"/>
    </style:style>
    <style:style style:name="P60" style:family="paragraph" style:parent-style-name="Standard">
      <style:paragraph-properties fo:break-before="page"/>
      <style:text-properties officeooo:paragraph-rsid="001ef054"/>
    </style:style>
    <style:style style:name="P61" style:family="paragraph" style:parent-style-name="Standard">
      <style:paragraph-properties fo:break-before="page"/>
      <style:text-properties officeooo:paragraph-rsid="002061c0"/>
    </style:style>
    <style:style style:name="P62" style:family="paragraph" style:parent-style-name="Standard">
      <style:paragraph-properties fo:break-before="page"/>
      <style:text-properties officeooo:paragraph-rsid="0021ac1c"/>
    </style:style>
    <style:style style:name="P63" style:family="paragraph" style:parent-style-name="Standard">
      <style:paragraph-properties fo:text-align="start" style:justify-single-word="false" fo:break-before="page"/>
      <style:text-properties officeooo:paragraph-rsid="0024a02a"/>
    </style:style>
    <style:style style:name="P64" style:family="paragraph" style:parent-style-name="Standard">
      <style:paragraph-properties fo:text-align="start" style:justify-single-word="false" fo:break-before="page"/>
      <style:text-properties officeooo:paragraph-rsid="0027a5a3"/>
    </style:style>
    <style:style style:name="P65" style:family="paragraph" style:parent-style-name="Standard">
      <style:paragraph-properties fo:text-align="start" style:justify-single-word="false" fo:break-before="page"/>
      <style:text-properties officeooo:paragraph-rsid="002bfc83"/>
    </style:style>
    <style:style style:name="P66" style:family="paragraph" style:parent-style-name="Standard">
      <style:paragraph-properties fo:text-align="start" style:justify-single-word="false" fo:break-before="page"/>
      <style:text-properties officeooo:paragraph-rsid="00365ecb"/>
    </style:style>
    <style:style style:name="P67" style:family="paragraph" style:parent-style-name="Standard">
      <style:paragraph-properties fo:text-align="start" style:justify-single-word="false" fo:break-before="page"/>
      <style:text-properties officeooo:paragraph-rsid="00383a72"/>
    </style:style>
    <style:style style:name="P68" style:family="paragraph" style:parent-style-name="Standard">
      <style:paragraph-properties fo:text-align="start" style:justify-single-word="false" fo:break-before="page"/>
      <style:text-properties officeooo:paragraph-rsid="003b50ca"/>
    </style:style>
    <style:style style:name="P69" style:family="paragraph" style:parent-style-name="Standard">
      <style:paragraph-properties fo:break-before="page"/>
      <style:text-properties officeooo:paragraph-rsid="0024a02a"/>
    </style:style>
    <style:style style:name="P70" style:family="paragraph" style:parent-style-name="Standard">
      <style:paragraph-properties fo:break-before="page"/>
      <style:text-properties officeooo:paragraph-rsid="002386d4"/>
    </style:style>
    <style:style style:name="P71" style:family="paragraph" style:parent-style-name="Standard">
      <style:paragraph-properties fo:break-before="page"/>
      <style:text-properties officeooo:paragraph-rsid="0027a5a3"/>
    </style:style>
    <style:style style:name="P72" style:family="paragraph" style:parent-style-name="Standard">
      <style:paragraph-properties fo:break-before="page"/>
      <style:text-properties officeooo:paragraph-rsid="0028ec83"/>
    </style:style>
    <style:style style:name="P73" style:family="paragraph" style:parent-style-name="Standard">
      <style:paragraph-properties fo:break-before="page"/>
      <style:text-properties officeooo:paragraph-rsid="002bfc83"/>
    </style:style>
    <style:style style:name="P74" style:family="paragraph" style:parent-style-name="Standard">
      <style:paragraph-properties fo:break-before="page"/>
      <style:text-properties officeooo:paragraph-rsid="003c5b61"/>
    </style:style>
    <style:style style:name="P75" style:family="paragraph" style:parent-style-name="Standard">
      <style:paragraph-properties fo:break-before="page"/>
      <style:text-properties officeooo:paragraph-rsid="003cc26c"/>
    </style:style>
    <style:style style:name="P76" style:family="paragraph" style:parent-style-name="Standard">
      <style:paragraph-properties fo:break-before="page"/>
      <style:text-properties officeooo:paragraph-rsid="003edf5b"/>
    </style:style>
    <style:style style:name="P77" style:family="paragraph" style:parent-style-name="Standard">
      <style:paragraph-properties fo:break-before="page"/>
      <style:text-properties officeooo:paragraph-rsid="0040d5ab"/>
    </style:style>
    <style:style style:name="P78" style:family="paragraph" style:parent-style-name="Standard">
      <style:paragraph-properties fo:break-before="page"/>
      <style:text-properties officeooo:paragraph-rsid="00432d3f"/>
    </style:style>
    <style:style style:name="P79" style:family="paragraph" style:parent-style-name="Standard">
      <style:text-properties style:font-name="Courier 10 Pitch" officeooo:paragraph-rsid="00442f03"/>
    </style:style>
    <style:style style:name="P80" style:family="paragraph" style:parent-style-name="Standard">
      <style:paragraph-properties fo:text-align="center" style:justify-single-word="false"/>
      <style:text-properties officeooo:paragraph-rsid="00442f03"/>
    </style:style>
    <style:style style:name="P81" style:family="paragraph" style:parent-style-name="Standard">
      <style:text-properties officeooo:paragraph-rsid="00442f03"/>
    </style:style>
    <style:style style:name="P82" style:family="paragraph" style:parent-style-name="Standard">
      <style:paragraph-properties fo:break-before="page"/>
      <style:text-properties officeooo:paragraph-rsid="0011597c"/>
    </style:style>
    <style:style style:name="P83" style:family="paragraph" style:parent-style-name="Standard">
      <style:paragraph-properties fo:break-before="page"/>
      <style:text-properties officeooo:paragraph-rsid="00442f03"/>
    </style:style>
    <style:style style:name="P84" style:family="paragraph" style:parent-style-name="Standard" style:master-page-name="Standard">
      <style:paragraph-properties fo:text-align="center" style:justify-single-word="false" style:page-number="auto"/>
      <style:text-properties officeooo:paragraph-rsid="00442f0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cfdf"/>
    </style:style>
    <style:style style:name="T5" style:family="text">
      <style:text-properties officeooo:rsid="0019b96a"/>
    </style:style>
    <style:style style:name="T6" style:family="text">
      <style:text-properties officeooo:rsid="001b724c"/>
    </style:style>
    <style:style style:name="T7" style:family="text">
      <style:text-properties officeooo:rsid="001bb4cf"/>
    </style:style>
    <style:style style:name="T8" style:family="text">
      <style:text-properties officeooo:rsid="001c4855"/>
    </style:style>
    <style:style style:name="T9" style:family="text">
      <style:text-properties officeooo:rsid="001d3907"/>
    </style:style>
    <style:style style:name="T10" style:family="text">
      <style:text-properties officeooo:rsid="001ef054"/>
    </style:style>
    <style:style style:name="T11" style:family="text">
      <style:text-properties style:text-position="super 58%" officeooo:rsid="001ef054"/>
    </style:style>
    <style:style style:name="T12" style:family="text">
      <style:text-properties style:text-position="super 58%" officeooo:rsid="002061c0"/>
    </style:style>
    <style:style style:name="T13" style:family="text">
      <style:text-properties style:text-position="super 58%" officeooo:rsid="0021ac1c"/>
    </style:style>
    <style:style style:name="T14" style:family="text">
      <style:text-properties style:text-position="super 58%" officeooo:rsid="002386d4"/>
    </style:style>
    <style:style style:name="T15" style:family="text">
      <style:text-properties style:text-position="super 58%" officeooo:rsid="0024f79e"/>
    </style:style>
    <style:style style:name="T16" style:family="text">
      <style:text-properties style:text-position="super 58%" officeooo:rsid="0027a5a3"/>
    </style:style>
    <style:style style:name="T17" style:family="text">
      <style:text-properties style:text-position="super 58%" officeooo:rsid="002bfc83"/>
    </style:style>
    <style:style style:name="T18" style:family="text">
      <style:text-properties style:text-position="super 58%" officeooo:rsid="002db944"/>
    </style:style>
    <style:style style:name="T19" style:family="text">
      <style:text-properties style:text-position="super 58%" officeooo:rsid="00383a72"/>
    </style:style>
    <style:style style:name="T20" style:family="text">
      <style:text-properties style:text-position="super 58%" officeooo:rsid="003c5b61"/>
    </style:style>
    <style:style style:name="T21" style:family="text">
      <style:text-properties style:text-position="super 58%" officeooo:rsid="003edf5b"/>
    </style:style>
    <style:style style:name="T22" style:family="text">
      <style:text-properties style:text-position="super 58%" officeooo:rsid="0040d5ab"/>
    </style:style>
    <style:style style:name="T23" style:family="text">
      <style:text-properties style:text-position="super 58%" officeooo:rsid="00432d3f"/>
    </style:style>
    <style:style style:name="T24" style:family="text">
      <style:text-properties style:text-position="super 58%" style:font-name="Liberation Mono2" officeooo:rsid="001644b2" style:font-name-asian="Nimbus Mono L" style:font-name-complex="Liberation Mono2"/>
    </style:style>
    <style:style style:name="T25" style:family="text">
      <style:text-properties style:text-position="super 58%" style:font-name="Liberation Mono2" officeooo:rsid="0017d95e" style:font-name-asian="Nimbus Mono L" style:font-name-complex="Liberation Mono2"/>
    </style:style>
    <style:style style:name="T26" style:family="text">
      <style:text-properties style:text-position="super 58%" style:font-name="Liberation Mono2" officeooo:rsid="001914e3" style:font-name-asian="Nimbus Mono L" style:font-name-complex="Liberation Mono2"/>
    </style:style>
    <style:style style:name="T27" style:family="text">
      <style:text-properties style:text-position="super 58%" style:font-name="Liberation Mono2" officeooo:rsid="001967d2" style:font-name-asian="Nimbus Mono L" style:font-name-complex="Liberation Mono2"/>
    </style:style>
    <style:style style:name="T28" style:family="text">
      <style:text-properties style:text-position="super 58%" style:font-name="Liberation Mono2" officeooo:rsid="001b1372" style:font-name-asian="Nimbus Mono L" style:font-name-complex="Liberation Mono2"/>
    </style:style>
    <style:style style:name="T29" style:family="text">
      <style:text-properties officeooo:rsid="002061c0"/>
    </style:style>
    <style:style style:name="T30" style:family="text">
      <style:text-properties officeooo:rsid="0021ac1c"/>
    </style:style>
    <style:style style:name="T31" style:family="text">
      <style:text-properties officeooo:rsid="002386d4"/>
    </style:style>
    <style:style style:name="T32" style:family="text">
      <style:text-properties officeooo:rsid="0024a02a"/>
    </style:style>
    <style:style style:name="T33" style:family="text">
      <style:text-properties officeooo:rsid="0024f79e"/>
    </style:style>
    <style:style style:name="T34" style:family="text">
      <style:text-properties officeooo:rsid="0025df96"/>
    </style:style>
    <style:style style:name="T35" style:family="text">
      <style:text-properties officeooo:rsid="002777de"/>
    </style:style>
    <style:style style:name="T36" style:family="text">
      <style:text-properties officeooo:rsid="0027a5a3"/>
    </style:style>
    <style:style style:name="T37" style:family="text">
      <style:text-properties officeooo:rsid="0028ec83"/>
    </style:style>
    <style:style style:name="T38" style:family="text">
      <style:text-properties officeooo:rsid="0029b822"/>
    </style:style>
    <style:style style:name="T39" style:family="text">
      <style:text-properties officeooo:rsid="002af86a"/>
    </style:style>
    <style:style style:name="T40" style:family="text">
      <style:text-properties officeooo:rsid="002bfc83"/>
    </style:style>
    <style:style style:name="T41" style:family="text">
      <style:text-properties officeooo:rsid="002db944"/>
    </style:style>
    <style:style style:name="T42" style:family="text">
      <style:text-properties officeooo:rsid="00365ecb"/>
    </style:style>
    <style:style style:name="T43" style:family="text">
      <style:text-properties officeooo:rsid="00383a72"/>
    </style:style>
    <style:style style:name="T44" style:family="text">
      <style:text-properties officeooo:rsid="003b50ca"/>
    </style:style>
    <style:style style:name="T45" style:family="text">
      <style:text-properties officeooo:rsid="003c5b61"/>
    </style:style>
    <style:style style:name="T46" style:family="text">
      <style:text-properties officeooo:rsid="003cc26c"/>
    </style:style>
    <style:style style:name="T47" style:family="text">
      <style:text-properties officeooo:rsid="003edf5b"/>
    </style:style>
    <style:style style:name="T48" style:family="text">
      <style:text-properties officeooo:rsid="0040d5ab"/>
    </style:style>
    <style:style style:name="T49" style:family="text">
      <style:text-properties officeooo:rsid="00432d3f"/>
    </style:style>
    <style:style style:name="T50" style:family="text">
      <style:text-properties style:font-name="Liberation Mono2"/>
    </style:style>
    <style:style style:name="T51" style:family="text">
      <style:text-properties style:font-name="Liberation Mono2" officeooo:rsid="001211cf"/>
    </style:style>
    <style:style style:name="T52" style:family="text">
      <style:text-properties style:font-name="Liberation Mono2" officeooo:rsid="001b6d01"/>
    </style:style>
    <style:style style:name="T53" style:family="text">
      <style:text-properties style:font-name="Liberation Mono2" officeooo:rsid="00137103"/>
    </style:style>
    <style:style style:name="T54" style:family="text">
      <style:text-properties style:font-name="Liberation Mono2" officeooo:rsid="00144088"/>
    </style:style>
    <style:style style:name="T55" style:family="text">
      <style:text-properties style:font-name="Liberation Mono2" officeooo:rsid="001644b2"/>
    </style:style>
    <style:style style:name="T56" style:family="text">
      <style:text-properties style:font-name="Liberation Mono2" officeooo:rsid="001644b2" style:font-name-asian="Nimbus Mono L" style:font-name-complex="Liberation Mono2"/>
    </style:style>
    <style:style style:name="T57" style:family="text">
      <style:text-properties style:font-name="Liberation Mono2" officeooo:rsid="001914e3" style:font-name-asian="Nimbus Mono L" style:font-name-complex="Liberation Mono2"/>
    </style:style>
    <style:style style:name="T58" style:family="text">
      <style:text-properties style:font-name="Liberation Mono2" officeooo:rsid="0017d95e" style:font-name-asian="Nimbus Mono L" style:font-name-complex="Liberation Mono2"/>
    </style:style>
    <style:style style:name="T59" style:family="text">
      <style:text-properties style:font-name="Liberation Mono2" officeooo:rsid="001967d2" style:font-name-asian="Nimbus Mono L" style:font-name-complex="Liberation Mono2"/>
    </style:style>
    <style:style style:name="T60" style:family="text">
      <style:text-properties style:font-name="Liberation Mono2" officeooo:rsid="001b1372" style:font-name-asian="Nimbus Mono L" style:font-name-complex="Liberation Mono2"/>
    </style:style>
    <style:style style:name="T61" style:family="text">
      <style:text-properties style:font-name="Liberation Mono2" officeooo:rsid="00442f03"/>
    </style:style>
    <style:style style:name="T62" style:family="text">
      <style:text-properties fo:text-transform="uppercase" fo:color="#000000" style:font-name="Liberation Mono1" fo:font-size="10pt" fo:font-weight="bold"/>
    </style:style>
    <style:style style:name="T63" style:family="text">
      <style:text-properties fo:text-transform="uppercase" fo:color="#000000" style:font-name="Liberation Mono1" fo:font-size="10pt" fo:font-weight="bold" officeooo:rsid="00137103"/>
    </style:style>
    <style:style style:name="T64" style:family="text">
      <style:text-properties fo:text-transform="uppercase" fo:color="#000000" style:font-name="Liberation Mono1" fo:font-size="10pt" fo:font-weight="bold" officeooo:rsid="00144088"/>
    </style:style>
    <style:style style:name="T65" style:family="text">
      <style:text-properties fo:text-transform="uppercase" fo:color="#000000" style:font-name="Liberation Mono1" fo:font-size="10pt" fo:font-weight="bold" officeooo:rsid="001644b2"/>
    </style:style>
    <style:style style:name="T66" style:family="text">
      <style:text-properties fo:text-transform="uppercase" fo:color="#000000" style:font-name="Liberation Mono1" fo:font-size="10pt" fo:font-weight="bold" officeooo:rsid="001914e3" style:font-name-asian="Nimbus Mono L" style:font-name-complex="Liberation Mono2"/>
    </style:style>
    <style:style style:name="T67" style:family="text">
      <style:text-properties fo:text-transform="uppercase" fo:color="#000000" style:font-name="Liberation Mono1" fo:font-size="10pt" fo:font-weight="bold" officeooo:rsid="001967d2" style:font-name-asian="Nimbus Mono L" style:font-name-complex="Liberation Mono2"/>
    </style:style>
    <style:style style:name="T68" style:family="text">
      <style:text-properties fo:text-transform="uppercase" fo:color="#000000" style:font-name="Liberation Mono1" fo:font-size="10pt" fo:font-weight="bold" officeooo:rsid="001b1372" style:font-name-asian="Nimbus Mono L" style:font-name-complex="Liberation Mono2"/>
    </style:style>
    <style:style style:name="T69" style:family="text">
      <style:text-properties fo:text-transform="uppercase" fo:color="#000000" style:text-line-through-style="none" style:text-line-through-type="none" style:font-name="Liberation Mono1" fo:font-size="10pt" fo:font-style="normal" style:text-underline-style="none" fo:font-weight="bold" style:text-blinking="false" fo:background-color="transparent" loext:char-shading-value="0"/>
    </style:style>
    <style:style style:name="T70" style:family="text">
      <style:text-properties fo:font-variant="normal" fo:text-transform="none" fo:color="#000000" style:text-line-through-style="none" style:text-line-through-type="none" style:font-name="Liberation Mono2" fo:font-size="10pt" fo:font-style="normal" style:text-underline-style="none" fo:font-weight="normal" style:text-blinking="false" fo:background-color="transparent" loext:char-shading-value="0" style:font-size-asian="10pt"/>
    </style:style>
    <style:style style:name="T71" style:family="text">
      <style:text-properties fo:font-variant="normal" fo:text-transform="none" fo:color="#000000" style:text-line-through-style="none" style:text-line-through-type="none" style:font-name="Liberation Mono2" fo:font-size="10pt" fo:font-style="normal" style:text-underline-style="none" fo:font-weight="normal" officeooo:rsid="001017d7" style:text-blinking="false" fo:background-color="transparent" loext:char-shading-value="0" style:font-size-asian="10pt"/>
    </style:style>
    <style:style style:name="T72" style:family="text">
      <style:text-properties fo:font-variant="normal" fo:text-transform="none" fo:color="#000000" style:text-line-through-style="none" style:text-line-through-type="none" style:font-name="Liberation Mono2" fo:font-size="10pt" fo:font-style="normal" style:text-underline-style="none" fo:font-weight="normal" officeooo:rsid="001211cf" style:text-blinking="false" fo:background-color="transparent" loext:char-shading-value="0" style:font-size-asian="10pt"/>
    </style:style>
    <style:style style:name="T73" style:family="text">
      <style:text-properties fo:font-variant="normal" fo:text-transform="none" fo:color="#000000" style:text-line-through-style="none" style:text-line-through-type="none" style:font-name="Liberation Mono2" fo:font-size="10pt" fo:font-style="normal" style:text-underline-style="none" fo:font-weight="normal" style:text-blinking="false" fo:background-color="transparent" loext:char-shading-value="0" style:font-size-asian="10pt" style:font-weight-asian="normal" style:font-weight-complex="normal"/>
    </style:style>
    <style:style style:name="T74" style:family="text">
      <style:text-properties fo:font-variant="normal" fo:text-transform="none" fo:color="#000000" style:text-line-through-style="none" style:text-line-through-type="none" style:font-name="Liberation Mono2" fo:font-size="10pt" fo:font-style="normal" style:text-underline-style="none" fo:font-weight="normal" officeooo:rsid="001211cf" style:text-blinking="false" fo:background-color="transparent" loext:char-shading-value="0" style:font-size-asian="10pt" style:font-weight-asian="normal" style:font-weight-complex="normal"/>
    </style:style>
    <style:style style:name="T75" style:family="text">
      <style:text-properties fo:font-variant="normal" fo:text-transform="none" fo:color="#000000" style:text-line-through-style="none" style:text-line-through-type="none" style:font-name="Liberation Mono2" fo:font-size="10pt" fo:font-style="normal" style:text-underline-style="none" fo:font-weight="normal" officeooo:rsid="00137103" style:text-blinking="false" fo:background-color="transparent" loext:char-shading-value="0" style:font-size-asian="10pt"/>
    </style:style>
    <style:style style:name="T76" style:family="text">
      <style:text-properties style:text-line-through-style="none" style:text-line-through-type="none" style:font-name="Liberation Mono2" fo:font-style="normal" style:text-underline-style="none" style:text-blinking="false" fo:background-color="transparent" loext:char-shading-value="0"/>
    </style:style>
    <style:style style:name="T77" style:family="text">
      <style:text-properties style:text-line-through-style="none" style:text-line-through-type="none" style:font-name="Liberation Mono2" fo:font-style="normal" style:text-underline-style="none" officeooo:rsid="001017d7" style:text-blinking="false" fo:background-color="transparent" loext:char-shading-value="0"/>
    </style:style>
    <style:style style:name="T78" style:family="text">
      <style:text-properties style:text-line-through-style="none" style:text-line-through-type="none" style:font-name="Liberation Mono2" fo:font-style="normal" style:text-underline-style="none" style:text-blinking="false" fo:background-color="transparent" loext:char-shading-value="0" style:font-weight-asian="normal" style:font-weight-complex="normal"/>
    </style:style>
    <style:style style:name="T79" style:family="text">
      <style:text-properties style:text-line-through-style="none" style:text-line-through-type="none" style:font-name="Liberation Mono2" fo:font-style="normal" style:text-underline-style="none" officeooo:rsid="001211cf" style:text-blinking="false" fo:background-color="transparent" loext:char-shading-value="0" style:font-weight-asian="normal" style:font-weight-complex="normal"/>
    </style:style>
    <style:style style:name="T80" style:family="text">
      <style:text-properties style:text-line-through-style="none" style:text-line-through-type="none" style:font-name="Liberation Mono2" fo:font-style="normal" style:text-underline-style="none" fo:font-weight="normal" style:text-blinking="false" fo:background-color="transparent" loext:char-shading-value="0" style:font-weight-asian="normal" style:font-weight-complex="normal"/>
    </style:style>
    <style:style style:name="T81" style:family="text">
      <style:text-properties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82" style:family="text">
      <style:text-properties style:text-line-through-style="none" style:text-line-through-type="none" fo:font-style="normal" style:text-underline-style="none" style:text-blinking="false" fo:background-color="transparent" loext:char-shading-value="0"/>
    </style:style>
    <style:style style:name="T83" style:family="text">
      <style:text-properties style:text-line-through-style="none" style:text-line-through-type="none" fo:font-style="normal" style:text-underline-style="none" officeooo:rsid="00137103" style:text-blinking="false" fo:background-color="transparent" loext:char-shading-value="0"/>
    </style:style>
    <style:style style:name="T84" style:family="text">
      <style:text-properties officeooo:rsid="00137103"/>
    </style:style>
    <style:style style:name="T85" style:family="text">
      <style:text-properties officeooo:rsid="001644b2"/>
    </style:style>
    <style:style style:name="T86" style:family="text">
      <style:text-properties officeooo:rsid="001644b2" style:font-name-asian="Nimbus Mono L" style:font-name-complex="Liberation Mono2"/>
    </style:style>
    <style:style style:name="T87" style:family="text">
      <style:text-properties officeooo:rsid="001914e3" style:font-name-asian="Nimbus Mono L" style:font-name-complex="Liberation Mono2"/>
    </style:style>
    <style:style style:name="T88" style:family="text">
      <style:text-properties officeooo:rsid="0017d95e" style:font-name-asian="Nimbus Mono L" style:font-name-complex="Liberation Mono2"/>
    </style:style>
    <style:style style:name="T89" style:family="text">
      <style:text-properties officeooo:rsid="001967d2" style:font-name-asian="Nimbus Mono L" style:font-name-complex="Liberation Mono2"/>
    </style:style>
    <style:style style:name="T90" style:family="text">
      <style:text-properties officeooo:rsid="001b1372" style:font-name-asian="Nimbus Mono L" style:font-name-complex="Liberation Mono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User_20_Entry"><text:span text:style-name="T62"/></text:span></text:p>
      <text:p text:style-name="P80"><text:span text:style-name="User_20_Entry"><text:span text:style-name="T62"/></text:span></text:p>
      <text:p text:style-name="P80"><text:span text:style-name="User_20_Entry"><text:span text:style-name="T62"/></text:span></text:p>
      <text:p text:style-name="P80"><text:span text:style-name="User_20_Entry"><text:span text:style-name="T62"/></text:span></text:p>
      <text:p text:style-name="P80"><text:span text:style-name="User_20_Entry"><text:span text:style-name="T62"/></text:span></text:p>
      <text:p text:style-name="P80"><text:span text:style-name="User_20_Entry"><text:span text:style-name="T62">Benjamin</text:span></text:span><text:span text:style-name="User_20_Entry"><text:span text:style-name="T50"> </text:span></text:span><text:span text:style-name="User_20_Entry"><text:span text:style-name="T62">Bryan</text:span></text:span></text:p>
      <text:p text:style-name="P80"><text:span text:style-name="User_20_Entry"><text:span text:style-name="T50">Will 1796</text:span></text:span></text:p>
      <text:p text:style-name="P80"><text:span text:style-name="User_20_Entry"><text:span text:style-name="T50"/></text:span></text:p>
      <text:p text:style-name="P80"><text:span text:style-name="User_20_Entry"><text:span text:style-name="T50">Deceased 1796</text:span></text:span></text:p>
      <text:p text:style-name="P80"><text:span text:style-name="User_20_Entry"><text:span text:style-name="T50"/></text:span></text:p>
      <text:p text:style-name="P80"><text:span text:style-name="User_20_Entry"><text:span text:style-name="T50">Recorded in </text:span></text:span></text:p>
      <text:p text:style-name="P80"><text:span text:style-name="User_20_Entry"><text:span text:style-name="T50">Book B Page</text:span></text:span></text:p>
      <text:p text:style-name="P80"><text:span text:style-name="User_20_Entry"><text:span text:style-name="T50">131</text:span></text:span></text:p>
      <text:p text:style-name="P83"><text:bookmark text:name="docs-internal-guid-46abb4dc-3664-d9a5-1b3c-825049e034cd"/><text:span text:style-name="User_20_Entry"><text:span text:style-name="T50">In the name of God Amen.</text:span></text:span></text:p>
      <text:p text:style-name="P81"><text:span text:style-name="User_20_Entry"><text:span text:style-name="T50"/></text:span></text:p>
      <text:p text:style-name="P81"><text:span text:style-name="User_20_Entry"><text:span text:style-name="T71">I</text:span></text:span><text:span text:style-name="User_20_Entry"><text:span text:style-name="T70"> </text:span></text:span><text:span text:style-name="User_20_Entry"><text:span text:style-name="T69">Benjamin</text:span></text:span><text:span text:style-name="User_20_Entry"><text:span text:style-name="T70"> </text:span></text:span><text:span text:style-name="User_20_Entry"><text:span text:style-name="T69">Bryan</text:span></text:span><text:span text:style-name="User_20_Entry"><text:span text:style-name="T70"> of Northampton County in North Carolina being in health of body and of sound memory calling to mind that it is appointed for man once to die and willing to make this my last will and testament in manner following </text:span></text:span><text:span text:style-name="User_20_Entry"><text:span text:style-name="T71">viz.</text:span></text:span></text:p>
      <text:p text:style-name="P81"><text:span text:style-name="User_20_Entry"><text:span text:style-name="T71"/></text:span></text:p>
      <text:p text:style-name="P81"><text:span text:style-name="CAPS"><text:span text:style-name="T76">first</text:span></text:span><text:span text:style-name="User_20_Entry"><text:span text:style-name="T70"> and principally I recommend my soul to almighty God and my body to the Earth to be decently buried at the discretion of my executor hereinafter mentioned and as touching my worldly estate my just debts and funeral charges first paid I give devise and bequeath as follows:</text:span></text:span></text:p>
      <text:p text:style-name="P81"><text:span text:style-name="User_20_Entry"><text:span text:style-name="T70"/></text:span></text:p>
      <text:p text:style-name="P81"><text:span text:style-name="CAPS"><text:span text:style-name="T77">Imprimis</text:span></text:span><text:span text:style-name="User_20_Entry"><text:span text:style-name="T71"> I lend</text:span></text:span><text:span text:style-name="User_20_Entry"><text:span text:style-name="T70"> to my loving wife </text:span></text:span><text:span text:style-name="User_20_Entry"><text:span text:style-name="T69">Sarah</text:span></text:span><text:span text:style-name="User_20_Entry"><text:span text:style-name="T70"> </text:span></text:span><text:span text:style-name="User_20_Entry"><text:span text:style-name="T69">Bryan</text:span></text:span><text:span text:style-name="User_20_Entry"><text:span text:style-name="T70"> for the payment of my debts and support and education of my children the use of all my state both real and personal, except she marry, until my eldest son come to lawful age for marriage. </text:span></text:span><text:span text:style-name="User_20_Entry"><text:span text:style-name="T71">B</text:span></text:span><text:span text:style-name="User_20_Entry"><text:span text:style-name="T70">ut if </text:span></text:span><text:span text:style-name="User_20_Entry"><text:span text:style-name="T71">my</text:span></text:span><text:span text:style-name="User_20_Entry"><text:span text:style-name="T70"> said wife should marry, then in that case </text:span></text:span><text:span text:style-name="User_20_Entry"><text:span text:style-name="T71">I lend to</text:span></text:span><text:span text:style-name="User_20_Entry"><text:span text:style-name="T70"> her the use of my manner Plantation the working tools and horses, </text:span></text:span><text:span text:style-name="User_20_Entry"><text:span text:style-name="T72">thereunto be</text:span></text:span><text:span text:style-name="User_20_Entry"><text:span text:style-name="T70">longing, two feather beds and </text:span></text:span><text:span text:style-name="User_20_Entry"><text:span text:style-name="T72">f</text:span></text:span><text:span text:style-name="User_20_Entry"><text:span text:style-name="T70">urniture, </text:span></text:span><text:span text:style-name="User_20_Entry"><text:span text:style-name="T72">one</text:span></text:span><text:span text:style-name="User_20_Entry"><text:span text:style-name="T70"> </text:span></text:span><text:span text:style-name="User_20_Entry"><text:span text:style-name="T72">w</text:span></text:span><text:span text:style-name="User_20_Entry"><text:span text:style-name="T70">alnut table and chest, my kitchen </text:span></text:span><text:span text:style-name="User_20_Entry"><text:span text:style-name="T72">f</text:span></text:span><text:span text:style-name="User_20_Entry"><text:span text:style-name="T70">urniture, one </text:span></text:span><text:span text:style-name="User_20_Entry"><text:span text:style-name="T72">riding</text:span></text:span><text:span text:style-name="User_20_Entry"><text:span text:style-name="T70"> chair and harness, my Negroes called </text:span></text:span><text:span text:style-name="CAPS"><text:span text:style-name="T81">charity</text:span></text:span><text:span text:style-name="User_20_Entry"><text:span text:style-name="T80">,</text:span></text:span><text:span text:style-name="User_20_Entry"><text:span text:style-name="T73"> </text:span></text:span><text:span text:style-name="CAPS"><text:span text:style-name="T81">Selah</text:span></text:span><text:span text:style-name="User_20_Entry"><text:span text:style-name="T80">,</text:span></text:span><text:span text:style-name="User_20_Entry"><text:span text:style-name="T73"> </text:span></text:span><text:span text:style-name="CAPS"><text:span text:style-name="T81">Bob</text:span></text:span><text:span text:style-name="User_20_Entry"><text:span text:style-name="T80">,</text:span></text:span><text:span text:style-name="User_20_Entry"><text:span text:style-name="T73"> </text:span></text:span><text:span text:style-name="CAPS"><text:span text:style-name="T81">Nathan</text:span></text:span><text:span text:style-name="User_20_Entry"><text:span text:style-name="T80">,</text:span></text:span><text:span text:style-name="User_20_Entry"><text:span text:style-name="T73"> </text:span></text:span><text:span text:style-name="CAPS"><text:span text:style-name="T79">Primers</text:span></text:span><text:span text:style-name="User_20_Entry"><text:span text:style-name="T74">,</text:span></text:span><text:span text:style-name="User_20_Entry"><text:span text:style-name="T73"> </text:span></text:span><text:span text:style-name="CAPS"><text:span text:style-name="T78">liar,</text:span></text:span><text:span text:style-name="User_20_Entry"><text:span text:style-name="T73"> </text:span></text:span><text:span text:style-name="CAPS"><text:span text:style-name="T78">Bridg</text:span></text:span><text:span text:style-name="CAPS"><text:span text:style-name="T79">i</text:span></text:span><text:span text:style-name="CAPS"><text:span text:style-name="T78">t,</text:span></text:span><text:span text:style-name="User_20_Entry"><text:span text:style-name="T73"> </text:span></text:span><text:span text:style-name="CAPS"><text:span text:style-name="T78">bet</text:span></text:span><text:span text:style-name="CAPS"><text:span text:style-name="T79">t,</text:span></text:span><text:span text:style-name="User_20_Entry"><text:span text:style-name="T73"> </text:span></text:span><text:span text:style-name="CAPS"><text:span text:style-name="T78">Gabriel</text:span></text:span><text:span text:style-name="User_20_Entry"><text:span text:style-name="T73"> and </text:span></text:span><text:span text:style-name="CAPS"><text:span text:style-name="T78">Al</text:span></text:span><text:span text:style-name="CAPS"><text:span text:style-name="T79">le</text:span></text:span><text:span text:style-name="CAPS"><text:span text:style-name="T78">n</text:span></text:span><text:span text:style-name="User_20_Entry"><text:span text:style-name="T70"> and increase during her natural life.</text:span></text:span></text:p>
      <text:p text:style-name="P81"><text:span text:style-name="User_20_Entry"><text:span text:style-name="T70"/></text:span></text:p>
      <text:p text:style-name="P81"><text:span text:style-name="CAPS"><text:span text:style-name="T76">item</text:span></text:span><text:span text:style-name="User_20_Entry"><text:span text:style-name="T70"> I give devise and bequeath unto my son </text:span></text:span><text:span text:style-name="User_20_Entry"><text:span text:style-name="T69">John</text:span></text:span><text:span text:style-name="User_20_Entry"><text:span text:style-name="T70"> </text:span></text:span><text:span text:style-name="User_20_Entry"><text:span text:style-name="T69">Bryan</text:span></text:span><text:span text:style-name="User_20_Entry"><text:span text:style-name="T70"> the land and Plantation where an I now live the land adjoining called </text:span></text:span><text:span text:style-name="CAPS_20_BOLD"><text:span text:style-name="T83">Guy</text:span></text:span><text:span text:style-name="User_20_Entry"><text:span text:style-name="T75">’s also</text:span></text:span><text:span text:style-name="User_20_Entry"><text:span text:style-name="T70"> the land called </text:span></text:span><text:span text:style-name="CAPS_20_BOLD"><text:span text:style-name="T83">C</text:span></text:span><text:span text:style-name="CAPS_20_BOLD"><text:span text:style-name="T82">ary</text:span></text:span><text:span text:style-name="User_20_Entry"><text:span text:style-name="T70">'s place, if recovered of </text:span></text:span><text:span text:style-name="User_20_Entry"><text:span text:style-name="T69">Thomas</text:span></text:span><text:span text:style-name="User_20_Entry"><text:span text:style-name="T70"> </text:span></text:span><text:span text:style-name="User_20_Entry"><text:span text:style-name="T69">Bryan</text:span></text:span><text:span text:style-name="User_20_Entry"><text:span text:style-name="T70">'s </text:span></text:span><text:span text:style-name="User_20_Entry"><text:span text:style-name="T75">executors,</text:span></text:span><text:span text:style-name="User_20_Entry"><text:span text:style-name="T70"> to him his heirs and assigns forever.</text:span></text:span></text:p>
      <text:p text:style-name="P81"><text:span text:style-name="User_20_Entry"><text:span text:style-name="T70"><text:s/></text:span></text:span></text:p>
      <text:p text:style-name="P81"><text:span text:style-name="User_20_Entry"><text:span text:style-name="T51">ITEM </text:span></text:span><text:span text:style-name="User_20_Entry"><text:span text:style-name="T50">I give devise and bequeath unto my son </text:span></text:span><text:span text:style-name="User_20_Entry"><text:span text:style-name="T62">Davis</text:span></text:span><text:span text:style-name="User_20_Entry"><text:span text:style-name="T50"> </text:span></text:span><text:span text:style-name="User_20_Entry"><text:span text:style-name="T62">Bryan</text:span></text:span><text:span text:style-name="User_20_Entry"><text:span text:style-name="T50"> the lot whereon </text:span></text:span><text:span text:style-name="User_20_Entry"><text:span text:style-name="T52">said</text:span></text:span><text:span text:style-name="User_20_Entry"><text:span text:style-name="T50"> </text:span></text:span><text:span text:style-name="CAPS_20_BOLD">Smith</text:span><text:span text:style-name="User_20_Entry"><text:span text:style-name="T50"> keeps store the land and Plantation formerly possessed by </text:span></text:span><text:span text:style-name="User_20_Entry"><text:span text:style-name="T62">Thomas</text:span></text:span><text:span text:style-name="User_20_Entry"><text:span text:style-name="T50"> </text:span></text:span><text:span text:style-name="User_20_Entry"><text:span text:style-name="T62">Bryan</text:span></text:span><text:span text:style-name="User_20_Entry"><text:span text:style-name="T50">, deceased, called Crossroads, if </text:span></text:span><text:span text:style-name="User_20_Entry"><text:span text:style-name="T53">re</text:span></text:span><text:span text:style-name="User_20_Entry"><text:span text:style-name="T50">covered of his </text:span></text:span><text:span text:style-name="User_20_Entry"><text:span text:style-name="T75">executors,</text:span></text:span><text:span text:style-name="User_20_Entry"><text:span text:style-name="T50"> to him his heirs or assigns forever.</text:span></text:span></text:p>
      <text:p text:style-name="P81"><text:span text:style-name="User_20_Entry"><text:span text:style-name="T50"/></text:span></text:p>
      <text:p text:style-name="P81"><text:span text:style-name="CAPS"><text:span text:style-name="T50">item</text:span></text:span><text:span text:style-name="User_20_Entry"><text:span text:style-name="T50"> it is my will that my </text:span></text:span><text:span text:style-name="User_20_Entry"><text:span text:style-name="T53">Cider still</text:span></text:span><text:span text:style-name="User_20_Entry"><text:span text:style-name="T50"> be sold towards paying my debts. </text:span></text:span></text:p>
      <text:p text:style-name="P81"><text:span text:style-name="User_20_Entry"><text:span text:style-name="T50"/></text:span></text:p>
      <text:p text:style-name="P81"><text:span text:style-name="CAPS"><text:span text:style-name="T50">item</text:span></text:span><text:span text:style-name="User_20_Entry"><text:span text:style-name="T50"> I give devise and bequeath my lands and the Occoneechee Neck to be equally divided between my two sons </text:span></text:span><text:span text:style-name="User_20_Entry"><text:span text:style-name="T62">John</text:span></text:span><text:span text:style-name="User_20_Entry"><text:span text:style-name="T50"> and </text:span></text:span><text:span text:style-name="User_20_Entry"><text:span text:style-name="T62">Davis</text:span></text:span><text:span text:style-name="User_20_Entry"><text:span text:style-name="T50"> </text:span></text:span><text:span text:style-name="User_20_Entry"><text:span text:style-name="T62">Bryan</text:span></text:span><text:span text:style-name="User_20_Entry"><text:span text:style-name="T50"> when the eldest arrives to lawful age or marriage to them their heirs or assigns forever. </text:span></text:span></text:p>
      <text:p text:style-name="P81"><text:span text:style-name="User_20_Entry"><text:span text:style-name="T50"/></text:span></text:p>
      <text:p text:style-name="P81"><text:span text:style-name="CAPS"><text:span text:style-name="T50">item</text:span></text:span><text:span text:style-name="User_20_Entry"><text:span text:style-name="T50"> it is my will that all my Negroes and other estate not otherwise disposed of be equally divided between or amongst all my children living with my eldest son arrives to lawful age or marriage to them and their heirs forever.</text:span></text:span></text:p>
      <text:p text:style-name="P81"><text:span text:style-name="User_20_Entry"><text:span text:style-name="T50"/></text:span></text:p>
      <text:p text:style-name="P81"><text:span text:style-name="CAPS"><text:span text:style-name="T50">item</text:span></text:span><text:span text:style-name="User_20_Entry"><text:span text:style-name="T50"> I give devise and bequeath </text:span></text:span><text:span text:style-name="User_20_Entry"><text:span text:style-name="T61">u</text:span></text:span><text:span text:style-name="User_20_Entry"><text:span text:style-name="T50">nto </text:span></text:span><text:span text:style-name="CAPS_20_BOLD"><text:span text:style-name="T63">John</text:span></text:span><text:span text:style-name="User_20_Entry"><text:span text:style-name="T53"> </text:span></text:span><text:span text:style-name="CAPS_20_BOLD"><text:span text:style-name="T84">Knox</text:span></text:span><text:span text:style-name="User_20_Entry"><text:span text:style-name="T50"> 100 acres of land in the fork of </text:span></text:span><text:span text:style-name="User_20_Entry"><text:span text:style-name="T54">Uehara &amp; Quarter Swamp,</text:span></text:span><text:span text:style-name="User_20_Entry"><text:span text:style-name="T50"> if recovered from </text:span></text:span><text:span text:style-name="CAPS_20_BOLD"><text:span text:style-name="T62">Thomas</text:span></text:span><text:span text:style-name="User_20_Entry"><text:span text:style-name="T50"> </text:span></text:span><text:span text:style-name="CAPS_20_BOLD"><text:span text:style-name="T62">Bryan</text:span></text:span><text:span text:style-name="User_20_Entry"><text:span text:style-name="T50">'s </text:span></text:span><text:span text:style-name="User_20_Entry"><text:span text:style-name="T75">executors,</text:span></text:span><text:span text:style-name="User_20_Entry"><text:span text:style-name="T50"> to him his heirs and assigns forever.</text:span></text:span></text:p>
      <text:p text:style-name="P81"><text:span text:style-name="User_20_Entry"><text:span text:style-name="T50"/></text:span></text:p>
      <text:p text:style-name="P81"><text:span text:style-name="CAPS"><text:span text:style-name="T50"/></text:span></text:p>
      <text:p text:style-name="P83"><text:span text:style-name="CAPS"><text:span text:style-name="T50">lastly</text:span></text:span><text:span text:style-name="User_20_Entry"><text:span text:style-name="T50"> I do hereby nominate constitute and appoint my loving wife </text:span></text:span><text:span text:style-name="CAPS_20_BOLD"><text:span text:style-name="T62">Sarah</text:span></text:span><text:span text:style-name="User_20_Entry"><text:span text:style-name="T50"> </text:span></text:span><text:span text:style-name="CAPS_20_BOLD"><text:span text:style-name="T62">Bryan</text:span></text:span><text:span text:style-name="User_20_Entry"><text:span text:style-name="T50"> and </text:span></text:span><text:span text:style-name="CAPS_20_BOLD"><text:span text:style-name="T62">John</text:span></text:span><text:span text:style-name="User_20_Entry"><text:span text:style-name="T50"> </text:span></text:span><text:span text:style-name="CAPS_20_BOLD">Knox</text:span><text:span text:style-name="User_20_Entry"><text:span text:style-name="T50"> whole and sole executor of this my last will and testament revoking disallowing and making void all other and former Wills by me hereto</text:span></text:span><text:span text:style-name="User_20_Entry"><text:span text:style-name="T54">fore</text:span></text:span><text:span text:style-name="User_20_Entry"><text:span text:style-name="T50"> made, this I own to be my last will and testament.</text:span></text:span></text:p>
      <text:p text:style-name="P81"><text:span text:style-name="User_20_Entry"><text:span text:style-name="T50"/></text:span></text:p>
      <text:p text:style-name="P81"><text:span text:style-name="User_20_Entry"><text:span text:style-name="T54">I</text:span></text:span><text:span text:style-name="User_20_Entry"><text:span text:style-name="T50">n witness whereof I have hereunto set my hand and seal this 26th day of January 1796.</text:span></text:span></text:p>
      <text:p text:style-name="P81"><text:span text:style-name="User_20_Entry"><text:span text:style-name="T50"/></text:span></text:p>
      <text:p text:style-name="P81"><text:span text:style-name="CAPS_20_BOLD"><text:span text:style-name="T64">Benjamin</text:span></text:span><text:span text:style-name="User_20_Entry"><text:span text:style-name="T54"> </text:span></text:span><text:span text:style-name="CAPS_20_BOLD"><text:span text:style-name="T64">Bryan</text:span></text:span><text:span text:style-name="User_20_Entry"><text:span text:style-name="T54"> {seal}</text:span></text:span></text:p>
      <text:p text:style-name="P81"><text:span text:style-name="User_20_Entry"><text:span text:style-name="T50"/></text:span></text:p>
      <text:p text:style-name="P81"><text:span text:style-name="User_20_Entry"><text:span text:style-name="T54">S</text:span></text:span><text:span text:style-name="User_20_Entry"><text:span text:style-name="T50">igned sealed and acknowledged by the testator to be his last will and testament.</text:span></text:span></text:p>
      <text:p text:style-name="P81"><text:span text:style-name="User_20_Entry"><text:span text:style-name="T50"/></text:span></text:p>
      <text:p text:style-name="P81"><text:span text:style-name="CAPS_20_BOLD">Samuel</text:span><text:span text:style-name="User_20_Entry"><text:span text:style-name="T50"> </text:span></text:span><text:span text:style-name="CAPS_20_BOLD">Parker</text:span><text:span text:style-name="User_20_Entry"><text:span text:style-name="T50"> jurat</text:span></text:span></text:p>
      <text:p text:style-name="P81"><text:span text:style-name="CAPS_20_BOLD"><text:span text:style-name="T62">John</text:span></text:span><text:span text:style-name="User_20_Entry"><text:span text:style-name="T50"> </text:span></text:span><text:span text:style-name="CAPS_20_BOLD">Scott</text:span><text:span text:style-name="User_20_Entry"><text:span text:style-name="T50"> </text:span></text:span></text:p>
      <text:p text:style-name="P81"><text:span text:style-name="CAPS_20_BOLD">William</text:span><text:span text:style-name="User_20_Entry"><text:span text:style-name="T50"> </text:span></text:span><text:span text:style-name="CAPS_20_BOLD">Watson</text:span><text:span text:style-name="User_20_Entry"><text:span text:style-name="T50"> jurat </text:span></text:span></text:p>
      <text:p text:style-name="P81"><text:span text:style-name="User_20_Entry"><text:span text:style-name="T50"/></text:span></text:p>
      <text:p text:style-name="P81"><text:span text:style-name="User_20_Entry"><text:span text:style-name="T54">Executor</text:span></text:span><text:span text:style-name="User_20_Entry"><text:span text:style-name="T50"> qualified</text:span></text:span></text:p>
      <text:p text:style-name="P83"><text:span text:style-name="User_20_Entry"><text:span text:style-name="T55">State of North Carolina</text:span></text:span></text:p>
      <text:p text:style-name="P81"><text:span text:style-name="User_20_Entry"><text:span text:style-name="T55"/></text:span></text:p>
      <text:p text:style-name="P81"><text:span text:style-name="User_20_Entry"><text:span text:style-name="T55">To the Sheriff of Northampton County, Greeting:</text:span></text:span></text:p>
      <text:p text:style-name="P81"><text:span text:style-name="User_20_Entry"><text:span text:style-name="T55"/></text:span></text:p>
      <text:p text:style-name="P81"><text:span text:style-name="User_20_Entry"><text:span text:style-name="T55">You are hereby commanded to take the body of </text:span></text:span><text:span text:style-name="CAPS_20_BOLD"><text:span text:style-name="T65">Benjamin</text:span></text:span><text:span text:style-name="User_20_Entry"><text:span text:style-name="T55"> </text:span></text:span><text:span text:style-name="CAPS_20_BOLD"><text:span text:style-name="T65">Bryan</text:span></text:span><text:span text:style-name="User_20_Entry"><text:span text:style-name="T55"> (if to be found in your county) and him safely keep, so that you have him before the justices of our Court of Pleas and Quarter Sessions to be held for the county of Northampton at the Court House in </text:span></text:span><text:span text:style-name="CAPS_20_BOLD"><text:span text:style-name="T85">Northampton</text:span></text:span><text:span text:style-name="User_20_Entry"><text:span text:style-name="T55"> on the first Monday in September next; then and there to answer </text:span></text:span><text:span text:style-name="CAPS_20_BOLD"><text:span text:style-name="T65">Thomas</text:span></text:span><text:span text:style-name="User_20_Entry"><text:span text:style-name="T55"> </text:span></text:span><text:span text:style-name="User_20_Entry"><text:span text:style-name="T65">King</text:span></text:span><text:span text:style-name="User_20_Entry"><text:span text:style-name="T55"> of a plea that he render unto him the sum of Fifty Eight pounds twelve and three pence Virginia Money which from him he unjustly detains damage </text:span></text:span><text:span text:style-name="User_20_Entry"><text:span text:style-name="T56">£150. <text:s/>Herein fail not, and have you then and there this Writ.</text:span></text:span></text:p>
      <text:p text:style-name="P81"><text:span text:style-name="User_20_Entry"><text:span text:style-name="T56"/></text:span></text:p>
      <text:p text:style-name="P81"><text:span text:style-name="User_20_Entry"><text:span text:style-name="T56">Witness </text:span></text:span><text:span text:style-name="CAPS_20_BOLD"><text:span text:style-name="T86">E</text:span></text:span><text:span text:style-name="User_20_Entry"><text:span text:style-name="T56">. </text:span></text:span><text:span text:style-name="CAPS_20_BOLD"><text:span text:style-name="T86">Haynes</text:span></text:span><text:span text:style-name="User_20_Entry"><text:span text:style-name="T56"> Clerk of our said Court, at Northampton the sixth day of June 1796 and in the 20</text:span></text:span><text:span text:style-name="User_20_Entry"><text:span text:style-name="T24">th</text:span></text:span><text:span text:style-name="User_20_Entry"><text:span text:style-name="T56"> year of our Independence.</text:span></text:span></text:p>
      <text:p text:style-name="P81"><text:span text:style-name="User_20_Entry"><text:span text:style-name="T56"/></text:span></text:p>
      <text:p text:style-name="P81"><text:span text:style-name="User_20_Entry"><text:span text:style-name="T56">Issued June 6</text:span></text:span><text:span text:style-name="User_20_Entry"><text:span text:style-name="T24">th</text:span></text:span><text:span text:style-name="User_20_Entry"><text:span text:style-name="T56"> 1796. </text:span></text:span></text:p>
      <text:p text:style-name="P81"><text:span text:style-name="User_20_Entry"><text:span text:style-name="T56"/></text:span></text:p>
      <text:p text:style-name="P81"><text:span text:style-name="CAPS_20_BOLD"><text:span text:style-name="T86">E</text:span></text:span><text:span text:style-name="User_20_Entry"><text:span text:style-name="T56">. </text:span></text:span><text:span text:style-name="CAPS_20_BOLD"><text:span text:style-name="T86">Haynes</text:span></text:span><text:span text:style-name="User_20_Entry"><text:span text:style-name="T56">, Clk</text:span></text:span></text:p>
      <text:p text:style-name="P81"><text:span text:style-name="User_20_Entry"><text:span text:style-name="T56"/></text:span></text:p>
      <text:p text:style-name="P81"><text:span text:style-name="CAPS_20_BOLD"><text:span text:style-name="T66">Thomas</text:span></text:span><text:span text:style-name="User_20_Entry"><text:span text:style-name="T57"> </text:span></text:span><text:span text:style-name="CAPS_20_BOLD"><text:span text:style-name="T87">Barrett</text:span></text:span><text:span text:style-name="User_20_Entry"><text:span text:style-name="T57"> Sheriff</text:span></text:span></text:p>
      <text:p text:style-name="P81"><text:span text:style-name="User_20_Entry"><text:span text:style-name="T56"/></text:span></text:p>
      <text:p text:style-name="P81"><text:span text:style-name="User_20_Entry"><text:span text:style-name="T56"/></text:span></text:p>
      <text:p text:style-name="P81"><text:span text:style-name="User_20_Entry"><text:span text:style-name="T56"/></text:span></text:p>
      <text:p text:style-name="P81"><text:span text:style-name="User_20_Entry"><text:span text:style-name="T58">We will be answerable for the costs of prosecution, agreeable to act of Assembly.</text:span></text:span></text:p>
      <text:p text:style-name="P81"><text:span text:style-name="User_20_Entry"><text:span text:style-name="T58"/></text:span></text:p>
      <text:p text:style-name="P81"><text:span text:style-name="User_20_Entry"><text:span text:style-name="T58">June 6</text:span></text:span><text:span text:style-name="User_20_Entry"><text:span text:style-name="T25">th</text:span></text:span><text:span text:style-name="User_20_Entry"><text:span text:style-name="T58">, 1796</text:span></text:span></text:p>
      <text:p text:style-name="P81"><text:span text:style-name="User_20_Entry"><text:span text:style-name="T58"/></text:span></text:p>
      <text:p text:style-name="P81"><text:span text:style-name="CAPS_20_BOLD"><text:span text:style-name="T88">James</text:span></text:span><text:span text:style-name="User_20_Entry"><text:span text:style-name="T58"> </text:span></text:span><text:span text:style-name="CAPS_20_BOLD"><text:span text:style-name="T88">H</text:span></text:span><text:span text:style-name="User_20_Entry"><text:span text:style-name="T58">. </text:span></text:span><text:span text:style-name="CAPS_20_BOLD"><text:span text:style-name="T88">Keys</text:span></text:span><text:span text:style-name="User_20_Entry"><text:span text:style-name="T58"> {seal}</text:span></text:span></text:p>
      <text:p text:style-name="P83"><text:span text:style-name="User_20_Entry"><text:span text:style-name="T57">State of North Carolina</text:span></text:span></text:p>
      <text:p text:style-name="P81"><text:span text:style-name="User_20_Entry"><text:span text:style-name="T57"/></text:span></text:p>
      <text:p text:style-name="P81"><text:span text:style-name="User_20_Entry"><text:span text:style-name="T57">Know all men by these presents that we </text:span></text:span><text:span text:style-name="CAPS_20_BOLD"><text:span text:style-name="T66">Benjamin</text:span></text:span><text:span text:style-name="User_20_Entry"><text:span text:style-name="T57"> </text:span></text:span><text:span text:style-name="CAPS_20_BOLD"><text:span text:style-name="T66">Bryan</text:span></text:span><text:span text:style-name="User_20_Entry"><text:span text:style-name="T57"> &amp; </text:span></text:span><text:span text:style-name="CAPS_20_BOLD"><text:span text:style-name="T66">John</text:span></text:span><text:span text:style-name="User_20_Entry"><text:span text:style-name="T57"> </text:span></text:span><text:span text:style-name="CAPS_20_BOLD"><text:span text:style-name="T87">KNOX</text:span></text:span><text:span text:style-name="User_20_Entry"><text:span text:style-name="T57"> are held &amp; firmly bound unto </text:span></text:span><text:span text:style-name="CAPS_20_BOLD"><text:span text:style-name="T66">Thomas</text:span></text:span><text:span text:style-name="User_20_Entry"><text:span text:style-name="T57"> </text:span></text:span><text:span text:style-name="CAPS_20_BOLD"><text:span text:style-name="T87">Barrett</text:span></text:span><text:span text:style-name="User_20_Entry"><text:span text:style-name="T57"> Sheriff of Northampton his heirs or assigns In the sum of Ninety Seven pounds fifteen shillings, which payment well &amp; truly to be made we do bin our selves, our heirs &amp; c. firmly by these presents. <text:s/></text:span></text:span></text:p>
      <text:p text:style-name="P81"><text:span text:style-name="User_20_Entry"><text:span text:style-name="T57"/></text:span></text:p>
      <text:p text:style-name="P81"><text:span text:style-name="User_20_Entry"><text:span text:style-name="T57">Sealed with our seals &amp; dated this 2</text:span></text:span><text:span text:style-name="User_20_Entry"><text:span text:style-name="T26">nd</text:span></text:span><text:span text:style-name="User_20_Entry"><text:span text:style-name="T57"> day of August 1796.</text:span></text:span></text:p>
      <text:p text:style-name="P81"><text:span text:style-name="User_20_Entry"><text:span text:style-name="T57"/></text:span></text:p>
      <text:p text:style-name="P81"><text:span text:style-name="User_20_Entry"><text:span text:style-name="T57">The condition of the above obligation is such that if the above </text:span></text:span><text:span text:style-name="CAPS_20_BOLD"><text:span text:style-name="T66">Benjamin</text:span></text:span><text:span text:style-name="User_20_Entry"><text:span text:style-name="T57"> </text:span></text:span><text:span text:style-name="CAPS_20_BOLD"><text:span text:style-name="T66">Bryan</text:span></text:span><text:span text:style-name="User_20_Entry"><text:span text:style-name="T57"> do </text:span></text:span><text:span text:style-name="User_20_Entry"><text:span text:style-name="T59">make his personal appearance at our next county court of pleas &amp; quarter sessions to be held for the county of Northampton at the court house in Northampton on the first Monday in September next, then &amp; there to answer </text:span></text:span><text:span text:style-name="CAPS_20_BOLD"><text:span text:style-name="T67">Thomas</text:span></text:span><text:span text:style-name="User_20_Entry"><text:span text:style-name="T59"> </text:span></text:span><text:span text:style-name="CAPS_20_BOLD"><text:span text:style-name="T67">King</text:span></text:span><text:span text:style-name="User_20_Entry"><text:span text:style-name="T59"> of a plea that he said </text:span></text:span><text:span text:style-name="CAPS_20_BOLD"><text:span text:style-name="T67">Bryan</text:span></text:span><text:span text:style-name="User_20_Entry"><text:span text:style-name="T59"> render unto the said </text:span></text:span><text:span text:style-name="CAPS_20_BOLD"><text:span text:style-name="T67">King</text:span></text:span><text:span text:style-name="User_20_Entry"><text:span text:style-name="T59"> the sum of Fifty eight pounds twelve shillings &amp; three pence Virginia currency damage one hundred &amp; fifty pounds &amp; not depart the said court without leave then the above obligation to be void else to remain in full force virtue &amp; effect.</text:span></text:span></text:p>
      <text:p text:style-name="P81"><text:span text:style-name="User_20_Entry"><text:span text:style-name="T59"/></text:span></text:p>
      <text:p text:style-name="P81"><text:span text:style-name="User_20_Entry"><text:span text:style-name="T59">Witness our hands &amp; seals this 2</text:span></text:span><text:span text:style-name="User_20_Entry"><text:span text:style-name="T27">nd</text:span></text:span><text:span text:style-name="User_20_Entry"><text:span text:style-name="T59"> day of August 1796.</text:span></text:span></text:p>
      <text:p text:style-name="P81"><text:span text:style-name="User_20_Entry"><text:span text:style-name="T59"/></text:span></text:p>
      <text:p text:style-name="P81"><text:span text:style-name="CAPS_20_BOLD"><text:span text:style-name="T67">Benjamin</text:span></text:span><text:span text:style-name="User_20_Entry"><text:span text:style-name="T59"> </text:span></text:span><text:span text:style-name="CAPS_20_BOLD"><text:span text:style-name="T67">Bryan</text:span></text:span></text:p>
      <text:p text:style-name="P81"><text:span text:style-name="CAPS_20_BOLD"><text:span text:style-name="T67">John</text:span></text:span><text:span text:style-name="User_20_Entry"><text:span text:style-name="T59"> </text:span></text:span><text:span text:style-name="CAPS_20_BOLD"><text:span text:style-name="T89">Knox</text:span></text:span></text:p>
      <text:p text:style-name="P81"><text:span text:style-name="User_20_Entry"><text:span text:style-name="T59"/></text:span></text:p>
      <text:p text:style-name="P81"><text:span text:style-name="User_20_Entry"><text:span text:style-name="T59">Test</text:span></text:span></text:p>
      <text:p text:style-name="P81"><text:span text:style-name="CAPS_20_BOLD"><text:span text:style-name="T89">Josiah</text:span></text:span><text:span text:style-name="User_20_Entry"><text:span text:style-name="T59"> </text:span></text:span><text:span text:style-name="CAPS_20_BOLD"><text:span text:style-name="T89">Moore</text:span></text:span></text:p>
      <text:p text:style-name="P83"><text:span text:style-name="User_20_Entry"><text:span text:style-name="T59">State of North Carolina</text:span></text:span></text:p>
      <text:p text:style-name="P81"><text:span text:style-name="User_20_Entry"><text:span text:style-name="T59"/></text:span></text:p>
      <text:p text:style-name="P81"><text:span text:style-name="User_20_Entry"><text:span text:style-name="T59">To the Sheriff of Northampton County, Greeting.</text:span></text:span></text:p>
      <text:p text:style-name="P81"><text:span text:style-name="User_20_Entry"><text:span text:style-name="T59"/></text:span></text:p>
      <text:p text:style-name="P81"><text:span text:style-name="User_20_Entry"><text:span text:style-name="T59">You are hereby commanded that by good and lawful men of your county you cause it to be made know to </text:span></text:span><text:span text:style-name="CAPS_20_BOLD"><text:span text:style-name="T67">Sarah</text:span></text:span><text:span text:style-name="User_20_Entry"><text:span text:style-name="T59"> </text:span></text:span><text:span text:style-name="CAPS_20_BOLD"><text:span text:style-name="T67">Bryan</text:span></text:span><text:span text:style-name="User_20_Entry"><text:span text:style-name="T59">, executrix of the last will and testament of </text:span></text:span><text:span text:style-name="CAPS_20_BOLD"><text:span text:style-name="T67">Benjamin</text:span></text:span><text:span text:style-name="User_20_Entry"><text:span text:style-name="T59"> </text:span></text:span><text:span text:style-name="CAPS_20_BOLD"><text:span text:style-name="T67">Bryan</text:span></text:span><text:span text:style-name="User_20_Entry"><text:span text:style-name="T59"> </text:span></text:span><text:span text:style-name="CAPS_20_BOLD"><text:span text:style-name="T89">Jr</text:span></text:span><text:span text:style-name="User_20_Entry"><text:span text:style-name="T59">. deceased, that she be and appear before our next Inferior Court of pleas &amp; quarter sessions to be held for the county of Northampton on the First Monday in September next to show cause, if any she has or knows, where a suit now depending on our said court brought by </text:span></text:span><text:span text:style-name="CAPS_20_BOLD"><text:span text:style-name="T67">Thomas</text:span></text:span><text:span text:style-name="User_20_Entry"><text:span text:style-name="T59"> </text:span></text:span><text:span text:style-name="CAPS_20_BOLD"><text:span text:style-name="T67">King</text:span></text:span><text:span text:style-name="User_20_Entry"><text:span text:style-name="T59"> against the said </text:span></text:span><text:span text:style-name="CAPS_20_BOLD"><text:span text:style-name="T67">Benjamin</text:span></text:span><text:span text:style-name="User_20_Entry"><text:span text:style-name="T59"> </text:span></text:span><text:span text:style-name="CAPS_20_BOLD"><text:span text:style-name="T67">Bryan</text:span></text:span><text:span text:style-name="User_20_Entry"><text:span text:style-name="T59"> deceased in his life time should not be carried on and prosecuted against her, the said </text:span></text:span><text:span text:style-name="User_20_Entry"><text:span text:style-name="T67">Sarah</text:span></text:span><text:span text:style-name="User_20_Entry"><text:span text:style-name="T59"> </text:span></text:span><text:span text:style-name="User_20_Entry"><text:span text:style-name="T67">Bryan</text:span></text:span><text:span text:style-name="User_20_Entry"><text:span text:style-name="T59"> as executrix of the said </text:span></text:span><text:span text:style-name="CAPS_20_BOLD"><text:span text:style-name="T67">Benjamin</text:span></text:span><text:span text:style-name="User_20_Entry"><text:span text:style-name="T59"> </text:span></text:span><text:span text:style-name="CAPS_20_BOLD"><text:span text:style-name="T67">Bryan</text:span></text:span><text:span text:style-name="User_20_Entry"><text:span text:style-name="T59">, deceased, as aforesaid.</text:span></text:span></text:p>
      <text:p text:style-name="P81"><text:span text:style-name="User_20_Entry"><text:span text:style-name="T59"/></text:span></text:p>
      <text:p text:style-name="P81"><text:span text:style-name="User_20_Entry"><text:span text:style-name="T59">Herein fail not and have you then and there the names of those persons by whom you shall so cause it to be made know to the said </text:span></text:span><text:span text:style-name="CAPS_20_BOLD"><text:span text:style-name="T67">Sarah</text:span></text:span><text:span text:style-name="User_20_Entry"><text:span text:style-name="T59"> </text:span></text:span><text:span text:style-name="CAPS_20_BOLD"><text:span text:style-name="T67">Bryan</text:span></text:span><text:span text:style-name="User_20_Entry"><text:span text:style-name="T59">, together with this Writ.</text:span></text:span></text:p>
      <text:p text:style-name="P81"><text:span text:style-name="User_20_Entry"><text:span text:style-name="T59"/></text:span></text:p>
      <text:p text:style-name="P81"><text:span text:style-name="User_20_Entry"><text:span text:style-name="T59">Witness </text:span></text:span><text:span text:style-name="CAPS_20_BOLD"><text:span text:style-name="T89">Eaton</text:span></text:span><text:span text:style-name="User_20_Entry"><text:span text:style-name="T59"> </text:span></text:span><text:span text:style-name="CAPS_20_BOLD"><text:span text:style-name="T89">Haynes</text:span></text:span><text:span text:style-name="User_20_Entry"><text:span text:style-name="T59">, clerk of our said court the 5</text:span></text:span><text:span text:style-name="User_20_Entry"><text:span text:style-name="T27">th</text:span></text:span><text:span text:style-name="User_20_Entry"><text:span text:style-name="T59"> day of June Anno Domini 1797 and in the 20</text:span></text:span><text:span text:style-name="User_20_Entry"><text:span text:style-name="T27">th</text:span></text:span><text:span text:style-name="User_20_Entry"><text:span text:style-name="T59"> year of our Independence.</text:span></text:span></text:p>
      <text:p text:style-name="P81"><text:span text:style-name="User_20_Entry"><text:span text:style-name="T59"/></text:span></text:p>
      <text:p text:style-name="P81"><text:span text:style-name="CAPS_20_BOLD"><text:span text:style-name="T89">E</text:span></text:span><text:span text:style-name="User_20_Entry"><text:span text:style-name="T59">. </text:span></text:span><text:span text:style-name="CAPS_20_BOLD"><text:span text:style-name="T89">Haynes</text:span></text:span><text:span text:style-name="User_20_Entry"><text:span text:style-name="T59">, Clk</text:span></text:span></text:p>
      <text:p text:style-name="P81"><text:span text:style-name="User_20_Entry"><text:span text:style-name="T59"/></text:span></text:p>
      <text:p text:style-name="P81"><text:span text:style-name="User_20_Entry"><text:span text:style-name="T59"/></text:span></text:p>
      <text:p text:style-name="P81"><text:span text:style-name="User_20_Entry"><text:span text:style-name="T59"/></text:span></text:p>
      <text:p text:style-name="P81"><text:span text:style-name="CAPS_20_BOLD"><text:span text:style-name="T68">Thomas</text:span></text:span><text:span text:style-name="User_20_Entry"><text:span text:style-name="T60"> </text:span></text:span><text:span text:style-name="CAPS_20_BOLD"><text:span text:style-name="T68">King</text:span></text:span></text:p>
      <text:p text:style-name="P81"><text:span text:style-name="User_20_Entry"><text:span text:style-name="T60">vs</text:span></text:span></text:p>
      <text:p text:style-name="P81"><text:span text:style-name="CAPS_20_BOLD"><text:span text:style-name="T68">Benjamin</text:span></text:span><text:span text:style-name="User_20_Entry"><text:span text:style-name="T60"> </text:span></text:span><text:span text:style-name="CAPS_20_BOLD"><text:span text:style-name="T68">Bryan</text:span></text:span><text:span text:style-name="User_20_Entry"><text:span text:style-name="T60">’s Executrix</text:span></text:span></text:p>
      <text:p text:style-name="P81"><text:span text:style-name="User_20_Entry"><text:span text:style-name="T60"/></text:span></text:p>
      <text:p text:style-name="P81"><text:span text:style-name="User_20_Entry"><text:span text:style-name="T60">To September Court 1797</text:span></text:span></text:p>
      <text:p text:style-name="P81"><text:span text:style-name="User_20_Entry"><text:span text:style-name="T60">Issued 10</text:span></text:span><text:span text:style-name="User_20_Entry"><text:span text:style-name="T28">th</text:span></text:span><text:span text:style-name="User_20_Entry"><text:span text:style-name="T60"> June</text:span></text:span></text:p>
      <text:p text:style-name="P81"><text:span text:style-name="User_20_Entry"><text:span text:style-name="T60"/></text:span></text:p>
      <text:p text:style-name="P81"><text:span text:style-name="User_20_Entry"><text:span text:style-name="T60">Made known in presents of</text:span></text:span></text:p>
      <text:p text:style-name="P81"><text:span text:style-name="CAPS_20_BOLD"><text:span text:style-name="T90">Harwood Dukes</text:span></text:span></text:p>
      <text:p text:style-name="P81"><text:span text:style-name="CAPS_20_BOLD"><text:span text:style-name="T90">William Watson</text:span></text:span></text:p>
      <text:p text:style-name="P81"><text:span text:style-name="CAPS_20_BOLD"><text:span text:style-name="T68">John</text:span></text:span><text:span text:style-name="CAPS_20_BOLD"><text:span text:style-name="T90"> Nicholas</text:span></text:span><text:span text:style-name="User_20_Entry"><text:span text:style-name="T60">, sheriff</text:span></text:span></text:p>
      <text:p text:style-name="P81"><text:span text:style-name="User_20_Entry"><text:span text:style-name="T60"/></text:span></text:p>
      <text:p text:style-name="P81"><text:span text:style-name="CAPS_20_BOLD"><text:span text:style-name="T90">Keys</text:span></text:span><text:span text:style-name="User_20_Entry"><text:span text:style-name="T60"> Attn.</text:span></text:span></text:p>
      <text:p text:style-name="P79"><text:span text:style-name="Drop_20_Caps"><text:span text:style-name="T50"><text:line-break/></text:span></text:span></text:p>
      <text:p text:style-name="P55"><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5"><text:span text:style-name="CAPS_20_BOLD">Silas</text:span><text:span text:style-name="Drop_20_Caps"> </text:span><text:span text:style-name="CAPS_20_BOLD">Long</text:span></text:p>
      <text:p text:style-name="P5"><text:span text:style-name="Drop_20_Caps"/></text:p>
      <text:p text:style-name="P5"><text:span text:style-name="Drop_20_Caps">Account Current</text:span></text:p>
      <text:p text:style-name="P56"><text:span text:style-name="Drop_20_Caps"><text:span text:style-name="T4">Dr. <text:s text:c="15"/></text:span></text:span><text:span text:style-name="CAPS_20_BOLD"><text:span text:style-name="T4">Silas</text:span></text:span><text:span text:style-name="Drop_20_Caps"><text:span text:style-name="T4"> </text:span></text:span><text:span text:style-name="CAPS_20_BOLD"><text:span text:style-name="T4">Long</text:span></text:span><text:span text:style-name="Drop_20_Caps"><text:span text:style-name="T4">, executor, with his wife </text:span></text:span><text:span text:style-name="CAPS_20_BOLD"><text:span text:style-name="T4">Sarah</text:span></text:span><text:span text:style-name="Drop_20_Caps"><text:span text:style-name="T4"> </text:span></text:span><text:span text:style-name="CAPS_20_BOLD"><text:span text:style-name="T4">Long</text:span></text:span><text:span text:style-name="Drop_20_Caps"><text:span text:style-name="T4"> <text:s text:c="14"/>Cr.</text:span></text:span></text:p>
      <text:p text:style-name="P22"><text:span text:style-name="Drop_20_Caps"/></text:p>
      <text:p text:style-name="P22"><text:span text:style-name="Drop_20_Caps"><text:span text:style-name="T4">1798 <text:s/>Sales of Negroes</text:span></text:span></text:p>
      <text:p text:style-name="P22"><text:span text:style-name="Drop_20_Caps"/></text:p>
      <text:p text:style-name="P22"><text:span text:style-name="Drop_20_Caps"><text:s text:c="6"/></text:span><text:span text:style-name="Drop_20_Caps"><text:span text:style-name="T4">Mrs. </text:span></text:span><text:span text:style-name="CAPS_20_BOLD"><text:span text:style-name="T4">Pollok</text:span></text:span><text:span text:style-name="Drop_20_Caps"><text:span text:style-name="T4"> [Pollock]</text:span></text:span></text:p>
      <text:p text:style-name="P22"><text:span text:style-name="Drop_20_Caps"><text:s text:c="6"/></text:span><text:span text:style-name="CAPS_20_BOLD"><text:span text:style-name="T4">Dempsy</text:span></text:span><text:span text:style-name="Drop_20_Caps"><text:span text:style-name="T4"> </text:span></text:span><text:span text:style-name="CAPS_20_BOLD"><text:span text:style-name="T4">Winbow</text:span></text:span></text:p>
      <text:p text:style-name="P22"><text:span text:style-name="Drop_20_Caps"><text:s text:c="6"/></text:span><text:span text:style-name="CAPS_20_BOLD"><text:span text:style-name="T4">Darrel</text:span></text:span><text:span text:style-name="Drop_20_Caps"><text:span text:style-name="T4"> </text:span></text:span><text:span text:style-name="CAPS_20_BOLD"><text:span text:style-name="T4">Young</text:span></text:span></text:p>
      <text:p text:style-name="P22"><text:span text:style-name="Drop_20_Caps"><text:s text:c="6"/></text:span><text:span text:style-name="CAPS_20_BOLD"><text:span text:style-name="T4">William</text:span></text:span><text:span text:style-name="Drop_20_Caps"><text:span text:style-name="T4"> </text:span></text:span><text:span text:style-name="CAPS_20_BOLD"><text:span text:style-name="T4">Gilmani</text:span></text:span></text:p>
      <text:p text:style-name="P22"><text:span text:style-name="Drop_20_Caps"><text:s text:c="6"/></text:span><text:span text:style-name="CAPS_20_BOLD"><text:span text:style-name="T4">Harris</text:span></text:span></text:p>
      <text:p text:style-name="P22"><text:span text:style-name="Drop_20_Caps"><text:s text:c="6"/></text:span><text:span text:style-name="CAPS_20_BOLD"><text:span text:style-name="T4">Foart</text:span></text:span></text:p>
      <text:p text:style-name="P22"><text:span text:style-name="Drop_20_Caps"><text:s text:c="6"/></text:span><text:span text:style-name="CAPS_20_BOLD"><text:span text:style-name="T4">Putney</text:span></text:span></text:p>
      <text:p text:style-name="P22"><text:span text:style-name="Drop_20_Caps"><text:s text:c="6"/></text:span><text:span text:style-name="CAPS_20_BOLD"><text:span text:style-name="T4">Gee</text:span></text:span><text:span text:style-name="Drop_20_Caps"><text:span text:style-name="T4"> [Ges]</text:span></text:span></text:p>
      <text:p text:style-name="P22"><text:span text:style-name="Drop_20_Caps"><text:s text:c="6"/></text:span><text:span text:style-name="CAPS_20_BOLD"><text:span text:style-name="T4">Long</text:span></text:span></text:p>
      <text:p text:style-name="P22"><text:span text:style-name="Drop_20_Caps"/></text:p>
      <text:p text:style-name="P22"><text:span text:style-name="Drop_20_Caps"><text:span text:style-name="T4"><text:s text:c="6"/></text:span></text:span><text:span text:style-name="CAPS_20_BOLD"><text:span text:style-name="T4">William</text:span></text:span><text:span text:style-name="Drop_20_Caps"><text:span text:style-name="T4"> </text:span></text:span><text:span text:style-name="CAPS_20_BOLD"><text:span text:style-name="T4">Bridges</text:span></text:span></text:p>
      <text:p text:style-name="P57">Account of the sale of the estate of <text:span text:style-name="CAPS_20_BOLD">Benjamin</text:span> <text:span text:style-name="CAPS_20_BOLD">Bryan</text:span>, deceased, February 10, 1798</text:p>
      <text:p text:style-name="P23"/>
      <text:p text:style-name="P23"><text:span text:style-name="CAPS_20_BOLD">Silas</text:span> <text:span text:style-name="CAPS_20_BOLD">Long</text:span></text:p>
      <text:p text:style-name="P23"/>
      <text:p text:style-name="P23">[INVENTORY LIST]</text:p>
      <text:p text:style-name="P22"><text:span text:style-name="Drop_20_Caps"/></text:p>
      <text:p text:style-name="P56"><text:span text:style-name="Drop_20_Caps">State of North Carolina</text:span></text:p>
      <text:p text:style-name="P22"><text:span text:style-name="Drop_20_Caps"/></text:p>
      <text:p text:style-name="P22"><text:span text:style-name="CAPS">Know all men by these presents</text:span><text:span text:style-name="Drop_20_Caps"> that we ____ are held in firmly found on to _____ Esquires and the rest of the justices assigned to keep the peace for Northampton County in the chest and full sum of </text:span><text:span text:style-name="Drop_20_Caps"><text:span text:style-name="T5">five thousand</text:span></text:span><text:span text:style-name="Drop_20_Caps"> pounds current money of the said state to be paid if the said _____ </text:span><text:span text:style-name="Drop_20_Caps"><text:span text:style-name="T5">heirs,</text:span></text:span><text:span text:style-name="Drop_20_Caps"> executors, administrators or assigns to which payment well and truly to be made we find ourselves and every of us our and each of our heirs executors and administrators jointly and severally firmly by these presents sealed with our seals and dated this 8th day of March 1798.</text:span></text:p>
      <text:p text:style-name="P22"><text:span text:style-name="Drop_20_Caps"/></text:p>
      <text:p text:style-name="P24"><text:span text:style-name="CAPS">Where has the above bound</text:span><text:span text:style-name="Drop_20_Caps"> _____ </text:span><text:span text:style-name="Drop_20_Caps"><text:span text:style-name="T5">hath been </text:span></text:span><text:span text:style-name="Drop_20_Caps">this day by the worshipful Court of said County appointed Guardian to </text:span><text:span text:style-name="CAPS_20_BOLD">Nancy</text:span><text:span text:style-name="Drop_20_Caps"> </text:span><text:span text:style-name="CAPS_20_BOLD">Bryan</text:span><text:span text:style-name="Drop_20_Caps"> orphan of </text:span><text:span text:style-name="CAPS_20_BOLD">Benjamin</text:span><text:span text:style-name="Drop_20_Caps"> </text:span><text:span text:style-name="CAPS_20_BOLD">Bryan</text:span><text:span text:style-name="Drop_20_Caps"> deceased.</text:span></text:p>
      <text:p text:style-name="P24"><text:span text:style-name="Drop_20_Caps"/></text:p>
      <text:p text:style-name="P25"><text:span text:style-name="CAPS"><text:span text:style-name="T5">N</text:span></text:span><text:span text:style-name="CAPS">ow the condition of the above obligation</text:span><text:span text:style-name="Drop_20_Caps"> is such that if the said _____ </text:span><text:span text:style-name="Drop_20_Caps"><text:span text:style-name="T5">guardian aforesaid shall</text:span></text:span><text:span text:style-name="Drop_20_Caps"> well and truly discharge is </text:span><text:span text:style-name="Drop_20_Caps"><text:span text:style-name="T5">g</text:span></text:span><text:span text:style-name="Drop_20_Caps">uardianship by taking care </text:span><text:span text:style-name="Drop_20_Caps"><text:span text:style-name="T5">of and improving </text:span></text:span><text:span text:style-name="Drop_20_Caps">all the </text:span><text:span text:style-name="Drop_20_Caps"><text:span text:style-name="T5">said estate</text:span></text:span><text:span text:style-name="Drop_20_Caps"> belonging to the </text:span><text:span text:style-name="Drop_20_Caps"><text:span text:style-name="T5">said</text:span></text:span><text:span text:style-name="Drop_20_Caps"> orphan and shall also settle his guardianship accounts with a </text:span><text:span text:style-name="Drop_20_Caps"><text:span text:style-name="T5">Court</text:span></text:span><text:span text:style-name="Drop_20_Caps"> of said County, as is required by law, and that he will deliver up to the said _____ orphan </text:span><text:span text:style-name="Drop_20_Caps"><text:span text:style-name="T5">as afore</text:span></text:span><text:span text:style-name="Drop_20_Caps">said when he shall attain lawful age all such a </text:span><text:span text:style-name="Drop_20_Caps"><text:span text:style-name="T5">e</text:span></text:span><text:span text:style-name="Drop_20_Caps">state as he ought of right to be possessed of, or sooner if required, agreeable to the true intent and meaning of the act of the general assembly in such case made and provided, then this obligation to be void otherwise to remain in full force and virtue.</text:span></text:p>
      <text:p text:style-name="P25"><text:span text:style-name="Drop_20_Caps"/></text:p>
      <text:p text:style-name="P25"><text:span text:style-name="CAPS_20_BOLD">Silas long </text:span></text:p>
      <text:p text:style-name="P25"><text:span text:style-name="CAPS_20_BOLD"><text:span text:style-name="T6">RICHARD PARKER</text:span></text:span><text:span text:style-name="CAPS_20_BOLD"> </text:span></text:p>
      <text:p text:style-name="P25"><text:span text:style-name="CAPS_20_BOLD"><text:span text:style-name="T6">JAMES DANCY</text:span></text:span></text:p>
      <text:p text:style-name="P25"><text:span text:style-name="Drop_20_Caps"/></text:p>
      <text:p text:style-name="P25"><text:span text:style-name="Drop_20_Caps">Signed and delivered in the presence of us </text:span></text:p>
      <text:p text:style-name="P25"><text:span text:style-name="Drop_20_Caps"/></text:p>
      <text:p text:style-name="P25"><text:span text:style-name="CAPS_20_BOLD"><text:span text:style-name="T6">E</text:span></text:span><text:span text:style-name="Drop_20_Caps"><text:span text:style-name="T6">.</text:span></text:span><text:span text:style-name="Drop_20_Caps"> </text:span><text:span text:style-name="CAPS_20_BOLD">Haynes</text:span><text:span text:style-name="Drop_20_Caps"> </text:span></text:p>
      <text:p text:style-name="P22"><text:span text:style-name="Drop_20_Caps"/></text:p>
      <text:p text:style-name="P22"><text:span text:style-name="Drop_20_Caps"/></text:p>
      <text:p text:style-name="P22"><text:span text:style-name="Drop_20_Caps"/></text:p>
      <text:p text:style-name="P56"><text:span text:style-name="Drop_20_Caps"/></text:p>
      <text:p text:style-name="P22"><text:span text:style-name="Drop_20_Caps"/></text:p>
      <text:p text:style-name="P22"><text:span text:style-name="Drop_20_Caps"/></text:p>
      <text:p text:style-name="P22"><text:span text:style-name="Drop_20_Caps"/></text:p>
      <text:p text:style-name="P22"><text:span text:style-name="Drop_20_Caps"/></text:p>
      <text:p text:style-name="P6"><text:span text:style-name="CAPS_20_BOLD">Silas</text:span><text:span text:style-name="Drop_20_Caps"> </text:span><text:span text:style-name="CAPS_20_BOLD">long</text:span></text:p>
      <text:p text:style-name="P6"><text:span text:style-name="Drop_20_Caps">to</text:span></text:p>
      <text:p text:style-name="P6"><text:span text:style-name="CAPS_20_BOLD">Nancy</text:span><text:span text:style-name="Drop_20_Caps"> </text:span><text:span text:style-name="CAPS_20_BOLD">Bryan</text:span><text:span text:style-name="Drop_20_Caps"> </text:span></text:p>
      <text:p text:style-name="P6"><text:span text:style-name="Drop_20_Caps"/></text:p>
      <text:p text:style-name="P6"><text:span text:style-name="Drop_20_Caps">guardianship Bond</text:span></text:p>
      <text:p text:style-name="P6"><text:span text:style-name="Drop_20_Caps">March of </text:span><text:span text:style-name="Drop_20_Caps"><text:span text:style-name="T6">17</text:span></text:span><text:span text:style-name="Drop_20_Caps">98</text:span></text:p>
      <text:p text:style-name="P56"><text:span text:style-name="Drop_20_Caps"><text:span text:style-name="T6">S</text:span></text:span><text:span text:style-name="Drop_20_Caps">tate of North Carolina</text:span></text:p>
      <text:p text:style-name="P22"><text:span text:style-name="Drop_20_Caps"/></text:p>
      <text:p text:style-name="P26"><text:span text:style-name="CAPS">Know all men by these presents</text:span><text:span text:style-name="Drop_20_Caps"> that we </text:span><text:span text:style-name="CAPS_20_BOLD"><text:span text:style-name="T6">Silas</text:span></text:span><text:span text:style-name="Drop_20_Caps"><text:span text:style-name="T6"> </text:span></text:span><text:span text:style-name="CAPS_20_BOLD"><text:span text:style-name="T6">Long</text:span></text:span><text:span text:style-name="Drop_20_Caps"><text:span text:style-name="T6">, </text:span></text:span><text:span text:style-name="CAPS_20_BOLD">Richard</text:span><text:span text:style-name="Drop_20_Caps"> </text:span><text:span text:style-name="CAPS_20_BOLD">Parker</text:span><text:span text:style-name="Drop_20_Caps">, and </text:span><text:span text:style-name="CAPS_20_BOLD">James</text:span><text:span text:style-name="Drop_20_Caps"> </text:span><text:span text:style-name="CAPS_20_BOLD"><text:span text:style-name="T6">Dancy</text:span></text:span><text:span text:style-name="Drop_20_Caps"> are held in firmly bound </text:span><text:span text:style-name="Drop_20_Caps"><text:span text:style-name="T6">unto</text:span></text:span><text:span text:style-name="Drop_20_Caps"> </text:span><text:span text:style-name="CAPS_20_BOLD">how</text:span><text:span text:style-name="CAPS_20_BOLD"><text:span text:style-name="T6">el</text:span></text:span><text:span text:style-name="CAPS_20_BOLD">l</text:span><text:span text:style-name="Drop_20_Caps"> </text:span><text:span text:style-name="CAPS_20_BOLD">Edmond</text:span><text:span text:style-name="CAPS_20_BOLD"><text:span text:style-name="T6">s</text:span></text:span><text:span text:style-name="Drop_20_Caps"><text:span text:style-name="T6">,</text:span></text:span><text:span text:style-name="Drop_20_Caps"> </text:span><text:span text:style-name="CAPS_20_BOLD">Edwin</text:span><text:span text:style-name="Drop_20_Caps"> </text:span><text:span text:style-name="CAPS_20_BOLD">Lyles</text:span><text:span text:style-name="Drop_20_Caps">, and </text:span><text:span text:style-name="CAPS_20_BOLD"><text:span text:style-name="T7">Lawrence</text:span></text:span><text:span text:style-name="Drop_20_Caps"> </text:span><text:span text:style-name="CAPS_20_BOLD">Daughtry</text:span><text:span text:style-name="Drop_20_Caps"> Esquires and the rest of the justices assigned to help keep the peace for Northampton </text:span><text:span text:style-name="Drop_20_Caps"><text:span text:style-name="T7">in the just and</text:span></text:span><text:span text:style-name="Drop_20_Caps"> full some of </text:span><text:span text:style-name="Drop_20_Caps"><text:span text:style-name="T7">five thousand pounds</text:span></text:span><text:span text:style-name="Drop_20_Caps"> current money of the s</text:span><text:span text:style-name="Drop_20_Caps"><text:span text:style-name="T7">aid</text:span></text:span><text:span text:style-name="Drop_20_Caps"> state to be paid to the said justices and their successors, heirs, administrators or assigns </text:span><text:span text:style-name="Drop_20_Caps"><text:span text:style-name="T7">to the which </text:span></text:span><text:span text:style-name="Drop_20_Caps">payment well and truly to be made we bind ourselves and every of us our and each of our heirs, executors, and administrators jointly and severally firmly by these presents. </text:span></text:p>
      <text:p text:style-name="P26"><text:span text:style-name="Drop_20_Caps"/></text:p>
      <text:p text:style-name="P26"><text:span text:style-name="Drop_20_Caps"><text:span text:style-name="T7">Sealed </text:span></text:span><text:span text:style-name="Drop_20_Caps">with our seals and dated this 5th day of March 1798.</text:span></text:p>
      <text:p text:style-name="P22"><text:span text:style-name="Drop_20_Caps"/></text:p>
      <text:p text:style-name="P26"><text:span text:style-name="CAPS">Where has the above bound</text:span><text:span text:style-name="CAPS"><text:span text:style-name="T7">en</text:span></text:span><text:span text:style-name="Drop_20_Caps"> </text:span><text:span text:style-name="CAPS_20_BOLD">Silas</text:span><text:span text:style-name="Drop_20_Caps"> </text:span><text:span text:style-name="CAPS_20_BOLD">long</text:span><text:span text:style-name="Drop_20_Caps"> </text:span><text:span text:style-name="Drop_20_Caps"><text:span text:style-name="T7">hath</text:span></text:span><text:span text:style-name="Drop_20_Caps"> been, this day, by the worshipful Court of said County appointed Guardian to </text:span><text:span text:style-name="CAPS_20_BOLD">Davis</text:span><text:span text:style-name="Drop_20_Caps"> </text:span><text:span text:style-name="CAPS_20_BOLD">Bryan</text:span><text:span text:style-name="Drop_20_Caps"> orphan of </text:span><text:span text:style-name="CAPS_20_BOLD">Benjamin</text:span><text:span text:style-name="Drop_20_Caps"> </text:span><text:span text:style-name="CAPS_20_BOLD">Bryan</text:span><text:span text:style-name="Drop_20_Caps"> deceased.</text:span></text:p>
      <text:p text:style-name="P26"><text:span text:style-name="Drop_20_Caps"/></text:p>
      <text:p text:style-name="P26"><text:span text:style-name="CAPS"><text:span text:style-name="T7">N</text:span></text:span><text:span text:style-name="CAPS">ow the condition of the above obligation is such</text:span><text:span text:style-name="Drop_20_Caps"> that if the said </text:span><text:span text:style-name="CAPS_20_BOLD">Silas</text:span><text:span text:style-name="Drop_20_Caps"> </text:span><text:span text:style-name="CAPS_20_BOLD">long</text:span><text:span text:style-name="Drop_20_Caps"> Guardian </text:span><text:span text:style-name="Drop_20_Caps"><text:span text:style-name="T7">as aforesaid</text:span></text:span><text:span text:style-name="Drop_20_Caps"> shall well and truly discharge is Guardianship by taking care of and improving all the estate belonging to the </text:span><text:span text:style-name="Drop_20_Caps"><text:span text:style-name="T7">said</text:span></text:span><text:span text:style-name="Drop_20_Caps"> orphan and shall also settle his guardianship accounts with a court of said county as is required by law and that he </text:span><text:span text:style-name="Drop_20_Caps"><text:span text:style-name="T7">will</text:span></text:span><text:span text:style-name="Drop_20_Caps"> deliver up </text:span><text:span text:style-name="Drop_20_Caps"><text:span text:style-name="T7">to </text:span></text:span><text:span text:style-name="Drop_20_Caps">the said </text:span><text:span text:style-name="CAPS_20_BOLD">Davis</text:span><text:span text:style-name="Drop_20_Caps"> </text:span><text:span text:style-name="CAPS_20_BOLD">Bryan</text:span><text:span text:style-name="Drop_20_Caps"> orphan as aforesaid when he shall attain lawful age all such a state as he ought of right to be possessed of, or sooner if required, agreeable to the true intent and meaning of the act of the assembly general assembly in such case made and provided, then this obligation to void otherwise to remain in full force. </text:span></text:p>
      <text:p text:style-name="P26"><text:span text:style-name="Drop_20_Caps"/></text:p>
      <text:p text:style-name="P26"><text:span text:style-name="CAPS_20_BOLD">Silas long</text:span></text:p>
      <text:p text:style-name="P26"><text:span text:style-name="CAPS_20_BOLD">Richard Parker</text:span></text:p>
      <text:p text:style-name="P26"><text:span text:style-name="CAPS_20_BOLD">James D</text:span><text:span text:style-name="CAPS_20_BOLD"><text:span text:style-name="T7">ancy</text:span></text:span><text:span text:style-name="CAPS_20_BOLD"> </text:span></text:p>
      <text:p text:style-name="P26"><text:span text:style-name="Drop_20_Caps"/></text:p>
      <text:p text:style-name="P26"><text:span text:style-name="Drop_20_Caps">Sealed and delivered in the presence of us </text:span></text:p>
      <text:p text:style-name="P26"><text:span text:style-name="Drop_20_Caps"/></text:p>
      <text:p text:style-name="P26"><text:span text:style-name="CAPS_20_BOLD"><text:span text:style-name="T7">E.</text:span></text:span><text:span text:style-name="CAPS_20_BOLD"> Haynes</text:span><text:span text:style-name="Drop_20_Caps"> </text:span></text:p>
      <text:p text:style-name="P58"><text:span text:style-name="Drop_20_Caps"/></text:p>
      <text:p text:style-name="P26"><text:span text:style-name="Drop_20_Caps"/></text:p>
      <text:p text:style-name="P26"><text:span text:style-name="Drop_20_Caps"/></text:p>
      <text:p text:style-name="P26"><text:span text:style-name="Drop_20_Caps"/></text:p>
      <text:p text:style-name="P26"><text:span text:style-name="Drop_20_Caps"/></text:p>
      <text:p text:style-name="P7"><text:span text:style-name="CAPS_20_BOLD">Silas</text:span><text:span text:style-name="Drop_20_Caps"> </text:span><text:span text:style-name="CAPS_20_BOLD">long</text:span></text:p>
      <text:p text:style-name="P7"><text:span text:style-name="Drop_20_Caps"/></text:p>
      <text:p text:style-name="P7"><text:span text:style-name="Drop_20_Caps">guardianship</text:span></text:p>
      <text:p text:style-name="P7"><text:span text:style-name="Drop_20_Caps"/></text:p>
      <text:p text:style-name="P7"><text:span text:style-name="CAPS_20_BOLD">Davis</text:span><text:span text:style-name="Drop_20_Caps"> </text:span><text:span text:style-name="CAPS_20_BOLD">Bryan</text:span><text:span text:style-name="Drop_20_Caps"> </text:span></text:p>
      <text:p text:style-name="P7"><text:span text:style-name="Drop_20_Caps"/></text:p>
      <text:p text:style-name="P7"><text:span text:style-name="Drop_20_Caps">March 1798</text:span></text:p>
      <text:p text:style-name="P22"><text:span text:style-name="Drop_20_Caps"/></text:p>
      <text:p text:style-name="P22"><text:span text:style-name="Drop_20_Caps"/></text:p>
      <text:p text:style-name="P22"><text:span text:style-name="Drop_20_Caps"/></text:p>
      <text:p text:style-name="P26"><text:span text:style-name="Drop_20_Caps"><text:s/></text:span></text:p>
      <text:p text:style-name="P58"><text:span text:style-name="Drop_20_Caps"/></text:p>
      <text:p text:style-name="P26"><text:span text:style-name="Drop_20_Caps"/></text:p>
      <text:p text:style-name="P26"><text:span text:style-name="Drop_20_Caps"/></text:p>
      <text:p text:style-name="P26"><text:span text:style-name="Drop_20_Caps"/></text:p>
      <text:p text:style-name="P26"><text:span text:style-name="Drop_20_Caps"/></text:p>
      <text:p text:style-name="P7"><text:span text:style-name="Drop_20_Caps">Order for </text:span></text:p>
      <text:p text:style-name="P7"><text:span text:style-name="Drop_20_Caps"/></text:p>
      <text:p text:style-name="P7"><text:span text:style-name="Drop_20_Caps">Exum Holloman</text:span></text:p>
      <text:p text:style-name="P7"><text:span text:style-name="Drop_20_Caps"/></text:p>
      <text:p text:style-name="P7"><text:span text:style-name="Drop_20_Caps">and others</text:span></text:p>
      <text:p text:style-name="P22"><text:span text:style-name="Drop_20_Caps"/></text:p>
      <text:p text:style-name="P22"><text:span text:style-name="Drop_20_Caps"/></text:p>
      <text:p text:style-name="P22"><text:span text:style-name="Drop_20_Caps"/></text:p>
      <text:p text:style-name="P22"><text:span text:style-name="Drop_20_Caps"/></text:p>
      <text:p text:style-name="P56"><text:span text:style-name="Drop_20_Caps"/></text:p>
      <text:p text:style-name="P26"><text:span text:style-name="Drop_20_Caps">The estate of </text:span><text:span text:style-name="CAPS_20_BOLD">Benjamin</text:span><text:span text:style-name="Drop_20_Caps"> </text:span><text:span text:style-name="CAPS_20_BOLD">Bryan</text:span><text:span text:style-name="Drop_20_Caps"> 1799 </text:span></text:p>
      <text:p text:style-name="P26"><text:span text:style-name="Drop_20_Caps"/></text:p>
      <text:p text:style-name="P26"><text:span text:style-name="Drop_20_Caps"><text:span text:style-name="T7">[INCOME &amp; EXPENSE REPORT]</text:span></text:span></text:p>
      <text:p text:style-name="P26"><text:span text:style-name="Drop_20_Caps"/></text:p>
      <text:p text:style-name="P27"><text:span text:style-name="CAPS_20_BOLD"><text:span text:style-name="T8">SILAS LONG</text:span></text:span></text:p>
      <text:p text:style-name="P27"><text:span text:style-name="Drop_20_Caps"/></text:p>
      <text:p text:style-name="P56"><text:span text:style-name="Drop_20_Caps">State of North Carolina</text:span></text:p>
      <text:p text:style-name="P22"><text:span text:style-name="Drop_20_Caps"/></text:p>
      <text:p text:style-name="P22"><text:span text:style-name="Drop_20_Caps">To the sheriff of Northampton County, greeting</text:span></text:p>
      <text:p text:style-name="P22"><text:span text:style-name="Drop_20_Caps"/></text:p>
      <text:p text:style-name="P22"><text:span text:style-name="Drop_20_Caps">We command that you that of the goods and chattels of </text:span><text:span text:style-name="CAPS_20_BOLD">Benjamin</text:span><text:span text:style-name="Drop_20_Caps"> </text:span><text:span text:style-name="CAPS_20_BOLD">Bryan</text:span><text:span text:style-name="Drop_20_Caps"> deceased as heretofore in the hands of his executor you cause </text:span><text:span text:style-name="Drop_20_Caps"><text:span text:style-name="T8">to be</text:span></text:span><text:span text:style-name="Drop_20_Caps"> made the sum of </text:span><text:span text:style-name="Drop_20_Caps"><text:span text:style-name="T8">two hundred and two pounds</text:span></text:span><text:span text:style-name="Drop_20_Caps"> and </text:span><text:span text:style-name="Drop_20_Caps"><text:span text:style-name="T8">seventeen s</text:span></text:span><text:span text:style-name="Drop_20_Caps">hillings and </text:span><text:span text:style-name="Drop_20_Caps"><text:span text:style-name="T8">six</text:span></text:span><text:span text:style-name="Drop_20_Caps"> </text:span><text:span text:style-name="Drop_20_Caps"><text:span text:style-name="T8">p</text:span></text:span><text:span text:style-name="Drop_20_Caps">ence which </text:span><text:span text:style-name="CAPS_20_BOLD">Lawrence</text:span><text:span text:style-name="Drop_20_Caps"> and </text:span><text:span text:style-name="CAPS_20_BOLD">Edward</text:span><text:span text:style-name="Drop_20_Caps"> </text:span><text:span text:style-name="CAPS_20_BOLD">Smith,</text:span><text:span text:style-name="Drop_20_Caps"> lately in our court of pleas and quarter sessions, held for the county of Northampton at the courthouse in Northampton, recovered against him for </text:span><text:span text:style-name="Drop_20_Caps"><text:span text:style-name="T8">debt</text:span></text:span><text:span text:style-name="Drop_20_Caps"> as also the sum of </text:span><text:span text:style-name="Drop_20_Caps"><text:span text:style-name="T8">three shillings and nine pence </text:span></text:span><text:span text:style-name="Drop_20_Caps">for the cost and charges of the said suit </text:span><text:span text:style-name="Drop_20_Caps"><text:span text:style-name="T8">expected, whereof the </text:span></text:span><text:span text:style-name="Drop_20_Caps">s</text:span><text:span text:style-name="Drop_20_Caps"><text:span text:style-name="T8">aid</text:span></text:span><text:span text:style-name="Drop_20_Caps"> executor</text:span><text:span text:style-name="Drop_20_Caps"><text:span text:style-name="T8">s</text:span></text:span><text:span text:style-name="Drop_20_Caps"> are, liable as appears to us of record, and have you the said monies before our said court at Northampton, </text:span><text:span text:style-name="Drop_20_Caps"><text:span text:style-name="T8">aforesaid, </text:span></text:span><text:span text:style-name="Drop_20_Caps">on the first Monday of March next then and there to render the said Edward and Smith his debts, costs and charges aforesaid.</text:span></text:p>
      <text:p text:style-name="P22"><text:span text:style-name="Drop_20_Caps"/></text:p>
      <text:p text:style-name="P27"><text:span text:style-name="Drop_20_Caps"><text:span text:style-name="T8">Therein</text:span></text:span><text:span text:style-name="Drop_20_Caps"> fail not and have you </text:span><text:span text:style-name="Drop_20_Caps"><text:span text:style-name="T8">then and there</text:span></text:span><text:span text:style-name="Drop_20_Caps"> this </text:span><text:span text:style-name="Drop_20_Caps"><text:span text:style-name="T8">w</text:span></text:span><text:span text:style-name="Drop_20_Caps">ri</text:span><text:span text:style-name="Drop_20_Caps"><text:span text:style-name="T8">t</text:span></text:span><text:span text:style-name="Drop_20_Caps">. </text:span></text:p>
      <text:p text:style-name="P27"><text:span text:style-name="Drop_20_Caps"/></text:p>
      <text:p text:style-name="P27"><text:span text:style-name="Drop_20_Caps">Witness </text:span><text:span text:style-name="CAPS_20_BOLD">Eaton</text:span><text:span text:style-name="Drop_20_Caps"> </text:span><text:span text:style-name="CAPS_20_BOLD">Haynes</text:span><text:span text:style-name="Drop_20_Caps"> Clerk of our said Court, the second day of December </text:span><text:span text:style-name="Drop_20_Caps"><text:span text:style-name="T8">Anno Domini</text:span></text:span><text:span text:style-name="Drop_20_Caps"> 1799 and in the 24th year of the independence said state.</text:span></text:p>
      <text:p text:style-name="P22"><text:span text:style-name="Drop_20_Caps"/></text:p>
      <text:p text:style-name="P22"><text:span text:style-name="CAPS_20_BOLD"><text:span text:style-name="T8">E</text:span></text:span><text:span text:style-name="Drop_20_Caps"><text:span text:style-name="T8">. </text:span></text:span><text:span text:style-name="CAPS_20_BOLD">Haynes</text:span><text:span text:style-name="Drop_20_Caps"> CC</text:span></text:p>
      <text:p text:style-name="P56"><text:span text:style-name="Drop_20_Caps"/></text:p>
      <text:p text:style-name="P22"><text:span text:style-name="Drop_20_Caps"/></text:p>
      <text:p text:style-name="P22"><text:span text:style-name="Drop_20_Caps"/></text:p>
      <text:p text:style-name="P22"><text:span text:style-name="Drop_20_Caps"/></text:p>
      <text:p text:style-name="P8"><text:span text:style-name="Drop_20_Caps"><text:span text:style-name="T8">E.</text:span></text:span><text:span text:style-name="Drop_20_Caps"> &amp; L. Smith Esquires</text:span></text:p>
      <text:p text:style-name="P8"><text:span text:style-name="Drop_20_Caps">Versus</text:span></text:p>
      <text:p text:style-name="P8"><text:span text:style-name="CAPS_20_BOLD">Benjamin</text:span><text:span text:style-name="Drop_20_Caps"> </text:span><text:span text:style-name="CAPS_20_BOLD">Bryan</text:span><text:span text:style-name="Drop_20_Caps"> executors</text:span></text:p>
      <text:p text:style-name="P8"><text:span text:style-name="Drop_20_Caps"/></text:p>
      <text:p text:style-name="P8"><text:span text:style-name="Drop_20_Caps"><text:span text:style-name="T8">To</text:span></text:span><text:span text:style-name="Drop_20_Caps"> March Court 1800</text:span></text:p>
      <text:p text:style-name="P8"><text:span text:style-name="Drop_20_Caps"/></text:p>
      <text:p text:style-name="P9"><text:span text:style-name="Drop_20_Caps">Don't issue this </text:span></text:p>
      <text:p text:style-name="P9"><text:span text:style-name="Drop_20_Caps">until I see yo</text:span><text:span text:style-name="Drop_20_Caps"><text:span text:style-name="T8">u.</text:span></text:span></text:p>
      <text:p text:style-name="P9"><text:span text:style-name="Drop_20_Caps"/></text:p>
      <text:p text:style-name="P9"><text:span text:style-name="CAPS_20_BOLD"><text:span text:style-name="T8">A</text:span></text:span><text:span text:style-name="Drop_20_Caps"><text:span text:style-name="T8">.</text:span></text:span><text:span text:style-name="Drop_20_Caps"> </text:span><text:span text:style-name="CAPS_20_BOLD">Williams</text:span></text:p>
      <text:p text:style-name="P8"><text:span text:style-name="Drop_20_Caps"/></text:p>
      <text:p text:style-name="P22"><text:span text:style-name="Drop_20_Caps"/></text:p>
      <text:p text:style-name="P56"><text:span text:style-name="Drop_20_Caps">State of North Carolina</text:span></text:p>
      <text:p text:style-name="P22"><text:span text:style-name="Drop_20_Caps"/></text:p>
      <text:p text:style-name="P22"><text:span text:style-name="Drop_20_Caps">To the sheriff of Northampton County, greeting</text:span></text:p>
      <text:p text:style-name="P22"><text:span text:style-name="Drop_20_Caps"/></text:p>
      <text:p text:style-name="P28"><text:span text:style-name="Drop_20_Caps">We command you </text:span><text:span text:style-name="Drop_20_Caps"><text:span text:style-name="T9">that</text:span></text:span><text:span text:style-name="Drop_20_Caps"> of the goods and chattels of </text:span><text:span text:style-name="CAPS_20_BOLD">Benjamin</text:span><text:span text:style-name="Drop_20_Caps"> </text:span><text:span text:style-name="CAPS_20_BOLD">Bryan</text:span><text:span text:style-name="Drop_20_Caps"> deceased in the hands of his execut</text:span><text:span text:style-name="Drop_20_Caps"><text:span text:style-name="T9">ors</text:span></text:span><text:span text:style-name="Drop_20_Caps"> as heretofor</text:span><text:span text:style-name="Drop_20_Caps"><text:span text:style-name="T9">e</text:span></text:span><text:span text:style-name="Drop_20_Caps"> you caused me made the sum of </text:span><text:span text:style-name="Drop_20_Caps"><text:span text:style-name="T9">four</text:span></text:span><text:span text:style-name="Drop_20_Caps"> pounds </text:span><text:span text:style-name="Drop_20_Caps"><text:span text:style-name="T9">nineteen</text:span></text:span><text:span text:style-name="Drop_20_Caps"> </text:span><text:span text:style-name="Drop_20_Caps"><text:span text:style-name="T9">s</text:span></text:span><text:span text:style-name="Drop_20_Caps">hillings and </text:span><text:span text:style-name="Drop_20_Caps"><text:span text:style-name="T9">eight pence</text:span></text:span><text:span text:style-name="Drop_20_Caps"> which </text:span><text:span text:style-name="CAPS_20_BOLD">John</text:span><text:span text:style-name="Drop_20_Caps"> </text:span><text:span text:style-name="CAPS_20_BOLD">Lawrence</text:span><text:span text:style-name="Definition">’</text:span><text:span text:style-name="Definition"><text:span text:style-name="T9">s</text:span></text:span><text:span text:style-name="Drop_20_Caps"> </text:span><text:span text:style-name="Drop_20_Caps"><text:span text:style-name="T9">executors</text:span></text:span><text:span text:style-name="Drop_20_Caps"> lately in our court of pleas and quarter sessions, held for the county of Northampton at the courthouse in Northampton, recovered against them for the costs of a suit as also the sum </text:span><text:span text:style-name="Drop_20_Caps"><text:span text:style-name="T9">of _____ </text:span></text:span><text:span text:style-name="Drop_20_Caps">for costs and charges in the said suit expended. </text:span><text:span text:style-name="Drop_20_Caps"><text:span text:style-name="T9">W</text:span></text:span><text:span text:style-name="Drop_20_Caps">hereof the said </text:span><text:span text:style-name="CAPS_20_BOLD">Bryan</text:span><text:span text:style-name="Drop_20_Caps">’</text:span><text:span text:style-name="Drop_20_Caps"><text:span text:style-name="T9">s</text:span></text:span><text:span text:style-name="Drop_20_Caps"> </text:span><text:span text:style-name="Drop_20_Caps"><text:span text:style-name="T9">executors</text:span></text:span><text:span text:style-name="Drop_20_Caps"> are liable, as appears to us of record.</text:span></text:p>
      <text:p text:style-name="P28"><text:span text:style-name="Drop_20_Caps"/></text:p>
      <text:p text:style-name="P28"><text:span text:style-name="Drop_20_Caps"><text:span text:style-name="T9">A</text:span></text:span><text:span text:style-name="Drop_20_Caps">nd have you the said monies before our said court at Northampton, aforesaid, on the first Monday in December next, then </text:span><text:span text:style-name="Drop_20_Caps"><text:span text:style-name="T9">and</text:span></text:span><text:span text:style-name="Drop_20_Caps"> there to render the said </text:span><text:span text:style-name="CAPS_20_BOLD">John</text:span><text:span text:style-name="Drop_20_Caps"> </text:span><text:span text:style-name="CAPS_20_BOLD">Lawrence</text:span><text:span text:style-name="Drop_20_Caps"> executors their costs and charges aforesaid. </text:span></text:p>
      <text:p text:style-name="P28"><text:span text:style-name="Drop_20_Caps"/></text:p>
      <text:p text:style-name="P28"><text:span text:style-name="Drop_20_Caps">Herein fail not, and have you been in there this writ. </text:span></text:p>
      <text:p text:style-name="P28"><text:span text:style-name="Drop_20_Caps"/></text:p>
      <text:p text:style-name="P28"><text:span text:style-name="Drop_20_Caps"><text:span text:style-name="T9">Witness </text:span></text:span><text:span text:style-name="CAPS_20_BOLD"><text:span text:style-name="T9">Eaton</text:span></text:span><text:span text:style-name="Drop_20_Caps"><text:span text:style-name="T9"> </text:span></text:span><text:span text:style-name="CAPS_20_BOLD"><text:span text:style-name="T9">Haynes</text:span></text:span><text:span text:style-name="Drop_20_Caps"> Clerk of our said Court, the first day of September </text:span><text:span text:style-name="Drop_20_Caps"><text:span text:style-name="T9">Anno</text:span></text:span><text:span text:style-name="Drop_20_Caps"> </text:span><text:span text:style-name="Drop_20_Caps"><text:span text:style-name="T9">Domini</text:span></text:span><text:span text:style-name="Drop_20_Caps"> 1800 and the 25th year of Independence. </text:span></text:p>
      <text:p text:style-name="P28"><text:span text:style-name="Drop_20_Caps"/></text:p>
      <text:p text:style-name="P28"><text:span text:style-name="CAPS_20_BOLD"><text:span text:style-name="T9">E</text:span></text:span><text:span text:style-name="Drop_20_Caps"><text:span text:style-name="T9">.</text:span></text:span><text:span text:style-name="Drop_20_Caps"> </text:span><text:span text:style-name="CAPS_20_BOLD">Haynes</text:span><text:span text:style-name="Drop_20_Caps"> CC</text:span></text:p>
      <text:p text:style-name="P59"><text:span text:style-name="Drop_20_Caps"/></text:p>
      <text:p text:style-name="P22"><text:span text:style-name="Drop_20_Caps"/></text:p>
      <text:p text:style-name="P22"><text:span text:style-name="Drop_20_Caps"/></text:p>
      <text:p text:style-name="P22"><text:span text:style-name="Drop_20_Caps"/></text:p>
      <text:p text:style-name="P8"><text:span text:style-name="Drop_20_Caps"><text:s/></text:span><text:span text:style-name="CAPS_20_BOLD">John</text:span><text:span text:style-name="Drop_20_Caps"> </text:span><text:span text:style-name="CAPS_20_BOLD">Lawrence</text:span><text:span text:style-name="Drop_20_Caps"> </text:span><text:span text:style-name="Drop_20_Caps"><text:span text:style-name="T9">executors</text:span></text:span></text:p>
      <text:p text:style-name="P8"><text:span text:style-name="Drop_20_Caps"><text:s/></text:span><text:span text:style-name="Drop_20_Caps"><text:span text:style-name="T9">vs</text:span></text:span></text:p>
      <text:p text:style-name="P8"><text:span text:style-name="Drop_20_Caps"><text:s/></text:span><text:span text:style-name="CAPS_20_BOLD">Benjamin</text:span><text:span text:style-name="Drop_20_Caps"> </text:span><text:span text:style-name="CAPS_20_BOLD">Bryan's</text:span><text:span text:style-name="Drop_20_Caps"> executors</text:span></text:p>
      <text:p text:style-name="P8"><text:span text:style-name="Drop_20_Caps"/></text:p>
      <text:p text:style-name="P8"><text:span text:style-name="Drop_20_Caps"><text:s/></text:span><text:span text:style-name="Drop_20_Caps"><text:span text:style-name="T9">To</text:span></text:span><text:span text:style-name="Drop_20_Caps"> December court 1800</text:span></text:p>
      <text:p text:style-name="P8"><text:span text:style-name="Drop_20_Caps"/></text:p>
      <text:p text:style-name="P8"><text:span text:style-name="Drop_20_Caps"/></text:p>
      <text:p text:style-name="P10"><text:span text:style-name="Drop_20_Caps"><text:span text:style-name="T9">issued with sheriff</text:span></text:span></text:p>
      <text:p text:style-name="P10"><text:span text:style-name="Drop_20_Caps"/></text:p>
      <text:p text:style-name="P10"><text:span text:style-name="Drop_20_Caps"><text:span text:style-name="T9">satisfied </text:span></text:span><text:span text:style-name="CAPS_20_BOLD"><text:span text:style-name="T9">Richard</text:span></text:span><text:span text:style-name="Drop_20_Caps"><text:span text:style-name="T9"> </text:span></text:span><text:span text:style-name="CAPS_20_BOLD"><text:span text:style-name="T9">Aubrey</text:span></text:span><text:span text:style-name="Drop_20_Caps"><text:span text:style-name="T9">, sheriff</text:span></text:span></text:p>
      <text:p text:style-name="P10"><text:span text:style-name="Drop_20_Caps"/></text:p>
      <text:p text:style-name="P55"><text:span text:style-name="Drop_20_Caps">State of North Carolina</text:span></text:p>
      <text:p text:style-name="P3"><text:span text:style-name="Drop_20_Caps"/></text:p>
      <text:p text:style-name="P3"><text:span text:style-name="Drop_20_Caps">To the Sheriff of Northampton county, Greeting:</text:span></text:p>
      <text:p text:style-name="P3"><text:span text:style-name="Drop_20_Caps"/></text:p>
      <text:p text:style-name="P3"><text:span text:style-name="Drop_20_Caps">You are hereby commanded to take the body of </text:span><text:span text:style-name="CAPS_20_BOLD">William</text:span><text:span text:style-name="Drop_20_Caps"> </text:span><text:span text:style-name="CAPS_20_BOLD">Watson</text:span><text:span text:style-name="Drop_20_Caps">, </text:span><text:span text:style-name="CAPS_20_BOLD">Silas</text:span><text:span text:style-name="Drop_20_Caps"> </text:span><text:span text:style-name="CAPS_20_BOLD">Long</text:span><text:span text:style-name="Drop_20_Caps"> and </text:span><text:span text:style-name="CAPS_20_BOLD">Sally</text:span><text:span text:style-name="Drop_20_Caps"> </text:span><text:span text:style-name="CAPS_20_BOLD">Long</text:span><text:span text:style-name="Drop_20_Caps">, his wife, which said &amp; c q </text:span><text:span text:style-name="CAPS_20_BOLD">Benjamin</text:span><text:span text:style-name="Drop_20_Caps"> </text:span><text:span text:style-name="CAPS_20_BOLD">Bryan</text:span><text:span text:style-name="Drop_20_Caps">, deceased &amp; if to be found in your county and them safely keep, so that you have them before the justices of our Court of Pleas and Quarter-Sessions to be held for the County of Northampton at the court house in Northampton on the first Monday in March next; then and there to answer </text:span><text:span text:style-name="CAPS_20_BOLD">John</text:span><text:span text:style-name="Drop_20_Caps"> </text:span><text:span text:style-name="CAPS_20_BOLD">D</text:span><text:span text:style-name="Drop_20_Caps">. </text:span><text:span text:style-name="CAPS_20_BOLD">White</text:span><text:span text:style-name="Drop_20_Caps"> of a plea of trespass on the case, wherefore, &amp; c. damages one hundred pounds &amp; c.</text:span></text:p>
      <text:p text:style-name="P3"><text:span text:style-name="Drop_20_Caps"/></text:p>
      <text:p text:style-name="P3"><text:span text:style-name="Drop_20_Caps">Herein fail not, and have you then and there this writ.</text:span></text:p>
      <text:p text:style-name="P3"><text:span text:style-name="Drop_20_Caps"/></text:p>
      <text:p text:style-name="P3"><text:span text:style-name="Drop_20_Caps">Witness </text:span><text:span text:style-name="CAPS_20_BOLD">Eaton</text:span><text:span text:style-name="Drop_20_Caps"> </text:span><text:span text:style-name="CAPS_20_BOLD">Haynes</text:span><text:span text:style-name="Drop_20_Caps">, clerk of said court, at office the first Monday of December 1800 and in the XXV year of our independence issued Dec. 6th 1800.</text:span></text:p>
      <text:p text:style-name="P3"><text:span text:style-name="Drop_20_Caps"/></text:p>
      <text:p text:style-name="P3"><text:span text:style-name="CAPS_20_BOLD">E.</text:span><text:span text:style-name="Drop_20_Caps"> </text:span><text:span text:style-name="CAPS_20_BOLD">Haynes</text:span><text:span text:style-name="Drop_20_Caps">, Clerk</text:span></text:p>
      <text:p text:style-name="P3"><text:span text:style-name="Drop_20_Caps"/></text:p>
      <text:p text:style-name="P3"><text:span text:style-name="Drop_20_Caps"/></text:p>
      <text:p text:style-name="P3"><text:span text:style-name="Drop_20_Caps"/></text:p>
      <text:p text:style-name="P3"><text:span text:style-name="CAPS_20_BOLD"/></text:p>
      <text:p text:style-name="P55"><text:span text:style-name="CAPS_20_BOLD"/></text:p>
      <text:p text:style-name="P3"><text:span text:style-name="CAPS_20_BOLD"/></text:p>
      <text:p text:style-name="P3"><text:span text:style-name="CAPS_20_BOLD"/></text:p>
      <text:p text:style-name="P3"><text:span text:style-name="CAPS_20_BOLD"/></text:p>
      <text:p text:style-name="P3"><text:span text:style-name="CAPS_20_BOLD"/></text:p>
      <text:p text:style-name="P5"><text:span text:style-name="CAPS_20_BOLD">John</text:span><text:span text:style-name="Drop_20_Caps"> </text:span><text:span text:style-name="CAPS_20_BOLD">D</text:span><text:span text:style-name="Drop_20_Caps">. </text:span><text:span text:style-name="CAPS_20_BOLD">White</text:span></text:p>
      <text:p text:style-name="P5"><text:span text:style-name="CAPS_20_BOLD">William</text:span><text:span text:style-name="Drop_20_Caps"> </text:span><text:span text:style-name="CAPS_20_BOLD">Watson</text:span></text:p>
      <text:p text:style-name="P5"><text:span text:style-name="Drop_20_Caps">&amp;</text:span></text:p>
      <text:p text:style-name="P5"><text:span text:style-name="CAPS_20_BOLD">Benjamin</text:span><text:span text:style-name="Drop_20_Caps"> </text:span><text:span text:style-name="CAPS_20_BOLD">Bryans</text:span></text:p>
      <text:p text:style-name="P5"><text:span text:style-name="Drop_20_Caps">Case</text:span></text:p>
      <text:p text:style-name="P5"><text:span text:style-name="Drop_20_Caps"/></text:p>
      <text:p text:style-name="P5"><text:span text:style-name="Drop_20_Caps">Return to March</text:span></text:p>
      <text:p text:style-name="P5"><text:span text:style-name="Drop_20_Caps">term 1801</text:span></text:p>
      <text:p text:style-name="P5"><text:span text:style-name="Drop_20_Caps"/></text:p>
      <text:p text:style-name="P5"><text:span text:style-name="Drop_20_Caps">Executed … </text:span><text:span text:style-name="CAPS_20_BOLD">Silas</text:span><text:span text:style-name="Drop_20_Caps"> </text:span><text:span text:style-name="CAPS_20_BOLD">Long</text:span><text:span text:style-name="Drop_20_Caps"> &amp; </text:span><text:span text:style-name="CAPS_20_BOLD">Lawrence</text:span><text:span text:style-name="Drop_20_Caps"> </text:span><text:span text:style-name="CAPS_20_BOLD">Dickinson</text:span><text:span text:style-name="Drop_20_Caps"> Security</text:span></text:p>
      <text:p text:style-name="P5"><text:span text:style-name="Drop_20_Caps"/></text:p>
      <text:p text:style-name="P5"><text:span text:style-name="CAPS_20_BOLD">Richard</text:span><text:span text:style-name="Drop_20_Caps"> </text:span><text:span text:style-name="CAPS_20_BOLD">Putney</text:span><text:span text:style-name="Drop_20_Caps">, Junior</text:span></text:p>
      <text:p text:style-name="P5"><text:span text:style-name="Drop_20_Caps"/></text:p>
      <text:p text:style-name="P5"><text:span text:style-name="Drop_20_Caps">Sheriff</text:span></text:p>
      <text:p text:style-name="P60"><text:span text:style-name="Drop_20_Caps"><text:span text:style-name="T10">State of North Carolina</text:span></text:span></text:p>
      <text:p text:style-name="P29"><text:span text:style-name="Drop_20_Caps"/></text:p>
      <text:p text:style-name="P29"><text:span text:style-name="Drop_20_Caps"><text:span text:style-name="T10">To the sheriff of Northampton County, greeting:</text:span></text:span></text:p>
      <text:p text:style-name="P29"><text:span text:style-name="Drop_20_Caps"/></text:p>
      <text:p text:style-name="P29"><text:span text:style-name="Drop_20_Caps"><text:span text:style-name="T10">You are hereby commanded to take the body of </text:span></text:span><text:span text:style-name="CAPS_20_BOLD"><text:span text:style-name="T10">William</text:span></text:span><text:span text:style-name="Drop_20_Caps"><text:span text:style-name="T10"> </text:span></text:span><text:span text:style-name="CAPS_20_BOLD"><text:span text:style-name="T10">Watson</text:span></text:span><text:span text:style-name="Drop_20_Caps"><text:span text:style-name="T10">, </text:span></text:span><text:span text:style-name="CAPS_20_BOLD"><text:span text:style-name="T10">Silas</text:span></text:span><text:span text:style-name="Drop_20_Caps"><text:span text:style-name="T10"> </text:span></text:span><text:span text:style-name="CAPS_20_BOLD"><text:span text:style-name="T10">Long and Sally long</text:span></text:span><text:span text:style-name="Drop_20_Caps"><text:span text:style-name="T10">, his wife, which said &amp; c. </text:span></text:span><text:span text:style-name="CAPS_20_BOLD"><text:span text:style-name="T10">Benjamin</text:span></text:span><text:span text:style-name="Drop_20_Caps"><text:span text:style-name="T10"> </text:span></text:span><text:span text:style-name="CAPS_20_BOLD"><text:span text:style-name="T10">Bryan</text:span></text:span><text:span text:style-name="Drop_20_Caps"><text:span text:style-name="T10"> deceased &amp; if to be found in your county and them safely keep, so that you have them before the Justices of our Court of Pleas and Quarter-Sessions to be held for the county of Northampton at the Court house in Northampton on the first Monday in March next; then and there to answer </text:span></text:span><text:span text:style-name="CAPS_20_BOLD"><text:span text:style-name="T10">John</text:span></text:span><text:span text:style-name="Drop_20_Caps"><text:span text:style-name="T10"> </text:span></text:span><text:span text:style-name="CAPS_20_BOLD"><text:span text:style-name="T10">D</text:span></text:span><text:span text:style-name="Drop_20_Caps"><text:span text:style-name="T10">. </text:span></text:span><text:span text:style-name="CAPS_20_BOLD"><text:span text:style-name="T10">White</text:span></text:span><text:span text:style-name="Drop_20_Caps"><text:span text:style-name="T10"> of a plea of trespass on the case, wherefore &amp; c. damage one hundred pounds &amp; c.</text:span></text:span></text:p>
      <text:p text:style-name="P29"><text:span text:style-name="Drop_20_Caps"/></text:p>
      <text:p text:style-name="P29"><text:span text:style-name="Drop_20_Caps"><text:span text:style-name="T10">Herein fail not, and have you then and there this writ. <text:s/>Witness </text:span></text:span><text:span text:style-name="CAPS_20_BOLD"><text:span text:style-name="T10">Eaton</text:span></text:span><text:span text:style-name="Drop_20_Caps"><text:span text:style-name="T10"> </text:span></text:span><text:span text:style-name="CAPS_20_BOLD"><text:span text:style-name="T10">Haynes</text:span></text:span><text:span text:style-name="Drop_20_Caps"><text:span text:style-name="T10"> Clerk of our said Court, at office the first Monday of December 1800 and in the XXV year of our independence.</text:span></text:span></text:p>
      <text:p text:style-name="P29"><text:span text:style-name="Drop_20_Caps"/></text:p>
      <text:p text:style-name="P29"><text:span text:style-name="Drop_20_Caps"><text:span text:style-name="T10">Issued December 6</text:span></text:span><text:span text:style-name="Drop_20_Caps"><text:span text:style-name="T11">th</text:span></text:span><text:span text:style-name="Drop_20_Caps"><text:span text:style-name="T10">, 1800</text:span></text:span></text:p>
      <text:p text:style-name="P29"><text:span text:style-name="Drop_20_Caps"/></text:p>
      <text:p text:style-name="P29"><text:span text:style-name="CAPS_20_BOLD"><text:span text:style-name="T10">E</text:span></text:span><text:span text:style-name="Drop_20_Caps"><text:span text:style-name="T10">. </text:span></text:span><text:span text:style-name="CAPS_20_BOLD"><text:span text:style-name="T10">Haynes</text:span></text:span><text:span text:style-name="Drop_20_Caps"><text:span text:style-name="T10">, CLK</text:span></text:span></text:p>
      <text:p text:style-name="P29"><text:span text:style-name="Drop_20_Caps"/></text:p>
      <text:p text:style-name="P55"><text:span text:style-name="Drop_20_Caps"/></text:p>
      <text:p text:style-name="P3"><text:span text:style-name="Drop_20_Caps"/></text:p>
      <text:p text:style-name="P3"><text:span text:style-name="Drop_20_Caps"/></text:p>
      <text:p text:style-name="P3"><text:span text:style-name="Drop_20_Caps"/></text:p>
      <text:p text:style-name="P5"><text:span text:style-name="Drop_20_Caps"/></text:p>
      <text:p text:style-name="P11"><text:span text:style-name="CAPS_20_BOLD"><text:span text:style-name="T10">John</text:span></text:span><text:span text:style-name="Drop_20_Caps"><text:span text:style-name="T10"> </text:span></text:span><text:span text:style-name="CAPS_20_BOLD"><text:span text:style-name="T10">D</text:span></text:span><text:span text:style-name="Drop_20_Caps"><text:span text:style-name="T10">. </text:span></text:span><text:span text:style-name="CAPS_20_BOLD"><text:span text:style-name="T10">White</text:span></text:span></text:p>
      <text:p text:style-name="P11"><text:span text:style-name="Drop_20_Caps"><text:span text:style-name="T10">vs</text:span></text:span></text:p>
      <text:p text:style-name="P11"><text:span text:style-name="CAPS_20_BOLD"><text:span text:style-name="T10">William</text:span></text:span><text:span text:style-name="Drop_20_Caps"><text:span text:style-name="T10"> </text:span></text:span><text:span text:style-name="CAPS_20_BOLD"><text:span text:style-name="T10">Watson</text:span></text:span></text:p>
      <text:p text:style-name="P11"><text:span text:style-name="Drop_20_Caps"><text:span text:style-name="T10">&amp; </text:span></text:span><text:span text:style-name="CAPS_20_BOLD"><text:span text:style-name="T10">Benjamin</text:span></text:span><text:span text:style-name="Drop_20_Caps"><text:span text:style-name="T10"> Bryan</text:span></text:span></text:p>
      <text:p text:style-name="P11"><text:span text:style-name="Drop_20_Caps"/></text:p>
      <text:p text:style-name="P11"><text:span text:style-name="Drop_20_Caps"><text:span text:style-name="T10">Return to March Term 1801</text:span></text:span></text:p>
      <text:p text:style-name="P11"><text:span text:style-name="Drop_20_Caps"/></text:p>
      <text:p text:style-name="P11"><text:span text:style-name="Drop_20_Caps"><text:span text:style-name="T10">Executed given </text:span></text:span></text:p>
      <text:p text:style-name="P11"><text:span text:style-name="CAPS_20_BOLD"><text:span text:style-name="T10">Silas</text:span></text:span><text:span text:style-name="Drop_20_Caps"><text:span text:style-name="T10"> </text:span></text:span><text:span text:style-name="CAPS_20_BOLD"><text:span text:style-name="T10">Long</text:span></text:span><text:span text:style-name="Drop_20_Caps"><text:span text:style-name="T10"> &amp; </text:span></text:span><text:span text:style-name="CAPS_20_BOLD"><text:span text:style-name="T10">Lawrence</text:span></text:span><text:span text:style-name="Drop_20_Caps"><text:span text:style-name="T10"> </text:span></text:span><text:span text:style-name="CAPS_20_BOLD"><text:span text:style-name="T10">Dickerson</text:span></text:span></text:p>
      <text:p text:style-name="P11"><text:span text:style-name="Drop_20_Caps"><text:span text:style-name="T10">security</text:span></text:span></text:p>
      <text:p text:style-name="P11"><text:span text:style-name="Drop_20_Caps"/></text:p>
      <text:p text:style-name="P11"><text:span text:style-name="CAPS_20_BOLD"><text:span text:style-name="T10">Richard</text:span></text:span><text:span text:style-name="Drop_20_Caps"><text:span text:style-name="T10"> </text:span></text:span><text:span text:style-name="CAPS_20_BOLD"><text:span text:style-name="T10">Putney</text:span></text:span><text:span text:style-name="Drop_20_Caps"><text:span text:style-name="T10">, Sheriff</text:span></text:span></text:p>
      <text:p text:style-name="P55"><text:span text:style-name="Drop_20_Caps">State of North Carolina</text:span></text:p>
      <text:p text:style-name="P3"><text:span text:style-name="Drop_20_Caps"/></text:p>
      <text:p text:style-name="P3"><text:span text:style-name="Drop_20_Caps">Know all by these presents, that we </text:span><text:span text:style-name="CAPS_20_BOLD">William</text:span><text:span text:style-name="Drop_20_Caps"> </text:span><text:span text:style-name="CAPS_20_BOLD">Watson</text:span><text:span text:style-name="Drop_20_Caps">, </text:span><text:span text:style-name="CAPS_20_BOLD">Silas</text:span><text:span text:style-name="Drop_20_Caps"> </text:span><text:span text:style-name="CAPS_20_BOLD">Long</text:span><text:span text:style-name="Drop_20_Caps"> &amp; </text:span><text:span text:style-name="CAPS_20_BOLD">Lawrence</text:span><text:span text:style-name="Drop_20_Caps"> </text:span><text:span text:style-name="CAPS_20_BOLD">Dickinson</text:span><text:span text:style-name="Drop_20_Caps"> all of the county of Northampton and state aforesaid held and firmly bound unto </text:span><text:span text:style-name="CAPS_20_BOLD">Richard</text:span><text:span text:style-name="Drop_20_Caps"> </text:span><text:span text:style-name="CAPS_20_BOLD">Putney</text:span><text:span text:style-name="Drop_20_Caps">, Junior sheriff of the county aforesaid, in the sum of two hundred pounds current money of the said state, to the which payment well and truly to be made and done, we bind ourselves, our heirs, executors, administrators and assigns, jointly, severally and firmly by these presents.</text:span></text:p>
      <text:p text:style-name="P3"><text:span text:style-name="Drop_20_Caps"/></text:p>
      <text:p text:style-name="P3"><text:span text:style-name="Drop_20_Caps">Sealed with our seals, and dated this 30th day of December Anno Domini 1800.</text:span></text:p>
      <text:p text:style-name="P3"><text:span text:style-name="Drop_20_Caps"/></text:p>
      <text:p text:style-name="P3"><text:span text:style-name="Drop_20_Caps">The condition of the above obligation is such, that if the above bounden </text:span><text:span text:style-name="CAPS_20_BOLD">William</text:span><text:span text:style-name="Drop_20_Caps"> </text:span><text:span text:style-name="CAPS_20_BOLD">Watson</text:span><text:span text:style-name="Drop_20_Caps"> shall make his personal appearance at the county court of Pleas and Quarter Sessions; to be held for the county of Northampton on the first Monday in March next, then and there to answer unto </text:span><text:span text:style-name="CAPS_20_BOLD">John</text:span><text:span text:style-name="Drop_20_Caps"> </text:span><text:span text:style-name="CAPS_20_BOLD">D.</text:span><text:span text:style-name="Drop_20_Caps"> </text:span><text:span text:style-name="CAPS_20_BOLD">White</text:span><text:span text:style-name="Drop_20_Caps"> of a plea of trespass on the case wherefore &amp; c. damage one hundred pounds and then and there stand to and abide by the Judgment of the said court, and not depart the same without leave had and obtained, when the obligation to be void, otherwise to remain in full force and virtue.</text:span></text:p>
      <text:p text:style-name="P3"><text:span text:style-name="Drop_20_Caps"/></text:p>
      <text:p text:style-name="P3"><text:span text:style-name="CAPS_20_BOLD">William</text:span><text:span text:style-name="Drop_20_Caps"> </text:span><text:span text:style-name="CAPS_20_BOLD">Watson</text:span><text:span text:style-name="Drop_20_Caps"> <text:s text:c="4"/>{seal}</text:span></text:p>
      <text:p text:style-name="P3"><text:span text:style-name="Drop_20_Caps"/></text:p>
      <text:p text:style-name="P3"><text:span text:style-name="Drop_20_Caps">Signed, sealed and delivered in the presence of </text:span></text:p>
      <text:p text:style-name="P3"><text:span text:style-name="Drop_20_Caps"/></text:p>
      <text:p text:style-name="P3"><text:span text:style-name="CAPS_20_BOLD">Silas</text:span><text:span text:style-name="Drop_20_Caps"> </text:span><text:span text:style-name="CAPS_20_BOLD">Long</text:span><text:span text:style-name="Drop_20_Caps"> <text:s text:c="8"/>{seal}</text:span></text:p>
      <text:p text:style-name="P3"><text:span text:style-name="CAPS_20_BOLD">James</text:span><text:span text:style-name="Drop_20_Caps"> </text:span><text:span text:style-name="CAPS_20_BOLD">McDowel</text:span><text:span text:style-name="Drop_20_Caps"> </text:span></text:p>
      <text:p text:style-name="P3"><text:span text:style-name="CAPS_20_BOLD">Lawrence</text:span><text:span text:style-name="Drop_20_Caps"> </text:span><text:span text:style-name="CAPS_20_BOLD">Dickinson</text:span><text:span text:style-name="Drop_20_Caps"> {seal}</text:span></text:p>
      <text:p text:style-name="P3"><text:span text:style-name="Drop_20_Caps"/></text:p>
      <text:p text:style-name="P3"><text:span text:style-name="Drop_20_Caps">I </text:span><text:span text:style-name="CAPS_20_BOLD">Richard</text:span><text:span text:style-name="Drop_20_Caps"> </text:span><text:span text:style-name="CAPS_20_BOLD">Putney</text:span><text:span text:style-name="Drop_20_Caps"> sheriff of Northampton county, do hereby assign the above obligation and condition to </text:span><text:span text:style-name="CAPS_20_BOLD">John</text:span><text:span text:style-name="Drop_20_Caps"> </text:span><text:span text:style-name="CAPS_20_BOLD">D</text:span><text:span text:style-name="Drop_20_Caps">. </text:span><text:span text:style-name="CAPS_20_BOLD">White</text:span><text:span text:style-name="Drop_20_Caps"> the plaintiff therein named, his executors and administrators, to be sued for according to the statute in such case made and provided.</text:span></text:p>
      <text:p text:style-name="P3"><text:span text:style-name="Drop_20_Caps"/></text:p>
      <text:p text:style-name="P3"><text:span text:style-name="Drop_20_Caps">In witness whereof, I hereunto set my hand and seal, this 30th day of December in the year of our Lord 1800</text:span></text:p>
      <text:p text:style-name="P3"><text:span text:style-name="Drop_20_Caps"/></text:p>
      <text:p text:style-name="P3"><text:span text:style-name="CAPS_20_BOLD">Richard</text:span><text:span text:style-name="Drop_20_Caps"> </text:span><text:span text:style-name="CAPS_20_BOLD">Putney</text:span></text:p>
      <text:p text:style-name="P61"><text:span text:style-name="Drop_20_Caps"><text:span text:style-name="T29">State of North Carolina</text:span></text:span></text:p>
      <text:p text:style-name="P30"><text:span text:style-name="Drop_20_Caps"><text:span text:style-name="T29">Northampton County</text:span></text:span></text:p>
      <text:p text:style-name="P30"><text:span text:style-name="Drop_20_Caps"/></text:p>
      <text:p text:style-name="P30"><text:span text:style-name="Drop_20_Caps"><text:span text:style-name="T29">To the sheriff of Northampton County, Greeting:</text:span></text:span></text:p>
      <text:p text:style-name="P30"><text:span text:style-name="Drop_20_Caps"/></text:p>
      <text:p text:style-name="P30"><text:span text:style-name="Drop_20_Caps"><text:span text:style-name="T29">Whereas we by our writ have commanded you, that you should cause to be made of the goods and chattles of </text:span></text:span><text:span text:style-name="CAPS_20_BOLD"><text:span text:style-name="T29">Benjamin</text:span></text:span><text:span text:style-name="Drop_20_Caps"><text:span text:style-name="T29"> </text:span></text:span><text:span text:style-name="CAPS_20_BOLD"><text:span text:style-name="T29">Bryan</text:span></text:span><text:span text:style-name="Drop_20_Caps"><text:span text:style-name="T29"> in the hands of his executors the sum of two hundred and three pounds seven shillings: Whereof the said Benjamin Bryan executors is convicted, as to us appears of record; and that you should have those monies before the Justices of our county court of pleas and quarter sessions, at our next court to be held for the county of Northampton at the courthouse in Northampton on the 1</text:span></text:span><text:span text:style-name="Drop_20_Caps"><text:span text:style-name="T12">st</text:span></text:span><text:span text:style-name="Drop_20_Caps"><text:span text:style-name="T29"> Monday of September next, then and there to render to the said </text:span></text:span><text:span text:style-name="CAPS_20_BOLD"><text:span text:style-name="T29">Etheldred</text:span></text:span><text:span text:style-name="Drop_20_Caps"><text:span text:style-name="T29"> [</text:span></text:span><text:span text:style-name="CAPS_20_BOLD"><text:span text:style-name="T29">SMITH</text:span></text:span><text:span text:style-name="Drop_20_Caps"><text:span text:style-name="T29">] &amp; </text:span></text:span><text:span text:style-name="CAPS_20_BOLD"><text:span text:style-name="T29">Lawrence</text:span></text:span><text:span text:style-name="Drop_20_Caps"><text:span text:style-name="T29"> </text:span></text:span><text:span text:style-name="CAPS_20_BOLD"><text:span text:style-name="T29">Smith</text:span></text:span><text:span text:style-name="Drop_20_Caps"><text:span text:style-name="T29"> their damages and costs as aforesaid. <text:s/>And you at that day <text:s/>returned to us that you, by virtue of our writ to you directed for that purpose, had taken three Negroes.</text:span></text:span></text:p>
      <text:p text:style-name="P30"><text:span text:style-name="Drop_20_Caps"/></text:p>
      <text:p text:style-name="P30"><text:span text:style-name="Drop_20_Caps"><text:span text:style-name="T29">Therefore, we command you that you expose to the sale the goods and chattels, lands and tenements aforesaid, of the said </text:span></text:span><text:span text:style-name="CAPS_20_BOLD"><text:span text:style-name="T29">Benjamin</text:span></text:span><text:span text:style-name="Drop_20_Caps"><text:span text:style-name="T29"> </text:span></text:span><text:span text:style-name="CAPS_20_BOLD"><text:span text:style-name="T29">Bryan</text:span></text:span><text:span text:style-name="Drop_20_Caps"><text:span text:style-name="T29"> executors and have you those monies before our Justices of our county court of pleas and quarter sessions, to be held at the court house in Northampton on the 1</text:span></text:span><text:span text:style-name="Drop_20_Caps"><text:span text:style-name="T12">st</text:span></text:span><text:span text:style-name="Drop_20_Caps"><text:span text:style-name="T29"> Monday of December next, to render to the said </text:span></text:span><text:span text:style-name="CAPS_20_BOLD"><text:span text:style-name="T29">Etheldred</text:span></text:span><text:span text:style-name="Drop_20_Caps"><text:span text:style-name="T29"> &amp; </text:span></text:span><text:span text:style-name="CAPS_20_BOLD"><text:span text:style-name="T29">Lawrence</text:span></text:span><text:span text:style-name="Drop_20_Caps"><text:span text:style-name="T29"> </text:span></text:span><text:span text:style-name="CAPS_20_BOLD"><text:span text:style-name="T29">Smith</text:span></text:span><text:span text:style-name="Drop_20_Caps"><text:span text:style-name="T29"> the sum two hundred &amp; three pounds seven shillings for their damages and costs as aforesaid.</text:span></text:span></text:p>
      <text:p text:style-name="P30"><text:span text:style-name="Drop_20_Caps"/></text:p>
      <text:p text:style-name="P31"><text:span text:style-name="Drop_20_Caps"><text:span text:style-name="T30">Herein fail not, and have you then and there this writ.</text:span></text:span></text:p>
      <text:p text:style-name="P31"><text:span text:style-name="Drop_20_Caps"/></text:p>
      <text:p text:style-name="P31"><text:span text:style-name="Drop_20_Caps"><text:span text:style-name="T30">Witness </text:span></text:span><text:span text:style-name="CAPS_20_BOLD"><text:span text:style-name="T30">EATON</text:span></text:span><text:span text:style-name="Drop_20_Caps"><text:span text:style-name="T30"> </text:span></text:span><text:span text:style-name="CAPS_20_BOLD"><text:span text:style-name="T30">HAYNES</text:span></text:span><text:span text:style-name="Drop_20_Caps"><text:span text:style-name="T30"> Clerk of our said court, at Northampton the 1</text:span></text:span><text:span text:style-name="Drop_20_Caps"><text:span text:style-name="T13">st</text:span></text:span><text:span text:style-name="Drop_20_Caps"><text:span text:style-name="T30"> Monday of September in the twenty fifth year of our independence.</text:span></text:span></text:p>
      <text:p text:style-name="P31"><text:span text:style-name="Drop_20_Caps"/></text:p>
      <text:p text:style-name="P31"><text:span text:style-name="CAPS_20_BOLD"><text:span text:style-name="T30">E</text:span></text:span><text:span text:style-name="Drop_20_Caps"><text:span text:style-name="T30">. </text:span></text:span><text:span text:style-name="CAPS_20_BOLD"><text:span text:style-name="T30">Haynes</text:span></text:span><text:span text:style-name="Drop_20_Caps"><text:span text:style-name="T30">, CC</text:span></text:span></text:p>
      <text:p text:style-name="P62"><text:span text:style-name="Drop_20_Caps"/></text:p>
      <text:p text:style-name="P31"><text:span text:style-name="Drop_20_Caps"/></text:p>
      <text:p text:style-name="P31"><text:span text:style-name="Drop_20_Caps"/></text:p>
      <text:p text:style-name="P31"><text:span text:style-name="Drop_20_Caps"/></text:p>
      <text:p text:style-name="P31"><text:span text:style-name="Drop_20_Caps"/></text:p>
      <text:p text:style-name="P12"><text:span text:style-name="CAPS_20_BOLD"><text:span text:style-name="T31">Etheldred</text:span></text:span><text:span text:style-name="Drop_20_Caps"><text:span text:style-name="T31"> &amp; </text:span></text:span><text:span text:style-name="CAPS_20_BOLD"><text:span text:style-name="T31">Lawrence</text:span></text:span><text:span text:style-name="Drop_20_Caps"><text:span text:style-name="T31"> </text:span></text:span><text:span text:style-name="CAPS_20_BOLD"><text:span text:style-name="T31">Smith</text:span></text:span></text:p>
      <text:p text:style-name="P12"><text:span text:style-name="Drop_20_Caps"/></text:p>
      <text:p text:style-name="P12"><text:span text:style-name="Drop_20_Caps"><text:span text:style-name="T31">vs vend expenses</text:span></text:span></text:p>
      <text:p text:style-name="P12"><text:span text:style-name="Drop_20_Caps"/></text:p>
      <text:p text:style-name="P12"><text:span text:style-name="CAPS_20_BOLD"><text:span text:style-name="T31">Benjamin</text:span></text:span><text:span text:style-name="Drop_20_Caps"><text:span text:style-name="T31"> </text:span></text:span><text:span text:style-name="CAPS_20_BOLD"><text:span text:style-name="T31">Bryan</text:span></text:span><text:span text:style-name="Drop_20_Caps"><text:span text:style-name="T31"> Executors</text:span></text:span></text:p>
      <text:p text:style-name="P12"><text:span text:style-name="Drop_20_Caps"/></text:p>
      <text:p text:style-name="P12"><text:span text:style-name="Drop_20_Caps"><text:span text:style-name="T31">To December Court 1800</text:span></text:span></text:p>
      <text:p text:style-name="P12"><text:span text:style-name="Drop_20_Caps"/></text:p>
      <text:p text:style-name="P12"><text:span text:style-name="Drop_20_Caps"><text:span text:style-name="T31">issued 10</text:span></text:span><text:span text:style-name="Drop_20_Caps"><text:span text:style-name="T14">th</text:span></text:span><text:span text:style-name="Drop_20_Caps"><text:span text:style-name="T31"> September</text:span></text:span></text:p>
      <text:p text:style-name="P69"><text:span text:style-name="Drop_20_Caps">State of North Carolina</text:span></text:p>
      <text:p text:style-name="P43"><text:span text:style-name="Drop_20_Caps"/></text:p>
      <text:p text:style-name="P43"><text:span text:style-name="Drop_20_Caps">To the sheriff of Northampton County, greeting</text:span></text:p>
      <text:p text:style-name="P43"><text:span text:style-name="Drop_20_Caps"/></text:p>
      <text:p text:style-name="P43"><text:span text:style-name="Drop_20_Caps">We command you </text:span><text:span text:style-name="Drop_20_Caps"><text:span text:style-name="T9">that</text:span></text:span><text:span text:style-name="Drop_20_Caps"> of the goods and chattels of </text:span><text:span text:style-name="CAPS_20_BOLD">Benjamin</text:span><text:span text:style-name="Drop_20_Caps"> </text:span><text:span text:style-name="CAPS_20_BOLD">Bryan</text:span><text:span text:style-name="Drop_20_Caps"> deceased in the hands of </text:span><text:span text:style-name="CAPS_20_BOLD"><text:span text:style-name="T32">SILAS</text:span></text:span><text:span text:style-name="Drop_20_Caps"><text:span text:style-name="T32"> </text:span></text:span><text:span text:style-name="CAPS_20_BOLD"><text:span text:style-name="T32">LONG</text:span></text:span><text:span text:style-name="Drop_20_Caps"><text:span text:style-name="T32"> &amp; wife, </text:span></text:span><text:span text:style-name="Drop_20_Caps">his execut</text:span><text:span text:style-name="Drop_20_Caps"><text:span text:style-name="T9">ors</text:span></text:span><text:span text:style-name="Drop_20_Caps"> as heretofor</text:span><text:span text:style-name="Drop_20_Caps"><text:span text:style-name="T9">e</text:span></text:span><text:span text:style-name="Drop_20_Caps"> you caused me made the sum of </text:span><text:span text:style-name="Drop_20_Caps"><text:span text:style-name="T32">one hundred twenty five pounds eleven</text:span></text:span><text:span text:style-name="Drop_20_Caps"> </text:span><text:span text:style-name="Drop_20_Caps"><text:span text:style-name="T9">s</text:span></text:span><text:span text:style-name="Drop_20_Caps">hillings which </text:span><text:span text:style-name="CAPS_20_BOLD">John</text:span><text:span text:style-name="Drop_20_Caps"> </text:span><text:span text:style-name="CAPS_20_BOLD">Lawrence</text:span><text:span text:style-name="Definition">’</text:span><text:span text:style-name="Definition"><text:span text:style-name="T9">s</text:span></text:span><text:span text:style-name="Drop_20_Caps"> </text:span><text:span text:style-name="Drop_20_Caps"><text:span text:style-name="T9">executors</text:span></text:span><text:span text:style-name="Drop_20_Caps"> lately in our court of pleas and quarter sessions, held for the county of Northampton at the courthouse in Northampton, recovered against them for the </text:span><text:span text:style-name="Drop_20_Caps"><text:span text:style-name="T32">debt</text:span></text:span><text:span text:style-name="Drop_20_Caps"> of a suit as also the sum </text:span><text:span text:style-name="Drop_20_Caps"><text:span text:style-name="T9">of three shillings &amp; nine pence </text:span></text:span><text:span text:style-name="Drop_20_Caps">for costs and charges in the said suit expended. </text:span><text:span text:style-name="Drop_20_Caps"><text:span text:style-name="T9">W</text:span></text:span><text:span text:style-name="Drop_20_Caps">hereof the said </text:span><text:span text:style-name="Drop_20_Caps"><text:span text:style-name="T9">executors</text:span></text:span><text:span text:style-name="Drop_20_Caps"> are liable, as appears to us of record.</text:span></text:p>
      <text:p text:style-name="P43"><text:span text:style-name="Drop_20_Caps"/></text:p>
      <text:p text:style-name="P43"><text:span text:style-name="Drop_20_Caps"><text:span text:style-name="T9">A</text:span></text:span><text:span text:style-name="Drop_20_Caps">nd have you the said monies before our said court at Northampton, aforesaid, on the first Monday in </text:span><text:span text:style-name="Drop_20_Caps"><text:span text:style-name="T32">September</text:span></text:span><text:span text:style-name="Drop_20_Caps"> next, then </text:span><text:span text:style-name="Drop_20_Caps"><text:span text:style-name="T9">and</text:span></text:span><text:span text:style-name="Drop_20_Caps"> there to render the said </text:span><text:span text:style-name="CAPS_20_BOLD">John</text:span><text:span text:style-name="Drop_20_Caps"> </text:span><text:span text:style-name="CAPS_20_BOLD">Lawrence</text:span><text:span text:style-name="Drop_20_Caps"> executors their costs and charges aforesaid. </text:span></text:p>
      <text:p text:style-name="P43"><text:span text:style-name="Drop_20_Caps"/></text:p>
      <text:p text:style-name="P43"><text:span text:style-name="Drop_20_Caps">Herein fail not, and have you been in there this writ. </text:span></text:p>
      <text:p text:style-name="P43"><text:span text:style-name="Drop_20_Caps"/></text:p>
      <text:p text:style-name="P43"><text:span text:style-name="Drop_20_Caps"><text:span text:style-name="T9">Witness </text:span></text:span><text:span text:style-name="CAPS_20_BOLD"><text:span text:style-name="T9">Eaton</text:span></text:span><text:span text:style-name="Drop_20_Caps"><text:span text:style-name="T9"> </text:span></text:span><text:span text:style-name="CAPS_20_BOLD"><text:span text:style-name="T9">Haynes</text:span></text:span><text:span text:style-name="Drop_20_Caps"> Clerk of our said Court, the first day of </text:span><text:span text:style-name="Drop_20_Caps"><text:span text:style-name="T32">June</text:span></text:span><text:span text:style-name="Drop_20_Caps"> </text:span><text:span text:style-name="Drop_20_Caps"><text:span text:style-name="T9">Anno</text:span></text:span><text:span text:style-name="Drop_20_Caps"> </text:span><text:span text:style-name="Drop_20_Caps"><text:span text:style-name="T9">Domini</text:span></text:span><text:span text:style-name="Drop_20_Caps"> 180</text:span><text:span text:style-name="Drop_20_Caps"><text:span text:style-name="T32">1</text:span></text:span><text:span text:style-name="Drop_20_Caps"> and the 25th year of Independence. </text:span></text:p>
      <text:p text:style-name="P43"><text:span text:style-name="Drop_20_Caps"/></text:p>
      <text:p text:style-name="P33"><text:span text:style-name="CAPS_20_BOLD"><text:span text:style-name="T9">E</text:span></text:span><text:span text:style-name="Drop_20_Caps"><text:span text:style-name="T9">.</text:span></text:span><text:span text:style-name="Drop_20_Caps"> </text:span><text:span text:style-name="CAPS_20_BOLD">Haynes</text:span><text:span text:style-name="Drop_20_Caps"> CC</text:span></text:p>
      <text:p text:style-name="P6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13"><text:span text:style-name="CAPS_20_BOLD"><text:span text:style-name="T33">John</text:span></text:span><text:span text:style-name="Drop_20_Caps"><text:span text:style-name="T33"> </text:span></text:span><text:span text:style-name="CAPS_20_BOLD"><text:span text:style-name="T33">Lawrence</text:span></text:span><text:span text:style-name="Drop_20_Caps"><text:span text:style-name="T33"> Executors</text:span></text:span></text:p>
      <text:p text:style-name="P13"><text:span text:style-name="Drop_20_Caps"/></text:p>
      <text:p text:style-name="P13"><text:span text:style-name="Drop_20_Caps"><text:span text:style-name="T33">vs</text:span></text:span></text:p>
      <text:p text:style-name="P13"><text:span text:style-name="Drop_20_Caps"/></text:p>
      <text:p text:style-name="P13"><text:span text:style-name="CAPS_20_BOLD"><text:span text:style-name="T33">Benjamin</text:span></text:span><text:span text:style-name="Drop_20_Caps"><text:span text:style-name="T33"> </text:span></text:span><text:span text:style-name="CAPS_20_BOLD"><text:span text:style-name="T33">Bryan</text:span></text:span><text:span text:style-name="Drop_20_Caps"><text:span text:style-name="T33">’s Executors</text:span></text:span></text:p>
      <text:p text:style-name="P13"><text:span text:style-name="Drop_20_Caps"/></text:p>
      <text:p text:style-name="P13"><text:span text:style-name="Drop_20_Caps"><text:span text:style-name="T33">to September Court</text:span></text:span></text:p>
      <text:p text:style-name="P13"><text:span text:style-name="Drop_20_Caps"><text:span text:style-name="T33">1801 issued 30</text:span></text:span><text:span text:style-name="Drop_20_Caps"><text:span text:style-name="T15">th</text:span></text:span><text:span text:style-name="Drop_20_Caps"><text:span text:style-name="T33"> June</text:span></text:span></text:p>
      <text:p text:style-name="P13"><text:span text:style-name="Drop_20_Caps"/></text:p>
      <text:p text:style-name="P13"><text:span text:style-name="Drop_20_Caps"><text:span text:style-name="T33">Satisfied </text:span></text:span><text:span text:style-name="CAPS_20_BOLD"><text:span text:style-name="T33">Richard</text:span></text:span><text:span text:style-name="Drop_20_Caps"><text:span text:style-name="T33"> </text:span></text:span><text:span text:style-name="CAPS_20_BOLD"><text:span text:style-name="T33">Putney</text:span></text:span></text:p>
      <text:p text:style-name="P13"><text:span text:style-name="CAPS_20_BOLD"/></text:p>
      <text:p text:style-name="P13"><text:span text:style-name="Drop_20_Caps"><text:span text:style-name="T33">Received 29</text:span></text:span><text:span text:style-name="Drop_20_Caps"><text:span text:style-name="T15">th</text:span></text:span><text:span text:style-name="Drop_20_Caps"><text:span text:style-name="T33"> June 1801</text:span></text:span></text:p>
      <text:p text:style-name="P33"><text:span text:style-name="Drop_20_Caps"/></text:p>
      <text:p text:style-name="P63"><text:span text:style-name="Drop_20_Caps">State of North Carolina</text:span></text:p>
      <text:p text:style-name="P33"><text:span text:style-name="Drop_20_Caps"/></text:p>
      <text:p text:style-name="P33"><text:span text:style-name="Drop_20_Caps">The sheriff of Northampton County, greeting.</text:span></text:p>
      <text:p text:style-name="P33"><text:span text:style-name="Drop_20_Caps"/></text:p>
      <text:p text:style-name="P33"><text:span text:style-name="Drop_20_Caps">You are hereby commanded to make known to </text:span><text:span text:style-name="CAPS_20_BOLD">Silas</text:span><text:span text:style-name="Drop_20_Caps"> </text:span><text:span text:style-name="CAPS_20_BOLD">long</text:span><text:span text:style-name="Drop_20_Caps"> that he be and appear at our next inferior Court of pleas and quarter sessions to be held for Northampton County on the first Monday in March next to show cause, if any he hath, wherefore </text:span><text:span text:style-name="Drop_20_Caps"><text:span text:style-name="T35">h</text:span></text:span><text:span text:style-name="Drop_20_Caps">e should not </text:span><text:span text:style-name="Drop_20_Caps"><text:span text:style-name="T34">procure</text:span></text:span><text:span text:style-name="Drop_20_Caps"> other </text:span><text:span text:style-name="Drop_20_Caps"><text:span text:style-name="T35">s</text:span></text:span><text:span text:style-name="Drop_20_Caps">ecurity in the plan and stead of </text:span><text:span text:style-name="CAPS_20_BOLD">Ste</text:span><text:span text:style-name="CAPS_20_BOLD"><text:span text:style-name="T34">phe</text:span></text:span><text:span text:style-name="CAPS_20_BOLD">n</text:span><text:span text:style-name="Drop_20_Caps"> </text:span><text:span text:style-name="CAPS_20_BOLD">Johnson</text:span><text:span text:style-name="Drop_20_Caps"> for the guardianship of the </text:span><text:span text:style-name="Drop_20_Caps"><text:span text:style-name="T35">o</text:span></text:span><text:span text:style-name="Drop_20_Caps">rphans of </text:span><text:span text:style-name="CAPS_20_BOLD">Benjamin</text:span><text:span text:style-name="Drop_20_Caps"> </text:span><text:span text:style-name="CAPS_20_BOLD">Br</text:span><text:span text:style-name="CAPS_20_BOLD"><text:span text:style-name="T34">y</text:span></text:span><text:span text:style-name="CAPS_20_BOLD">an</text:span><text:span text:style-name="Drop_20_Caps"> late deceased otherwise deliver up the set guardianship to </text:span><text:span text:style-name="CAPS_20_BOLD">Stephen</text:span><text:span text:style-name="Drop_20_Caps"> </text:span><text:span text:style-name="CAPS_20_BOLD">Johnson</text:span><text:span text:style-name="Drop_20_Caps"> as security as aforesaid agreeable to the petition of said </text:span><text:span text:style-name="CAPS_20_BOLD">Stephen</text:span><text:span text:style-name="Drop_20_Caps"> </text:span><text:span text:style-name="CAPS_20_BOLD">Johnson</text:span><text:span text:style-name="Drop_20_Caps"> filed this term.</text:span></text:p>
      <text:p text:style-name="P33"><text:span text:style-name="Drop_20_Caps"/></text:p>
      <text:p text:style-name="P33"><text:span text:style-name="Drop_20_Caps">Herein fail not and have you then and there this writ.</text:span></text:p>
      <text:p text:style-name="P33"><text:span text:style-name="Drop_20_Caps"/></text:p>
      <text:p text:style-name="P34"><text:span text:style-name="Drop_20_Caps">Witness </text:span><text:span text:style-name="CAPS_20_BOLD">Richard</text:span><text:span text:style-name="Drop_20_Caps"> </text:span><text:span text:style-name="CAPS_20_BOLD">W.</text:span><text:span text:style-name="Drop_20_Caps"> </text:span><text:span text:style-name="CAPS_20_BOLD">Fruar</text:span><text:span text:style-name="Drop_20_Caps"> Deputy Clerk of said Court the 7th day of December 1801 in the 20th year of our independence </text:span></text:p>
      <text:p text:style-name="P34"><text:span text:style-name="Drop_20_Caps"/></text:p>
      <text:p text:style-name="P34"><text:span text:style-name="CAPS_20_BOLD">Richard</text:span><text:span text:style-name="Drop_20_Caps"> </text:span><text:span text:style-name="CAPS_20_BOLD">W</text:span><text:span text:style-name="Drop_20_Caps">. </text:span><text:span text:style-name="CAPS_20_BOLD">Fruar</text:span><text:span text:style-name="Drop_20_Caps"> </text:span><text:span text:style-name="Drop_20_Caps"><text:span text:style-name="T35">DCC</text:span></text:span></text:p>
      <text:p text:style-name="P3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63"><text:span text:style-name="Drop_20_Caps"/></text:p>
      <text:p text:style-name="P33"><text:span text:style-name="Drop_20_Caps"/></text:p>
      <text:p text:style-name="P33"><text:span text:style-name="Drop_20_Caps"/></text:p>
      <text:p text:style-name="P33"><text:span text:style-name="Drop_20_Caps"/></text:p>
      <text:p text:style-name="P33"><text:span text:style-name="Drop_20_Caps"/></text:p>
      <text:p text:style-name="P14"><text:span text:style-name="CAPS_20_BOLD">Stephen</text:span><text:span text:style-name="Drop_20_Caps"> </text:span><text:span text:style-name="CAPS_20_BOLD">Johnson</text:span></text:p>
      <text:p text:style-name="P14"><text:span text:style-name="Drop_20_Caps"/></text:p>
      <text:p text:style-name="P14"><text:span text:style-name="Drop_20_Caps">vs</text:span></text:p>
      <text:p text:style-name="P14"><text:span text:style-name="Drop_20_Caps"/></text:p>
      <text:p text:style-name="P14"><text:span text:style-name="CAPS_20_BOLD">Silas</text:span><text:span text:style-name="Drop_20_Caps"> </text:span><text:span text:style-name="CAPS_20_BOLD">Long</text:span></text:p>
      <text:p text:style-name="P14"><text:span text:style-name="Drop_20_Caps"/></text:p>
      <text:p text:style-name="P14"><text:span text:style-name="Drop_20_Caps"/></text:p>
      <text:p text:style-name="P14"><text:span text:style-name="Drop_20_Caps">Subpoena in Chancery</text:span></text:p>
      <text:p text:style-name="P14"><text:span text:style-name="Drop_20_Caps"/></text:p>
      <text:p text:style-name="P14"><text:span text:style-name="Drop_20_Caps">Executed </text:span><text:span text:style-name="CAPS_20_BOLD">John</text:span><text:span text:style-name="Drop_20_Caps"> </text:span><text:span text:style-name="CAPS_20_BOLD">Nicholas</text:span><text:span text:style-name="Drop_20_Caps">, sheriff</text:span></text:p>
      <text:p text:style-name="P14"><text:span text:style-name="Drop_20_Caps"/></text:p>
      <text:p text:style-name="P32"><text:span text:style-name="Drop_20_Caps"/></text:p>
      <text:p text:style-name="P70"><text:span text:style-name="Drop_20_Caps"/></text:p>
      <text:p text:style-name="P44"><text:span text:style-name="Drop_20_Caps"><text:span text:style-name="T35">The estate of </text:span></text:span><text:span text:style-name="CAPS_20_BOLD"><text:span text:style-name="T35">Benjamin</text:span></text:span><text:span text:style-name="Drop_20_Caps"><text:span text:style-name="T35"> </text:span></text:span><text:span text:style-name="CAPS_20_BOLD"><text:span text:style-name="T35">Bryan</text:span></text:span><text:span text:style-name="Drop_20_Caps"><text:span text:style-name="T35"> deceased in account with </text:span></text:span><text:span text:style-name="CAPS_20_BOLD"><text:span text:style-name="T35">Silas</text:span></text:span><text:span text:style-name="Drop_20_Caps"><text:span text:style-name="T35"> </text:span></text:span><text:span text:style-name="CAPS_20_BOLD"><text:span text:style-name="T35">Long</text:span></text:span><text:span text:style-name="Drop_20_Caps"><text:span text:style-name="T35"> administrator</text:span></text:span></text:p>
      <text:p text:style-name="P44"><text:span text:style-name="Drop_20_Caps"/></text:p>
      <text:p text:style-name="P44"><text:span text:style-name="Drop_20_Caps"><text:span text:style-name="T35">[LIST OF EXPENSES 1800, 1801, 1802]</text:span></text:span></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44"><text:span text:style-name="Drop_20_Caps"/></text:p>
      <text:p text:style-name="P15"><text:span text:style-name="Drop_20_Caps"><text:span text:style-name="T36">Benjamin Bryan</text:span></text:span></text:p>
      <text:p text:style-name="P15"><text:span text:style-name="Drop_20_Caps"/></text:p>
      <text:p text:style-name="P15"><text:span text:style-name="Drop_20_Caps"><text:span text:style-name="T36">Account Current</text:span></text:span></text:p>
      <text:p text:style-name="P15"><text:span text:style-name="Drop_20_Caps"/></text:p>
      <text:p text:style-name="P15"><text:span text:style-name="Drop_20_Caps"><text:span text:style-name="T36">March 1803</text:span></text:span></text:p>
      <text:p text:style-name="P15"><text:span text:style-name="Drop_20_Caps"/></text:p>
      <text:p text:style-name="P15"><text:span text:style-name="Drop_20_Caps"><text:span text:style-name="T36">Recorded</text:span></text:span></text:p>
      <text:p text:style-name="P15"><text:span text:style-name="Drop_20_Caps"/></text:p>
      <text:p text:style-name="P35"><text:span text:style-name="Drop_20_Caps"/></text:p>
      <text:p text:style-name="P35"><text:span text:style-name="Drop_20_Caps"/></text:p>
      <text:p text:style-name="P35"><text:span text:style-name="Drop_20_Caps"/></text:p>
      <text:p text:style-name="P64"><text:span text:style-name="Drop_20_Caps"><text:span text:style-name="T36">Northampton County</text:span></text:span></text:p>
      <text:p text:style-name="P35"><text:span text:style-name="Drop_20_Caps"><text:span text:style-name="T36">1</text:span></text:span><text:span text:style-name="Drop_20_Caps"><text:span text:style-name="T16">st</text:span></text:span><text:span text:style-name="Drop_20_Caps"><text:span text:style-name="T36"> March Court 1803</text:span></text:span></text:p>
      <text:p text:style-name="P35"><text:span text:style-name="Drop_20_Caps"/></text:p>
      <text:p text:style-name="P35"><text:span text:style-name="Drop_20_Caps"><text:span text:style-name="T36">This account of sale of the estate of </text:span></text:span><text:span text:style-name="CAPS_20_BOLD"><text:span text:style-name="T36">Benjamin</text:span></text:span><text:span text:style-name="Drop_20_Caps"><text:span text:style-name="T36"> </text:span></text:span><text:span text:style-name="CAPS_20_BOLD"><text:span text:style-name="T36">Bryan</text:span></text:span><text:span text:style-name="Drop_20_Caps"><text:span text:style-name="T36"> Deceased was proved by the oath of _____ &amp; ordered to be recorded.</text:span></text:span></text:p>
      <text:p text:style-name="P35"><text:span text:style-name="Drop_20_Caps"/></text:p>
      <text:p text:style-name="P35"><text:span text:style-name="Drop_20_Caps"><text:span text:style-name="T36">Witnewss</text:span></text:span></text:p>
      <text:p text:style-name="P35"><text:span text:style-name="Drop_20_Caps"/></text:p>
      <text:p text:style-name="P35"><text:span text:style-name="CAPS_20_BOLD"><text:span text:style-name="T36">R</text:span></text:span><text:span text:style-name="Drop_20_Caps"><text:span text:style-name="T36">. </text:span></text:span><text:span text:style-name="CAPS_20_BOLD"><text:span text:style-name="T36">W</text:span></text:span><text:span text:style-name="Drop_20_Caps"><text:span text:style-name="T36">. </text:span></text:span><text:span text:style-name="CAPS_20_BOLD"><text:span text:style-name="T36">Fruar</text:span></text:span><text:span text:style-name="Drop_20_Caps"><text:span text:style-name="T36">, Deputy Clerk</text:span></text:span></text:p>
      <text:p text:style-name="P71"><text:span text:style-name="Drop_20_Caps"><text:span text:style-name="T36">Northampton County</text:span></text:span></text:p>
      <text:p text:style-name="P45"><text:span text:style-name="Drop_20_Caps"/></text:p>
      <text:p text:style-name="P45"><text:span text:style-name="Drop_20_Caps"><text:span text:style-name="T36">March Court 1804</text:span></text:span></text:p>
      <text:p text:style-name="P45"><text:span text:style-name="Drop_20_Caps"/></text:p>
      <text:p text:style-name="P45"><text:span text:style-name="Drop_20_Caps"><text:span text:style-name="T36">Ordered that </text:span></text:span><text:span text:style-name="CAPS_20_BOLD"><text:span text:style-name="T36">JOSEPH</text:span></text:span><text:span text:style-name="Drop_20_Caps"><text:span text:style-name="T36"> </text:span></text:span><text:span text:style-name="CAPS_20_BOLD"><text:span text:style-name="T36">PITT</text:span></text:span><text:span text:style-name="Drop_20_Caps"><text:span text:style-name="T36">, </text:span></text:span><text:span text:style-name="CAPS_20_BOLD"><text:span text:style-name="T36">ISAAC</text:span></text:span><text:span text:style-name="Drop_20_Caps"><text:span text:style-name="T36"> </text:span></text:span><text:span text:style-name="CAPS_20_BOLD"><text:span text:style-name="T36">PARKER</text:span></text:span><text:span text:style-name="Drop_20_Caps"><text:span text:style-name="T36">, </text:span></text:span><text:span text:style-name="CAPS_20_BOLD"><text:span text:style-name="T36">JOHN</text:span></text:span><text:span text:style-name="Drop_20_Caps"><text:span text:style-name="T36"> </text:span></text:span><text:span text:style-name="CAPS_20_BOLD"><text:span text:style-name="T36">KNOX</text:span></text:span><text:span text:style-name="Drop_20_Caps"><text:span text:style-name="T36"> &amp; </text:span></text:span><text:span text:style-name="CAPS_20_BOLD"><text:span text:style-name="T36">RICHARD</text:span></text:span><text:span text:style-name="Drop_20_Caps"><text:span text:style-name="T36"> </text:span></text:span><text:span text:style-name="CAPS_20_BOLD"><text:span text:style-name="T36">WHITAKER</text:span></text:span><text:span text:style-name="Drop_20_Caps"><text:span text:style-name="T36"> ESQUIRE or any two or three of them audit, state &amp; settle the accounts of Silas Long as executor of </text:span></text:span><text:span text:style-name="CAPS_20_BOLD"><text:span text:style-name="T36">Benjamin</text:span></text:span><text:span text:style-name="Drop_20_Caps"><text:span text:style-name="T36"> </text:span></text:span><text:span text:style-name="CAPS_20_BOLD"><text:span text:style-name="T36">Bryan</text:span></text:span><text:span text:style-name="Drop_20_Caps"><text:span text:style-name="T36">, deceased, &amp; make report thereof.</text:span></text:span></text:p>
      <text:p text:style-name="P45"><text:span text:style-name="Drop_20_Caps"/></text:p>
      <text:p text:style-name="P45"><text:span text:style-name="Drop_20_Caps"><text:span text:style-name="T36">Witness </text:span></text:span><text:span text:style-name="CAPS_20_BOLD"><text:span text:style-name="T36">R</text:span></text:span><text:span text:style-name="Drop_20_Caps"><text:span text:style-name="T36">. </text:span></text:span><text:span text:style-name="CAPS_20_BOLD"><text:span text:style-name="T36">W</text:span></text:span><text:span text:style-name="Drop_20_Caps"><text:span text:style-name="T36">. </text:span></text:span><text:span text:style-name="CAPS_20_BOLD"><text:span text:style-name="T36">FRUAR</text:span></text:span><text:span text:style-name="Drop_20_Caps"><text:span text:style-name="T36">, D. CLK.</text:span></text:span></text:p>
      <text:p text:style-name="P72"><text:span text:style-name="Drop_20_Caps"><text:span text:style-name="T37">The estate of Benjamin Bryan, deceased, on account current</text:span></text:span></text:p>
      <text:p text:style-name="P46"><text:span text:style-name="Drop_20_Caps"/></text:p>
      <text:p text:style-name="P47"><text:span text:style-name="Drop_20_Caps"><text:span text:style-name="T38">[Several partial names &amp; business names have been omitted]</text:span></text:span></text:p>
      <text:p text:style-name="P46"><text:span text:style-name="Drop_20_Caps"/></text:p>
      <text:p text:style-name="P46"><text:span text:style-name="Drop_20_Caps"/></text:p>
      <text:p text:style-name="P48"><text:span text:style-name="CAPS_20_BOLD"><text:span text:style-name="T39">William Annis</text:span></text:span></text:p>
      <text:p text:style-name="P48"><text:span text:style-name="CAPS_20_BOLD"><text:span text:style-name="T39">Betty Atherton</text:span></text:span></text:p>
      <text:p text:style-name="P48"><text:span text:style-name="CAPS_20_BOLD"><text:span text:style-name="T39">Connsel Bass</text:span></text:span></text:p>
      <text:p text:style-name="P48"><text:span text:style-name="CAPS_20_BOLD"><text:span text:style-name="T39">Sarah Bedingfields</text:span></text:span></text:p>
      <text:p text:style-name="P47"><text:span text:style-name="CAPS_20_BOLD"><text:span text:style-name="T38">Henry Boon</text:span></text:span></text:p>
      <text:p text:style-name="P47"><text:span text:style-name="CAPS_20_BOLD"><text:span text:style-name="T38">William Brigers</text:span></text:span></text:p>
      <text:p text:style-name="P48"><text:span text:style-name="CAPS_20_BOLD"><text:span text:style-name="T39">Duncan Cameron</text:span></text:span></text:p>
      <text:p text:style-name="P48"><text:span text:style-name="CAPS_20_BOLD"><text:span text:style-name="T39">John Chase</text:span></text:span></text:p>
      <text:p text:style-name="P48"><text:span text:style-name="CAPS_20_BOLD"><text:span text:style-name="T39">Josiah Conner</text:span></text:span></text:p>
      <text:p text:style-name="P48"><text:span text:style-name="CAPS_20_BOLD"><text:span text:style-name="T39">William Cooper</text:span></text:span></text:p>
      <text:p text:style-name="P48"><text:span text:style-name="CAPS_20_BOLD"><text:span text:style-name="T39">Henry Critenden</text:span></text:span></text:p>
      <text:p text:style-name="P48"><text:span text:style-name="CAPS_20_BOLD"><text:span text:style-name="T39">James Daughtry</text:span></text:span></text:p>
      <text:p text:style-name="P47"><text:span text:style-name="CAPS_20_BOLD"><text:span text:style-name="T38">John Drew</text:span></text:span></text:p>
      <text:p text:style-name="P48"><text:span text:style-name="CAPS_20_BOLD"><text:span text:style-name="T39">John Eaton</text:span></text:span></text:p>
      <text:p text:style-name="P48"><text:span text:style-name="CAPS_20_BOLD"><text:span text:style-name="T39">O. Fitts</text:span></text:span></text:p>
      <text:p text:style-name="P48"><text:span text:style-name="CAPS_20_BOLD"><text:span text:style-name="T39">Elias Foort</text:span></text:span></text:p>
      <text:p text:style-name="P47"><text:span text:style-name="CAPS_20_BOLD"><text:span text:style-name="T38">Jonnas Gee</text:span></text:span></text:p>
      <text:p text:style-name="P47"><text:span text:style-name="CAPS_20_BOLD"><text:span text:style-name="T38">William Granberry</text:span></text:span></text:p>
      <text:p text:style-name="P48"><text:span text:style-name="CAPS_20_BOLD"><text:span text:style-name="T39">Richard Grant</text:span></text:span></text:p>
      <text:p text:style-name="P48"><text:span text:style-name="CAPS_20_BOLD"><text:span text:style-name="T39">William Grant</text:span></text:span></text:p>
      <text:p text:style-name="P48"><text:span text:style-name="CAPS_20_BOLD"><text:span text:style-name="T39">John Hall</text:span></text:span></text:p>
      <text:p text:style-name="P48"><text:span text:style-name="CAPS_20_BOLD"><text:span text:style-name="T39">Rick Lawrence</text:span></text:span></text:p>
      <text:p text:style-name="P48"><text:span text:style-name="CAPS_20_BOLD"><text:span text:style-name="T39">William B. Lockhart</text:span></text:span></text:p>
      <text:p text:style-name="P47"><text:span text:style-name="CAPS_20_BOLD"><text:span text:style-name="T38">Nicholas Long</text:span></text:span></text:p>
      <text:p text:style-name="P48"><text:span text:style-name="CAPS_20_BOLD"><text:span text:style-name="T39">James Moore</text:span></text:span></text:p>
      <text:p text:style-name="P48"><text:span text:style-name="CAPS_20_BOLD"><text:span text:style-name="T39">John Nicholas</text:span></text:span></text:p>
      <text:p text:style-name="P48"><text:span text:style-name="CAPS_20_BOLD"><text:span text:style-name="T40">Solomon Pace</text:span></text:span></text:p>
      <text:p text:style-name="P47"><text:span text:style-name="CAPS_20_BOLD"><text:span text:style-name="T38">Doctor Parker’s</text:span></text:span></text:p>
      <text:p text:style-name="P47"><text:span text:style-name="CAPS_20_BOLD"><text:span text:style-name="T38">Len. Penichin xxx</text:span></text:span></text:p>
      <text:p text:style-name="P46"><text:span text:style-name="CAPS_20_BOLD"><text:span text:style-name="T37">Thomas Pollok</text:span></text:span></text:p>
      <text:p text:style-name="P48"><text:span text:style-name="CAPS_20_BOLD"><text:span text:style-name="T39">Samuel Powell</text:span></text:span></text:p>
      <text:p text:style-name="P48"><text:span text:style-name="CAPS_20_BOLD"><text:span text:style-name="T39">Richard Putney</text:span></text:span></text:p>
      <text:p text:style-name="P48"><text:span text:style-name="CAPS_20_BOLD"><text:span text:style-name="T39">William Rhea</text:span></text:span></text:p>
      <text:p text:style-name="P48"><text:span text:style-name="CAPS_20_BOLD"><text:span text:style-name="T39">Jesse Rhinner xxx</text:span></text:span></text:p>
      <text:p text:style-name="P48"><text:span text:style-name="CAPS_20_BOLD"><text:span text:style-name="T39">William Rowan</text:span></text:span></text:p>
      <text:p text:style-name="P48"><text:span text:style-name="CAPS_20_BOLD"><text:span text:style-name="T39">James Sharpe</text:span></text:span></text:p>
      <text:p text:style-name="P48"><text:span text:style-name="CAPS_20_BOLD"><text:span text:style-name="T39">Etheldred Smith</text:span></text:span></text:p>
      <text:p text:style-name="P47"><text:span text:style-name="CAPS_20_BOLD"><text:span text:style-name="T38">William Turis xxx</text:span></text:span></text:p>
      <text:p text:style-name="P48"><text:span text:style-name="CAPS_20_BOLD"><text:span text:style-name="T39">John Veal</text:span></text:span></text:p>
      <text:p text:style-name="P46"><text:span text:style-name="CAPS_20_BOLD"><text:span text:style-name="T37">William Watson</text:span></text:span></text:p>
      <text:p text:style-name="P46"><text:span text:style-name="CAPS_20_BOLD"><text:span text:style-name="T37">John D. White</text:span></text:span></text:p>
      <text:p text:style-name="P48"><text:span text:style-name="CAPS_20_BOLD"><text:span text:style-name="T39">Anthony Williams</text:span></text:span></text:p>
      <text:p text:style-name="P48"><text:span text:style-name="CAPS_20_BOLD"><text:span text:style-name="T39">Darrel Young</text:span></text:span></text:p>
      <text:p text:style-name="P47"><text:span text:style-name="Drop_20_Caps"/></text:p>
      <text:p text:style-name="P73"><text:span text:style-name="Drop_20_Caps"><text:span text:style-name="T40">Pursuant to the annexed order we the subscribers examined the accounts of Silas Long as executor with the estate of Benjamin Bryan, the younger, deceased and find them as above stated.</text:span></text:span></text:p>
      <text:p text:style-name="P49"><text:span text:style-name="Drop_20_Caps"/></text:p>
      <text:p text:style-name="P49"><text:span text:style-name="Drop_20_Caps"><text:span text:style-name="T40">Given under our hands this 31</text:span></text:span><text:span text:style-name="Drop_20_Caps"><text:span text:style-name="T17">st</text:span></text:span><text:span text:style-name="Drop_20_Caps"><text:span text:style-name="T40"> day of August 1804.</text:span></text:span></text:p>
      <text:p text:style-name="P49"><text:span text:style-name="Drop_20_Caps"/></text:p>
      <text:p text:style-name="P49"><text:span text:style-name="CAPS_20_BOLD"><text:span text:style-name="T40">Isaac Parker</text:span></text:span></text:p>
      <text:p text:style-name="P49"><text:span text:style-name="CAPS_20_BOLD"><text:span text:style-name="T40">Joseph Pitt</text:span></text:span></text:p>
      <text:p text:style-name="P49"><text:span text:style-name="CAPS_20_BOLD"><text:span text:style-name="T40">R. Whitaker</text:span></text:span></text:p>
      <text:p text:style-name="P70"><text:span text:style-name="Drop_20_Caps"/></text:p>
      <text:p text:style-name="P32"><text:span text:style-name="Drop_20_Caps"/></text:p>
      <text:p text:style-name="P32"><text:span text:style-name="Drop_20_Caps"/></text:p>
      <text:p text:style-name="P32"><text:span text:style-name="Drop_20_Caps"/></text:p>
      <text:p text:style-name="P32"><text:span text:style-name="Drop_20_Caps"/></text:p>
      <text:p text:style-name="P16"><text:span text:style-name="CAPS_20_BOLD"><text:span text:style-name="T40">Benjamin</text:span></text:span><text:span text:style-name="Drop_20_Caps"><text:span text:style-name="T40"> </text:span></text:span><text:span text:style-name="CAPS_20_BOLD"><text:span text:style-name="T40">Bryant</text:span></text:span></text:p>
      <text:p text:style-name="P16"><text:span text:style-name="Drop_20_Caps"/></text:p>
      <text:p text:style-name="P16"><text:span text:style-name="Drop_20_Caps"><text:span text:style-name="T40">Account Current</text:span></text:span></text:p>
      <text:p text:style-name="P16"><text:span text:style-name="Drop_20_Caps"/></text:p>
      <text:p text:style-name="P16"><text:span text:style-name="Drop_20_Caps"><text:span text:style-name="T40">September 1804</text:span></text:span></text:p>
      <text:p text:style-name="P16"><text:span text:style-name="Drop_20_Caps"/></text:p>
      <text:p text:style-name="P16"><text:span text:style-name="Drop_20_Caps"><text:span text:style-name="T40">Recorded</text:span></text:span></text:p>
      <text:p text:style-name="P49"><text:span text:style-name="Drop_20_Caps"/></text:p>
      <text:p text:style-name="P73"><text:span text:style-name="Drop_20_Caps"/></text:p>
      <text:p text:style-name="P49"><text:span text:style-name="Drop_20_Caps"/></text:p>
      <text:p text:style-name="P49"><text:span text:style-name="Drop_20_Caps"/></text:p>
      <text:p text:style-name="P49"><text:span text:style-name="Drop_20_Caps"/></text:p>
      <text:p text:style-name="P49"><text:span text:style-name="Drop_20_Caps"/></text:p>
      <text:p text:style-name="P16"><text:span text:style-name="CAPS_20_BOLD"><text:span text:style-name="T40">Benjamin</text:span></text:span><text:span text:style-name="Drop_20_Caps"><text:span text:style-name="T40"> </text:span></text:span><text:span text:style-name="CAPS_20_BOLD"><text:span text:style-name="T40">Bryan</text:span></text:span><text:span text:style-name="Drop_20_Caps"><text:span text:style-name="T40"> Orphans Return</text:span></text:span></text:p>
      <text:p text:style-name="P16"><text:span text:style-name="Drop_20_Caps"/></text:p>
      <text:p text:style-name="P16"><text:span text:style-name="Drop_20_Caps"><text:span text:style-name="T40">1806</text:span></text:span></text:p>
      <text:p text:style-name="P16"><text:span text:style-name="Drop_20_Caps"/></text:p>
      <text:p text:style-name="P16"><text:span text:style-name="Drop_20_Caps"/></text:p>
      <text:p text:style-name="P16"><text:span text:style-name="Drop_20_Caps"><text:span text:style-name="T40">Account Current March 1807</text:span></text:span></text:p>
      <text:p text:style-name="P65"><text:span text:style-name="Drop_20_Caps"><text:span text:style-name="T40">The orphans of Benjamin Bryan, deceased, in account current with </text:span></text:span><text:span text:style-name="CAPS_20_BOLD"><text:span text:style-name="T40">Silas</text:span></text:span><text:span text:style-name="Drop_20_Caps"><text:span text:style-name="T40"> </text:span></text:span><text:span text:style-name="CAPS_20_BOLD"><text:span text:style-name="T40">Long</text:span></text:span><text:span text:style-name="Drop_20_Caps"><text:span text:style-name="T40"> Guardian</text:span></text:span></text:p>
      <text:p text:style-name="P36"><text:span text:style-name="Drop_20_Caps"/></text:p>
      <text:p text:style-name="P37"><text:span text:style-name="Drop_20_Caps"><text:span text:style-name="T41">[List of expenses &amp; revenues]</text:span></text:span></text:p>
      <text:p text:style-name="P37"><text:span text:style-name="Drop_20_Caps"/></text:p>
      <text:p text:style-name="P37"><text:span text:style-name="Drop_20_Caps"><text:span text:style-name="T41">From the above statement which appears to be just, from the best we can obtain, there is a balance due from the estate of </text:span></text:span><text:span text:style-name="CAPS_20_BOLD"><text:span text:style-name="T41">Benjamin</text:span></text:span><text:span text:style-name="Drop_20_Caps"><text:span text:style-name="T41"> </text:span></text:span><text:span text:style-name="CAPS_20_BOLD"><text:span text:style-name="T41">Bryan</text:span></text:span><text:span text:style-name="Drop_20_Caps"><text:span text:style-name="T41"> Deceased to Silas Long, executor of said deceased, the sum of four hundred and twenty nine pounds, three shillings and one farthing, Virginia money.</text:span></text:span></text:p>
      <text:p text:style-name="P37"><text:span text:style-name="Drop_20_Caps"/></text:p>
      <text:p text:style-name="P37"><text:span text:style-name="Drop_20_Caps"><text:span text:style-name="T41">In witness whereof we have hereunto set our hands the 10</text:span></text:span><text:span text:style-name="Drop_20_Caps"><text:span text:style-name="T18">th</text:span></text:span><text:span text:style-name="Drop_20_Caps"><text:span text:style-name="T41"> day of February 1807</text:span></text:span></text:p>
      <text:p text:style-name="P37"><text:span text:style-name="Drop_20_Caps"/></text:p>
      <text:p text:style-name="P37"><text:span text:style-name="CAPS_20_BOLD"><text:span text:style-name="T41">R. Whitaker</text:span></text:span></text:p>
      <text:p text:style-name="P37"><text:span text:style-name="CAPS_20_BOLD"><text:span text:style-name="T41">Joseph Pitt</text:span></text:span></text:p>
      <text:p text:style-name="P37"><text:span text:style-name="CAPS_20_BOLD"><text:span text:style-name="T41">H. Abington</text:span></text:span></text:p>
      <text:p text:style-name="P66"><text:span text:style-name="Drop_20_Caps"><text:span text:style-name="T42">Northampton</text:span></text:span></text:p>
      <text:p text:style-name="P38"><text:span text:style-name="Drop_20_Caps"/></text:p>
      <text:p text:style-name="P38"><text:span text:style-name="Drop_20_Caps"><text:span text:style-name="T42">December Court 1813</text:span></text:span></text:p>
      <text:p text:style-name="P38"><text:span text:style-name="Drop_20_Caps"/></text:p>
      <text:p text:style-name="P39"><text:span text:style-name="Drop_20_Caps"><text:span text:style-name="T43">Ordered that </text:span></text:span><text:span text:style-name="CAPS_20_BOLD"><text:span text:style-name="T43">William</text:span></text:span><text:span text:style-name="Drop_20_Caps"><text:span text:style-name="T43"> </text:span></text:span><text:span text:style-name="CAPS_20_BOLD"><text:span text:style-name="T43">Goorley</text:span></text:span><text:span text:style-name="Drop_20_Caps"><text:span text:style-name="T43">, </text:span></text:span><text:span text:style-name="CAPS_20_BOLD"><text:span text:style-name="T43">Richard</text:span></text:span><text:span text:style-name="Drop_20_Caps"><text:span text:style-name="T43"> </text:span></text:span><text:span text:style-name="CAPS_20_BOLD"><text:span text:style-name="T43">Whitaker</text:span></text:span><text:span text:style-name="Drop_20_Caps"><text:span text:style-name="T43">, </text:span></text:span><text:span text:style-name="CAPS_20_BOLD"><text:span text:style-name="T43">John</text:span></text:span><text:span text:style-name="Drop_20_Caps"><text:span text:style-name="T43"> </text:span></text:span><text:span text:style-name="CAPS_20_BOLD"><text:span text:style-name="T43">Nicholas</text:span></text:span><text:span text:style-name="Drop_20_Caps"><text:span text:style-name="T43"> and </text:span></text:span><text:span text:style-name="CAPS_20_BOLD"><text:span text:style-name="T43">Cornelius</text:span></text:span><text:span text:style-name="Drop_20_Caps"><text:span text:style-name="T43"> </text:span></text:span><text:span text:style-name="CAPS_20_BOLD"><text:span text:style-name="T43">Moore</text:span></text:span><text:span text:style-name="Drop_20_Caps"><text:span text:style-name="T43"> or any three of them settle the accounts of </text:span></text:span><text:span text:style-name="CAPS_20_BOLD"><text:span text:style-name="T43">Silas</text:span></text:span><text:span text:style-name="Drop_20_Caps"><text:span text:style-name="T43"> </text:span></text:span><text:span text:style-name="CAPS_20_BOLD"><text:span text:style-name="T43">Long</text:span></text:span><text:span text:style-name="Drop_20_Caps"><text:span text:style-name="T43"> as guardian to </text:span></text:span><text:span text:style-name="CAPS_20_BOLD"><text:span text:style-name="T43">John</text:span></text:span><text:span text:style-name="Drop_20_Caps"><text:span text:style-name="T43"> </text:span></text:span><text:span text:style-name="CAPS_20_BOLD"><text:span text:style-name="T43">Bryan</text:span></text:span><text:span text:style-name="Drop_20_Caps"><text:span text:style-name="T43"> and make report thereof.</text:span></text:span></text:p>
      <text:p text:style-name="P39"><text:span text:style-name="Drop_20_Caps"/></text:p>
      <text:p text:style-name="P39"><text:span text:style-name="Drop_20_Caps"><text:span text:style-name="T43">A Copy</text:span></text:span></text:p>
      <text:p text:style-name="P39"><text:span text:style-name="Drop_20_Caps"/></text:p>
      <text:p text:style-name="P39"><text:span text:style-name="Drop_20_Caps"><text:span text:style-name="T43">Test</text:span></text:span></text:p>
      <text:p text:style-name="P39"><text:span text:style-name="Drop_20_Caps"/></text:p>
      <text:p text:style-name="P39"><text:span text:style-name="CAPS_20_BOLD"><text:span text:style-name="T43">J</text:span></text:span><text:span text:style-name="Drop_20_Caps"><text:span text:style-name="T43">. </text:span></text:span><text:span text:style-name="CAPS_20_BOLD"><text:span text:style-name="T43">C</text:span></text:span><text:span text:style-name="Drop_20_Caps"><text:span text:style-name="T43">. </text:span></text:span><text:span text:style-name="CAPS_20_BOLD"><text:span text:style-name="T43">Harrison</text:span></text:span><text:span text:style-name="Drop_20_Caps"><text:span text:style-name="T43">, CC</text:span></text:span></text:p>
      <text:p text:style-name="P67"><text:span text:style-name="CAPS_20_BOLD"><text:span text:style-name="T43">John</text:span></text:span><text:span text:style-name="Drop_20_Caps"><text:span text:style-name="T43"> [</text:span></text:span><text:span text:style-name="CAPS_20_BOLD"><text:span text:style-name="T43">Bryan</text:span></text:span><text:span text:style-name="Drop_20_Caps"><text:span text:style-name="T43">] Bryant orphan &amp; c. in account current with </text:span></text:span><text:span text:style-name="CAPS_20_BOLD"><text:span text:style-name="T43">Silas</text:span></text:span><text:span text:style-name="Drop_20_Caps"><text:span text:style-name="T43"> </text:span></text:span><text:span text:style-name="CAPS_20_BOLD"><text:span text:style-name="T43">Long</text:span></text:span><text:span text:style-name="Drop_20_Caps"><text:span text:style-name="T43">, Guardian &amp; c.</text:span></text:span></text:p>
      <text:p text:style-name="P39"><text:span text:style-name="Drop_20_Caps"/></text:p>
      <text:p text:style-name="P39"><text:span text:style-name="Drop_20_Caps"><text:span text:style-name="T43">[List of expenses &amp; revenues]</text:span></text:span></text:p>
      <text:p text:style-name="P39"><text:span text:style-name="Drop_20_Caps"/></text:p>
      <text:p text:style-name="P39"><text:span text:style-name="Drop_20_Caps"><text:span text:style-name="T43">Pursuant to the annexed order to us directed, we have settled the account of Silas Long, as Guardian of </text:span></text:span><text:span text:style-name="CAPS_20_BOLD"><text:span text:style-name="T43">John</text:span></text:span><text:span text:style-name="Drop_20_Caps"><text:span text:style-name="T43"> </text:span></text:span><text:span text:style-name="CAPS_20_BOLD"><text:span text:style-name="T43">Bryant</text:span></text:span><text:span text:style-name="Drop_20_Caps"><text:span text:style-name="T43">, &amp; find a balance due the orphan as above stated September 3</text:span></text:span><text:span text:style-name="Drop_20_Caps"><text:span text:style-name="T19">rd</text:span></text:span><text:span text:style-name="Drop_20_Caps"><text:span text:style-name="T43">, 1814 </text:span></text:span></text:p>
      <text:p text:style-name="P39"><text:span text:style-name="Drop_20_Caps"/></text:p>
      <text:p text:style-name="P39"><text:span text:style-name="CAPS_20_BOLD"><text:span text:style-name="T43">R</text:span></text:span><text:span text:style-name="Drop_20_Caps"><text:span text:style-name="T43">. </text:span></text:span><text:span text:style-name="CAPS_20_BOLD"><text:span text:style-name="T43">Whitaker</text:span></text:span></text:p>
      <text:p text:style-name="P39"><text:span text:style-name="CAPS_20_BOLD"><text:span text:style-name="T43">J</text:span></text:span><text:span text:style-name="Drop_20_Caps"><text:span text:style-name="T43">. </text:span></text:span><text:span text:style-name="CAPS_20_BOLD"><text:span text:style-name="T43">Nicholas</text:span></text:span></text:p>
      <text:p text:style-name="P39"><text:span text:style-name="CAPS_20_BOLD"><text:span text:style-name="T43">C</text:span></text:span><text:span text:style-name="Drop_20_Caps"><text:span text:style-name="T43">. </text:span></text:span><text:span text:style-name="CAPS_20_BOLD"><text:span text:style-name="T43">Moore</text:span></text:span></text:p>
      <text:p text:style-name="P67"><text:span text:style-name="Drop_20_Caps"><text:span text:style-name="T42">Northampton</text:span></text:span></text:p>
      <text:p text:style-name="P39"><text:span text:style-name="Drop_20_Caps"/></text:p>
      <text:p text:style-name="P39"><text:span text:style-name="Drop_20_Caps"><text:span text:style-name="T43">June Court 1814</text:span></text:span></text:p>
      <text:p text:style-name="P39"><text:span text:style-name="Drop_20_Caps"/></text:p>
      <text:p text:style-name="P39"><text:span text:style-name="Drop_20_Caps"><text:span text:style-name="T43">Ordered that </text:span></text:span><text:span text:style-name="CAPS_20_BOLD"><text:span text:style-name="T43">William</text:span></text:span><text:span text:style-name="Drop_20_Caps"><text:span text:style-name="T43"> </text:span></text:span><text:span text:style-name="CAPS_20_BOLD"><text:span text:style-name="T43">Goorley</text:span></text:span><text:span text:style-name="Drop_20_Caps"><text:span text:style-name="T43">, </text:span></text:span><text:span text:style-name="CAPS_20_BOLD"><text:span text:style-name="T43">Richard</text:span></text:span><text:span text:style-name="Drop_20_Caps"><text:span text:style-name="T43"> </text:span></text:span><text:span text:style-name="CAPS_20_BOLD"><text:span text:style-name="T43">Whitaker</text:span></text:span><text:span text:style-name="Drop_20_Caps"><text:span text:style-name="T43">, </text:span></text:span><text:span text:style-name="CAPS_20_BOLD"><text:span text:style-name="T43">John</text:span></text:span><text:span text:style-name="Drop_20_Caps"><text:span text:style-name="T43"> </text:span></text:span><text:span text:style-name="CAPS_20_BOLD"><text:span text:style-name="T43">Nicholas</text:span></text:span><text:span text:style-name="Drop_20_Caps"><text:span text:style-name="T43"> and </text:span></text:span><text:span text:style-name="CAPS_20_BOLD"><text:span text:style-name="T43">Cornelius</text:span></text:span><text:span text:style-name="Drop_20_Caps"><text:span text:style-name="T43"> </text:span></text:span><text:span text:style-name="CAPS_20_BOLD"><text:span text:style-name="T43">Moore</text:span></text:span><text:span text:style-name="Drop_20_Caps"><text:span text:style-name="T43"> or any three of them settle the accounts of </text:span></text:span><text:span text:style-name="CAPS_20_BOLD"><text:span text:style-name="T43">Silas</text:span></text:span><text:span text:style-name="Drop_20_Caps"><text:span text:style-name="T43"> </text:span></text:span><text:span text:style-name="CAPS_20_BOLD"><text:span text:style-name="T43">Long</text:span></text:span><text:span text:style-name="Drop_20_Caps"><text:span text:style-name="T43"> former guardian to </text:span></text:span><text:span text:style-name="CAPS_20_BOLD"><text:span text:style-name="T43">DAVIS</text:span></text:span><text:span text:style-name="Drop_20_Caps"><text:span text:style-name="T43"> </text:span></text:span><text:span text:style-name="CAPS_20_BOLD"><text:span text:style-name="T43">BRYAN</text:span></text:span><text:span text:style-name="Drop_20_Caps"><text:span text:style-name="T43"> [BRYANT] and </text:span></text:span><text:span text:style-name="CAPS_20_BOLD"><text:span text:style-name="T43">NANCY</text:span></text:span><text:span text:style-name="Drop_20_Caps"><text:span text:style-name="T43"> </text:span></text:span><text:span text:style-name="CAPS_20_BOLD"><text:span text:style-name="T43">BRYAN</text:span></text:span><text:span text:style-name="Drop_20_Caps"><text:span text:style-name="T43"> [BRYANT] and make report thereof.</text:span></text:span></text:p>
      <text:p text:style-name="P39"><text:span text:style-name="Drop_20_Caps"/></text:p>
      <text:p text:style-name="P39"><text:span text:style-name="Drop_20_Caps"><text:span text:style-name="T43">A Copy</text:span></text:span></text:p>
      <text:p text:style-name="P39"><text:span text:style-name="Drop_20_Caps"/></text:p>
      <text:p text:style-name="P39"><text:span text:style-name="Drop_20_Caps"><text:span text:style-name="T43">Test</text:span></text:span></text:p>
      <text:p text:style-name="P39"><text:span text:style-name="Drop_20_Caps"/></text:p>
      <text:p text:style-name="P39"><text:span text:style-name="CAPS_20_BOLD"><text:span text:style-name="T43">J</text:span></text:span><text:span text:style-name="Drop_20_Caps"><text:span text:style-name="T43">. </text:span></text:span><text:span text:style-name="CAPS_20_BOLD"><text:span text:style-name="T43">C</text:span></text:span><text:span text:style-name="Drop_20_Caps"><text:span text:style-name="T43">. </text:span></text:span><text:span text:style-name="CAPS_20_BOLD"><text:span text:style-name="T43">Harrison</text:span></text:span><text:span text:style-name="Drop_20_Caps"><text:span text:style-name="T43">, CC</text:span></text:span></text:p>
      <text:p text:style-name="P68"><text:span text:style-name="Drop_20_Caps"><text:span text:style-name="T44">The estate of </text:span></text:span><text:span text:style-name="CAPS_20_BOLD"><text:span text:style-name="T44">Benjamin</text:span></text:span><text:span text:style-name="Drop_20_Caps"><text:span text:style-name="T44"> </text:span></text:span><text:span text:style-name="CAPS_20_BOLD"><text:span text:style-name="T44">Bryant</text:span></text:span><text:span text:style-name="Drop_20_Caps"><text:span text:style-name="T44">, deceased, in account current Silas Long and wife executors.</text:span></text:span></text:p>
      <text:p text:style-name="P40"><text:span text:style-name="Drop_20_Caps"/></text:p>
      <text:p text:style-name="P40"><text:span text:style-name="Drop_20_Caps"><text:span text:style-name="T44">Sales of Negroes to:</text:span></text:span></text:p>
      <text:p text:style-name="P40"><text:span text:style-name="Drop_20_Caps"/></text:p>
      <text:p text:style-name="P40"><text:span text:style-name="CAPS_20_BOLD"><text:span text:style-name="T44">S. Foort</text:span></text:span></text:p>
      <text:p text:style-name="P40"><text:span text:style-name="CAPS_20_BOLD"><text:span text:style-name="T44">Gee</text:span></text:span></text:p>
      <text:p text:style-name="P40"><text:span text:style-name="CAPS_20_BOLD"><text:span text:style-name="T44">William Gilmore</text:span></text:span></text:p>
      <text:p text:style-name="P40"><text:span text:style-name="CAPS_20_BOLD"><text:span text:style-name="T44">Harrison</text:span></text:span></text:p>
      <text:p text:style-name="P40"><text:span text:style-name="CAPS_20_BOLD"><text:span text:style-name="T44">Long</text:span></text:span></text:p>
      <text:p text:style-name="P40"><text:span text:style-name="CAPS_20_BOLD"><text:span text:style-name="T44">William Pollock</text:span></text:span></text:p>
      <text:p text:style-name="P40"><text:span text:style-name="CAPS_20_BOLD"><text:span text:style-name="T44">R. Putney</text:span></text:span></text:p>
      <text:p text:style-name="P40"><text:span text:style-name="CAPS_20_BOLD"><text:span text:style-name="T44">Dempsey Winborne</text:span></text:span></text:p>
      <text:p text:style-name="P40"><text:span text:style-name="CAPS_20_BOLD"><text:span text:style-name="T44">D. Young</text:span></text:span></text:p>
      <text:p text:style-name="P40"><text:span text:style-name="Drop_20_Caps"/></text:p>
      <text:p text:style-name="P40"><text:span text:style-name="CAPS_20_BOLD"><text:span text:style-name="T44">William Amis</text:span></text:span></text:p>
      <text:p text:style-name="P40"><text:span text:style-name="CAPS_20_BOLD"><text:span text:style-name="T44">Betty Atherton</text:span></text:span></text:p>
      <text:p text:style-name="P40"><text:span text:style-name="CAPS_20_BOLD"><text:span text:style-name="T44">Sarah Bedingfield</text:span></text:span></text:p>
      <text:p text:style-name="P40"><text:span text:style-name="CAPS_20_BOLD"><text:span text:style-name="T44">D. Camron</text:span></text:span></text:p>
      <text:p text:style-name="P40"><text:span text:style-name="CAPS_20_BOLD"><text:span text:style-name="T44">John Drew</text:span></text:span></text:p>
      <text:p text:style-name="P40"><text:span text:style-name="CAPS_20_BOLD"><text:span text:style-name="T44">O. Fills</text:span></text:span></text:p>
      <text:p text:style-name="P40"><text:span text:style-name="CAPS_20_BOLD"><text:span text:style-name="T44">Elias Foort</text:span></text:span></text:p>
      <text:p text:style-name="P40"><text:span text:style-name="CAPS_20_BOLD"><text:span text:style-name="T44">James Gee</text:span></text:span></text:p>
      <text:p text:style-name="P40"><text:span text:style-name="CAPS_20_BOLD"><text:span text:style-name="T44">William Granberry</text:span></text:span></text:p>
      <text:p text:style-name="P40"><text:span text:style-name="CAPS_20_BOLD"><text:span text:style-name="T44">Richard Grant</text:span></text:span></text:p>
      <text:p text:style-name="P40"><text:span text:style-name="CAPS_20_BOLD"><text:span text:style-name="T44">William Grant</text:span></text:span></text:p>
      <text:p text:style-name="P40"><text:span text:style-name="CAPS_20_BOLD"><text:span text:style-name="T44">J. Hall</text:span></text:span></text:p>
      <text:p text:style-name="P40"><text:span text:style-name="CAPS_20_BOLD"><text:span text:style-name="T44">S. Kinchen</text:span></text:span></text:p>
      <text:p text:style-name="P40"><text:span text:style-name="CAPS_20_BOLD"><text:span text:style-name="T44">John Knox</text:span></text:span></text:p>
      <text:p text:style-name="P40"><text:span text:style-name="CAPS_20_BOLD"><text:span text:style-name="T44">R. Laurence</text:span></text:span></text:p>
      <text:p text:style-name="P40"><text:span text:style-name="CAPS_20_BOLD"><text:span text:style-name="T44">E. Lewis</text:span></text:span></text:p>
      <text:p text:style-name="P40"><text:span text:style-name="CAPS_20_BOLD"><text:span text:style-name="T44">William B. Lockhart</text:span></text:span></text:p>
      <text:p text:style-name="P40"><text:span text:style-name="CAPS_20_BOLD"><text:span text:style-name="T44">N. Long</text:span></text:span></text:p>
      <text:p text:style-name="P40"><text:span text:style-name="CAPS_20_BOLD"><text:span text:style-name="T44">James McDowell</text:span></text:span></text:p>
      <text:p text:style-name="P40"><text:span text:style-name="CAPS_20_BOLD"><text:span text:style-name="T44">Solomon Pace</text:span></text:span></text:p>
      <text:p text:style-name="P40"><text:span text:style-name="CAPS_20_BOLD"><text:span text:style-name="T44">Isaac Parker</text:span></text:span></text:p>
      <text:p text:style-name="P40"><text:span text:style-name="CAPS_20_BOLD"><text:span text:style-name="T44">P. Pritchard</text:span></text:span></text:p>
      <text:p text:style-name="P40"><text:span text:style-name="CAPS_20_BOLD"><text:span text:style-name="T44">Richard Putney</text:span></text:span></text:p>
      <text:p text:style-name="P40"><text:span text:style-name="CAPS_20_BOLD"><text:span text:style-name="T44">William Rea</text:span></text:span></text:p>
      <text:p text:style-name="P40"><text:span text:style-name="CAPS_20_BOLD"><text:span text:style-name="T44">J. Rhymes</text:span></text:span></text:p>
      <text:p text:style-name="P40"><text:span text:style-name="CAPS_20_BOLD"><text:span text:style-name="T44">Jesse Rhymes</text:span></text:span></text:p>
      <text:p text:style-name="P40"><text:span text:style-name="CAPS_20_BOLD"><text:span text:style-name="T44">William Rowan</text:span></text:span></text:p>
      <text:p text:style-name="P40"><text:span text:style-name="CAPS_20_BOLD"><text:span text:style-name="T44">John Veal</text:span></text:span></text:p>
      <text:p text:style-name="P40"><text:span text:style-name="CAPS_20_BOLD"><text:span text:style-name="T44">Willie Watson</text:span></text:span></text:p>
      <text:p text:style-name="P40"><text:span text:style-name="CAPS_20_BOLD"><text:span text:style-name="T44">John D. White</text:span></text:span></text:p>
      <text:p text:style-name="P40"><text:span text:style-name="CAPS_20_BOLD"><text:span text:style-name="T44">A. E. Williams</text:span></text:span></text:p>
      <text:p text:style-name="P40"><text:span text:style-name="Drop_20_Caps"/></text:p>
      <text:p text:style-name="P41"><text:span text:style-name="Drop_20_Caps"><text:span text:style-name="T45">Pursuant to the annexed order to us directed, we have settled the accounts of </text:span></text:span><text:span text:style-name="CAPS_20_BOLD"><text:span text:style-name="T45">Silas</text:span></text:span><text:span text:style-name="Drop_20_Caps"><text:span text:style-name="T45"> </text:span></text:span><text:span text:style-name="CAPS_20_BOLD"><text:span text:style-name="T45">Long</text:span></text:span><text:span text:style-name="Drop_20_Caps"><text:span text:style-name="T45">, executor of </text:span></text:span><text:span text:style-name="CAPS_20_BOLD"><text:span text:style-name="T45">Benjamin</text:span></text:span><text:span text:style-name="Drop_20_Caps"><text:span text:style-name="T45"> </text:span></text:span><text:span text:style-name="CAPS_20_BOLD"><text:span text:style-name="T45">Bryant</text:span></text:span><text:span text:style-name="Drop_20_Caps"><text:span text:style-name="T45">, deceased, &amp; find a balance due the estate as above stated, which balance was paid the executor by </text:span></text:span><text:span text:style-name="CAPS_20_BOLD"><text:span text:style-name="T45">John</text:span></text:span><text:span text:style-name="Drop_20_Caps"><text:span text:style-name="T45"> &amp; </text:span></text:span><text:span text:style-name="CAPS_20_BOLD"><text:span text:style-name="T45">Davis</text:span></text:span><text:span text:style-name="Drop_20_Caps"><text:span text:style-name="T45"> </text:span></text:span><text:span text:style-name="CAPS_20_BOLD"><text:span text:style-name="T45">Bryant</text:span></text:span><text:span text:style-name="Drop_20_Caps"><text:span text:style-name="T45"> out the balance of this guardian account. <text:s/>Given under our hands this 3</text:span></text:span><text:span text:style-name="Drop_20_Caps"><text:span text:style-name="T20">rd</text:span></text:span><text:span text:style-name="Drop_20_Caps"><text:span text:style-name="T45"> day of September 1814.</text:span></text:span></text:p>
      <text:p text:style-name="P41"><text:span text:style-name="Drop_20_Caps"/></text:p>
      <text:p text:style-name="P41"><text:span text:style-name="CAPS_20_BOLD"><text:span text:style-name="T45">R</text:span></text:span><text:span text:style-name="Drop_20_Caps"><text:span text:style-name="T45">. </text:span></text:span><text:span text:style-name="CAPS_20_BOLD"><text:span text:style-name="T45">Whitaker</text:span></text:span></text:p>
      <text:p text:style-name="P74"><text:span text:style-name="CAPS_20_BOLD"><text:span text:style-name="T45">John</text:span></text:span><text:span text:style-name="Drop_20_Caps"><text:span text:style-name="T45"> </text:span></text:span><text:span text:style-name="CAPS_20_BOLD"><text:span text:style-name="T45">Bryant</text:span></text:span><text:span text:style-name="Drop_20_Caps"><text:span text:style-name="T45"> orphan &amp; c. in accounts current with </text:span></text:span><text:span text:style-name="CAPS_20_BOLD"><text:span text:style-name="T45">Silas</text:span></text:span><text:span text:style-name="Drop_20_Caps"><text:span text:style-name="T45"> </text:span></text:span><text:span text:style-name="CAPS_20_BOLD"><text:span text:style-name="T45">Long</text:span></text:span><text:span text:style-name="Drop_20_Caps"><text:span text:style-name="T45">, guardian &amp; c.</text:span></text:span></text:p>
      <text:p text:style-name="P50"><text:span text:style-name="Drop_20_Caps"/></text:p>
      <text:p text:style-name="P50"><text:span text:style-name="Drop_20_Caps"><text:span text:style-name="T45">[List of expenses &amp; revenues]</text:span></text:span></text:p>
      <text:p text:style-name="P50"><text:span text:style-name="Drop_20_Caps"/></text:p>
      <text:p text:style-name="P50"><text:span text:style-name="Drop_20_Caps"><text:span text:style-name="T45">Pursuant to the annexed order to us directed, we have settled the account of </text:span></text:span><text:span text:style-name="CAPS_20_BOLD"><text:span text:style-name="T45">Silas</text:span></text:span><text:span text:style-name="Drop_20_Caps"><text:span text:style-name="T45"> </text:span></text:span><text:span text:style-name="CAPS_20_BOLD"><text:span text:style-name="T45">Long</text:span></text:span><text:span text:style-name="Drop_20_Caps"><text:span text:style-name="T45"> as guardian of </text:span></text:span><text:span text:style-name="CAPS_20_BOLD"><text:span text:style-name="T45">JOHN</text:span></text:span><text:span text:style-name="Drop_20_Caps"><text:span text:style-name="T45"> </text:span></text:span><text:span text:style-name="CAPS_20_BOLD"><text:span text:style-name="T45">BRYANT</text:span></text:span><text:span text:style-name="Drop_20_Caps"><text:span text:style-name="T45">, &amp; find a balance due the orphan as above stated.</text:span></text:span></text:p>
      <text:p text:style-name="P50"><text:span text:style-name="Drop_20_Caps"/></text:p>
      <text:p text:style-name="P50"><text:span text:style-name="Drop_20_Caps"><text:span text:style-name="T45">September 3</text:span></text:span><text:span text:style-name="Drop_20_Caps"><text:span text:style-name="T20">rd</text:span></text:span><text:span text:style-name="Drop_20_Caps"><text:span text:style-name="T45"> 1814</text:span></text:span></text:p>
      <text:p text:style-name="P50"><text:span text:style-name="Drop_20_Caps"/></text:p>
      <text:p text:style-name="P50"><text:span text:style-name="CAPS_20_BOLD"><text:span text:style-name="T45">R. Whitaker</text:span></text:span></text:p>
      <text:p text:style-name="P50"><text:span text:style-name="CAPS_20_BOLD"><text:span text:style-name="T45">J. Nicholas</text:span></text:span></text:p>
      <text:p text:style-name="P50"><text:span text:style-name="CAPS_20_BOLD"><text:span text:style-name="T45">C. Moore</text:span></text:span></text:p>
      <text:p text:style-name="P70"><text:span text:style-name="Drop_20_Caps"/></text:p>
      <text:p text:style-name="P32"><text:span text:style-name="Drop_20_Caps"/></text:p>
      <text:p text:style-name="P32"><text:span text:style-name="Drop_20_Caps"/></text:p>
      <text:p text:style-name="P32"><text:span text:style-name="Drop_20_Caps"/></text:p>
      <text:p text:style-name="P32"><text:span text:style-name="Drop_20_Caps"/></text:p>
      <text:p text:style-name="P17"><text:span text:style-name="CAPS_20_BOLD"><text:span text:style-name="T45">John</text:span></text:span><text:span text:style-name="Drop_20_Caps"><text:span text:style-name="T45"> </text:span></text:span><text:span text:style-name="CAPS_20_BOLD"><text:span text:style-name="T45">Bryant</text:span></text:span><text:span text:style-name="Drop_20_Caps"><text:span text:style-name="T45"> orphan</text:span></text:span></text:p>
      <text:p text:style-name="P17"><text:span text:style-name="Drop_20_Caps"/></text:p>
      <text:p text:style-name="P17"><text:span text:style-name="Drop_20_Caps"><text:span text:style-name="T45">Account currant with</text:span></text:span></text:p>
      <text:p text:style-name="P17"><text:span text:style-name="Drop_20_Caps"/></text:p>
      <text:p text:style-name="P17"><text:span text:style-name="CAPS_20_BOLD"><text:span text:style-name="T45">Silas</text:span></text:span><text:span text:style-name="Drop_20_Caps"><text:span text:style-name="T45"> </text:span></text:span><text:span text:style-name="CAPS_20_BOLD"><text:span text:style-name="T45">Long</text:span></text:span><text:span text:style-name="Drop_20_Caps"><text:span text:style-name="T45">, guardianship</text:span></text:span></text:p>
      <text:p text:style-name="P17"><text:span text:style-name="Drop_20_Caps"/></text:p>
      <text:p text:style-name="P17"><text:span text:style-name="Drop_20_Caps"/></text:p>
      <text:p text:style-name="P17"><text:span text:style-name="Drop_20_Caps"><text:span text:style-name="T45">December 1814</text:span></text:span></text:p>
      <text:p text:style-name="P17"><text:span text:style-name="Drop_20_Caps"/></text:p>
      <text:p text:style-name="P17"><text:span text:style-name="Drop_20_Caps"><text:span text:style-name="T45">Recorded </text:span></text:span></text:p>
      <text:p text:style-name="P17"><text:span text:style-name="Drop_20_Caps"/></text:p>
      <text:p text:style-name="P17"><text:span text:style-name="CAPS_20_BOLD"><text:span text:style-name="T45">Tom</text:span></text:span><text:span text:style-name="Drop_20_Caps"><text:span text:style-name="T45"> </text:span></text:span><text:span text:style-name="CAPS_20_BOLD"><text:span text:style-name="T45">Hughes</text:span></text:span></text:p>
      <text:p text:style-name="P50"><text:span text:style-name="Drop_20_Caps"/></text:p>
      <text:p text:style-name="P50"><text:span text:style-name="Drop_20_Caps"/></text:p>
      <text:p text:style-name="P50"><text:span text:style-name="Drop_20_Caps"/></text:p>
      <text:p text:style-name="P50"><text:span text:style-name="Drop_20_Caps"><text:span text:style-name="T45">Northampton</text:span></text:span></text:p>
      <text:p text:style-name="P50"><text:span text:style-name="Drop_20_Caps"/></text:p>
      <text:p text:style-name="P50"><text:span text:style-name="Drop_20_Caps"><text:span text:style-name="T45">December Court 1814</text:span></text:span></text:p>
      <text:p text:style-name="P50"><text:span text:style-name="Drop_20_Caps"/></text:p>
      <text:p text:style-name="P50"><text:span text:style-name="Drop_20_Caps"><text:span text:style-name="T45">This account was returned into court by the commissioners &amp; ordered to be recorded.</text:span></text:span></text:p>
      <text:p text:style-name="P50"><text:span text:style-name="Drop_20_Caps"/></text:p>
      <text:p text:style-name="P50"><text:span text:style-name="Drop_20_Caps"><text:span text:style-name="T45">Test</text:span></text:span></text:p>
      <text:p text:style-name="P50"><text:span text:style-name="Drop_20_Caps"/></text:p>
      <text:p text:style-name="P50"><text:span text:style-name="CAPS_20_BOLD"><text:span text:style-name="T45">J</text:span></text:span><text:span text:style-name="Drop_20_Caps"><text:span text:style-name="T45">. </text:span></text:span><text:span text:style-name="CAPS_20_BOLD"><text:span text:style-name="T45">C</text:span></text:span><text:span text:style-name="Drop_20_Caps"><text:span text:style-name="T45">. </text:span></text:span><text:span text:style-name="CAPS_20_BOLD"><text:span text:style-name="T45">Harrison</text:span></text:span><text:span text:style-name="Drop_20_Caps"><text:span text:style-name="T45">, CC</text:span></text:span></text:p>
      <text:p text:style-name="P75"><text:span text:style-name="CAPS_20_BOLD"><text:span text:style-name="T46">DAVIS</text:span></text:span><text:span text:style-name="Drop_20_Caps"><text:span text:style-name="T45"> </text:span></text:span><text:span text:style-name="CAPS_20_BOLD"><text:span text:style-name="T45">Bryant</text:span></text:span><text:span text:style-name="Drop_20_Caps"><text:span text:style-name="T45"> orphan &amp; c. in accounts current with </text:span></text:span><text:span text:style-name="CAPS_20_BOLD"><text:span text:style-name="T45">Silas</text:span></text:span><text:span text:style-name="Drop_20_Caps"><text:span text:style-name="T45"> </text:span></text:span><text:span text:style-name="CAPS_20_BOLD"><text:span text:style-name="T45">Long</text:span></text:span><text:span text:style-name="Drop_20_Caps"><text:span text:style-name="T45">, guardian &amp; c.</text:span></text:span></text:p>
      <text:p text:style-name="P51"><text:span text:style-name="Drop_20_Caps"/></text:p>
      <text:p text:style-name="P51"><text:span text:style-name="Drop_20_Caps"><text:span text:style-name="T45">[List of expenses &amp; revenues]</text:span></text:span></text:p>
      <text:p text:style-name="P51"><text:span text:style-name="Drop_20_Caps"/></text:p>
      <text:p text:style-name="P51"><text:span text:style-name="Drop_20_Caps"><text:span text:style-name="T45">Pursuant to the annexed order to us directed, we have settled the account of </text:span></text:span><text:span text:style-name="CAPS_20_BOLD"><text:span text:style-name="T45">Silas</text:span></text:span><text:span text:style-name="Drop_20_Caps"><text:span text:style-name="T45"> </text:span></text:span><text:span text:style-name="CAPS_20_BOLD"><text:span text:style-name="T45">Long</text:span></text:span><text:span text:style-name="Drop_20_Caps"><text:span text:style-name="T45"> as guardian of </text:span></text:span><text:span text:style-name="CAPS_20_BOLD"><text:span text:style-name="T46">DAVIS</text:span></text:span><text:span text:style-name="Drop_20_Caps"><text:span text:style-name="T45"> </text:span></text:span><text:span text:style-name="CAPS_20_BOLD"><text:span text:style-name="T45">BRYANT</text:span></text:span><text:span text:style-name="Drop_20_Caps"><text:span text:style-name="T45">, &amp; find a balance due the orphan as above stated.</text:span></text:span></text:p>
      <text:p text:style-name="P51"><text:span text:style-name="Drop_20_Caps"/></text:p>
      <text:p text:style-name="P51"><text:span text:style-name="Drop_20_Caps"><text:span text:style-name="T45">September 3</text:span></text:span><text:span text:style-name="Drop_20_Caps"><text:span text:style-name="T20">rd</text:span></text:span><text:span text:style-name="Drop_20_Caps"><text:span text:style-name="T45"> 1814</text:span></text:span></text:p>
      <text:p text:style-name="P51"><text:span text:style-name="Drop_20_Caps"/></text:p>
      <text:p text:style-name="P51"><text:span text:style-name="CAPS_20_BOLD"><text:span text:style-name="T45">R. Whitaker</text:span></text:span></text:p>
      <text:p text:style-name="P51"><text:span text:style-name="CAPS_20_BOLD"><text:span text:style-name="T45">J. Nicholas</text:span></text:span></text:p>
      <text:p text:style-name="P51"><text:span text:style-name="CAPS_20_BOLD"><text:span text:style-name="T45">C. Moore</text:span></text:span></text:p>
      <text:p text:style-name="P75"><text:span text:style-name="Drop_20_Caps"/></text:p>
      <text:p text:style-name="P51"><text:span text:style-name="Drop_20_Caps"/></text:p>
      <text:p text:style-name="P51"><text:span text:style-name="Drop_20_Caps"/></text:p>
      <text:p text:style-name="P51"><text:span text:style-name="Drop_20_Caps"/></text:p>
      <text:p text:style-name="P51"><text:span text:style-name="Drop_20_Caps"/></text:p>
      <text:p text:style-name="P18"><text:span text:style-name="CAPS_20_BOLD"><text:span text:style-name="T46">DAVIS</text:span></text:span><text:span text:style-name="Drop_20_Caps"><text:span text:style-name="T45"> </text:span></text:span><text:span text:style-name="CAPS_20_BOLD"><text:span text:style-name="T45">Bryant</text:span></text:span><text:span text:style-name="Drop_20_Caps"><text:span text:style-name="T45"> orphan</text:span></text:span></text:p>
      <text:p text:style-name="P18"><text:span text:style-name="Drop_20_Caps"/></text:p>
      <text:p text:style-name="P18"><text:span text:style-name="Drop_20_Caps"><text:span text:style-name="T45">Account currant with</text:span></text:span></text:p>
      <text:p text:style-name="P18"><text:span text:style-name="Drop_20_Caps"/></text:p>
      <text:p text:style-name="P18"><text:span text:style-name="CAPS_20_BOLD"><text:span text:style-name="T45">Silas</text:span></text:span><text:span text:style-name="Drop_20_Caps"><text:span text:style-name="T45"> </text:span></text:span><text:span text:style-name="CAPS_20_BOLD"><text:span text:style-name="T45">Long</text:span></text:span><text:span text:style-name="Drop_20_Caps"><text:span text:style-name="T45">, guardianship</text:span></text:span></text:p>
      <text:p text:style-name="P18"><text:span text:style-name="Drop_20_Caps"/></text:p>
      <text:p text:style-name="P18"><text:span text:style-name="Drop_20_Caps"/></text:p>
      <text:p text:style-name="P18"><text:span text:style-name="Drop_20_Caps"><text:span text:style-name="T45">December 1814</text:span></text:span></text:p>
      <text:p text:style-name="P18"><text:span text:style-name="Drop_20_Caps"/></text:p>
      <text:p text:style-name="P18"><text:span text:style-name="Drop_20_Caps"><text:span text:style-name="T45">Recorded </text:span></text:span></text:p>
      <text:p text:style-name="P18"><text:span text:style-name="Drop_20_Caps"/></text:p>
      <text:p text:style-name="P18"><text:span text:style-name="CAPS_20_BOLD"><text:span text:style-name="T45">Tom</text:span></text:span><text:span text:style-name="Drop_20_Caps"><text:span text:style-name="T45"> </text:span></text:span><text:span text:style-name="CAPS_20_BOLD"><text:span text:style-name="T45">Hughes</text:span></text:span></text:p>
      <text:p text:style-name="P51"><text:span text:style-name="Drop_20_Caps"/></text:p>
      <text:p text:style-name="P51"><text:span text:style-name="Drop_20_Caps"/></text:p>
      <text:p text:style-name="P51"><text:span text:style-name="Drop_20_Caps"/></text:p>
      <text:p text:style-name="P51"><text:span text:style-name="Drop_20_Caps"><text:span text:style-name="T45">Northampton</text:span></text:span></text:p>
      <text:p text:style-name="P51"><text:span text:style-name="Drop_20_Caps"/></text:p>
      <text:p text:style-name="P51"><text:span text:style-name="Drop_20_Caps"><text:span text:style-name="T45">December Court 1814</text:span></text:span></text:p>
      <text:p text:style-name="P51"><text:span text:style-name="Drop_20_Caps"/></text:p>
      <text:p text:style-name="P51"><text:span text:style-name="Drop_20_Caps"><text:span text:style-name="T45">This account was returned into court by the commissioners &amp; ordered to be recorded.</text:span></text:span></text:p>
      <text:p text:style-name="P51"><text:span text:style-name="Drop_20_Caps"/></text:p>
      <text:p text:style-name="P51"><text:span text:style-name="Drop_20_Caps"><text:span text:style-name="T45">Test</text:span></text:span></text:p>
      <text:p text:style-name="P51"><text:span text:style-name="Drop_20_Caps"/></text:p>
      <text:p text:style-name="P51"><text:span text:style-name="CAPS_20_BOLD"><text:span text:style-name="T45">J</text:span></text:span><text:span text:style-name="Drop_20_Caps"><text:span text:style-name="T45">. </text:span></text:span><text:span text:style-name="CAPS_20_BOLD"><text:span text:style-name="T45">C</text:span></text:span><text:span text:style-name="Drop_20_Caps"><text:span text:style-name="T45">. </text:span></text:span><text:span text:style-name="CAPS_20_BOLD"><text:span text:style-name="T45">Harrison</text:span></text:span><text:span text:style-name="Drop_20_Caps"><text:span text:style-name="T45">, CC</text:span></text:span></text:p>
      <text:p text:style-name="P75"><text:span text:style-name="CAPS_20_BOLD"><text:span text:style-name="T45">NANCY</text:span></text:span><text:span text:style-name="Drop_20_Caps"><text:span text:style-name="T45"> </text:span></text:span><text:span text:style-name="CAPS_20_BOLD"><text:span text:style-name="T45">Bryant</text:span></text:span><text:span text:style-name="Drop_20_Caps"><text:span text:style-name="T45"> orphan &amp; c. in accounts current with </text:span></text:span><text:span text:style-name="CAPS_20_BOLD"><text:span text:style-name="T45">Silas</text:span></text:span><text:span text:style-name="Drop_20_Caps"><text:span text:style-name="T45"> </text:span></text:span><text:span text:style-name="CAPS_20_BOLD"><text:span text:style-name="T45">Long</text:span></text:span><text:span text:style-name="Drop_20_Caps"><text:span text:style-name="T45">, guardian &amp; c.</text:span></text:span></text:p>
      <text:p text:style-name="P51"><text:span text:style-name="Drop_20_Caps"/></text:p>
      <text:p text:style-name="P51"><text:span text:style-name="Drop_20_Caps"><text:span text:style-name="T45">[List of expenses &amp; revenues]</text:span></text:span></text:p>
      <text:p text:style-name="P51"><text:span text:style-name="Drop_20_Caps"/></text:p>
      <text:p text:style-name="P51"><text:span text:style-name="Drop_20_Caps"><text:span text:style-name="T45">Pursuant to the annexed order to us directed, we have settled the account of </text:span></text:span><text:span text:style-name="CAPS_20_BOLD"><text:span text:style-name="T45">Silas</text:span></text:span><text:span text:style-name="Drop_20_Caps"><text:span text:style-name="T45"> </text:span></text:span><text:span text:style-name="CAPS_20_BOLD"><text:span text:style-name="T45">Long</text:span></text:span><text:span text:style-name="Drop_20_Caps"><text:span text:style-name="T45"> as guardian of </text:span></text:span><text:span text:style-name="CAPS_20_BOLD"><text:span text:style-name="T46">NANCY</text:span></text:span><text:span text:style-name="Drop_20_Caps"><text:span text:style-name="T45"> </text:span></text:span><text:span text:style-name="CAPS_20_BOLD"><text:span text:style-name="T45">BRYANT</text:span></text:span><text:span text:style-name="Drop_20_Caps"><text:span text:style-name="T45">, &amp; find a balance due the orphan as above stated.</text:span></text:span></text:p>
      <text:p text:style-name="P51"><text:span text:style-name="Drop_20_Caps"/></text:p>
      <text:p text:style-name="P51"><text:span text:style-name="Drop_20_Caps"><text:span text:style-name="T45">September 3</text:span></text:span><text:span text:style-name="Drop_20_Caps"><text:span text:style-name="T20">rd</text:span></text:span><text:span text:style-name="Drop_20_Caps"><text:span text:style-name="T45"> 1814</text:span></text:span></text:p>
      <text:p text:style-name="P51"><text:span text:style-name="Drop_20_Caps"/></text:p>
      <text:p text:style-name="P51"><text:span text:style-name="CAPS_20_BOLD"><text:span text:style-name="T45">R. Whitaker</text:span></text:span></text:p>
      <text:p text:style-name="P51"><text:span text:style-name="CAPS_20_BOLD"><text:span text:style-name="T45">J. Nicholas</text:span></text:span></text:p>
      <text:p text:style-name="P51"><text:span text:style-name="CAPS_20_BOLD"><text:span text:style-name="T45">C. Moore</text:span></text:span></text:p>
      <text:p text:style-name="P75"><text:span text:style-name="Drop_20_Caps"/></text:p>
      <text:p text:style-name="P51"><text:span text:style-name="Drop_20_Caps"/></text:p>
      <text:p text:style-name="P51"><text:span text:style-name="Drop_20_Caps"/></text:p>
      <text:p text:style-name="P51"><text:span text:style-name="Drop_20_Caps"/></text:p>
      <text:p text:style-name="P51"><text:span text:style-name="Drop_20_Caps"/></text:p>
      <text:p text:style-name="P18"><text:span text:style-name="CAPS_20_BOLD"><text:span text:style-name="T45">NANCY</text:span></text:span><text:span text:style-name="Drop_20_Caps"><text:span text:style-name="T45"> </text:span></text:span><text:span text:style-name="CAPS_20_BOLD"><text:span text:style-name="T45">Bryant</text:span></text:span><text:span text:style-name="Drop_20_Caps"><text:span text:style-name="T45"> orphan</text:span></text:span></text:p>
      <text:p text:style-name="P18"><text:span text:style-name="Drop_20_Caps"/></text:p>
      <text:p text:style-name="P18"><text:span text:style-name="Drop_20_Caps"><text:span text:style-name="T45">Account currant with</text:span></text:span></text:p>
      <text:p text:style-name="P18"><text:span text:style-name="Drop_20_Caps"/></text:p>
      <text:p text:style-name="P18"><text:span text:style-name="CAPS_20_BOLD"><text:span text:style-name="T45">Silas</text:span></text:span><text:span text:style-name="Drop_20_Caps"><text:span text:style-name="T45"> </text:span></text:span><text:span text:style-name="CAPS_20_BOLD"><text:span text:style-name="T45">Long</text:span></text:span><text:span text:style-name="Drop_20_Caps"><text:span text:style-name="T45">, guardianship</text:span></text:span></text:p>
      <text:p text:style-name="P18"><text:span text:style-name="Drop_20_Caps"/></text:p>
      <text:p text:style-name="P18"><text:span text:style-name="Drop_20_Caps"/></text:p>
      <text:p text:style-name="P18"><text:span text:style-name="Drop_20_Caps"><text:span text:style-name="T45">December 1814</text:span></text:span></text:p>
      <text:p text:style-name="P18"><text:span text:style-name="Drop_20_Caps"/></text:p>
      <text:p text:style-name="P18"><text:span text:style-name="Drop_20_Caps"><text:span text:style-name="T45">Recorded </text:span></text:span></text:p>
      <text:p text:style-name="P18"><text:span text:style-name="Drop_20_Caps"/></text:p>
      <text:p text:style-name="P18"><text:span text:style-name="CAPS_20_BOLD"><text:span text:style-name="T45">Tom</text:span></text:span><text:span text:style-name="Drop_20_Caps"><text:span text:style-name="T45"> </text:span></text:span><text:span text:style-name="CAPS_20_BOLD"><text:span text:style-name="T45">Hughes</text:span></text:span></text:p>
      <text:p text:style-name="P51"><text:span text:style-name="Drop_20_Caps"/></text:p>
      <text:p text:style-name="P51"><text:span text:style-name="Drop_20_Caps"/></text:p>
      <text:p text:style-name="P51"><text:span text:style-name="Drop_20_Caps"/></text:p>
      <text:p text:style-name="P51"><text:span text:style-name="Drop_20_Caps"><text:span text:style-name="T45">Northampton</text:span></text:span></text:p>
      <text:p text:style-name="P51"><text:span text:style-name="Drop_20_Caps"/></text:p>
      <text:p text:style-name="P51"><text:span text:style-name="Drop_20_Caps"><text:span text:style-name="T45">December Court 1814</text:span></text:span></text:p>
      <text:p text:style-name="P51"><text:span text:style-name="Drop_20_Caps"/></text:p>
      <text:p text:style-name="P51"><text:span text:style-name="Drop_20_Caps"><text:span text:style-name="T45">This account was returned into court by the commissioners &amp; ordered to be recorded.</text:span></text:span></text:p>
      <text:p text:style-name="P51"><text:span text:style-name="Drop_20_Caps"/></text:p>
      <text:p text:style-name="P51"><text:span text:style-name="Drop_20_Caps"><text:span text:style-name="T45">Test</text:span></text:span></text:p>
      <text:p text:style-name="P51"><text:span text:style-name="Drop_20_Caps"/></text:p>
      <text:p text:style-name="P51"><text:span text:style-name="CAPS_20_BOLD"><text:span text:style-name="T45">J</text:span></text:span><text:span text:style-name="Drop_20_Caps"><text:span text:style-name="T45">. </text:span></text:span><text:span text:style-name="CAPS_20_BOLD"><text:span text:style-name="T45">C</text:span></text:span><text:span text:style-name="Drop_20_Caps"><text:span text:style-name="T45">. </text:span></text:span><text:span text:style-name="CAPS_20_BOLD"><text:span text:style-name="T45">Harrison</text:span></text:span><text:span text:style-name="Drop_20_Caps"><text:span text:style-name="T45">, CC</text:span></text:span></text:p>
      <text:p text:style-name="P76"><text:span text:style-name="Drop_20_Caps"><text:span text:style-name="T47">January 3</text:span></text:span><text:span text:style-name="Drop_20_Caps"><text:span text:style-name="T21">rd</text:span></text:span><text:span text:style-name="Drop_20_Caps"><text:span text:style-name="T47"> 1825</text:span></text:span></text:p>
      <text:p text:style-name="P52"><text:span text:style-name="Drop_20_Caps"/></text:p>
      <text:p text:style-name="P52"><text:span text:style-name="Drop_20_Caps"><text:span text:style-name="T47">We the undersigned have valued the hire of the Negroes belonging to the estate of </text:span></text:span><text:span text:style-name="CAPS_20_BOLD"><text:span text:style-name="T47">Benjamin</text:span></text:span><text:span text:style-name="Drop_20_Caps"><text:span text:style-name="T47"> </text:span></text:span><text:span text:style-name="CAPS_20_BOLD"><text:span text:style-name="T47">Bryan</text:span></text:span><text:span text:style-name="Drop_20_Caps"><text:span text:style-name="T47">, deceased, from the </text:span></text:span><text:span text:style-name="CAPS_20_BOLD"><text:span text:style-name="T47">death</text:span></text:span><text:span text:style-name="Drop_20_Caps"><text:span text:style-name="T47"> </text:span></text:span><text:span text:style-name="CAPS_20_BOLD"><text:span text:style-name="T47">of</text:span></text:span><text:span text:style-name="Drop_20_Caps"><text:span text:style-name="T47"> </text:span></text:span><text:span text:style-name="CAPS_20_BOLD"><text:span text:style-name="T47">his</text:span></text:span><text:span text:style-name="Drop_20_Caps"><text:span text:style-name="T47"> </text:span></text:span><text:span text:style-name="CAPS_20_BOLD"><text:span text:style-name="T47">wife</text:span></text:span><text:span text:style-name="Drop_20_Caps"><text:span text:style-name="T47">, which took place </text:span></text:span><text:span text:style-name="CAPS_20_BOLD"><text:span text:style-name="T47">2</text:span></text:span><text:span text:style-name="CAPS_20_BOLD"><text:span text:style-name="T21">nd</text:span></text:span><text:span text:style-name="Drop_20_Caps"><text:span text:style-name="T47"> </text:span></text:span><text:span text:style-name="CAPS_20_BOLD"><text:span text:style-name="T47">July</text:span></text:span><text:span text:style-name="Drop_20_Caps"><text:span text:style-name="T47"> [</text:span></text:span><text:span text:style-name="CAPS_20_BOLD"><text:span text:style-name="T47">1825</text:span></text:span><text:span text:style-name="Drop_20_Caps"><text:span text:style-name="T47">] until the 1</text:span></text:span><text:span text:style-name="Drop_20_Caps"><text:span text:style-name="T21">st</text:span></text:span><text:span text:style-name="Drop_20_Caps"><text:span text:style-name="T47"> of October, being two months twenty eight days at one hundred dollars.</text:span></text:span></text:p>
      <text:p text:style-name="P52"><text:span text:style-name="Drop_20_Caps"/></text:p>
      <text:p text:style-name="P52"><text:span text:style-name="Drop_20_Caps"><text:span text:style-name="T47">Given under our hands</text:span></text:span></text:p>
      <text:p text:style-name="P52"><text:span text:style-name="Drop_20_Caps"/></text:p>
      <text:p text:style-name="P52"><text:span text:style-name="CAPS_20_BOLD"><text:span text:style-name="T47">Bryan</text:span></text:span><text:span text:style-name="Drop_20_Caps"><text:span text:style-name="T47"> </text:span></text:span><text:span text:style-name="CAPS_20_BOLD"><text:span text:style-name="T47">Randolph</text:span></text:span></text:p>
      <text:p text:style-name="P52"><text:span text:style-name="CAPS_20_BOLD"><text:span text:style-name="T47">William Josey</text:span></text:span></text:p>
      <text:p text:style-name="P52"><text:span text:style-name="CAPS_20_BOLD"><text:span text:style-name="T47">Stephen LORSBY</text:span></text:span></text:p>
      <text:p text:style-name="P76"><text:span text:style-name="CAPS_20_BOLD"/></text:p>
      <text:p text:style-name="P52"><text:span text:style-name="CAPS_20_BOLD"/></text:p>
      <text:p text:style-name="P52"><text:span text:style-name="CAPS_20_BOLD"/></text:p>
      <text:p text:style-name="P52"><text:span text:style-name="CAPS_20_BOLD"/></text:p>
      <text:p text:style-name="P52"><text:span text:style-name="CAPS_20_BOLD"/></text:p>
      <text:p text:style-name="P19"><text:span text:style-name="Drop_20_Caps"><text:span text:style-name="T47">Administration Bonds</text:span></text:span></text:p>
      <text:p text:style-name="P19"><text:span text:style-name="Drop_20_Caps"/></text:p>
      <text:p text:style-name="P19"><text:span text:style-name="Drop_20_Caps"><text:span text:style-name="T47">Debonis Non</text:span></text:span></text:p>
      <text:p text:style-name="P19"><text:span text:style-name="Drop_20_Caps"/></text:p>
      <text:p text:style-name="P19"><text:span text:style-name="CAPS_20_BOLD"><text:span text:style-name="T47">Lemuel</text:span></text:span><text:span text:style-name="Drop_20_Caps"><text:span text:style-name="T47"> </text:span></text:span><text:span text:style-name="CAPS_20_BOLD"><text:span text:style-name="T47">Long</text:span></text:span></text:p>
      <text:p text:style-name="P19"><text:span text:style-name="Drop_20_Caps"/></text:p>
      <text:p text:style-name="P19"><text:span text:style-name="Drop_20_Caps"><text:span text:style-name="T47">on</text:span></text:span></text:p>
      <text:p text:style-name="P19"><text:span text:style-name="Drop_20_Caps"/></text:p>
      <text:p text:style-name="P19"><text:span text:style-name="CAPS_20_BOLD"><text:span text:style-name="T47">Benjamin</text:span></text:span><text:span text:style-name="Drop_20_Caps"><text:span text:style-name="T47"> </text:span></text:span><text:span text:style-name="CAPS_20_BOLD"><text:span text:style-name="T47">Bryan</text:span></text:span><text:span text:style-name="Drop_20_Caps"><text:span text:style-name="T47">’s Estate</text:span></text:span></text:p>
      <text:p text:style-name="P19"><text:span text:style-name="Drop_20_Caps"/></text:p>
      <text:p text:style-name="P19"><text:span text:style-name="Drop_20_Caps"><text:span text:style-name="T47">September Court 1825</text:span></text:span></text:p>
      <text:p text:style-name="P52"><text:span text:style-name="Drop_20_Caps"/></text:p>
      <text:p text:style-name="P52"><text:span text:style-name="Drop_20_Caps"/></text:p>
      <text:p text:style-name="P77"><text:span text:style-name="Drop_20_Caps"><text:span text:style-name="T48">State of North Carolina</text:span></text:span></text:p>
      <text:p text:style-name="P53"><text:span text:style-name="Drop_20_Caps"><text:span text:style-name="T48">Northampton County</text:span></text:span></text:p>
      <text:p text:style-name="P53"><text:span text:style-name="Drop_20_Caps"/></text:p>
      <text:p text:style-name="P53"><text:span text:style-name="Drop_20_Caps"><text:span text:style-name="T48">KNOW ALL MEN BY THESE PRESENTS, that </text:span></text:span><text:span text:style-name="CAPS_20_BOLD"><text:span text:style-name="T48">LEMUEL</text:span></text:span><text:span text:style-name="Drop_20_Caps"><text:span text:style-name="T48"> </text:span></text:span><text:span text:style-name="CAPS_20_BOLD"><text:span text:style-name="T48">LONG</text:span></text:span><text:span text:style-name="Drop_20_Caps"><text:span text:style-name="T48">, </text:span></text:span><text:span text:style-name="CAPS_20_BOLD"><text:span text:style-name="T48">JAMES</text:span></text:span><text:span text:style-name="Drop_20_Caps"><text:span text:style-name="T48"> </text:span></text:span><text:span text:style-name="CAPS_20_BOLD"><text:span text:style-name="T48">H</text:span></text:span><text:span text:style-name="Drop_20_Caps"><text:span text:style-name="T48">. </text:span></text:span><text:span text:style-name="CAPS_20_BOLD"><text:span text:style-name="T48">WOOD</text:span></text:span><text:span text:style-name="Drop_20_Caps"><text:span text:style-name="T48">, and </text:span></text:span><text:span text:style-name="CAPS_20_BOLD"><text:span text:style-name="T48">STEPHEN</text:span></text:span><text:span text:style-name="Drop_20_Caps"><text:span text:style-name="T48"> </text:span></text:span><text:span text:style-name="CAPS_20_BOLD"><text:span text:style-name="T48">BROWN</text:span></text:span><text:span text:style-name="Drop_20_Caps"><text:span text:style-name="T48"> are held and firmly bound unto </text:span></text:span><text:span text:style-name="CAPS_20_BOLD"><text:span text:style-name="T48">HARDY</text:span></text:span><text:span text:style-name="Drop_20_Caps"><text:span text:style-name="T48"> </text:span></text:span><text:span text:style-name="CAPS_20_BOLD"><text:span text:style-name="T48">COBB</text:span></text:span><text:span text:style-name="Drop_20_Caps"><text:span text:style-name="T48"> Chairman, and other Justices of the County Court of Northampton in the sum of ten thousand dollars to be paid to the Chairman, or his successors in office, or other Justices of the County of Northampton. <text:s/>To the which payment well and truly to be made, we bind ourselves, our Heirs, Executors and Administrators, jointly and severally, firmly by theses presents.</text:span></text:span></text:p>
      <text:p text:style-name="P53"><text:span text:style-name="Drop_20_Caps"/></text:p>
      <text:p text:style-name="P53"><text:span text:style-name="Drop_20_Caps"><text:span text:style-name="T48">Sealed with our seals, and dated this 6</text:span></text:span><text:span text:style-name="Drop_20_Caps"><text:span text:style-name="T22">th</text:span></text:span><text:span text:style-name="Drop_20_Caps"><text:span text:style-name="T48"> day of September 1825.</text:span></text:span></text:p>
      <text:p text:style-name="P53"><text:span text:style-name="Drop_20_Caps"/></text:p>
      <text:p text:style-name="P54"><text:span text:style-name="Drop_20_Caps"><text:span text:style-name="T48">THE CONDITION OF THE ABOVE OBLIGATION IS SUCH, that if the above bounden </text:span></text:span><text:span text:style-name="CAPS_20_BOLD"><text:span text:style-name="T48">Lemuel</text:span></text:span><text:span text:style-name="Drop_20_Caps"><text:span text:style-name="T48"> </text:span></text:span><text:span text:style-name="CAPS_20_BOLD"><text:span text:style-name="T48">Long</text:span></text:span><text:span text:style-name="Drop_20_Caps"><text:span text:style-name="T48">, Administrator or de bonis non of all and singular the goods and chattels, rights and credits of </text:span></text:span><text:span text:style-name="CAPS_20_BOLD"><text:span text:style-name="T48">Benjamin</text:span></text:span><text:span text:style-name="Drop_20_Caps"><text:span text:style-name="T48"> </text:span></text:span><text:span text:style-name="CAPS_20_BOLD"><text:span text:style-name="T48">Bryan</text:span></text:span><text:span text:style-name="Drop_20_Caps"><text:span text:style-name="T48"> deceased, do make or cause to be made, a true and perfect inventory of all and singular the goods and chattels, rights and credits of the said deceased, which have or shall come to the hands, knowledge or possession of the said </text:span></text:span><text:span text:style-name="CAPS_20_BOLD"><text:span text:style-name="T48">Lemuel</text:span></text:span><text:span text:style-name="Drop_20_Caps"><text:span text:style-name="T48"> </text:span></text:span><text:span text:style-name="CAPS_20_BOLD"><text:span text:style-name="T48">Long</text:span></text:span><text:span text:style-name="Drop_20_Caps"><text:span text:style-name="T48"> or into the hands or possession of any person or persons for </text:span></text:span><text:span text:style-name="CAPS_20_BOLD"><text:span text:style-name="T48">Lemuel</text:span></text:span><text:span text:style-name="Drop_20_Caps"><text:span text:style-name="T48"> </text:span></text:span><text:span text:style-name="CAPS_20_BOLD"><text:span text:style-name="T48">Long</text:span></text:span><text:span text:style-name="Drop_20_Caps"><text:span text:style-name="T48"> and the same so made to exhibit or cause to be exhibited to our said County Court of Northampton within ninety days after the date of these presents, and the same goods, chattels and credits, and all other goods, chattels and credits of the said deceased at the time of his death, or which at any time hereafter shall come into the hands or possession of any other person or persons for </text:span></text:span><text:span text:style-name="CAPS_20_BOLD"><text:span text:style-name="T48">LEMUEL</text:span></text:span><text:span text:style-name="Drop_20_Caps"><text:span text:style-name="T48"> </text:span></text:span><text:span text:style-name="CAPS_20_BOLD"><text:span text:style-name="T48">LONG</text:span></text:span><text:span text:style-name="Drop_20_Caps"><text:span text:style-name="T48"> do well and truly administer according to law: and further, do make or cause to be made, a true and just account of his said administration, within the time required by the Act of Assembly after the date of these presents, and all the rest and residue of the said goods, chattels and credits, which shall be found remaining in the hands of, or due from, the said Administrator shall deliver and pay unto such person or persons respectively, as the same shall become due, pursuant to the true intent and meaning of the Act of Assembly in that case made and provided. <text:s/>And if it shall appear that any Will or Testament was made by the deceased, and the executor or executors therein named do exhibit the same in court, making a request to have it allowed and approved of accordingly, if the said </text:span></text:span><text:span text:style-name="CAPS_20_BOLD"><text:span text:style-name="T48">Lemuel</text:span></text:span><text:span text:style-name="Drop_20_Caps"><text:span text:style-name="T48"> </text:span></text:span><text:span text:style-name="CAPS_20_BOLD"><text:span text:style-name="T48">Long</text:span></text:span><text:span text:style-name="Drop_20_Caps"><text:span text:style-name="T48">, above bounden, being thereto required, do render and deliver the said letters of administration, (Approbation of such Testament being first had and made in the said court,) then his obligation to be void, otherwise to remain in full force and virtue.</text:span></text:span></text:p>
      <text:p text:style-name="P54"><text:span text:style-name="Drop_20_Caps"/></text:p>
      <text:p text:style-name="P54"><text:span text:style-name="CAPS_20_BOLD"><text:span text:style-name="T49">Lemuel Long</text:span></text:span></text:p>
      <text:p text:style-name="P54"><text:span text:style-name="CAPS_20_BOLD"><text:span text:style-name="T49">James H. Wood</text:span></text:span></text:p>
      <text:p text:style-name="P54"><text:span text:style-name="CAPS_20_BOLD"><text:span text:style-name="T49">S. Brown</text:span></text:span></text:p>
      <text:p text:style-name="P54"><text:span text:style-name="Drop_20_Caps"/></text:p>
      <text:p text:style-name="P54"><text:span text:style-name="Drop_20_Caps"><text:span text:style-name="T49">Signed, sealed and delivered in presence of</text:span></text:span></text:p>
      <text:p text:style-name="P54"><text:span text:style-name="Drop_20_Caps"/></text:p>
      <text:p text:style-name="P54"><text:span text:style-name="CAPS_20_BOLD"><text:span text:style-name="T49">Thomas</text:span></text:span><text:span text:style-name="Drop_20_Caps"><text:span text:style-name="T49"> </text:span></text:span><text:span text:style-name="CAPS_20_BOLD"><text:span text:style-name="T49">Peelle</text:span></text:span><text:span text:style-name="Drop_20_Caps"><text:span text:style-name="T49">, JP</text:span></text:span></text:p>
      <text:p text:style-name="P78"><text:span text:style-name="Drop_20_Caps"><text:span text:style-name="T49">Account of sales of property belonging to the estate of </text:span></text:span><text:span text:style-name="CAPS_20_BOLD"><text:span text:style-name="T49">Benjamin</text:span></text:span><text:span text:style-name="Drop_20_Caps"><text:span text:style-name="T49"> </text:span></text:span><text:span text:style-name="CAPS_20_BOLD"><text:span text:style-name="T49">Bryan</text:span></text:span><text:span text:style-name="Drop_20_Caps"><text:span text:style-name="T49">, sold the 30</text:span></text:span><text:span text:style-name="Drop_20_Caps"><text:span text:style-name="T23">th</text:span></text:span><text:span text:style-name="Drop_20_Caps"><text:span text:style-name="T49"> day of December, 1825 on six months credit by </text:span></text:span><text:span text:style-name="CAPS_20_BOLD"><text:span text:style-name="T49">Lemuel</text:span></text:span><text:span text:style-name="Drop_20_Caps"><text:span text:style-name="T49"> </text:span></text:span><text:span text:style-name="CAPS_20_BOLD"><text:span text:style-name="T49">Long</text:span></text:span><text:span text:style-name="Drop_20_Caps"><text:span text:style-name="T49">, Administrator.</text:span></text:span></text:p>
      <text:p text:style-name="P54"><text:span text:style-name="Drop_20_Caps"/></text:p>
      <text:p text:style-name="P54"><text:span text:style-name="CAPS_20_BOLD"><text:span text:style-name="T49">Willie Langford</text:span></text:span></text:p>
      <text:p text:style-name="P54"><text:span text:style-name="CAPS_20_BOLD"><text:span text:style-name="T49">Joseph Griffin</text:span></text:span></text:p>
      <text:p text:style-name="P54"><text:span text:style-name="Drop_20_Caps"/></text:p>
      <text:p text:style-name="P54"><text:span text:style-name="Drop_20_Caps"/></text:p>
      <text:p text:style-name="P78"><text:span text:style-name="Drop_20_Caps"/></text:p>
      <text:p text:style-name="P54"><text:span text:style-name="Drop_20_Caps"/></text:p>
      <text:p text:style-name="P54"><text:span text:style-name="Drop_20_Caps"/></text:p>
      <text:p text:style-name="P54"><text:span text:style-name="Drop_20_Caps"/></text:p>
      <text:p text:style-name="P54"><text:span text:style-name="Drop_20_Caps"/></text:p>
      <text:p text:style-name="P20"><text:span text:style-name="CAPS_20_BOLD"><text:span text:style-name="T49">Benjamin</text:span></text:span><text:span text:style-name="Drop_20_Caps"><text:span text:style-name="T49"> </text:span></text:span><text:span text:style-name="CAPS_20_BOLD"><text:span text:style-name="T49">Bryan</text:span></text:span></text:p>
      <text:p text:style-name="P20"><text:span text:style-name="Drop_20_Caps"/></text:p>
      <text:p text:style-name="P20"><text:span text:style-name="Drop_20_Caps"><text:span text:style-name="T49">Valuation of Negroes</text:span></text:span></text:p>
      <text:p text:style-name="P20"><text:span text:style-name="Drop_20_Caps"/></text:p>
      <text:p text:style-name="P20"><text:span text:style-name="Drop_20_Caps"><text:span text:style-name="T49">March Court 1826</text:span></text:span></text:p>
      <text:p text:style-name="P54"><text:span text:style-name="Drop_20_Caps"/></text:p>
      <text:p text:style-name="P54"><text:span text:style-name="Drop_20_Caps"/></text:p>
      <text:p text:style-name="P54"><text:span text:style-name="Drop_20_Caps"/></text:p>
      <text:p text:style-name="P54"><text:span text:style-name="Drop_20_Caps"/></text:p>
      <text:p text:style-name="P54"><text:span text:style-name="Drop_20_Caps"><text:span text:style-name="T49">Northampton County</text:span></text:span></text:p>
      <text:p text:style-name="P54"><text:span text:style-name="Drop_20_Caps"/></text:p>
      <text:p text:style-name="P54"><text:span text:style-name="Drop_20_Caps"><text:span text:style-name="T49">March Court 1826</text:span></text:span></text:p>
      <text:p text:style-name="P54"><text:span text:style-name="Drop_20_Caps"/></text:p>
      <text:p text:style-name="P54"><text:span text:style-name="Drop_20_Caps"><text:span text:style-name="T49">This valuation of Negroes was returned to court and ordered to be certified and recorded.</text:span></text:span></text:p>
      <text:p text:style-name="P54"><text:span text:style-name="Drop_20_Caps"/></text:p>
      <text:p text:style-name="P54"><text:span text:style-name="Drop_20_Caps"><text:span text:style-name="T49">Teste</text:span></text:span></text:p>
      <text:p text:style-name="P54"><text:span text:style-name="Drop_20_Caps"/></text:p>
      <text:p text:style-name="P54"><text:span text:style-name="CAPS_20_BOLD"><text:span text:style-name="T49">John</text:span></text:span><text:span text:style-name="Drop_20_Caps"><text:span text:style-name="T49"> </text:span></text:span><text:span text:style-name="CAPS_20_BOLD"><text:span text:style-name="T49">W</text:span></text:span><text:span text:style-name="Drop_20_Caps"><text:span text:style-name="T49">. </text:span></text:span><text:span text:style-name="CAPS_20_BOLD"><text:span text:style-name="T49">Harrison</text:span></text:span><text:span text:style-name="Drop_20_Caps"><text:span text:style-name="T49">, CCC</text:span></text:span></text:p>
      <text:p text:style-name="P54"><text:span text:style-name="Drop_20_Caps"/></text:p>
      <text:p text:style-name="P54"><text:span text:style-name="Drop_20_Caps"><text:span text:style-name="T49">Recorded Page 26</text:span></text:span></text:p>
      <text:p text:style-name="P78"><text:span text:style-name="Drop_20_Caps"/></text:p>
      <text:p text:style-name="P54"><text:span text:style-name="Drop_20_Caps"/></text:p>
      <text:p text:style-name="P54"><text:span text:style-name="Drop_20_Caps"/></text:p>
      <text:p text:style-name="P54"><text:span text:style-name="Drop_20_Caps"/></text:p>
      <text:p text:style-name="P54"><text:span text:style-name="Drop_20_Caps"/></text:p>
      <text:p text:style-name="P20"><text:span text:style-name="CAPS_20_BOLD"><text:span text:style-name="T49">Benjamin</text:span></text:span><text:span text:style-name="Drop_20_Caps"><text:span text:style-name="T49"> </text:span></text:span><text:span text:style-name="CAPS_20_BOLD"><text:span text:style-name="T49">Bryan</text:span></text:span></text:p>
      <text:p text:style-name="P20"><text:span text:style-name="Drop_20_Caps"/></text:p>
      <text:p text:style-name="P20"><text:span text:style-name="Drop_20_Caps"><text:span text:style-name="T49">Account of sales</text:span></text:span></text:p>
      <text:p text:style-name="P20"><text:span text:style-name="Drop_20_Caps"/></text:p>
      <text:p text:style-name="P20"><text:span text:style-name="Drop_20_Caps"><text:span text:style-name="T49">By </text:span></text:span><text:span text:style-name="CAPS_20_BOLD"><text:span text:style-name="T49">Lemuel</text:span></text:span><text:span text:style-name="Drop_20_Caps"><text:span text:style-name="T49"> </text:span></text:span><text:span text:style-name="CAPS_20_BOLD"><text:span text:style-name="T49">Long</text:span></text:span><text:span text:style-name="Drop_20_Caps"><text:span text:style-name="T49">, administrator</text:span></text:span></text:p>
      <text:p text:style-name="P20"><text:span text:style-name="Drop_20_Caps"/></text:p>
      <text:p text:style-name="P20"><text:span text:style-name="Drop_20_Caps"/></text:p>
      <text:p text:style-name="P20"><text:span text:style-name="Drop_20_Caps"><text:span text:style-name="T49">March Court 1826</text:span></text:span></text:p>
      <text:p text:style-name="P20"><text:span text:style-name="Drop_20_Caps"/></text:p>
      <text:p text:style-name="P42"><text:span text:style-name="Drop_20_Caps"/></text:p>
      <text:p text:style-name="P54"><text:span text:style-name="Drop_20_Caps"/></text:p>
      <text:p text:style-name="P54"><text:span text:style-name="Drop_20_Caps"/></text:p>
      <text:p text:style-name="P54"><text:span text:style-name="Drop_20_Caps"/></text:p>
      <text:p text:style-name="P54"><text:span text:style-name="Drop_20_Caps"><text:span text:style-name="T49">Account of sales to be returned to March Court</text:span></text:span></text:p>
      <text:p text:style-name="P54"><text:span text:style-name="Drop_20_Caps"/></text:p>
      <text:p text:style-name="P54"><text:span text:style-name="Drop_20_Caps"><text:span text:style-name="T49">Northampton County</text:span></text:span></text:p>
      <text:p text:style-name="P54"><text:span text:style-name="Drop_20_Caps"/></text:p>
      <text:p text:style-name="P54"><text:span text:style-name="Drop_20_Caps"><text:span text:style-name="T49">March Court 1826</text:span></text:span></text:p>
      <text:p text:style-name="P54"><text:span text:style-name="Drop_20_Caps"/></text:p>
      <text:p text:style-name="P54"><text:span text:style-name="Drop_20_Caps"><text:span text:style-name="T49">This account of sales of the estate of </text:span></text:span><text:span text:style-name="CAPS_20_BOLD"><text:span text:style-name="T49">Benjamin</text:span></text:span><text:span text:style-name="Drop_20_Caps"><text:span text:style-name="T49"> </text:span></text:span><text:span text:style-name="CAPS_20_BOLD"><text:span text:style-name="T49">Bryan</text:span></text:span><text:span text:style-name="Drop_20_Caps"><text:span text:style-name="T49"> deceased was returned on oath of </text:span></text:span><text:span text:style-name="CAPS_20_BOLD"><text:span text:style-name="T49">Lemuel</text:span></text:span><text:span text:style-name="Drop_20_Caps"><text:span text:style-name="T49"> </text:span></text:span><text:span text:style-name="CAPS_20_BOLD"><text:span text:style-name="T49">Long</text:span></text:span><text:span text:style-name="Drop_20_Caps"><text:span text:style-name="T49">, administrator, and ordered to be certified and recorded.</text:span></text:span></text:p>
      <text:p text:style-name="P54"><text:span text:style-name="Drop_20_Caps"/></text:p>
      <text:p text:style-name="P54"><text:span text:style-name="Drop_20_Caps"><text:span text:style-name="T49">Teste</text:span></text:span></text:p>
      <text:p text:style-name="P54"><text:span text:style-name="Drop_20_Caps"/></text:p>
      <text:p text:style-name="P54"><text:span text:style-name="CAPS_20_BOLD"><text:span text:style-name="T49">John</text:span></text:span><text:span text:style-name="Drop_20_Caps"><text:span text:style-name="T49"> </text:span></text:span><text:span text:style-name="CAPS_20_BOLD"><text:span text:style-name="T49">W</text:span></text:span><text:span text:style-name="Drop_20_Caps"><text:span text:style-name="T49">. </text:span></text:span><text:span text:style-name="CAPS_20_BOLD"><text:span text:style-name="T49">Harrison</text:span></text:span><text:span text:style-name="Drop_20_Caps"><text:span text:style-name="T49">, CCC</text:span></text:span></text:p>
      <text:p text:style-name="P54"><text:span text:style-name="Drop_20_Caps"/></text:p>
      <text:p text:style-name="P42"><text:span text:style-name="Drop_20_Caps"><text:span text:style-name="T49">Recorded Page 22</text:span></text:span></text:p>
      <text:p text:style-name="P54"><text:span text:style-name="Drop_20_Caps"/></text:p>
      <text:p text:style-name="P74"><text:span text:style-name="Drop_20_Caps"/></text:p>
      <text:p text:style-name="P21"><text:span text:style-name="Drop_20_Caps"/></text:p>
      <text:p text:style-name="P21"><text:span text:style-name="Drop_20_Caps"/></text:p>
      <text:p text:style-name="P21"><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21"><text:span text:style-name="Drop_20_Caps"/></text:p>
      <text:p text:style-name="P21"><text:span text:style-name="Drop_20_Caps"/></text:p>
      <text:p text:style-name="P21"><text:span text:style-name="Drop_20_Caps"/></text:p>
      <text:p text:style-name="P21"><text:span text:style-name="Drop_20_Caps"><text:span text:style-name="T3">Transcribed from original documents by Brent R. Bryan &amp; Martha M. Bryan.</text:span></text:span></text:p>
      <text:p text:style-name="P21"><text:span text:style-name="Drop_20_Caps"/></text:p>
      <text:p text:style-name="P21"><text:span text:style-name="Drop_20_Caps"><text:span text:style-name="T3">This document and others can be found on our website:</text:span></text:span></text:p>
      <text:p text:style-name="P21"><text:span text:style-name="Drop_20_Caps"/></text:p>
      <text:p text:style-name="P21"><text:a xlink:type="simple" xlink:href="http://www.bmgen.com/" text:style-name="Internet_20_link" text:visited-style-name="Visited_20_Internet_20_Link"><text:span text:style-name="Drop_20_Caps"><text:span text:style-name="T1">BMGEN</text:span></text:span></text:a></text:p>
      <text:p text:style-name="P21"><text:span text:style-name="Drop_20_Caps"/></text:p>
      <text:p text:style-name="P21"><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21"><text:span text:style-name="Drop_20_Caps"/></text:p>
      <text:p text:style-name="P21"><text:span text:style-name="Drop_20_Caps">COPYLEFT “rules” can be reviewed on the web site:</text:span></text:p>
      <text:p text:style-name="P21"><text:span text:style-name="Drop_20_Caps"/></text:p>
      <text:p text:style-name="P21"><text:a xlink:type="simple" xlink:href="https://www.gnu.org/licenses/fdl.html" text:style-name="Internet_20_link" text:visited-style-name="Visited_20_Internet_20_Link"><text:span text:style-name="Drop_20_Caps">GNU Free Documentation License</text:span></text:a></text:p>
      <text:p text:style-name="P21"><text:span text:style-name="Drop_20_Caps"/></text:p>
      <text:p text:style-name="P21"><text:span text:style-name="Drop_20_Caps"><text:span text:style-name="T1">In short, use what you like. <text:s/>But if you use our stuff, mention us as the source.</text:span></text:span></text:p>
      <text:p text:style-name="P21"><text:span text:style-name="Drop_20_Caps"/></text:p>
      <text:p text:style-name="P21"><text:span text:style-name="Drop_20_Caps"><text:span text:style-name="T1">Brent R. Bryan</text:span></text:span></text:p>
      <text:p text:style-name="P21"><text:span text:style-name="Drop_20_Caps"><text:span text:style-name="T1">Martha M. Bryan</text:span></text:span></text:p>
      <text:p text:style-name="P21"><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User_20_Entry" style:display-name="User Entry" style:family="text">
      <style:text-properties fo:font-variant="normal" fo:text-transform="none" style:font-name="Liberation Mono" fo:font-family="'Liberation Mono'" style:font-style-name="Regular" style:font-family-generic="modern"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2ae9" officeooo:paragraph-rsid="00172ae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Northampton, Benjamin Bryan 1798</text:p>
      </style:header>
      <style:footer>
        <text:p text:style-name="MP2">Page <text:page-number text:select-page="current">55</text:page-number><text:s/>of <text:page-count>5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8-31T13:27:51.374314057</dc:date>
    <dc:creator>brent </dc:creator>
    <meta:editing-duration>PT2H6M24S</meta:editing-duration>
    <meta:editing-cycles>23</meta:editing-cycles>
    <meta:document-statistic meta:table-count="0" meta:image-count="0" meta:object-count="0" meta:page-count="55" meta:paragraph-count="479" meta:word-count="5305" meta:character-count="29886" meta:non-whitespace-character-count="24635"/>
  </office:meta>
</office:document-meta>
</file>