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39b88" officeooo:paragraph-rsid="00139b88"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master-page-name="Standard">
      <style:paragraph-properties style:page-number="auto"/>
    </style:style>
    <style:style style:name="P4" style:family="paragraph" style:parent-style-name="Standard">
      <style:paragraph-properties fo:break-before="page"/>
    </style:style>
    <style:style style:name="T1" style:family="text">
      <style:text-properties style:font-name="Liberation Mono2"/>
    </style:style>
    <style:style style:name="T2" style:family="text">
      <style:text-properties style:font-name="Liberation Mono2" fo:font-size="10pt" style:font-size-asian="10pt" style:font-size-complex="10pt"/>
    </style:style>
    <style:style style:name="T3" style:family="text">
      <style:text-properties style:font-name="Liberation Mono2" fo:font-size="10pt" officeooo:rsid="0017e1a2" style:font-size-asian="10pt" style:font-size-complex="10pt"/>
    </style:style>
    <style:style style:name="T4" style:family="text">
      <style:text-properties style:font-name="Liberation Mono2" fo:font-size="10pt" officeooo:rsid="001417d8" style:font-size-asian="10pt" style:font-size-complex="10pt"/>
    </style:style>
    <style:style style:name="T5" style:family="text">
      <style:text-properties style:font-name="Liberation Mono2" fo:font-size="10pt" officeooo:rsid="00150740" style:font-size-asian="10pt" style:font-size-complex="10pt"/>
    </style:style>
    <style:style style:name="T6" style:family="text">
      <style:text-properties style:font-name="Liberation Mono2" fo:font-size="10pt" officeooo:rsid="00158ef5" style:font-size-asian="10pt" style:font-size-complex="10pt"/>
    </style:style>
    <style:style style:name="T7" style:family="text">
      <style:text-properties style:font-name="Liberation Mono2" fo:font-size="10pt" officeooo:rsid="0016ec1f" style:font-size-asian="10pt" style:font-size-complex="10pt"/>
    </style:style>
    <style:style style:name="T8" style:family="text">
      <style:text-properties style:font-name="Liberation Mono2" style:font-size-complex="10pt"/>
    </style:style>
    <style:style style:name="T9" style:family="text">
      <style:text-properties style:font-name="Liberation Mono2" officeooo:rsid="0017e1a2" style:font-size-complex="10pt"/>
    </style:style>
    <style:style style:name="T10" style:family="text">
      <style:text-properties style:font-name="Liberation Mono2" officeooo:rsid="00158ef5" style:font-size-complex="10pt"/>
    </style:style>
    <style:style style:name="T11" style:family="text">
      <style:text-properties style:font-name="Liberation Mono2" officeooo:rsid="0016ec1f" style:font-size-complex="10pt"/>
    </style:style>
    <style:style style:name="T12" style:family="text">
      <style:text-properties style:font-name="Liberation Mono2" officeooo:rsid="00207ba1" style:font-size-complex="10pt"/>
    </style:style>
    <style:style style:name="T13" style:family="text">
      <style:text-properties style:font-name="Liberation Mono2" officeooo:rsid="00123ded"/>
    </style:style>
    <style:style style:name="T14" style:family="text">
      <style:text-properties style:font-name="Liberation Mono2" officeooo:rsid="001417d8"/>
    </style:style>
    <style:style style:name="T15" style:family="text">
      <style:text-properties fo:text-transform="uppercase" fo:color="#000000" style:font-name="Liberation Mono2" fo:font-size="10pt" fo:font-weight="bold"/>
    </style:style>
    <style:style style:name="T16" style:family="text">
      <style:text-properties fo:text-transform="uppercase" fo:color="#000000" style:font-name="Liberation Mono2" fo:font-size="10pt" fo:font-weight="bold" style:font-size-asian="10pt" style:font-size-complex="10pt"/>
    </style:style>
    <style:style style:name="T17" style:family="text">
      <style:text-properties fo:text-transform="uppercase" fo:color="#000000" style:font-name="Liberation Mono2" fo:font-size="10pt" fo:font-weight="bold" officeooo:rsid="000f6dce" style:font-size-asian="10pt" style:font-size-complex="10pt"/>
    </style:style>
    <style:style style:name="T18" style:family="text">
      <style:text-properties fo:text-transform="uppercase" fo:color="#000000" style:font-name="Liberation Mono2" fo:font-size="10pt" fo:font-style="normal" fo:font-weight="bold" style:font-size-asian="10pt" style:font-size-complex="10pt"/>
    </style:style>
    <style:style style:name="T19" style:family="text">
      <style:text-properties fo:text-transform="uppercase" fo:color="#000000" style:font-name="Liberation Mono2" fo:font-style="normal" fo:font-weight="bold"/>
    </style:style>
    <style:style style:name="T20" style:family="text">
      <style:text-properties fo:text-transform="uppercase" fo:color="#000000" style:font-name="Liberation Mono2" fo:font-weight="bold"/>
    </style:style>
    <style:style style:name="T21" style:family="text">
      <style:text-properties fo:text-transform="uppercase" fo:color="#000000" style:text-line-through-style="none" style:text-line-through-type="none" style:font-name="Liberation Mono2" fo:font-size="10pt" fo:font-style="normal" style:text-underline-style="none" fo:font-weight="bold" style:text-blinking="false" fo:background-color="transparent" loext:char-shading-value="0"/>
    </style:style>
    <style:style style:name="T22" style:family="text">
      <style:text-properties fo:text-transform="uppercase" fo:color="#000000" style:text-line-through-style="none" style:text-line-through-type="none" style:font-name="Liberation Mono2" fo:font-style="normal" style:text-underline-style="none" fo:font-weight="bold" style:text-blinking="false" fo:background-color="transparent" loext:char-shading-value="0"/>
    </style:style>
    <style:style style:name="T23" style:family="text">
      <style:text-properties fo:text-transform="uppercase" fo:color="#000000" style:text-line-through-style="none" style:text-line-through-type="none" style:font-name="Liberation Mono2" fo:font-style="normal" style:text-underline-style="none" fo:font-weight="bold" officeooo:rsid="000f6dce" style:text-blinking="false" fo:background-color="transparent" loext:char-shading-value="0"/>
    </style:style>
    <style:style style:name="T24" style:family="text">
      <style:text-properties fo:text-transform="uppercase" fo:color="#000000" style:text-line-through-style="none" style:text-line-through-type="none" fo:font-size="10pt" fo:font-style="normal" style:text-underline-style="none" fo:font-weight="bold" style:text-blinking="false" fo:background-color="transparent" loext:char-shading-value="0"/>
    </style:style>
    <style:style style:name="T25" style:family="text">
      <style:text-properties fo:text-transform="uppercase" fo:color="#000000" style:text-line-through-style="none" style:text-line-through-type="none" fo:font-style="normal" style:text-underline-style="none" fo:font-weight="bold" style:text-blinking="false" fo:background-color="transparent" loext:char-shading-value="0"/>
    </style:style>
    <style:style style:name="T26" style:family="text">
      <style:text-properties fo:text-transform="uppercase" fo:color="#000000" style:text-line-through-style="none" style:text-line-through-type="none" fo:font-style="normal" style:text-underline-style="none" fo:font-weight="bold" officeooo:rsid="000f6dce" style:text-blinking="false" fo:background-color="transparent" loext:char-shading-value="0"/>
    </style:style>
    <style:style style:name="T27" style:family="text">
      <style:text-properties fo:text-transform="uppercase" fo:color="#000000" style:text-line-through-style="none" style:text-line-through-type="none" style:font-name="Liberation Mono2" fo:font-size="10pt" fo:font-style="normal" style:text-underline-style="none" fo:font-weight="bold" style:text-blinking="false" fo:background-color="transparent" loext:char-shading-value="0"/>
    </style:style>
    <style:style style:name="T28" style:family="text">
      <style:text-properties fo:text-transform="uppercase" fo:color="#000000" style:text-line-through-style="none" style:text-line-through-type="none" style:font-name="Liberation Mono2" fo:font-style="normal" style:text-underline-style="none" fo:font-weight="bold" style:text-blinking="false" fo:background-color="transparent" loext:char-shading-value="0"/>
    </style:style>
    <style:style style:name="T29" style:family="text">
      <style:text-properties fo:text-transform="uppercase" fo:color="#000000" style:text-line-through-style="none" style:text-line-through-type="none" style:font-name="Liberation Mono2" fo:font-style="normal" style:text-underline-style="none" fo:font-weight="bold" officeooo:rsid="000f6dce" style:text-blinking="false" fo:background-color="transparent" loext:char-shading-value="0"/>
    </style:style>
    <style:style style:name="T30" style:family="text">
      <style:text-properties fo:text-transform="uppercase" fo:color="#000000" fo:font-size="10pt" fo:font-weight="bold"/>
    </style:style>
    <style:style style:name="T31" style:family="text">
      <style:text-properties fo:text-transform="uppercase" fo:color="#000000" fo:font-size="10pt" fo:font-weight="bold" style:font-size-asian="10pt" style:font-size-complex="10pt"/>
    </style:style>
    <style:style style:name="T32" style:family="text">
      <style:text-properties fo:text-transform="uppercase" fo:color="#000000" fo:font-size="10pt" fo:font-weight="bold" officeooo:rsid="000f6dce" style:font-size-asian="10pt" style:font-size-complex="10pt"/>
    </style:style>
    <style:style style:name="T33" style:family="text">
      <style:text-properties fo:text-transform="uppercase" fo:color="#000000" fo:font-size="10pt" fo:font-weight="normal" style:font-size-asian="10pt" style:font-weight-asian="normal" style:font-size-complex="10pt" style:font-weight-complex="normal"/>
    </style:style>
    <style:style style:name="T34" style:family="text">
      <style:text-properties fo:text-transform="uppercase" fo:color="#000000" fo:font-size="10pt" fo:font-style="normal" fo:font-weight="bold" style:font-size-asian="10pt" style:font-size-complex="10pt"/>
    </style:style>
    <style:style style:name="T35" style:family="text">
      <style:text-properties fo:text-transform="uppercase" fo:color="#000000" fo:font-style="normal" fo:font-weight="bold"/>
    </style:style>
    <style:style style:name="T36" style:family="text">
      <style:text-properties fo:text-transform="uppercase" fo:color="#000000" fo:font-weight="bold"/>
    </style:style>
    <style:style style:name="T37" style:family="text">
      <style:text-properties fo:text-transform="uppercase" fo:color="#000000" style:font-name="Liberation Mono2" fo:font-size="10pt" fo:font-weight="bold"/>
    </style:style>
    <style:style style:name="T38" style:family="text">
      <style:text-properties fo:text-transform="uppercase" fo:color="#000000" style:font-name="Liberation Mono2" fo:font-size="10pt" fo:font-weight="bold" style:font-size-asian="10pt" style:font-size-complex="10pt"/>
    </style:style>
    <style:style style:name="T39" style:family="text">
      <style:text-properties fo:text-transform="uppercase" fo:color="#000000" style:font-name="Liberation Mono2" fo:font-size="10pt" fo:font-weight="bold" officeooo:rsid="000f6dce" style:font-size-asian="10pt" style:font-size-complex="10pt"/>
    </style:style>
    <style:style style:name="T40" style:family="text">
      <style:text-properties fo:text-transform="uppercase" fo:color="#000000" style:font-name="Liberation Mono2" fo:font-size="10pt" fo:font-style="normal" fo:font-weight="bold" style:font-size-asian="10pt" style:font-size-complex="10pt"/>
    </style:style>
    <style:style style:name="T41" style:family="text">
      <style:text-properties fo:text-transform="uppercase" fo:color="#000000" style:font-name="Liberation Mono2" fo:font-style="normal" fo:font-weight="bold"/>
    </style:style>
    <style:style style:name="T42" style:family="text">
      <style:text-properties fo:text-transform="uppercase" fo:color="#000000" style:font-name="Liberation Mono2" fo:font-weight="bold"/>
    </style:style>
    <style:style style:name="T43" style:family="text">
      <style:text-properties style:text-line-through-style="none" style:text-line-through-type="none" style:font-name="Liberation Mono2" fo:font-style="normal" style:text-underline-style="none" style:text-blinking="false" fo:background-color="transparent" loext:char-shading-value="0"/>
    </style:style>
    <style:style style:name="T44" style:family="text">
      <style:text-properties style:text-line-through-style="none" style:text-line-through-type="none" style:font-name="Liberation Mono2" fo:font-style="normal" style:text-underline-style="none" officeooo:rsid="00123ded" style:text-blinking="false" fo:background-color="transparent" loext:char-shading-value="0"/>
    </style:style>
    <style:style style:name="T45" style:family="text">
      <style:text-properties style:text-line-through-style="none" style:text-line-through-type="none" style:font-name="Liberation Mono2" fo:font-style="normal" style:text-underline-style="none" officeooo:rsid="000f6dce" style:text-blinking="false" fo:background-color="transparent" loext:char-shading-value="0"/>
    </style:style>
    <style:style style:name="T46" style:family="text">
      <style:text-properties style:text-line-through-style="none" style:text-line-through-type="none" style:font-name="Liberation Mono2" fo:font-style="normal" style:text-underline-style="none" officeooo:rsid="001417d8" style:text-blinking="false" fo:background-color="transparent" loext:char-shading-value="0"/>
    </style:style>
    <style:style style:name="T47" style:family="text">
      <style:text-properties style:text-line-through-style="none" style:text-line-through-type="none" fo:font-style="normal" style:text-underline-style="none" style:text-blinking="false" fo:background-color="transparent" loext:char-shading-value="0"/>
    </style:style>
    <style:style style:name="T48" style:family="text">
      <style:text-properties style:text-line-through-style="none" style:text-line-through-type="none" fo:font-style="normal" style:text-underline-style="none" officeooo:rsid="00123ded" style:text-blinking="false" fo:background-color="transparent" loext:char-shading-value="0"/>
    </style:style>
    <style:style style:name="T49" style:family="text">
      <style:text-properties style:text-line-through-style="none" style:text-line-through-type="none" fo:font-style="normal" style:text-underline-style="none" officeooo:rsid="000f6dce" style:text-blinking="false" fo:background-color="transparent" loext:char-shading-value="0"/>
    </style:style>
    <style:style style:name="T50" style:family="text">
      <style:text-properties style:text-line-through-style="none" style:text-line-through-type="none" fo:font-style="normal" style:text-underline-style="none" officeooo:rsid="001417d8" style:text-blinking="false" fo:background-color="transparent" loext:char-shading-value="0"/>
    </style:style>
    <style:style style:name="T51" style:family="text">
      <style:text-properties style:text-line-through-style="none" style:text-line-through-type="none" style:font-name="Liberation Mono2" fo:font-style="normal" style:text-underline-style="none" style:text-blinking="false" fo:background-color="transparent" loext:char-shading-value="0"/>
    </style:style>
    <style:style style:name="T52" style:family="text">
      <style:text-properties style:text-line-through-style="none" style:text-line-through-type="none" style:font-name="Liberation Mono2" fo:font-style="normal" style:text-underline-style="none" officeooo:rsid="00123ded" style:text-blinking="false" fo:background-color="transparent" loext:char-shading-value="0"/>
    </style:style>
    <style:style style:name="T53" style:family="text">
      <style:text-properties style:text-line-through-style="none" style:text-line-through-type="none" style:font-name="Liberation Mono2" fo:font-style="normal" style:text-underline-style="none" officeooo:rsid="000f6dce" style:text-blinking="false" fo:background-color="transparent" loext:char-shading-value="0"/>
    </style:style>
    <style:style style:name="T54" style:family="text">
      <style:text-properties style:text-line-through-style="none" style:text-line-through-type="none" style:font-name="Liberation Mono2" fo:font-style="normal" style:text-underline-style="none" officeooo:rsid="001417d8" style:text-blinking="false" fo:background-color="transparent" loext:char-shading-value="0"/>
    </style:style>
    <style:style style:name="T55" style:family="text">
      <style:text-properties fo:font-variant="normal" fo:text-transform="none" fo:color="#000000" style:text-line-through-style="none" style:text-line-through-type="none" style:font-name="Liberation Mono2" fo:font-style="normal" style:text-underline-style="none" style:text-blinking="false" fo:background-color="transparent" loext:char-shading-value="0"/>
    </style:style>
    <style:style style:name="T56" style:family="text">
      <style:text-properties fo:font-variant="normal" fo:text-transform="none" fo:color="#000000" style:text-line-through-style="none" style:text-line-through-type="none" style:font-name="Liberation Mono2" fo:font-style="normal" style:text-underline-style="none" officeooo:rsid="00123ded" style:text-blinking="false" fo:background-color="transparent" loext:char-shading-value="0"/>
    </style:style>
    <style:style style:name="T57"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58" style:family="text">
      <style:text-properties fo:font-variant="normal" fo:text-transform="none" fo:color="#000000" style:text-line-through-style="none" style:text-line-through-type="none" fo:font-style="normal" style:text-underline-style="none" officeooo:rsid="00123ded" style:text-blinking="false" fo:background-color="transparent" loext:char-shading-value="0"/>
    </style:style>
    <style:style style:name="T59" style:family="text">
      <style:text-properties fo:font-variant="normal" fo:text-transform="none" fo:color="#000000" style:text-line-through-style="none" style:text-line-through-type="none" style:font-name="Liberation Mono2" fo:font-style="normal" style:text-underline-style="none" style:text-blinking="false" fo:background-color="transparent" loext:char-shading-value="0"/>
    </style:style>
    <style:style style:name="T60" style:family="text">
      <style:text-properties fo:font-variant="normal" fo:text-transform="none" fo:color="#000000" style:text-line-through-style="none" style:text-line-through-type="none" style:font-name="Liberation Mono2" fo:font-style="normal" style:text-underline-style="none" officeooo:rsid="00123ded" style:text-blinking="false" fo:background-color="transparent" loext:char-shading-value="0"/>
    </style:style>
    <style:style style:name="T61" style:family="text">
      <style:text-properties fo:font-variant="normal" fo:text-transform="none" fo:color="#222222" style:text-line-through-style="none" style:text-line-through-type="none" style:font-name="Liberation Mono2" fo:font-style="normal" style:text-underline-style="none" style:text-blinking="false" fo:background-color="#ffffff" loext:char-shading-value="0"/>
    </style:style>
    <style:style style:name="T62" style:family="text">
      <style:text-properties fo:font-variant="normal" fo:text-transform="none" fo:color="#222222" style:text-line-through-style="none" style:text-line-through-type="none" style:font-name="Liberation Mono2" fo:font-style="normal" style:text-underline-style="none" officeooo:rsid="00123ded" style:text-blinking="false" fo:background-color="#ffffff" loext:char-shading-value="0"/>
    </style:style>
    <style:style style:name="T63" style:family="text">
      <style:text-properties fo:font-variant="normal" fo:text-transform="none" fo:color="#222222" style:text-line-through-style="none" style:text-line-through-type="none" style:font-name="Liberation Mono2" fo:font-size="10pt" fo:font-style="normal" style:text-underline-style="none" style:text-blinking="false" fo:background-color="#ffffff" loext:char-shading-value="0" style:font-size-asian="10pt" style:font-size-complex="10pt"/>
    </style:style>
    <style:style style:name="T64" style:family="text">
      <style:text-properties fo:font-variant="normal" fo:text-transform="none" fo:color="#222222" style:text-line-through-style="none" style:text-line-through-type="none" fo:font-size="10pt" fo:font-style="normal" style:text-underline-style="none" style:text-blinking="false" fo:background-color="#ffffff" loext:char-shading-value="0" style:font-size-asian="10pt" style:font-size-complex="10pt"/>
    </style:style>
    <style:style style:name="T65" style:family="text">
      <style:text-properties fo:font-variant="normal" fo:text-transform="none" fo:color="#222222" style:text-line-through-style="none" style:text-line-through-type="none" fo:font-style="normal" style:text-underline-style="none" style:text-blinking="false" fo:background-color="#ffffff" loext:char-shading-value="0"/>
    </style:style>
    <style:style style:name="T66" style:family="text">
      <style:text-properties fo:font-variant="normal" fo:text-transform="none" fo:color="#222222" style:text-line-through-style="none" style:text-line-through-type="none" fo:font-style="normal" style:text-underline-style="none" officeooo:rsid="00123ded" style:text-blinking="false" fo:background-color="#ffffff" loext:char-shading-value="0"/>
    </style:style>
    <style:style style:name="T67" style:family="text">
      <style:text-properties fo:font-variant="normal" fo:text-transform="none" fo:color="#222222" style:text-line-through-style="none" style:text-line-through-type="none" style:font-name="Liberation Mono2" fo:font-style="normal" style:text-underline-style="none" style:text-blinking="false" fo:background-color="#ffffff" loext:char-shading-value="0"/>
    </style:style>
    <style:style style:name="T68" style:family="text">
      <style:text-properties fo:font-variant="normal" fo:text-transform="none" fo:color="#222222" style:text-line-through-style="none" style:text-line-through-type="none" style:font-name="Liberation Mono2" fo:font-style="normal" style:text-underline-style="none" officeooo:rsid="00123ded" style:text-blinking="false" fo:background-color="#ffffff" loext:char-shading-value="0"/>
    </style:style>
    <style:style style:name="T69" style:family="text">
      <style:text-properties fo:font-variant="normal" fo:text-transform="none" fo:color="#222222" style:text-line-through-style="none" style:text-line-through-type="none" style:font-name="Liberation Mono2" fo:font-size="10pt" fo:font-style="normal" style:text-underline-style="none" style:text-blinking="false" fo:background-color="#ffffff" loext:char-shading-value="0" style:font-size-asian="10pt" style:font-size-complex="10pt"/>
    </style:style>
    <style:style style:name="T70" style:family="text">
      <style:text-properties fo:font-size="10pt" style:font-size-asian="10pt" style:font-size-complex="10pt"/>
    </style:style>
    <style:style style:name="T71" style:family="text">
      <style:text-properties fo:font-size="10pt" officeooo:rsid="001417d8" style:font-size-asian="10pt" style:font-size-complex="10pt"/>
    </style:style>
    <style:style style:name="T72" style:family="text">
      <style:text-properties fo:font-size="10pt" officeooo:rsid="00150740" style:font-size-asian="10pt" style:font-size-complex="10pt"/>
    </style:style>
    <style:style style:name="T73" style:family="text">
      <style:text-properties fo:font-size="10pt" officeooo:rsid="00158ef5" style:font-size-asian="10pt" style:font-size-complex="10pt"/>
    </style:style>
    <style:style style:name="T74" style:family="text">
      <style:text-properties fo:font-size="10pt" officeooo:rsid="000f6dce" style:font-size-asian="10pt" style:font-size-complex="10pt"/>
    </style:style>
    <style:style style:name="T75" style:family="text">
      <style:text-properties fo:font-size="10pt" officeooo:rsid="0016ec1f" style:font-size-asian="10pt" style:font-size-complex="10pt"/>
    </style:style>
    <style:style style:name="T76" style:family="text">
      <style:text-properties fo:font-size="10pt" officeooo:rsid="0017e1a2" style:font-size-asian="10pt" style:font-size-complex="10pt"/>
    </style:style>
    <style:style style:name="T77" style:family="text">
      <style:text-properties officeooo:rsid="0014fda8"/>
    </style:style>
    <style:style style:name="T78" style:family="text">
      <style:text-properties officeooo:rsid="00167afa"/>
    </style:style>
    <style:style style:name="T79" style:family="text">
      <style:text-properties officeooo:rsid="00203ab3"/>
    </style:style>
    <style:style style:name="T80" style:family="text">
      <style:text-properties style:font-name="Liberation Mono" officeooo:rsid="00203ab3"/>
    </style:style>
    <style:style style:name="T81" style:family="text">
      <style:text-properties style:font-name="Liberation Mono" officeooo:rsid="0020410e"/>
    </style:style>
    <style:style style:name="T82" style:family="text">
      <style:text-properties officeooo:rsid="0020410e"/>
    </style:style>
    <style:style style:name="T83" style:family="text">
      <style:text-properties style:font-size-complex="10pt"/>
    </style:style>
    <style:style style:name="T84" style:family="text">
      <style:text-properties officeooo:rsid="0016ec1f" style:font-size-complex="10pt"/>
    </style:style>
    <style:style style:name="T85" style:family="text">
      <style:text-properties officeooo:rsid="00207ba1" style:font-size-complex="10pt"/>
    </style:style>
    <style:style style:name="T86" style:family="text">
      <style:text-properties officeooo:rsid="00158ef5" style:font-size-complex="10pt"/>
    </style:style>
    <style:style style:name="T87" style:family="text">
      <style:text-properties officeooo:rsid="0017e1a2" style:font-size-complex="10pt"/>
    </style:style>
    <style:style style:name="T88" style:family="text">
      <style:text-properties officeooo:rsid="00123ded"/>
    </style:style>
    <style:style style:name="T89" style:family="text">
      <style:text-properties officeooo:rsid="001417d8"/>
    </style:style>
    <style:style style:name="T90" style:family="text">
      <style:text-properties style:font-name="Liberation Mono2"/>
    </style:style>
    <style:style style:name="T91" style:family="text">
      <style:text-properties style:font-name="Liberation Mono2" fo:font-size="10pt" style:font-size-asian="10pt" style:font-size-complex="10pt"/>
    </style:style>
    <style:style style:name="T92" style:family="text">
      <style:text-properties style:font-name="Liberation Mono2" fo:font-size="10pt" officeooo:rsid="001417d8" style:font-size-asian="10pt" style:font-size-complex="10pt"/>
    </style:style>
    <style:style style:name="T93" style:family="text">
      <style:text-properties style:font-name="Liberation Mono2" fo:font-size="10pt" officeooo:rsid="00150740" style:font-size-asian="10pt" style:font-size-complex="10pt"/>
    </style:style>
    <style:style style:name="T94" style:family="text">
      <style:text-properties style:font-name="Liberation Mono2" fo:font-size="10pt" officeooo:rsid="00158ef5" style:font-size-asian="10pt" style:font-size-complex="10pt"/>
    </style:style>
    <style:style style:name="T95" style:family="text">
      <style:text-properties style:font-name="Liberation Mono2" fo:font-size="10pt" officeooo:rsid="0016ec1f" style:font-size-asian="10pt" style:font-size-complex="10pt"/>
    </style:style>
    <style:style style:name="T96" style:family="text">
      <style:text-properties style:font-name="Liberation Mono2" fo:font-size="10pt" officeooo:rsid="0017e1a2" style:font-size-asian="10pt" style:font-size-complex="10pt"/>
    </style:style>
    <style:style style:name="T97" style:family="text">
      <style:text-properties style:font-name="Liberation Mono2" officeooo:rsid="00123ded"/>
    </style:style>
    <style:style style:name="T98" style:family="text">
      <style:text-properties style:font-name="Liberation Mono2" officeooo:rsid="001417d8"/>
    </style:style>
    <style:style style:name="T99" style:family="text">
      <style:text-properties style:font-name="Liberation Mono2" style:font-size-complex="10pt"/>
    </style:style>
    <style:style style:name="T100" style:family="text">
      <style:text-properties style:font-name="Liberation Mono2" officeooo:rsid="00158ef5" style:font-size-complex="10pt"/>
    </style:style>
    <style:style style:name="T101" style:family="text">
      <style:text-properties style:font-name="Liberation Mono2" officeooo:rsid="0016ec1f" style:font-size-complex="10pt"/>
    </style:style>
    <style:style style:name="T102" style:family="text">
      <style:text-properties style:font-name="Liberation Mono2" officeooo:rsid="00207ba1" style:font-size-complex="10pt"/>
    </style:style>
    <style:style style:name="T103" style:family="text">
      <style:text-properties style:font-name="Liberation Mono2" officeooo:rsid="0017e1a2" style:font-size-complex="10pt"/>
    </style:style>
    <style:style style:name="T104" style:family="text">
      <style:text-properties style:font-name="Liberation Mono2" officeooo:rsid="00167afa"/>
    </style:style>
    <style:style style:name="T105" style:family="text">
      <style:text-properties style:font-name="Liberation Mono2" officeooo:rsid="00203ab3"/>
    </style:style>
    <style:style style:name="T106" style:family="text">
      <style:text-properties style:font-name="Liberation Mono2" officeooo:rsid="0020410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Normal">Page 652</text:span></text:p>
      <text:p text:style-name="Standard">Original page 243</text:p>
      <text:p text:style-name="Standard"/>
      <text:p text:style-name="Standard"><text:span text:style-name="User_20_Entry"><text:span text:style-name="T15">Benjamin</text:span></text:span><text:span text:style-name="User_20_Entry"><text:span text:style-name="T1"> </text:span></text:span><text:span text:style-name="User_20_Entry"><text:span text:style-name="T15">Bryant</text:span></text:span><text:span text:style-name="T1">’s will</text:span></text:p>
      <text:p text:style-name="Standard"/>
      <text:p text:style-name="Standard">In the name of God Amen.</text:p>
      <text:p text:style-name="Standard"/>
      <text:p text:style-name="Standard"><text:span text:style-name="User_20_Entry"><text:span text:style-name="T15">Benjamin</text:span></text:span><text:span text:style-name="User_20_Entry"><text:span text:style-name="T1"> </text:span></text:span><text:span text:style-name="User_20_Entry"><text:span text:style-name="T15">Bryant</text:span></text:span><text:span text:style-name="T1"> being of perfect mind sen</text:span><text:span text:style-name="T13">s</text:span><text:span text:style-name="T1">e </text:span><text:span text:style-name="T13">&amp;</text:span><text:span text:style-name="T1"> memory, thanks being to God, calling to mind that I must </text:span><text:span text:style-name="T13">once die</text:span><text:span text:style-name="T1"> do hereby make and ordain this to be my last will and testament, and as touching my worldly estate I dispose of it in the manner and form as follows.</text:span></text:p>
      <text:p text:style-name="Standard"/>
      <text:p text:style-name="Standard"><text:span text:style-name="CAPS"><text:span text:style-name="T43">item</text:span></text:span><text:span text:style-name="T55"> I give and bequeath unto my son </text:span><text:span text:style-name="User_20_Entry"><text:span text:style-name="T21">Benjamin</text:span></text:span><text:span text:style-name="User_20_Entry"><text:span text:style-name="T43"> </text:span></text:span><text:span text:style-name="User_20_Entry"><text:span text:style-name="T21">Bryant</text:span></text:span><text:span text:style-name="T55"> all the lands that I hold and die possessed with in the </text:span><text:span text:style-name="T61">Occoneechee Neck </text:span><text:span text:style-name="T62">six hundred </text:span><text:span text:style-name="T55">acres be the same more or less to him and his heirs forever. <text:s/>But if my son </text:span><text:span text:style-name="User_20_Entry"><text:span text:style-name="T21">Benjamin</text:span></text:span><text:span text:style-name="User_20_Entry"><text:span text:style-name="T43"> </text:span></text:span><text:span text:style-name="User_20_Entry"><text:span text:style-name="T21">Bryant</text:span></text:span><text:span text:style-name="T55"> should die without heir then my will is that the said lands become the only property </text:span><text:span text:style-name="T56">of</text:span><text:span text:style-name="T55"> my daughter </text:span><text:span text:style-name="T22">Polly</text:span><text:span text:style-name="T55"> </text:span><text:span text:style-name="T23">Bryan</text:span><text:span text:style-name="T55"> to her and her heirs forever. </text:span></text:p>
      <text:p text:style-name="Standard"/>
      <text:p text:style-name="Standard"><text:span text:style-name="T55">I also give and bequeath unto my son </text:span><text:span text:style-name="T22">Benjamin</text:span><text:span text:style-name="T55"> </text:span><text:span text:style-name="T23">Bryan</text:span><text:span text:style-name="T55"> </text:span><text:span text:style-name="T56">two hundred</text:span><text:span text:style-name="T55"> acres of land being the Manor Plantation where on I know live be the same more or less </text:span><text:span text:style-name="T56">b</text:span><text:span text:style-name="T55">ounded by the road leading from </text:span><text:span text:style-name="User_20_Entry"><text:span text:style-name="T43">Jones</text:span></text:span><text:span text:style-name="T55">'s Mill to the cross roads then from the cross roads to </text:span><text:span text:style-name="User_20_Entry"><text:span text:style-name="T44">Pullom</text:span></text:span><text:span text:style-name="T56">’s</text:span><text:span text:style-name="T55"> Ferry and bounded by </text:span><text:span text:style-name="User_20_Entry"><text:span text:style-name="T45">A</text:span></text:span><text:span text:style-name="User_20_Entry"><text:span text:style-name="T43">therton</text:span></text:span><text:span text:style-name="T55">'s line and my own head line. <text:s/></text:span></text:p>
      <text:p text:style-name="Standard"/>
      <text:p text:style-name="Standard"><text:span text:style-name="T55">I also give and bequeath unto my son </text:span><text:span text:style-name="User_20_Entry"><text:span text:style-name="T21">Benjamin</text:span></text:span><text:span text:style-name="User_20_Entry"><text:span text:style-name="T43"> </text:span></text:span><text:span text:style-name="User_20_Entry"><text:span text:style-name="T21">Bryant</text:span></text:span><text:span text:style-name="T55"> one piece of land called </text:span><text:span text:style-name="User_20_Entry"><text:span text:style-name="T44">Guy</text:span></text:span><text:span text:style-name="T56">’s </text:span><text:span text:style-name="T55">containing 100 acres more or less to him and his heirs forever it is my will and desire that my son </text:span><text:span text:style-name="T22">Benjamin</text:span><text:span text:style-name="T55"> </text:span><text:span text:style-name="T22">Bryant</text:span><text:span text:style-name="T55"> shall have </text:span><text:span text:style-name="T56">l</text:span><text:span text:style-name="T55">iberty to cut timber off </text:span><text:span text:style-name="User_20_Entry"><text:span text:style-name="T46">Gowrey</text:span></text:span><text:span text:style-name="T55"> swamp or any of my lands to support his Plantation.</text:span></text:p>
      <text:p text:style-name="Standard"/>
      <text:p text:style-name="Standard"><text:span text:style-name="CAPS"><text:span text:style-name="T1">item</text:span></text:span><text:span text:style-name="T1"> I give and bequeath unto my son </text:span><text:span text:style-name="T19">Thomas</text:span><text:span text:style-name="T1"> </text:span><text:span text:style-name="T20">Bryant</text:span><text:span text:style-name="T1"> all the remainder part of my lands adjacent to this place that is not given away to him and his male heirs forever it is my will and desire that if my son </text:span><text:span text:style-name="T19">Thomas</text:span><text:span text:style-name="T1"> </text:span><text:span text:style-name="T20">Bryant</text:span><text:span text:style-name="T1"> should die without any male heirs then my will is that the said lands become the only property of my son </text:span><text:span text:style-name="T20">Benjamin</text:span><text:span text:style-name="T1"> </text:span><text:span text:style-name="T20">Bryant</text:span><text:span text:style-name="T1"> and his heirs forever, reserving half the land called </text:span><text:span text:style-name="User_20_Entry"><text:span text:style-name="T1">Carey</text:span></text:span><text:span text:style-name="T1">’</text:span><text:span text:style-name="T14">s</text:span><text:span text:style-name="T1"> place to my son </text:span><text:span text:style-name="T19">Samuel</text:span><text:span text:style-name="T1"> </text:span><text:span text:style-name="T20">Bryant</text:span><text:span text:style-name="T1"> during his </text:span><text:span text:style-name="T14">n</text:span><text:span text:style-name="T1">atural </text:span><text:span text:style-name="T14">l</text:span><text:span text:style-name="T1">ife </text:span><text:span text:style-name="T19">Samuel</text:span><text:span text:style-name="T1"> </text:span><text:span text:style-name="T20">Bryant</text:span><text:span text:style-name="T1"> </text:span><text:span text:style-name="T14">yielding</text:span><text:span text:style-name="T1"> and paying my son </text:span><text:span text:style-name="T19">Thomas</text:span><text:span text:style-name="T1"> </text:span><text:span text:style-name="T20">Bryant</text:span><text:span text:style-name="T1"> one shilling proc as rent to </text:span><text:span text:style-name="T19">Thomas</text:span><text:span text:style-name="T1"> </text:span><text:span text:style-name="T20">Bryant</text:span><text:span text:style-name="T1"> yearly. <text:s/></text:span><text:span text:style-name="T14">M</text:span><text:span text:style-name="T1">y will is that if my son </text:span><text:span text:style-name="T19">Samuel</text:span><text:span text:style-name="T1"> </text:span><text:span text:style-name="T20">Bryant</text:span><text:span text:style-name="T1"> should offer to sell or rent his right to the said lands that then </text:span><text:span text:style-name="T14">the </text:span><text:span text:style-name="T1">lands shall become the immediate property of my son </text:span><text:span text:style-name="T19">Thomas</text:span><text:span text:style-name="T1"> </text:span><text:span text:style-name="T20">Bryant</text:span><text:span text:style-name="T1"> and his male heirs forever. </text:span></text:p>
      <text:p text:style-name="Standard"/>
      <text:p text:style-name="Standard"><text:span text:style-name="T1">I also give and bequeath unto my son </text:span><text:span text:style-name="T19">Thomas</text:span><text:span text:style-name="T1"> </text:span><text:span text:style-name="T20">Bryant</text:span><text:span text:style-name="T1"> </text:span><text:span text:style-name="T14">one hundred</text:span><text:span text:style-name="T1"> acres of land called </text:span><text:span text:style-name="User_20_Entry"><text:span text:style-name="T1">Parker</text:span></text:span><text:span text:style-name="T1">’s reserving the use of said land to my son </text:span><text:span text:style-name="T20">Benjamin</text:span><text:span text:style-name="T1"> </text:span><text:span text:style-name="T20">Bryant</text:span><text:span text:style-name="T1"> during the life of my loving wife and no longer. I give and bequeath unto my son </text:span><text:span text:style-name="T19">Thomas</text:span><text:span text:style-name="T1"> </text:span><text:span text:style-name="T20">Bryant</text:span><text:span text:style-name="T1"> ten head of cattle </text:span><text:span text:style-name="T14">y</text:span><text:span text:style-name="T1">oung and old to be taken out after a sufficiency is first taken out for my family's use.</text:span></text:p>
      <text:p text:style-name="Standard"><text:line-break/></text:p>
      <text:p text:style-name="P4"><text:span text:style-name="T2">I also give and bequeath unto my son </text:span><text:span text:style-name="T18">Thomas</text:span><text:span text:style-name="T2"> </text:span><text:span text:style-name="T16">Bryant</text:span><text:span text:style-name="T2"> one negro wench named </text:span><text:span text:style-name="CAPS"><text:span text:style-name="T8">Pink</text:span></text:span><text:span text:style-name="T2"> and all her increase born before this date and afterwards my will and desire is that the Negro wench named </text:span><text:span text:style-name="CAPS"><text:span text:style-name="T8">Pink</text:span></text:span><text:span text:style-name="T2"> shall remain in the hands of my loving wife during her natural life and after her deceased to go and remain the only property of my son </text:span><text:span text:style-name="T18">Thomas</text:span><text:span text:style-name="T2"> </text:span><text:span text:style-name="T16">Bryant</text:span><text:span text:style-name="T2"> and his heirs forever it is my will and desire that the increase of the said negro wench </text:span><text:span text:style-name="T4">PINK</text:span><text:span text:style-name="T2"> shall not be given up to my son </text:span><text:span text:style-name="T18">Thomas</text:span><text:span text:style-name="T2"> </text:span><text:span text:style-name="T17">Bryan</text:span><text:span text:style-name="T2"> until New Year's Day.</text:span></text:p>
      <text:p text:style-name="Standard"/>
      <text:p text:style-name="Standard"><text:span text:style-name="CAPS"><text:span text:style-name="T8">item</text:span></text:span><text:span text:style-name="T2"> I give and bequeath unto my son </text:span><text:span text:style-name="T18">Samuel</text:span><text:span text:style-name="T2"> </text:span><text:span text:style-name="T16">Bryan</text:span><text:span text:style-name="T2"> all the household goods I lent him and also </text:span><text:span text:style-name="T4">five</text:span><text:span text:style-name="T2"> head of cattle young and old and all that gang of hogs called </text:span><text:span text:style-name="CAPS"><text:span text:style-name="T8">Isaac</text:span></text:span><text:span text:style-name="T2">'s to him and his heirs forever.<text:line-break/></text:span></text:p>
      <text:p text:style-name="Standard"><text:span text:style-name="CAPS"><text:span text:style-name="T8">item</text:span></text:span><text:span text:style-name="T2"> I give and bequeath unto my son </text:span><text:span text:style-name="T16">Benjamin</text:span><text:span text:style-name="T2"> </text:span><text:span text:style-name="T17">Bryan</text:span><text:span text:style-name="T2"> one negro fellow named </text:span><text:span text:style-name="CAPS"><text:span text:style-name="T8">Isaac</text:span></text:span><text:span text:style-name="T2"> on to him and his heirs forever and also 1 large still to him and his heirs forever. <text:line-break/></text:span></text:p>
      <text:p text:style-name="Standard"><text:span text:style-name="CAPS"><text:span text:style-name="T8">item</text:span></text:span><text:span text:style-name="T2"> I give and bequeath unto my daughter </text:span><text:span text:style-name="T16">Polly</text:span><text:span text:style-name="T2"> </text:span><text:span text:style-name="T16">Bryan</text:span><text:span text:style-name="T2"> one negro woman named </text:span><text:span text:style-name="CAPS"><text:span text:style-name="T8">patience</text:span></text:span><text:span text:style-name="T2"> to her and her heirs forever. </text:span></text:p>
      <text:p text:style-name="Standard"/>
      <text:p text:style-name="Standard"><text:span text:style-name="T70">I also give to be divided by and between my two youngest children </text:span><text:span text:style-name="T31">Benjamin</text:span><text:span text:style-name="T70"> </text:span><text:span text:style-name="T32">Bryan</text:span><text:span text:style-name="T70"> and </text:span><text:span text:style-name="T31">Polly</text:span><text:span text:style-name="T70"> </text:span><text:span text:style-name="T31">Bryan</text:span><text:span text:style-name="T70"> all the remainder of my Negroes that is not given away young and old to be equally divided between them when they come of age or marry. <text:s/></text:span><text:span text:style-name="T71">M</text:span><text:span text:style-name="T70">y will is that their Negroes should be worked together down here and in the </text:span><text:span text:style-name="T64">Occoneechee </text:span><text:span text:style-name="T71">N</text:span><text:span text:style-name="T70">eck until they come of age or Mary and the profits arising therefrom to be equally divided between them reserving a sufficient part of the income of my estate to support my loving wife during her natural life time to time. <text:line-break/></text:span></text:p>
      <text:p text:style-name="Standard"><text:span text:style-name="CAPS"><text:span text:style-name="T8">item</text:span></text:span><text:span text:style-name="T2"> I give and bequeath unto my loving wife </text:span><text:span text:style-name="T5">one</text:span><text:span text:style-name="T2"> </text:span><text:span text:style-name="T5">riding chair</text:span><text:span text:style-name="T2"> </text:span><text:span text:style-name="T5">and</text:span><text:span text:style-name="T2"> harness to her and her heirs forever. <text:s/></text:span><text:span text:style-name="T5">M</text:span><text:span text:style-name="T2">y will and desire is that my loving wife live and remain in and </text:span><text:span text:style-name="T5">at</text:span><text:span text:style-name="T2"> my manner Plantation during her natural life and there to be well supported upon my estate during her natural life or marriage.<text:line-break/></text:span></text:p>
      <text:p text:style-name="Standard"><text:span text:style-name="CAPS"><text:span text:style-name="T8">item</text:span></text:span><text:span text:style-name="T2"> I give and bequeath unto my son </text:span><text:span text:style-name="T16">Benjamin</text:span><text:span text:style-name="T2"> </text:span><text:span text:style-name="T16">Bryan</text:span><text:span text:style-name="T2"> </text:span><text:span text:style-name="T5">one</text:span><text:span text:style-name="T2"> Walnut </text:span><text:span text:style-name="T5">b</text:span><text:span text:style-name="T2">uffet which I </text:span><text:span text:style-name="T5">l</text:span><text:span text:style-name="T2">ent to my son </text:span><text:span text:style-name="T18">Thomas</text:span><text:span text:style-name="T2"> </text:span><text:span text:style-name="T16">Bryan</text:span><text:span text:style-name="T2"> to him and his heirs forever.<text:line-break/></text:span></text:p>
      <text:p text:style-name="Standard"><text:span text:style-name="CAPS"><text:span text:style-name="T8">item</text:span></text:span><text:span text:style-name="T2"> I give and bequeath unto my loving wife </text:span><text:span text:style-name="T5">twelve</text:span><text:span text:style-name="T2"> pounds to be paid to her </text:span><text:span text:style-name="T5">in</text:span><text:span text:style-name="T2"> gold and silver to her and her heirs forever.</text:span></text:p>
      <text:p text:style-name="Standard"/>
      <text:p text:style-name="Standard"><text:span text:style-name="T70">I also give and bequeath to my daughter </text:span><text:span text:style-name="T31">Polly</text:span><text:span text:style-name="T70"> </text:span><text:span text:style-name="T31">Bryan</text:span><text:span text:style-name="T70"> her choice of all my horse kind after my decease </text:span><text:span text:style-name="T72">&amp; also </text:span><text:span text:style-name="T70">one bed and </text:span><text:span text:style-name="T72">f</text:span><text:span text:style-name="T70">urniture. </text:span></text:p>
      <text:p text:style-name="Standard"/>
      <text:p text:style-name="Standard"><text:span text:style-name="T70">I also give to be divided between my two children </text:span><text:span text:style-name="T31">Benjamin</text:span><text:span text:style-name="T70"> </text:span><text:span text:style-name="T32">Bryan</text:span><text:span text:style-name="T70"> and </text:span><text:span text:style-name="T31">Polly</text:span><text:span text:style-name="T70"> </text:span><text:span text:style-name="T31">Bryan</text:span><text:span text:style-name="T70"> all the remainder of my household goods to be equally divided between them except one large brass </text:span><text:span text:style-name="T72">k</text:span><text:span text:style-name="T70">ettle and </text:span><text:span text:style-name="T72">one</text:span><text:span text:style-name="T70"> mahogany desk which I give to my son </text:span><text:span text:style-name="T31">Benjamin</text:span><text:span text:style-name="T70"> </text:span><text:span text:style-name="T31">Bryan</text:span><text:span text:style-name="T70"> and his heirs forever. <text:s/></text:span><text:span text:style-name="T72">M</text:span><text:span text:style-name="T70">y will is that all my household goods stand and remain in my house until the death of my loving wife and not to be removed nor divided before that time. <text:s/></text:span><text:span text:style-name="T72">M</text:span><text:span text:style-name="T70">y will is that the remainder part of the cattle at the home house after the decease of my loving wife and </text:span><text:span text:style-name="T72">l</text:span><text:span text:style-name="T70">egacies paid out to be equally divided between all my children then living. </text:span></text:p>
      <text:p text:style-name="Standard"/>
      <text:p text:style-name="Standard"><text:span text:style-name="T70"/></text:p>
      <text:p text:style-name="P4"><text:span text:style-name="T70">I also give to be divided between </text:span><text:span text:style-name="T31">Benjamin</text:span><text:span text:style-name="T70"> </text:span><text:span text:style-name="T32">Bryan</text:span><text:span text:style-name="T70"> and </text:span><text:span text:style-name="T31">Polly</text:span><text:span text:style-name="T70"> </text:span><text:span text:style-name="T31">Bryan</text:span><text:span text:style-name="T70"> all the suitable stock of whatsoever kind that is fit for </text:span><text:span text:style-name="T72">m</text:span><text:span text:style-name="T70">arket at my decease and all the crops of tobacco if any. My will is that my crops of corn be and remain on my Plantation for the use of my two children </text:span><text:span text:style-name="T31">Benjamin</text:span><text:span text:style-name="T70"> </text:span><text:span text:style-name="T31">Bryan </text:span><text:span text:style-name="T70">and </text:span><text:span text:style-name="T31">Polly</text:span><text:span text:style-name="T70"> </text:span><text:span text:style-name="T31">Bryan</text:span><text:span text:style-name="T70"> and family and stock. <text:s/></text:span><text:span text:style-name="T72">M</text:span><text:span text:style-name="T70">y will is further I give the remaining part of my h</text:span><text:span text:style-name="T72">o</text:span><text:span text:style-name="T70">gs to my son </text:span><text:span text:style-name="T31">Benjamin</text:span><text:span text:style-name="T70"> </text:span><text:span text:style-name="T32">Bryan</text:span><text:span text:style-name="T70"> and she</text:span><text:span text:style-name="T73">ep,</text:span><text:span text:style-name="T70"> reserving and taking out a sufficient quantity for my loving wife yearly to support a </text:span><text:span text:style-name="T73">upon.</text:span><text:span text:style-name="T70"><text:line-break/></text:span></text:p>
      <text:p text:style-name="Standard"><text:span text:style-name="T33">item</text:span><text:span text:style-name="T70"> I give and bequeath under my two youngest children </text:span><text:span text:style-name="T31">Benjamin</text:span><text:span text:style-name="T70"> </text:span><text:span text:style-name="T32">Bryan</text:span><text:span text:style-name="T70"> and </text:span><text:span text:style-name="T31">Polly</text:span><text:span text:style-name="T70"> </text:span><text:span text:style-name="T31">Bryan</text:span><text:span text:style-name="T70"> all my ready money and all that's due by </text:span><text:span text:style-name="T73">b</text:span><text:span text:style-name="T70">ond and otherwise to be equally divided between them and not to be put out but to remain in their hands until they come of age or </text:span><text:span text:style-name="T73">marry</text:span><text:span text:style-name="T70">. </text:span></text:p>
      <text:p text:style-name="Standard"/>
      <text:p text:style-name="Standard"><text:span text:style-name="T2">I also give and bequeath to my loving wife </text:span><text:span text:style-name="CAPS_20_BOLD"><text:span text:style-name="T10">S</text:span></text:span><text:span text:style-name="CAPS_20_BOLD"><text:span text:style-name="T8">ealow</text:span></text:span><text:span text:style-name="T2"> </text:span><text:span text:style-name="T17">Bryan</text:span><text:span text:style-name="T2"> all the household </text:span><text:span text:style-name="T6">f</text:span><text:span text:style-name="T2">urniture she brought on my Plantation and all the Negroes that came by her to her and her heirs forever.<text:line-break/></text:span></text:p>
      <text:p text:style-name="Standard"><text:span text:style-name="T2">I also give to be divided between my </text:span><text:span text:style-name="T6">three</text:span><text:span text:style-name="T2"> children </text:span><text:span text:style-name="T18">Samuel</text:span><text:span text:style-name="T2"> </text:span><text:span text:style-name="T16">Bryan,</text:span><text:span text:style-name="T2"> </text:span><text:span text:style-name="T16">Benjamin</text:span><text:span text:style-name="T2"> </text:span><text:span text:style-name="T17">Bryan</text:span><text:span text:style-name="T2"> and </text:span><text:span text:style-name="T16">Polly</text:span><text:span text:style-name="T2"> </text:span><text:span text:style-name="T16">Bryan</text:span><text:span text:style-name="T2"> all the horses that is not given away that belong to my Manor Plantation at the home house to them and their heirs forever. <text:s/>My will is that they are not to be divided until the death of my loving wife it is my will that if my son </text:span><text:span text:style-name="T16">Benjamin</text:span><text:span text:style-name="T2"> </text:span><text:span text:style-name="T17">Bryan</text:span><text:span text:style-name="T2"> should misbehave to my loving wife or his sister </text:span><text:span text:style-name="T16">Polly</text:span><text:span text:style-name="T2"> </text:span><text:span text:style-name="T16">Bryan</text:span><text:span text:style-name="T2"> during his living with them at the Manor Plantation it is ordered hereby that my execut</text:span><text:span text:style-name="T6">ors</text:span><text:span text:style-name="T2"> remove him to his own place in the </text:span><text:span text:style-name="T63">Occoneechee</text:span><text:span text:style-name="T2"> </text:span><text:span text:style-name="T4">N</text:span><text:span text:style-name="T2">eck. <text:s/></text:span><text:span text:style-name="T6">I</text:span><text:span text:style-name="T2">t is my will and desire that there shall be as much money drawn out of my estate as will purchase two hundred acres of land adjoining </text:span><text:span text:style-name="CAPS_20_BOLD"><text:span text:style-name="T11">Sh</text:span></text:span><text:span text:style-name="CAPS_20_BOLD"><text:span text:style-name="T12">e</text:span></text:span><text:span text:style-name="CAPS_20_BOLD"><text:span text:style-name="T11">rrad</text:span></text:span><text:span text:style-name="T7">’s</text:span><text:span text:style-name="T2"> fishing place, which when purchased, I give and bequeath to my son </text:span><text:span text:style-name="T16">Benjamin</text:span><text:span text:style-name="T2"> </text:span><text:span text:style-name="T16">Bryan</text:span><text:span text:style-name="T2"> and his heirs forever.<text:line-break/></text:span></text:p>
      <text:p text:style-name="Standard"><text:span text:style-name="T7">N</text:span><text:span text:style-name="T2">ominating and appointing my trusty friends </text:span><text:span text:style-name="T17">Bryan</text:span><text:span text:style-name="T2"> </text:span><text:span text:style-name="CAPS_20_BOLD"><text:span text:style-name="T8">winborne</text:span></text:span><text:span text:style-name="T2"> and </text:span><text:span text:style-name="CAPS_20_BOLD"><text:span text:style-name="T8">John</text:span></text:span><text:span text:style-name="T2"> </text:span><text:span text:style-name="CAPS_20_BOLD"><text:span text:style-name="T11">M</text:span></text:span><text:span text:style-name="T7">.</text:span><text:span text:style-name="T2"> </text:span><text:span text:style-name="T17">Bryan</text:span><text:span text:style-name="T2"> to be and remain my only executor of this my last will and testament revoking and making utterly void all former </text:span><text:span text:style-name="T7">w</text:span><text:span text:style-name="T2">ills by me here</text:span><text:span text:style-name="T7">tofore</text:span><text:span text:style-name="T2">.<text:line-break/></text:span></text:p>
      <text:p text:style-name="Standard"><text:span text:style-name="T74">I</text:span><text:span text:style-name="T70">n witness whereof I have here on to set my hand and fixed my seal this 1st day of August 1789 <text:line-break/></text:span></text:p>
      <text:p text:style-name="Standard"><text:span text:style-name="T31">Benjamin</text:span><text:span text:style-name="T70"> </text:span><text:span text:style-name="T32">Bryan</text:span><text:span text:style-name="T70"> </text:span><text:span text:style-name="T75">{</text:span><text:span text:style-name="T70">seal</text:span><text:span text:style-name="T75">}</text:span></text:p>
      <text:p text:style-name="Standard"/>
      <text:p text:style-name="Standard"><text:span text:style-name="T75">S</text:span><text:span text:style-name="T70">igned, sealed and acknowledged by the testator to be his last will and testament in presence of.</text:span></text:p>
      <text:p text:style-name="Standard"><text:span text:style-name="T2"><text:s/><text:line-break/></text:span><text:span text:style-name="CAPS_20_BOLD"><text:span text:style-name="T83">Edward Turner </text:span></text:span></text:p>
      <text:p text:style-name="Standard"><text:span text:style-name="CAPS_20_BOLD"><text:span text:style-name="T83">William Bell <text:line-break/>James Bell </text:span></text:span><text:span text:style-name="T2"><text:line-break/></text:span></text:p>
      <text:p text:style-name="Standard"/>
      <text:p text:style-name="P4">Northampton County </text:p>
      <text:p text:style-name="Standard"/>
      <text:p text:style-name="Standard">First December court 1789 </text:p>
      <text:p text:style-name="Standard"><text:span text:style-name="T2"><text:line-break/>This Will of </text:span><text:span text:style-name="T16">Benjamin</text:span><text:span text:style-name="T2"> </text:span><text:span text:style-name="T16">Bryan</text:span><text:span text:style-name="T2"> deceased was exhibited in court and proved by the oath of </text:span><text:span text:style-name="CAPS_20_BOLD"><text:span text:style-name="T83">James</text:span></text:span><text:span text:style-name="User_20_Entry"><text:span text:style-name="T8"> </text:span></text:span><text:span text:style-name="CAPS_20_BOLD"><text:span text:style-name="T83">Bell</text:span></text:span><text:span text:style-name="T2"> and </text:span><text:span text:style-name="CAPS_20_BOLD"><text:span text:style-name="T83">Edward</text:span></text:span><text:span text:style-name="User_20_Entry"><text:span text:style-name="T8"> </text:span></text:span><text:span text:style-name="CAPS_20_BOLD"><text:span text:style-name="T83">Turner</text:span></text:span><text:span text:style-name="T2"> and at the same time </text:span><text:span text:style-name="T17">Bryan</text:span><text:span text:style-name="T2"> </text:span><text:span text:style-name="CAPS_20_BOLD"><text:span text:style-name="T83">winborne</text:span></text:span><text:span text:style-name="T2"> and </text:span><text:span text:style-name="CAPS_20_BOLD"><text:span text:style-name="T83">John</text:span></text:span><text:span text:style-name="T2"> </text:span><text:span text:style-name="CAPS_20_BOLD"><text:span text:style-name="T87">M</text:span></text:span><text:span text:style-name="T3">.</text:span><text:span text:style-name="T2"> </text:span><text:span text:style-name="T17">Bryan</text:span><text:span text:style-name="T2"> qualified as executor to the same which was ordered to be certified and recorded.</text:span></text:p>
      <text:p text:style-name="Standard"/>
      <text:p text:style-name="Standard"><text:span text:style-name="Drop_20_Caps"><text:span text:style-name="T3">T</text:span></text:span><text:span text:style-name="Drop_20_Caps"><text:span text:style-name="T2">est </text:span></text:span><text:span text:style-name="CAPS_20_BOLD"><text:span text:style-name="T83">e</text:span></text:span><text:span text:style-name="User_20_Entry"><text:span text:style-name="T8">. </text:span></text:span><text:span text:style-name="CAPS_20_BOLD"><text:span text:style-name="T83">Ha</text:span></text:span><text:span text:style-name="CAPS_20_BOLD"><text:span text:style-name="T87">Y</text:span></text:span><text:span text:style-name="CAPS_20_BOLD"><text:span text:style-name="T83">nes</text:span></text:span><text:span text:style-name="User_20_Entry"><text:span text:style-name="T8">,</text:span></text:span><text:span text:style-name="Drop_20_Caps"><text:span text:style-name="T2"> C</text:span></text:span><text:span text:style-name="Drop_20_Caps"><text:span text:style-name="T3">C</text:span></text:span></text:p>
      <text:p text:style-name="P4">I do hereby obliged myself to stand security for the cost of this suit suit arguably agreeably to act of assembly in such case made and provided under the penalty of <text:span text:style-name="T79">£</text:span>80.</text:p>
      <text:p text:style-name="Standard"/>
      <text:p text:style-name="Standard">Witness by hand and seal this 6th day of June 1790.</text:p>
      <text:p text:style-name="Standard"/>
      <text:p text:style-name="Standard"><text:span text:style-name="T79">W</text:span>itness </text:p>
      <text:p text:style-name="Standard"><text:span text:style-name="CAPS_20_BOLD"><text:span text:style-name="T1">B</text:span></text:span><text:span text:style-name="T1">. </text:span><text:span text:style-name="CAPS_20_BOLD"><text:span text:style-name="T1">L</text:span></text:span><text:span text:style-name="T1">. </text:span><text:span text:style-name="CAPS_20_BOLD"><text:span text:style-name="T1">Baker</text:span></text:span></text:p>
      <text:p text:style-name="Standard"/>
      <text:p text:style-name="Standard"/>
      <text:p text:style-name="Standard"/>
      <text:p text:style-name="P4">State of North Carolina </text:p>
      <text:p text:style-name="Standard"/>
      <text:p text:style-name="Standard"><text:span text:style-name="T77">T</text:span>o the sheriff of Northampton County: <text:span text:style-name="T78">G</text:span>reeting </text:p>
      <text:p text:style-name="Standard"/>
      <text:p text:style-name="Standard"><text:span text:style-name="T104">Y</text:span><text:span text:style-name="T1">ou are hereby commanded to take the body of </text:span><text:span text:style-name="CAPS_20_BOLD"><text:span text:style-name="T1">Samuel</text:span></text:span><text:span text:style-name="T1"> </text:span><text:span text:style-name="CAPS_20_BOLD"><text:span text:style-name="T1">Bryan,</text:span></text:span><text:span text:style-name="T1"> late of the </text:span><text:span text:style-name="T105">said</text:span><text:span text:style-name="T1"> County, planter, if to be found in your bailiwick and him safely keep, so that you have him before the justices of the county court of pleas and quarter sessions to be held for the county of Northampton at the courthouse in Northampton on the </text:span><text:span text:style-name="T105">first</text:span><text:span text:style-name="T1"> Monday and September next then in there to answer </text:span><text:span text:style-name="CAPS_20_BOLD"><text:span text:style-name="T1">John</text:span></text:span><text:span text:style-name="T1"> </text:span><text:span text:style-name="CAPS_20_BOLD"><text:span text:style-name="T1">Bryan</text:span></text:span><text:span text:style-name="T1"> and </text:span><text:span text:style-name="CAPS_20_BOLD"><text:span text:style-name="T1">Bryan</text:span></text:span><text:span text:style-name="T1"> </text:span><text:span text:style-name="CAPS_20_BOLD"><text:span text:style-name="T1">Winburn</text:span></text:span><text:span text:style-name="CAPS_20_BOLD"><text:span text:style-name="T105">e</text:span></text:span><text:span text:style-name="T1"> executor of </text:span><text:span text:style-name="CAPS_20_BOLD"><text:span text:style-name="T1">Benjamin</text:span></text:span><text:span text:style-name="T1"> </text:span><text:span text:style-name="CAPS_20_BOLD"><text:span text:style-name="T1">Bryan,</text:span></text:span><text:span text:style-name="T1"> deceased, of a plea that he render to them </text:span><text:span text:style-name="T105">ninety eight</text:span><text:span text:style-name="T1"> pounds proc of the value and which damage </text:span><text:span text:style-name="T105">one hundred</text:span><text:span text:style-name="T1"> pounds.</text:span></text:p>
      <text:p text:style-name="Standard"/>
      <text:p text:style-name="Standard"><text:span text:style-name="T79">H</text:span>erein fail not, and have you th<text:span text:style-name="T79">e</text:span>n in there this writ. </text:p>
      <text:p text:style-name="Standard"/>
      <text:p text:style-name="Standard"><text:span text:style-name="T1">Witness </text:span><text:span text:style-name="CAPS_20_BOLD"><text:span text:style-name="T1">Eaton</text:span></text:span><text:span text:style-name="T1"> </text:span><text:span text:style-name="CAPS_20_BOLD"><text:span text:style-name="T1">Ha</text:span></text:span><text:span text:style-name="CAPS_20_BOLD"><text:span text:style-name="T105">y</text:span></text:span><text:span text:style-name="CAPS_20_BOLD"><text:span text:style-name="T1">nes</text:span></text:span><text:span text:style-name="T1"> clerk of court, at Northampton the 7th day of June in the 1</text:span><text:span text:style-name="T105">5</text:span><text:span text:style-name="T1">th year of Independence of the </text:span><text:span text:style-name="T105">said</text:span><text:span text:style-name="T1"> State </text:span><text:span text:style-name="T105">Anno Domini</text:span><text:span text:style-name="T1"> 1790.</text:span></text:p>
      <text:p text:style-name="Standard"/>
      <text:p text:style-name="Standard"><text:span text:style-name="CAPS_20_BOLD"><text:span text:style-name="T105">E</text:span></text:span><text:span text:style-name="T105">.</text:span><text:span text:style-name="T1"> </text:span><text:span text:style-name="CAPS_20_BOLD"><text:span text:style-name="T1">Ha</text:span></text:span><text:span text:style-name="CAPS_20_BOLD"><text:span text:style-name="T105">y</text:span></text:span><text:span text:style-name="CAPS_20_BOLD"><text:span text:style-name="T1">nes</text:span></text:span><text:span text:style-name="T1">, </text:span><text:span text:style-name="T105">clerk of court</text:span></text:p>
      <text:p text:style-name="Standard"/>
      <text:p text:style-name="Standard"/>
      <text:p text:style-name="Standard"/>
      <text:p text:style-name="Standard"/>
      <text:p text:style-name="P4">I obliged myself to stand as security for the cost of this suit agreeably to act of assembly under the penalty of <text:span text:style-name="T79">£</text:span>50.</text:p>
      <text:p text:style-name="Standard"/>
      <text:p text:style-name="Standard"><text:span text:style-name="T79">W</text:span>itness my hand and seal the 7th day of June <text:span text:style-name="T79">17</text:span>90 </text:p>
      <text:p text:style-name="Standard"/>
      <text:p text:style-name="Standard"><text:span text:style-name="CAPS_20_BOLD"><text:span text:style-name="T1">B</text:span></text:span><text:span text:style-name="T1">. </text:span><text:span text:style-name="CAPS_20_BOLD"><text:span text:style-name="T1">L</text:span></text:span><text:span text:style-name="T1">. </text:span><text:span text:style-name="CAPS_20_BOLD"><text:span text:style-name="T1">Baker</text:span></text:span></text:p>
      <text:p text:style-name="Standard"/>
      <text:p text:style-name="P4">State of North Carolina</text:p>
      <text:p text:style-name="Standard"/>
      <text:p text:style-name="Standard"><text:span text:style-name="T82">T</text:span>o the sheriff of Northampton County: <text:span text:style-name="T82">G</text:span>reeting </text:p>
      <text:p text:style-name="Standard"/>
      <text:p text:style-name="Standard"><text:span text:style-name="T106">W</text:span><text:span text:style-name="T1">hereas in the suit brought by </text:span><text:span text:style-name="CAPS_20_BOLD"><text:span text:style-name="T1">John</text:span></text:span><text:span text:style-name="T1"> </text:span><text:span text:style-name="CAPS_20_BOLD"><text:span text:style-name="T106">BRYAN</text:span></text:span><text:span text:style-name="T1"> and </text:span><text:span text:style-name="CAPS_20_BOLD"><text:span text:style-name="T106">BRYAN</text:span></text:span><text:span text:style-name="T1"> </text:span><text:span text:style-name="CAPS_20_BOLD"><text:span text:style-name="T1">Winb</text:span></text:span><text:span text:style-name="CAPS_20_BOLD"><text:span text:style-name="T106">O</text:span></text:span><text:span text:style-name="CAPS_20_BOLD"><text:span text:style-name="T1">rn</text:span></text:span><text:span text:style-name="CAPS_20_BOLD"><text:span text:style-name="T106">E</text:span></text:span><text:span text:style-name="T1"> executor</text:span><text:span text:style-name="T106">s</text:span><text:span text:style-name="T1"> of the last will and testament of </text:span><text:span text:style-name="CAPS_20_BOLD"><text:span text:style-name="T1">Benjamin</text:span></text:span><text:span text:style-name="T1"> </text:span><text:span text:style-name="CAPS_20_BOLD"><text:span text:style-name="T106">BRYAN</text:span></text:span><text:span text:style-name="T1"> deceased for the sum of </text:span><text:span text:style-name="T106">£</text:span><text:span text:style-name="T1">100 pound the sheriff returned on the Writ “not to be found” and on motion of the plaintiff </text:span><text:span text:style-name="T106">an</text:span><text:span text:style-name="T1"> attachment is granted against the defendant's property for the </text:span><text:span text:style-name="T106">sum aforesaid</text:span><text:span text:style-name="T1"> and costs of suit returnable to our next County Court. </text:span></text:p>
      <text:p text:style-name="Standard"/>
      <text:p text:style-name="Standard">We therefore command you to attach as much of the defendant's property as will be sufficient to answer the damages and costs for said and the same safely keep repliviable on security given <text:span text:style-name="T82">so </text:span>as to compel the defendant aforesaid to appear at our next court to be held for Northampton County at the courthouse and said County on the first Monday in December next then and there to answer the plea of <text:span text:style-name="T82">said</text:span> <text:span text:style-name="T82">executors</text:span> in the suit <text:span text:style-name="T82">aforesaid </text:span>and have you been in there this writ.</text:p>
      <text:p text:style-name="Standard"/>
      <text:p text:style-name="Standard"><text:span text:style-name="T106">W</text:span><text:span text:style-name="T1">itness </text:span><text:span text:style-name="CAPS_20_BOLD"><text:span text:style-name="T1">Eaton</text:span></text:span><text:span text:style-name="T1"> </text:span><text:span text:style-name="CAPS_20_BOLD"><text:span text:style-name="T1">ha</text:span></text:span><text:span text:style-name="CAPS_20_BOLD"><text:span text:style-name="T106">ynes</text:span></text:span><text:span text:style-name="T1"> Clerk of our said Court the 5th day of September in the 15th year of our </text:span><text:span text:style-name="T106">I</text:span><text:span text:style-name="T1">ndependence </text:span><text:span text:style-name="T106">Anno Domini</text:span><text:span text:style-name="T1"> 179</text:span><text:span text:style-name="T106">0.</text:span></text:p>
      <text:p text:style-name="Standard"/>
      <text:p text:style-name="Standard"><text:span text:style-name="CAPS_20_BOLD"><text:span text:style-name="T106">E</text:span></text:span><text:span text:style-name="T106">.</text:span><text:span text:style-name="T1"> </text:span><text:span text:style-name="CAPS_20_BOLD"><text:span text:style-name="T1">Haynes</text:span></text:span><text:span text:style-name="T1"> Clerk of Court</text:span></text:p>
      <text:p text:style-name="Standard"><text:span text:style-name="Drop_20_Caps"><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Normal" style:family="text" style:parent-style-name="User_20_Entry">
      <style:text-properties fo:color="#000000"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39b88" officeooo:paragraph-rsid="00139b8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20410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NC, Northampton, Benjamin Bryan 1789 <text:span text:style-name="MT1">1790</text:span></text:p>
      </style:header>
      <style:footer>
        <text:p text:style-name="MP2">Page <text:page-number text:select-page="current">6</text:page-number><text:s/>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4.7.2$Linux_X86_64 LibreOffice_project/40$Build-2</meta:generator>
    <dc:date>2018-06-12T21:53:22.221059161</dc:date>
    <dc:creator>brent </dc:creator>
    <meta:editing-duration>PT25M48S</meta:editing-duration>
    <meta:editing-cycles>8</meta:editing-cycles>
    <meta:document-statistic meta:table-count="0" meta:image-count="0" meta:object-count="0" meta:page-count="8" meta:paragraph-count="57" meta:word-count="1933" meta:character-count="10201" meta:non-whitespace-character-count="8274"/>
  </office:meta>
</office:document-meta>
</file>