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10 Pitch" svg:font-family="'Courier 10 Pitch'" style:font-adornments="Bold"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84c3d" officeooo:paragraph-rsid="00184c3d"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paragraph-properties fo:text-align="center" style:justify-single-word="false"/>
      <style:text-properties officeooo:paragraph-rsid="001a0d10"/>
    </style:style>
    <style:style style:name="P5" style:family="paragraph" style:parent-style-name="Standard">
      <style:text-properties officeooo:paragraph-rsid="0016dd2d"/>
    </style:style>
    <style:style style:name="P6" style:family="paragraph" style:parent-style-name="Standard">
      <style:text-properties officeooo:paragraph-rsid="00184c3d"/>
    </style:style>
    <style:style style:name="P7" style:family="paragraph" style:parent-style-name="Standard">
      <style:text-properties officeooo:rsid="00184c3d" officeooo:paragraph-rsid="00184c3d"/>
    </style:style>
    <style:style style:name="P8" style:family="paragraph" style:parent-style-name="Standard">
      <style:text-properties officeooo:rsid="00196a39" officeooo:paragraph-rsid="00196a39"/>
    </style:style>
    <style:style style:name="P9" style:family="paragraph" style:parent-style-name="Standard">
      <style:text-properties officeooo:rsid="00198509" officeooo:paragraph-rsid="00198509"/>
    </style:style>
    <style:style style:name="P10" style:family="paragraph" style:parent-style-name="Standard">
      <style:text-properties officeooo:paragraph-rsid="00196a39"/>
    </style:style>
    <style:style style:name="P11" style:family="paragraph" style:parent-style-name="Standard">
      <style:text-properties officeooo:rsid="001a0d10" officeooo:paragraph-rsid="001a0d10"/>
    </style:style>
    <style:style style:name="P12" style:family="paragraph" style:parent-style-name="Standard">
      <style:text-properties officeooo:paragraph-rsid="001a0d10"/>
    </style:style>
    <style:style style:name="P13" style:family="paragraph" style:parent-style-name="Standard">
      <style:text-properties officeooo:rsid="001b037e" officeooo:paragraph-rsid="001b037e"/>
    </style:style>
    <style:style style:name="P14" style:family="paragraph" style:parent-style-name="Standard">
      <style:paragraph-properties fo:text-align="center" style:justify-single-word="false"/>
      <style:text-properties officeooo:rsid="001b037e" officeooo:paragraph-rsid="001b037e"/>
    </style:style>
    <style:style style:name="P15" style:family="paragraph" style:parent-style-name="Standard">
      <style:text-properties officeooo:rsid="001b037e" officeooo:paragraph-rsid="001c9076"/>
    </style:style>
    <style:style style:name="P16" style:family="paragraph" style:parent-style-name="Standard">
      <style:text-properties officeooo:rsid="001c9076" officeooo:paragraph-rsid="001c9076"/>
    </style:style>
    <style:style style:name="P17" style:family="paragraph" style:parent-style-name="Standard">
      <style:paragraph-properties fo:text-align="center" style:justify-single-word="false"/>
      <style:text-properties officeooo:rsid="001c9076" officeooo:paragraph-rsid="001c9076"/>
    </style:style>
    <style:style style:name="P18" style:family="paragraph" style:parent-style-name="Standard">
      <style:text-properties officeooo:paragraph-rsid="001c9076"/>
    </style:style>
    <style:style style:name="P19" style:family="paragraph" style:parent-style-name="Standard">
      <style:text-properties officeooo:rsid="001efabd" officeooo:paragraph-rsid="001efabd"/>
    </style:style>
    <style:style style:name="P20" style:family="paragraph" style:parent-style-name="Standard">
      <style:paragraph-properties fo:text-align="start" style:justify-single-word="false"/>
      <style:text-properties officeooo:paragraph-rsid="00205000"/>
    </style:style>
    <style:style style:name="P21" style:family="paragraph" style:parent-style-name="Standard">
      <style:paragraph-properties fo:text-align="start" style:justify-single-word="false"/>
      <style:text-properties officeooo:rsid="00205000" officeooo:paragraph-rsid="00205000"/>
    </style:style>
    <style:style style:name="P22" style:family="paragraph" style:parent-style-name="Standard">
      <style:paragraph-properties fo:text-align="start" style:justify-single-word="false"/>
      <style:text-properties officeooo:rsid="00205000" officeooo:paragraph-rsid="00206105"/>
    </style:style>
    <style:style style:name="P23" style:family="paragraph" style:parent-style-name="Standard">
      <style:paragraph-properties fo:text-align="start" style:justify-single-word="false"/>
      <style:text-properties style:font-name="Liberation Mono" fo:font-size="10pt" fo:font-weight="normal" officeooo:rsid="00205000" officeooo:paragraph-rsid="00205000" style:font-size-asian="10.5pt" style:font-weight-asian="normal" style:font-weight-complex="normal"/>
    </style:style>
    <style:style style:name="P24" style:family="paragraph" style:parent-style-name="Standard">
      <style:paragraph-properties fo:text-align="start" style:justify-single-word="false"/>
      <style:text-properties style:font-name="Liberation Mono" fo:font-size="10pt" fo:font-weight="normal" officeooo:rsid="00206105" officeooo:paragraph-rsid="00206105" style:font-size-asian="10.5pt" style:font-weight-asian="normal" style:font-weight-complex="normal"/>
    </style:style>
    <style:style style:name="P25" style:family="paragraph" style:parent-style-name="Standard">
      <style:paragraph-properties fo:text-align="start" style:justify-single-word="false"/>
      <style:text-properties officeooo:rsid="00206105" officeooo:paragraph-rsid="00206105"/>
    </style:style>
    <style:style style:name="P26" style:family="paragraph" style:parent-style-name="Standard">
      <style:paragraph-properties fo:text-align="start" style:justify-single-word="false"/>
      <style:text-properties officeooo:rsid="0020a8ff" officeooo:paragraph-rsid="0020a8ff"/>
    </style:style>
    <style:style style:name="P27" style:family="paragraph" style:parent-style-name="Standard">
      <style:text-properties officeooo:paragraph-rsid="0022157a"/>
    </style:style>
    <style:style style:name="P28" style:family="paragraph" style:parent-style-name="Standard">
      <style:paragraph-properties fo:break-before="page"/>
      <style:text-properties officeooo:paragraph-rsid="0016dd2d"/>
    </style:style>
    <style:style style:name="P29" style:family="paragraph" style:parent-style-name="Standard">
      <style:paragraph-properties fo:break-before="page"/>
      <style:text-properties officeooo:paragraph-rsid="001a0d10"/>
    </style:style>
    <style:style style:name="P30" style:family="paragraph" style:parent-style-name="Standard">
      <style:paragraph-properties fo:break-before="page"/>
      <style:text-properties officeooo:rsid="001b037e" officeooo:paragraph-rsid="001b037e"/>
    </style:style>
    <style:style style:name="P31" style:family="paragraph" style:parent-style-name="Standard">
      <style:paragraph-properties fo:text-align="center" style:justify-single-word="false" fo:break-before="page"/>
      <style:text-properties officeooo:rsid="001b037e" officeooo:paragraph-rsid="001b037e"/>
    </style:style>
    <style:style style:name="P32" style:family="paragraph" style:parent-style-name="Standard">
      <style:paragraph-properties fo:break-before="page"/>
      <style:text-properties officeooo:paragraph-rsid="00184c3d"/>
    </style:style>
    <style:style style:name="P33" style:family="paragraph" style:parent-style-name="Standard">
      <style:paragraph-properties fo:break-before="column"/>
      <style:text-properties officeooo:rsid="001c9076" officeooo:paragraph-rsid="001c9076"/>
    </style:style>
    <style:style style:name="P34" style:family="paragraph" style:parent-style-name="Standard" style:master-page-name="Standard">
      <style:paragraph-properties style:page-number="auto"/>
      <style:text-properties officeooo:paragraph-rsid="0022157a"/>
    </style:style>
    <style:style style:name="P35" style:family="paragraph" style:parent-style-name="Standard">
      <style:text-properties officeooo:paragraph-rsid="0022e095"/>
    </style:style>
    <style:style style:name="P36" style:family="paragraph" style:parent-style-name="Standard">
      <style:text-properties officeooo:rsid="001a0d10" officeooo:paragraph-rsid="001a0d10"/>
    </style:style>
    <style:style style:name="P37" style:family="paragraph" style:parent-style-name="Standard">
      <style:paragraph-properties fo:text-align="center" style:justify-single-word="false"/>
      <style:text-properties officeooo:rsid="001a0d10" officeooo:paragraph-rsid="0022e095"/>
    </style:style>
    <style:style style:name="P38" style:family="paragraph" style:parent-style-name="Standard">
      <style:text-properties officeooo:paragraph-rsid="001a0d10"/>
    </style:style>
    <style:style style:name="P39" style:family="paragraph" style:parent-style-name="Standard">
      <style:paragraph-properties fo:text-align="center" style:justify-single-word="false"/>
      <style:text-properties officeooo:paragraph-rsid="0022e095"/>
    </style:style>
    <style:style style:name="P40" style:family="paragraph" style:parent-style-name="Standard">
      <style:paragraph-properties fo:text-align="center" style:justify-single-word="false"/>
      <style:text-properties officeooo:paragraph-rsid="0024cd2c"/>
    </style:style>
    <style:style style:name="P41" style:family="paragraph" style:parent-style-name="Standard">
      <style:paragraph-properties fo:text-align="center" style:justify-single-word="false"/>
      <style:text-properties officeooo:rsid="001b037e" officeooo:paragraph-rsid="0022e095"/>
    </style:style>
    <style:style style:name="P42" style:family="paragraph" style:parent-style-name="Standard">
      <style:paragraph-properties fo:text-align="center" style:justify-single-word="false"/>
      <style:text-properties officeooo:rsid="001c9076" officeooo:paragraph-rsid="0024cd2c"/>
    </style:style>
    <style:style style:name="P43" style:family="paragraph" style:parent-style-name="Standard">
      <style:paragraph-properties fo:text-align="center" style:justify-single-word="false"/>
      <style:text-properties officeooo:rsid="001c9076" officeooo:paragraph-rsid="002644a1"/>
    </style:style>
    <style:style style:name="P44" style:family="paragraph" style:parent-style-name="Standard">
      <style:paragraph-properties fo:text-align="center" style:justify-single-word="false"/>
      <style:text-properties officeooo:rsid="001c9076" officeooo:paragraph-rsid="0026de4f"/>
    </style:style>
    <style:style style:name="P45" style:family="paragraph" style:parent-style-name="Standard">
      <style:text-properties officeooo:rsid="001c9076" officeooo:paragraph-rsid="0024cd2c"/>
    </style:style>
    <style:style style:name="P46" style:family="paragraph" style:parent-style-name="Standard">
      <style:paragraph-properties fo:text-align="start" style:justify-single-word="false"/>
      <style:text-properties officeooo:rsid="001c9076" officeooo:paragraph-rsid="0024cd2c"/>
    </style:style>
    <style:style style:name="P47" style:family="paragraph" style:parent-style-name="Standard">
      <style:paragraph-properties fo:text-align="center" style:justify-single-word="false"/>
      <style:text-properties style:font-name="Liberation Mono" fo:font-size="10pt" fo:font-weight="normal" officeooo:rsid="00205000" officeooo:paragraph-rsid="0022e095" style:font-size-asian="10.5pt" style:font-weight-asian="normal" style:font-weight-complex="normal"/>
    </style:style>
    <style:style style:name="P48" style:family="paragraph" style:parent-style-name="Standard">
      <style:paragraph-properties fo:text-align="start" style:justify-single-word="false"/>
      <style:text-properties officeooo:rsid="001de421" officeooo:paragraph-rsid="0020a8ff"/>
    </style:style>
    <style:style style:name="P49" style:family="paragraph" style:parent-style-name="Standard">
      <style:paragraph-properties fo:text-align="start" style:justify-single-word="false"/>
      <style:text-properties officeooo:rsid="001de421" officeooo:paragraph-rsid="0024cd2c"/>
    </style:style>
    <style:style style:name="P50" style:family="paragraph" style:parent-style-name="Standard">
      <style:text-properties officeooo:rsid="001de421" officeooo:paragraph-rsid="0024cd2c"/>
    </style:style>
    <style:style style:name="P51" style:family="paragraph" style:parent-style-name="Standard">
      <style:text-properties officeooo:rsid="001de421" officeooo:paragraph-rsid="0026de4f"/>
    </style:style>
    <style:style style:name="P52" style:family="paragraph" style:parent-style-name="Standard">
      <style:paragraph-properties fo:text-align="start" style:justify-single-word="false"/>
      <style:text-properties officeooo:paragraph-rsid="0026de4f"/>
    </style:style>
    <style:style style:name="P53" style:family="paragraph" style:parent-style-name="Standard">
      <style:paragraph-properties fo:text-align="start" style:justify-single-word="false"/>
      <style:text-properties officeooo:paragraph-rsid="0027b052"/>
    </style:style>
    <style:style style:name="P54" style:family="paragraph" style:parent-style-name="Standard">
      <style:paragraph-properties fo:text-align="start" style:justify-single-word="false"/>
      <style:text-properties officeooo:paragraph-rsid="00288b7a"/>
    </style:style>
    <style:style style:name="P55" style:family="paragraph" style:parent-style-name="Standard">
      <style:paragraph-properties fo:text-align="start" style:justify-single-word="false"/>
      <style:text-properties officeooo:paragraph-rsid="00294bd2"/>
    </style:style>
    <style:style style:name="P56" style:family="paragraph" style:parent-style-name="Standard">
      <style:text-properties officeooo:rsid="001efabd" officeooo:paragraph-rsid="0024cd2c"/>
    </style:style>
    <style:style style:name="P57" style:family="paragraph" style:parent-style-name="Standard">
      <style:text-properties officeooo:paragraph-rsid="0024cd2c"/>
    </style:style>
    <style:style style:name="P58" style:family="paragraph" style:parent-style-name="Standard">
      <style:paragraph-properties fo:text-align="start" style:justify-single-word="false"/>
      <style:text-properties officeooo:rsid="0024cd2c" officeooo:paragraph-rsid="0024cd2c"/>
    </style:style>
    <style:style style:name="P59" style:family="paragraph" style:parent-style-name="Standard">
      <style:paragraph-properties fo:text-align="start" style:justify-single-word="false"/>
      <style:text-properties officeooo:rsid="002644a1" officeooo:paragraph-rsid="002644a1"/>
    </style:style>
    <style:style style:name="P60" style:family="paragraph" style:parent-style-name="Standard">
      <style:paragraph-properties fo:text-align="start" style:justify-single-word="false"/>
      <style:text-properties officeooo:rsid="0026ae55" officeooo:paragraph-rsid="0026ae55"/>
    </style:style>
    <style:style style:name="P61" style:family="paragraph" style:parent-style-name="Standard">
      <style:paragraph-properties fo:text-align="start" style:justify-single-word="false"/>
      <style:text-properties officeooo:rsid="0026de4f" officeooo:paragraph-rsid="0026de4f"/>
    </style:style>
    <style:style style:name="P62" style:family="paragraph" style:parent-style-name="Standard">
      <style:paragraph-properties fo:text-align="center" style:justify-single-word="false" fo:break-before="page"/>
      <style:text-properties officeooo:rsid="001a0d10" officeooo:paragraph-rsid="001a0d10"/>
    </style:style>
    <style:style style:name="P63" style:family="paragraph" style:parent-style-name="Standard">
      <style:paragraph-properties fo:text-align="center" style:justify-single-word="false" fo:break-before="page"/>
      <style:text-properties officeooo:rsid="001c9076" officeooo:paragraph-rsid="0024cd2c"/>
    </style:style>
    <style:style style:name="P64" style:family="paragraph" style:parent-style-name="Standard">
      <style:paragraph-properties fo:text-align="start" style:justify-single-word="false" fo:break-before="page"/>
      <style:text-properties officeooo:paragraph-rsid="00205000"/>
    </style:style>
    <style:style style:name="P65" style:family="paragraph" style:parent-style-name="Standard">
      <style:paragraph-properties fo:text-align="start" style:justify-single-word="false" fo:break-before="page"/>
      <style:text-properties officeooo:paragraph-rsid="0026de4f"/>
    </style:style>
    <style:style style:name="T1" style:family="text">
      <style:text-properties officeooo:rsid="0022157a"/>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184c3d"/>
    </style:style>
    <style:style style:name="T6" style:family="text">
      <style:text-properties fo:color="#000000" loext:opacity="100%" style:font-name="Liberation Mono" fo:font-size="10pt" officeooo:rsid="00184c3d" style:font-size-asian="10.5pt"/>
    </style:style>
    <style:style style:name="T7" style:family="text">
      <style:text-properties officeooo:rsid="00198509"/>
    </style:style>
    <style:style style:name="T8" style:family="text">
      <style:text-properties style:text-position="super 58%"/>
    </style:style>
    <style:style style:name="T9" style:family="text">
      <style:text-properties style:text-position="super 58%" style:font-name="Liberation Mono" fo:font-size="10pt" fo:font-weight="normal" style:font-size-asian="10.5pt" style:font-weight-asian="normal" style:font-weight-complex="normal"/>
    </style:style>
    <style:style style:name="T10" style:family="text">
      <style:text-properties style:text-position="super 58%" style:font-name="Liberation Mono" fo:font-size="10pt" officeooo:rsid="0026de4f" style:font-size-asian="10.5pt" style:font-weight-asian="normal" style:font-weight-complex="normal"/>
    </style:style>
    <style:style style:name="T11" style:family="text">
      <style:text-properties style:text-position="super 58%" fo:font-weight="normal" style:font-weight-asian="normal" style:font-weight-complex="normal"/>
    </style:style>
    <style:style style:name="T12" style:family="text">
      <style:text-properties style:text-position="super 58%" style:font-weight-asian="normal" style:font-weight-complex="normal"/>
    </style:style>
    <style:style style:name="T13" style:family="text">
      <style:text-properties style:font-name="Liberation Mono"/>
    </style:style>
    <style:style style:name="T14" style:family="text">
      <style:text-properties style:font-name="Liberation Mono" fo:font-size="10pt" officeooo:rsid="00205000" style:font-size-asian="10.5pt"/>
    </style:style>
    <style:style style:name="T15" style:family="text">
      <style:text-properties style:font-name="Liberation Mono" fo:font-size="10pt" officeooo:rsid="0026de4f" style:font-size-asian="10.5pt" style:font-weight-asian="normal" style:font-weight-complex="normal"/>
    </style:style>
    <style:style style:name="T16" style:family="text">
      <style:text-properties style:font-name="Liberation Mono" fo:font-size="10pt" officeooo:rsid="00288b7a" style:font-size-asian="10.5pt"/>
    </style:style>
    <style:style style:name="T17" style:family="text">
      <style:text-properties style:font-name="Liberation Mono" fo:font-size="10pt" fo:font-weight="normal" style:font-size-asian="10.5pt" style:font-weight-asian="normal" style:font-weight-complex="normal"/>
    </style:style>
    <style:style style:name="T18" style:family="text">
      <style:text-properties style:font-name="Liberation Mono" fo:font-size="10pt" fo:font-weight="normal" officeooo:rsid="00205000" style:font-size-asian="10.5pt" style:font-weight-asian="normal" style:font-weight-complex="normal"/>
    </style:style>
    <style:style style:name="T19" style:family="text">
      <style:text-properties officeooo:rsid="001b037e"/>
    </style:style>
    <style:style style:name="T20" style:family="text">
      <style:text-properties officeooo:rsid="001de421"/>
    </style:style>
    <style:style style:name="T21" style:family="text">
      <style:text-properties officeooo:rsid="001efabd"/>
    </style:style>
    <style:style style:name="T22" style:family="text">
      <style:text-properties officeooo:rsid="00205000"/>
    </style:style>
    <style:style style:name="T23" style:family="text">
      <style:text-properties fo:text-transform="uppercase" fo:color="#000000" loext:opacity="100%" style:font-name="Liberation Mono2" fo:font-size="10pt" fo:font-weight="bold" officeooo:rsid="00205000" style:font-size-asian="10.5pt"/>
    </style:style>
    <style:style style:name="T24" style:family="text">
      <style:text-properties style:font-weight-asian="normal" style:font-weight-complex="normal"/>
    </style:style>
    <style:style style:name="T25" style:family="text">
      <style:text-properties officeooo:rsid="00205000" style:font-weight-asian="normal" style:font-weight-complex="normal"/>
    </style:style>
    <style:style style:name="T26" style:family="text">
      <style:text-properties officeooo:rsid="001de421" style:font-weight-asian="normal" style:font-weight-complex="normal"/>
    </style:style>
    <style:style style:name="T27" style:family="text">
      <style:text-properties officeooo:rsid="0026ae55" style:font-weight-asian="normal" style:font-weight-complex="normal"/>
    </style:style>
    <style:style style:name="T28" style:family="text">
      <style:text-properties officeooo:rsid="0026de4f" style:font-weight-asian="normal" style:font-weight-complex="normal"/>
    </style:style>
    <style:style style:name="T29" style:family="text">
      <style:text-properties officeooo:rsid="000e7072"/>
    </style:style>
    <style:style style:name="T30" style:family="text">
      <style:text-properties officeooo:rsid="001125e4"/>
    </style:style>
    <style:style style:name="T31" style:family="text">
      <style:text-properties style:font-name="Liberation Mono1"/>
    </style:style>
    <style:style style:name="T32" style:family="text">
      <style:text-properties style:font-name="Liberation Mono1" officeooo:rsid="000e7072"/>
    </style:style>
    <style:style style:name="T33" style:family="text">
      <style:text-properties style:font-name="Liberation Mono1" officeooo:rsid="000f5955"/>
    </style:style>
    <style:style style:name="T34" style:family="text">
      <style:text-properties style:font-name="Liberation Mono1" officeooo:rsid="001125e4"/>
    </style:style>
    <style:style style:name="T35" style:family="text">
      <style:text-properties officeooo:rsid="0022e095"/>
    </style:style>
    <style:style style:name="T36" style:family="text">
      <style:text-properties officeooo:rsid="001a0d10"/>
    </style:style>
    <style:style style:name="T37" style:family="text">
      <style:text-properties officeooo:rsid="001c9076"/>
    </style:style>
    <style:style style:name="T38" style:family="text">
      <style:text-properties fo:font-weight="normal" style:font-weight-asian="normal" style:font-weight-complex="normal"/>
    </style:style>
    <style:style style:name="T39" style:family="text">
      <style:text-properties fo:font-weight="normal" officeooo:rsid="001a0d10" style:font-weight-asian="normal" style:font-weight-complex="normal"/>
    </style:style>
    <style:style style:name="T40" style:family="text">
      <style:text-properties style:text-position="0% 100%"/>
    </style:style>
    <style:style style:name="T41" style:family="text">
      <style:text-properties style:font-name="Liberation Mono" style:font-weight-asian="normal" style:font-weight-complex="normal"/>
    </style:style>
    <style:style style:name="T42" style:family="text">
      <style:text-properties style:font-name="Liberation Mono" officeooo:rsid="0026de4f" style:font-weight-asian="normal" style:font-weight-complex="normal"/>
    </style:style>
    <style:style style:name="T43" style:family="text">
      <style:text-properties officeooo:rsid="00288b7a"/>
    </style:style>
    <style:style style:name="T44" style:family="text">
      <style:text-properties officeooo:rsid="00294bd2"/>
    </style:style>
    <style:style style:name="Sect1" style:family="section">
      <style:section-properties text:dont-balance-text-columns="true" style:editable="false">
        <style:columns fo:column-count="2" fo:column-gap="0.2in">
          <style:column style:rel-width="32767*" fo:start-indent="0in" fo:end-indent="0.1in"/>
          <style:column style:rel-width="32768*"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Normal"><text:span text:style-name="T31">In the name of God Amen.</text:span></text:span></text:p>
      <text:p text:style-name="P27"><text:span text:style-name="Normal"><text:span text:style-name="T31"/></text:span></text:p>
      <text:p text:style-name="P27"><text:span text:style-name="Normal"><text:span text:style-name="T32">I, </text:span></text:span><text:span text:style-name="CAPS_20_BOLD">George</text:span><text:span text:style-name="Normal"><text:span text:style-name="T31"> </text:span></text:span><text:span text:style-name="CAPS_20_BOLD">Allen</text:span><text:span text:style-name="Normal"><text:span text:style-name="T31">, of Mecklenburg County, in the province of North Carolina, being weak of body but of perfect mind and memory calling to my mind the mortality of my body as it is appointed for all men once to die. I do therefore make this my last will and testament. </text:span></text:span></text:p>
      <text:p text:style-name="P27"><text:span text:style-name="Normal"><text:span text:style-name="T31"/></text:span></text:p>
      <text:p text:style-name="P27"><text:span text:style-name="Normal"><text:span text:style-name="T32">IMPRIMIS</text:span></text:span><text:span text:style-name="Normal"><text:span text:style-name="T31"> I ordered that my body to be decently buried and all funeral expenses to be paid and all my just debts to be paid. </text:span></text:span></text:p>
      <text:p text:style-name="P27"><text:span text:style-name="Normal"><text:span text:style-name="T31"/></text:span></text:p>
      <text:p text:style-name="P35"><text:span text:style-name="CAPS"><text:span text:style-name="T31">Item</text:span></text:span><text:span text:style-name="Normal"><text:span text:style-name="T31"> I will and bequeath to </text:span></text:span><text:span text:style-name="CAPS_20_BOLD">Sarah </text:span><text:span text:style-name="CAPS_20_BOLD"><text:span text:style-name="T35">[Allen]</text:span></text:span><text:span text:style-name="Normal"><text:span text:style-name="T31"> my beloved wife one bed and furniture, with her </text:span></text:span><text:span text:style-name="Normal"><text:span text:style-name="T32">mare</text:span></text:span><text:span text:style-name="Normal"><text:span text:style-name="T31"> and saddle, with her one third of all my personal estate. </text:span></text:span></text:p>
      <text:p text:style-name="P27"><text:span text:style-name="Normal"><text:span text:style-name="T31"/></text:span></text:p>
      <text:p text:style-name="P27"><text:span text:style-name="Normal"><text:span text:style-name="T32">ITEM</text:span></text:span><text:span text:style-name="Normal"><text:span text:style-name="T31"> I will and bequeath to my son </text:span></text:span><text:span text:style-name="CAPS_20_BOLD">George</text:span><text:span text:style-name="Normal"><text:span text:style-name="T31"> the plantation I now live on, he </text:span></text:span><text:span text:style-name="Normal"><text:span text:style-name="T32">paying</text:span></text:span><text:span text:style-name="Normal"><text:span text:style-name="T31"> to my daughters the sum of </text:span></text:span><text:span text:style-name="Normal"><text:span text:style-name="T32">one hundred and twenty</text:span></text:span><text:span text:style-name="Normal"><text:span text:style-name="T31"> pound when he arrives at the age of </text:span></text:span><text:span text:style-name="Normal"><text:span text:style-name="T32">twenty one</text:span></text:span><text:span text:style-name="Normal"><text:span text:style-name="T31"> years, but, provided the child my wife is now with </text:span></text:span><text:span text:style-name="Normal"><text:span text:style-name="T32">be</text:span></text:span><text:span text:style-name="Normal"><text:span text:style-name="T31"> a son, then I allow him the </text:span></text:span><text:span text:style-name="Normal"><text:span text:style-name="T32">one half </text:span></text:span><text:span text:style-name="Normal"><text:span text:style-name="T31">of the said tract of land, </text:span></text:span><text:span text:style-name="Normal"><text:span text:style-name="T32">they, my said sons,</text:span></text:span><text:span text:style-name="Normal"><text:span text:style-name="T31"> </text:span></text:span><text:span text:style-name="Normal"><text:span text:style-name="T32">paying</text:span></text:span><text:span text:style-name="Normal"><text:span text:style-name="T31"> </text:span></text:span><text:span text:style-name="Normal"><text:span text:style-name="T32">to</text:span></text:span><text:span text:style-name="Normal"><text:span text:style-name="T31"> my daughter's the sum of 60 pounds when of age. </text:span></text:span><text:span text:style-name="Normal"><text:span text:style-name="T32">Said lands</text:span></text:span><text:span text:style-name="Normal"><text:span text:style-name="T31"> to be divided by my executor </text:span></text:span><text:span text:style-name="Normal"><text:span text:style-name="T32">herein</text:span></text:span><text:span text:style-name="Normal"><text:span text:style-name="T31">after named. </text:span></text:span></text:p>
      <text:p text:style-name="P27"><text:span text:style-name="Normal"><text:span text:style-name="T31"/></text:span></text:p>
      <text:p text:style-name="P35"><text:span text:style-name="CAPS"><text:span text:style-name="T31">Item</text:span></text:span><text:span text:style-name="Normal"><text:span text:style-name="T31"> I will and bequeath to my daughters </text:span></text:span><text:span text:style-name="CAPS_20_BOLD"><text:span text:style-name="T29">Mary </text:span></text:span><text:span text:style-name="CAPS_20_BOLD"><text:span text:style-name="T35">[Allen]</text:span></text:span><text:span text:style-name="Normal"><text:span text:style-name="T32">,</text:span></text:span><text:span text:style-name="Normal"><text:span text:style-name="T31"> </text:span></text:span><text:span text:style-name="CAPS_20_BOLD"><text:span text:style-name="T29">Jean </text:span></text:span><text:span text:style-name="CAPS_20_BOLD"><text:span text:style-name="T35">[Allen]</text:span></text:span><text:span text:style-name="Normal"><text:span text:style-name="T32">, </text:span></text:span><text:span text:style-name="CAPS_20_BOLD">Sarah </text:span><text:span text:style-name="CAPS_20_BOLD"><text:span text:style-name="T35">[Allen]</text:span></text:span><text:span text:style-name="Normal"><text:span text:style-name="T31"> and </text:span></text:span><text:span text:style-name="CAPS_20_BOLD">Elizabeth </text:span><text:span text:style-name="CAPS_20_BOLD"><text:span text:style-name="T35">[Allen]</text:span></text:span><text:span text:style-name="User_20_Entry"><text:span text:style-name="T31">,</text:span></text:span><text:span text:style-name="Normal"><text:span text:style-name="T31"> and if child of my wife is now with </text:span></text:span><text:span text:style-name="Normal"><text:span text:style-name="T32">be</text:span></text:span><text:span text:style-name="Normal"><text:span text:style-name="T31"> female, all the remainder of my estate to be equally divided amongst them, except </text:span></text:span><text:span text:style-name="Normal"><text:span text:style-name="T32">ten</text:span></text:span><text:span text:style-name="Normal"><text:span text:style-name="T31"> pounds and my gold ring marked “love and live happy” to my daughter </text:span></text:span><text:span text:style-name="CAPS_20_BOLD">Mary,</text:span><text:span text:style-name="Normal"><text:span text:style-name="T31"> </text:span></text:span><text:span text:style-name="Normal"><text:span text:style-name="T32">towards</text:span></text:span><text:span text:style-name="Normal"><text:span text:style-name="T31"> curing a sore in her knee. </text:span></text:span></text:p>
      <text:p text:style-name="P27"><text:span text:style-name="Normal"><text:span text:style-name="T31"/></text:span></text:p>
      <text:p text:style-name="P27"><text:span text:style-name="CAPS"><text:span text:style-name="T31">Item</text:span></text:span><text:span text:style-name="Normal"><text:span text:style-name="T31"> I will and bequeath to my brother </text:span></text:span><text:span text:style-name="CAPS_20_BOLD">John</text:span><text:span text:style-name="Normal"><text:span text:style-name="T31"> </text:span></text:span><text:span text:style-name="CAPS_20_BOLD">Allen</text:span><text:span text:style-name="Normal"><text:span text:style-name="T31"> one suit of </text:span></text:span><text:span text:style-name="Normal"><text:span text:style-name="T33">B</text:span></text:span><text:span text:style-name="Normal"><text:span text:style-name="T31">lue </text:span></text:span><text:span text:style-name="Normal"><text:span text:style-name="T33">Tustin</text:span></text:span><text:span text:style-name="Normal"><text:span text:style-name="T31"> Clothes. </text:span></text:span></text:p>
      <text:p text:style-name="P27"><text:span text:style-name="Normal"><text:span text:style-name="T31"/></text:span></text:p>
      <text:p text:style-name="P27"><text:span text:style-name="CAPS"><text:span text:style-name="T31">Item</text:span></text:span><text:span text:style-name="Normal"><text:span text:style-name="T31"> I will and bequeath to </text:span></text:span><text:span text:style-name="CAPS_20_BOLD">Thomas</text:span><text:span text:style-name="Normal"><text:span text:style-name="T31"> </text:span></text:span><text:span text:style-name="CAPS_20_BOLD">Welsh</text:span><text:span text:style-name="Normal"><text:span text:style-name="T31"> by riding saddle. </text:span></text:span></text:p>
      <text:p text:style-name="P27"><text:span text:style-name="Normal"><text:span text:style-name="T31"/></text:span></text:p>
      <text:p text:style-name="P27"><text:span text:style-name="Normal"><text:span text:style-name="T31">I also order my executor to sell and dispose of my </text:span></text:span><text:span text:style-name="Normal"><text:span text:style-name="T34">Negro wench </text:span></text:span><text:span text:style-name="Normal"><text:span text:style-name="T31">at the venue of my personal estate or at private sale whichever they think the best.</text:span></text:span></text:p>
      <text:p text:style-name="P27"><text:span text:style-name="Normal"><text:span text:style-name="T31"/></text:span></text:p>
      <text:p text:style-name="P27"><text:span text:style-name="Normal"><text:span text:style-name="T31">Lastly I will order constitute </text:span></text:span><text:span text:style-name="Normal"><text:span text:style-name="T34">appoint and ordain</text:span></text:span><text:span text:style-name="Normal"><text:span text:style-name="T31"> </text:span></text:span><text:span text:style-name="CAPS_20_BOLD">Sarah</text:span><text:span text:style-name="Normal"><text:span text:style-name="T31"> </text:span></text:span><text:span text:style-name="CAPS_20_BOLD">Allen</text:span><text:span text:style-name="User_20_Entry"><text:span text:style-name="T31">,</text:span></text:span><text:span text:style-name="Normal"><text:span text:style-name="T31"> my beloved wife, my brother </text:span></text:span><text:span text:style-name="CAPS_20_BOLD">John</text:span><text:span text:style-name="Normal"><text:span text:style-name="T31"> </text:span></text:span><text:span text:style-name="CAPS_20_BOLD">Allen</text:span><text:span text:style-name="Normal"><text:span text:style-name="T31"> and </text:span></text:span><text:span text:style-name="CAPS_20_BOLD">Thomas</text:span><text:span text:style-name="Normal"><text:span text:style-name="T31"> </text:span></text:span><text:span text:style-name="CAPS_20_BOLD"><text:span text:style-name="T30">Polk</text:span></text:span><text:span text:style-name="Normal"><text:span text:style-name="T31"> Esq</text:span></text:span><text:span text:style-name="Normal"><text:span text:style-name="T34">r.</text:span></text:span><text:span text:style-name="Normal"><text:span text:style-name="T31"> to be my executor of this my last will and testament.</text:span></text:span></text:p>
      <text:p text:style-name="P27"><text:span text:style-name="Normal"><text:span text:style-name="T31"/></text:span></text:p>
      <text:p text:style-name="P27"><text:span text:style-name="Normal"><text:span text:style-name="T34">Proved</text:span></text:span></text:p>
      <text:p text:style-name="P27"><text:span text:style-name="Normal"><text:span text:style-name="T31"/></text:span></text:p>
      <text:p text:style-name="P27"><text:span text:style-name="Normal"><text:span text:style-name="T34">Recorded in Book A page 29 </text:span></text:span></text:p>
      <text:p text:style-name="P27"><text:span text:style-name="Normal"><text:span text:style-name="T31"/></text:span></text:p>
      <text:p text:style-name="P27"><text:span text:style-name="Normal"><text:span text:style-name="T34">Copied &amp; Sent</text:span></text:span></text:p>
      <text:p text:style-name="P27"><text:span text:style-name="Normal"/></text:p>
      <text:p text:style-name="P32"><text:span text:style-name="Drop_20_Caps"><text:span text:style-name="T5">George Allen’s estate settled, credits due to the heirs of said estate</text:span></text:span></text:p>
      <text:p text:style-name="P6"><text:span text:style-name="Drop_20_Caps"/></text:p>
      <text:p text:style-name="P6"><text:span text:style-name="Drop_20_Caps"><text:span text:style-name="T5">[LIST OF </text:span></text:span><text:span text:style-name="Drop_20_Caps"><text:span text:style-name="T6">DEBTS DUE</text:span></text:span><text:span text:style-name="Drop_20_Caps"><text:span text:style-name="T5">]</text:span></text:span></text:p>
      <text:p text:style-name="P6"><text:span text:style-name="Drop_20_Caps"/></text:p>
      <text:p text:style-name="P6"><text:span text:style-name="CAPS_20_BOLD"><text:span text:style-name="T5">George Allen</text:span></text:span></text:p>
      <text:p text:style-name="P6"><text:span text:style-name="CAPS_20_BOLD"><text:span text:style-name="T5">Dr. Canzor</text:span></text:span></text:p>
      <text:p text:style-name="P6"><text:span text:style-name="CAPS_20_BOLD"><text:span text:style-name="T5">Josiah Parker</text:span></text:span></text:p>
      <text:p text:style-name="P6"><text:span text:style-name="CAPS_20_BOLD"><text:span text:style-name="T5">Nicklos Welsh</text:span></text:span></text:p>
      <text:p text:style-name="P6"><text:span text:style-name="CAPS_20_BOLD"><text:span text:style-name="T5">James Alcorn</text:span></text:span></text:p>
      <text:p text:style-name="P6"><text:span text:style-name="CAPS_20_BOLD"><text:span text:style-name="T5">Robert Burns</text:span></text:span></text:p>
      <text:p text:style-name="P6"/>
      <text:p text:style-name="P7">[LIST OF PAYMENTS]</text:p>
      <text:p text:style-name="P7"/>
      <text:p text:style-name="P7"><text:span text:style-name="CAPS_20_BOLD">Jo. Pohork</text:span></text:p>
      <text:p text:style-name="P7"><text:span text:style-name="CAPS_20_BOLD">Mr. Mc Calorh</text:span></text:p>
      <text:p text:style-name="P7"><text:span text:style-name="CAPS_20_BOLD">Paul Beranger</text:span></text:p>
      <text:p text:style-name="P7"><text:span text:style-name="CAPS_20_BOLD">Thomas Kennedy</text:span></text:p>
      <text:p text:style-name="P7"><text:span text:style-name="CAPS_20_BOLD">James McCall</text:span></text:p>
      <text:p text:style-name="P7"><text:span text:style-name="CAPS_20_BOLD">John Allen</text:span></text:p>
      <text:p text:style-name="P7"><text:span text:style-name="CAPS_20_BOLD">William Garner</text:span></text:p>
      <text:p text:style-name="P7"><text:span text:style-name="CAPS_20_BOLD">Nat</text:span><text:span text:style-name="CAPS_20_BOLD"><text:span text:style-name="T7">haniel</text:span></text:span><text:span text:style-name="CAPS_20_BOLD"> Coock</text:span></text:p>
      <text:p text:style-name="P7"><text:span text:style-name="CAPS_20_BOLD">Elisabeth McCliney</text:span></text:p>
      <text:p text:style-name="P7"><text:span text:style-name="CAPS_20_BOLD">James Wyly</text:span></text:p>
      <text:p text:style-name="P7"><text:span text:style-name="CAPS_20_BOLD">Adam Alexander</text:span></text:p>
      <text:p text:style-name="P7"><text:span text:style-name="CAPS_20_BOLD">William Wilson</text:span></text:p>
      <text:p text:style-name="P7"><text:span text:style-name="CAPS_20_BOLD">Abraham Alexander</text:span></text:p>
      <text:p text:style-name="P9"><text:span text:style-name="CAPS_20_BOLD">Mr. Calork</text:span></text:p>
      <text:p text:style-name="P8"><text:span text:style-name="CAPS_20_BOLD">Joseph Kennedy</text:span></text:p>
      <text:p text:style-name="P10"/>
      <text:p text:style-name="P62">---------- &lt;&gt; ----------</text:p>
      <text:p text:style-name="P11"/>
      <text:p text:style-name="P11">Received 3<text:span text:style-name="T8">rd</text:span> day of August 1771 of <text:span text:style-name="CAPS_20_BOLD">Sarah</text:span> <text:span text:style-name="CAPS_20_BOLD">Allen</text:span> the sum of <text:span text:style-name="T13">£</text:span>2.10 on account of <text:span text:style-name="CAPS_20_BOLD">George</text:span> <text:span text:style-name="CAPS_20_BOLD">Allen</text:span>, deceased.</text:p>
      <text:p text:style-name="P11"/>
      <text:p text:style-name="P11"><text:span text:style-name="CAPS_20_BOLD">Thomas</text:span> <text:span text:style-name="CAPS_20_BOLD">Kennedy</text:span></text:p>
      <text:p text:style-name="P12"/>
      <text:p text:style-name="P39"><text:span text:style-name="T36">---------- &lt;&gt; ----------</text:span></text:p>
      <text:p text:style-name="P37"/>
      <text:p text:style-name="P11">Received 11<text:span text:style-name="T8">th</text:span> day of October of 1771 of <text:span text:style-name="CAPS_20_BOLD">Sarah</text:span> <text:span text:style-name="CAPS_20_BOLD">Allen</text:span> &amp; <text:span text:style-name="CAPS_20_BOLD">Thomas</text:span> <text:span text:style-name="CAPS_20_BOLD">Polk</text:span> the sum of <text:span text:style-name="T13">£4</text:span>.12 on account of <text:span text:style-name="CAPS_20_BOLD">George</text:span> <text:span text:style-name="CAPS_20_BOLD">Allen</text:span>, deceased.</text:p>
      <text:p text:style-name="P11"/>
      <text:p text:style-name="P12"><text:span text:style-name="T36">By </text:span><text:span text:style-name="CAPS_20_BOLD"><text:span text:style-name="T36">William</text:span></text:span><text:span text:style-name="T36"> </text:span><text:span text:style-name="CAPS_20_BOLD"><text:span text:style-name="T36">Garner</text:span></text:span></text:p>
      <text:p text:style-name="P12"><text:span text:style-name="CAPS_20_BOLD"/></text:p>
      <text:p text:style-name="P39"><text:span text:style-name="CAPS_20_BOLD"><text:span text:style-name="T36">---------- &lt;&gt; ----------</text:span></text:span></text:p>
      <text:p text:style-name="P12"/>
      <text:p text:style-name="P11">Received 10<text:span text:style-name="T8">th</text:span> of September 1772 of Miss <text:span text:style-name="CAPS_20_BOLD">Sarah</text:span> <text:span text:style-name="CAPS_20_BOLD">Allen</text:span> for the Quen of his daughter the sum of <text:span text:style-name="T13">£</text:span>2.10.</text:p>
      <text:p text:style-name="P11"/>
      <text:p text:style-name="P11">M. W. <text:s/><text:span text:style-name="CAPS_20_BOLD">Elizabeth</text:span> <text:span text:style-name="CAPS_20_BOLD">McCliney</text:span> {his E mark}</text:p>
      <text:p text:style-name="P11"/>
      <text:p text:style-name="P37">---------- &lt;&gt; ----------</text:p>
      <text:p text:style-name="P11"/>
      <text:p text:style-name="P13">November 14, 1771</text:p>
      <text:p text:style-name="P13"/>
      <text:p text:style-name="P13">The estate of <text:span text:style-name="CAPS_20_BOLD">George</text:span> <text:span text:style-name="CAPS_20_BOLD">Allen</text:span>, deceased, Dr. To me <text:span text:style-name="CAPS_20_BOLD">William</text:span> <text:span text:style-name="CAPS_20_BOLD">Wilson</text:span> by settlement with <text:span text:style-name="CAPS_20_BOLD">Sarah</text:span> <text:span text:style-name="CAPS_20_BOLD">Allen</text:span>. <text:span text:style-name="T13">£0.7.6</text:span></text:p>
      <text:p text:style-name="P13"/>
      <text:p text:style-name="P41"><text:span text:style-name="T36">---------- &lt;&gt; ----------</text:span></text:p>
      <text:p text:style-name="P41"/>
      <text:p text:style-name="P13">North Carolina</text:p>
      <text:p text:style-name="P13">Mecklenburg County</text:p>
      <text:p text:style-name="P13"/>
      <text:p text:style-name="P13">This day comes <text:span text:style-name="CAPS_20_BOLD">William</text:span> <text:span text:style-name="CAPS_20_BOLD">Wilson</text:span> before me, one of his Majesties Justices for the Peace for the said county and was duly sworn as the law directs that the above account is just and true and that he never received no part nor parcel count nor credit or consideration for the same.</text:p>
      <text:p text:style-name="P13"/>
      <text:p text:style-name="P13">Sworn before me December ye 13 1771.</text:p>
      <text:p text:style-name="P13"/>
      <text:p text:style-name="P13"><text:span text:style-name="CAPS_20_BOLD">Abraham</text:span> <text:span text:style-name="CAPS_20_BOLD">Alexander</text:span></text:p>
      <text:p text:style-name="P12"/>
      <text:p text:style-name="P12"/>
      <text:p text:style-name="P30"/>
      <text:p text:style-name="P13"/>
      <text:p text:style-name="P13"/>
      <text:p text:style-name="P13"/>
      <text:p text:style-name="P13"/>
      <text:p text:style-name="P14">A return of the sale of <text:span text:style-name="CAPS_20_BOLD">George</text:span> <text:span text:style-name="CAPS_20_BOLD">Allen</text:span>, estate</text:p>
      <text:p text:style-name="P4"/>
      <text:p text:style-name="P4"/>
      <text:p text:style-name="P14">January 1775</text:p>
      <text:p text:style-name="P12"/>
      <text:p text:style-name="P12"/>
      <text:p text:style-name="P31">The executors of <text:span text:style-name="CAPS_20_BOLD">George</text:span> <text:span text:style-name="CAPS_20_BOLD">Allen</text:span>, last will, on account with sundries</text:p>
      <text:p text:style-name="P12"/>
      <text:section text:style-name="Sect1" text:name="Sale">
        <text:p text:style-name="P18"><text:span text:style-name="CAPS_20_BOLD">??? </text:span><text:span text:style-name="CAPS_20_BOLD"><text:span text:style-name="T19">Camer</text:span></text:span></text:p>
        <text:p text:style-name="P15"><text:span text:style-name="CAPS_20_BOLD">Josiah Parker</text:span></text:p>
        <text:p text:style-name="P15"><text:span text:style-name="CAPS_20_BOLD">Nathaniel Welch</text:span></text:p>
        <text:p text:style-name="P15"><text:span text:style-name="CAPS_20_BOLD">James Alcorn</text:span></text:p>
        <text:p text:style-name="P15"><text:span text:style-name="CAPS_20_BOLD">Robert Burns</text:span></text:p>
        <text:p text:style-name="P15"><text:span text:style-name="CAPS_20_BOLD"/></text:p>
        <text:p text:style-name="P16"><text:span text:style-name="CAPS_20_BOLD">James Martin</text:span></text:p>
        <text:p text:style-name="P33"><text:span text:style-name="CAPS_20_BOLD">John Frolock</text:span></text:p>
        <text:p text:style-name="P16"><text:span text:style-name="CAPS_20_BOLD">H. E. McCullock</text:span></text:p>
        <text:p text:style-name="P16"><text:span text:style-name="CAPS_20_BOLD">Paul Berringer</text:span></text:p>
        <text:p text:style-name="P16"><text:span text:style-name="CAPS_20_BOLD">Thomas Kennedy</text:span></text:p>
        <text:p text:style-name="P16"><text:span text:style-name="CAPS_20_BOLD">James McCall</text:span></text:p>
        <text:p text:style-name="P16"><text:span text:style-name="CAPS_20_BOLD">John Allen</text:span></text:p>
        <text:p text:style-name="P16"><text:span text:style-name="CAPS_20_BOLD">William Garner</text:span></text:p>
        <text:p text:style-name="P16"><text:span text:style-name="CAPS_20_BOLD">Nathaniel Cook</text:span></text:p>
        <text:p text:style-name="P16"><text:span text:style-name="CAPS_20_BOLD">Elizabeth McClary</text:span></text:p>
        <text:p text:style-name="P16"><text:span text:style-name="CAPS_20_BOLD">James Wylie</text:span></text:p>
        <text:p text:style-name="P16"><text:span text:style-name="CAPS_20_BOLD">Alexander</text:span></text:p>
        <text:p text:style-name="P16"><text:span text:style-name="CAPS_20_BOLD">William Wilson</text:span></text:p>
        <text:p text:style-name="P16"><text:span text:style-name="CAPS_20_BOLD">William Alexander</text:span></text:p>
        <text:p text:style-name="P16"><text:span text:style-name="CAPS_20_BOLD">Joseph Kennedy</text:span></text:p>
      </text:section>
      <text:p text:style-name="P12"/>
      <text:p text:style-name="P12"/>
      <text:p text:style-name="P29"/>
      <text:p text:style-name="P12"/>
      <text:p text:style-name="P12"/>
      <text:p text:style-name="P12"/>
      <text:p text:style-name="P12"/>
      <text:p text:style-name="P17"><text:span text:style-name="CAPS_20_BOLD">George</text:span> <text:span text:style-name="CAPS_20_BOLD">Allen</text:span></text:p>
      <text:p text:style-name="P17"/>
      <text:p text:style-name="P17">Deceased Estate</text:p>
      <text:p text:style-name="P17"/>
      <text:p text:style-name="P17">Settled</text:p>
      <text:p text:style-name="P17"/>
      <text:p text:style-name="P17">January Session</text:p>
      <text:p text:style-name="P17"/>
      <text:p text:style-name="P17">1775</text:p>
      <text:p text:style-name="P12"/>
      <text:p text:style-name="P12"/>
      <text:p text:style-name="P64"><text:span text:style-name="CAPS_20_BOLD"><text:span text:style-name="T22">Sarah</text:span></text:span><text:span text:style-name="T22"> </text:span><text:span text:style-name="CAPS_20_BOLD"><text:span text:style-name="T22">Neal</text:span></text:span><text:span text:style-name="T22"> </text:span><text:span text:style-name="T14">her</text:span><text:span text:style-name="T22"> account against </text:span><text:span text:style-name="CAPS_20_BOLD"><text:span text:style-name="T22">Marcy</text:span></text:span><text:span text:style-name="T22"> </text:span><text:span text:style-name="CAPS_20_BOLD"><text:span text:style-name="T22">Allen,</text:span></text:span> ...<text:span text:style-name="T22"> </text:span><text:span text:style-name="CAPS_20_BOLD"><text:span text:style-name="T22">McCanlis</text:span></text:span></text:p>
      <text:p text:style-name="P19"/>
      <text:p text:style-name="P20"><text:span text:style-name="CAPS_20_BOLD"><text:span text:style-name="T22">Sarah</text:span></text:span><text:span text:style-name="T22"> </text:span><text:span text:style-name="CAPS_20_BOLD"><text:span text:style-name="T22">Neal</text:span></text:span><text:span text:style-name="T22"> </text:span><text:span text:style-name="T14">her</text:span><text:span text:style-name="T22"> account against </text:span><text:span text:style-name="CAPS_20_BOLD"><text:span text:style-name="T22">Marcy</text:span></text:span><text:span text:style-name="T22"> </text:span><text:span text:style-name="CAPS_20_BOLD"><text:span text:style-name="T22">Allen,</text:span></text:span><text:span text:style-name="T21"> ...</text:span><text:span text:style-name="T22"> </text:span><text:span text:style-name="CAPS_20_BOLD"><text:span text:style-name="T23">SHELBY</text:span></text:span></text:p>
      <text:p text:style-name="P20"><text:span text:style-name="CAPS_20_BOLD"><text:span text:style-name="T23"/></text:span></text:p>
      <text:p text:style-name="P47"><text:span text:style-name="T36">---------- &lt;&gt; ----------</text:span></text:p>
      <text:p text:style-name="P23"/>
      <text:p text:style-name="P23">State of North Carolina</text:p>
      <text:p text:style-name="P23">Mecklenburg County</text:p>
      <text:p text:style-name="P23"/>
      <text:p text:style-name="P20"><text:span text:style-name="T18">This day </text:span><text:span text:style-name="CAPS_20_BOLD"><text:span text:style-name="T25">Sarah</text:span></text:span><text:span text:style-name="T18"> </text:span><text:span text:style-name="CAPS_20_BOLD"><text:span text:style-name="T25">Neal</text:span></text:span><text:span text:style-name="T18"> appeared before me &amp; made oath. That the above accounts is just &amp; that she has paid each of the above legatees the amount as above.</text:span></text:p>
      <text:p text:style-name="P23"/>
      <text:p text:style-name="P23">That is</text:p>
      <text:p text:style-name="P23"/>
      <text:p text:style-name="P22"><text:span text:style-name="CAPS_20_BOLD"><text:span text:style-name="T24">Marcey Allen</text:span></text:span></text:p>
      <text:p text:style-name="P22"><text:span text:style-name="CAPS_20_BOLD"><text:span text:style-name="T24">Sarah Allen</text:span></text:span></text:p>
      <text:p text:style-name="P23"/>
      <text:p text:style-name="P21"><text:span text:style-name="T17">She has paid them in part of what their father </text:span><text:span text:style-name="CAPS_20_BOLD"><text:span text:style-name="T24">George</text:span></text:span><text:span text:style-name="T17"> </text:span><text:span text:style-name="CAPS_20_BOLD"><text:span text:style-name="T24">Allen</text:span></text:span><text:span text:style-name="T17"> left to them in his last will &amp; testament.</text:span></text:p>
      <text:p text:style-name="P23"/>
      <text:p text:style-name="P25"><text:span text:style-name="CAPS_20_BOLD"><text:span text:style-name="T24">Joseph</text:span></text:span><text:span text:style-name="T17"> </text:span><text:span text:style-name="CAPS_20_BOLD"><text:span text:style-name="T24">Duglass</text:span></text:span><text:span text:style-name="T17">, JP</text:span></text:p>
      <text:p text:style-name="P24"/>
      <text:p text:style-name="P26"><text:span text:style-name="T17">11</text:span><text:span text:style-name="T9">th</text:span><text:span text:style-name="T17"> Day of April 1784</text:span></text:p>
      <text:p text:style-name="P63"><text:span text:style-name="T36">---------- &lt;&gt; ----------</text:span></text:p>
      <text:p text:style-name="P42"/>
      <text:p text:style-name="P45">March ye 28<text:span text:style-name="T8">th</text:span> day 1784</text:p>
      <text:p text:style-name="P45"/>
      <text:p text:style-name="P45">This Day <text:span text:style-name="CAPS_20_BOLD">Hugh</text:span> <text:span text:style-name="CAPS_20_BOLD">Polk</text:span> appeared before us <text:span text:style-name="T20">under-named subscribers and was sworn and duly examined and upon his oath saith that some time in the fall of the year in the year 1783 he, the said </text:span><text:span text:style-name="CAPS_20_BOLD"><text:span text:style-name="T20">Hugh</text:span></text:span><text:span text:style-name="T20"> </text:span><text:span text:style-name="CAPS_20_BOLD"><text:span text:style-name="T20">Polk</text:span></text:span><text:span text:style-name="T20">, heard </text:span><text:span text:style-name="CAPS_20_BOLD"><text:span text:style-name="T20">Marcy</text:span></text:span><text:span text:style-name="T20"> Mrs. </text:span><text:span text:style-name="CAPS_20_BOLD"><text:span text:style-name="T20">Candlis</text:span></text:span><text:span text:style-name="T20"> tell </text:span><text:span text:style-name="CAPS_20_BOLD"><text:span text:style-name="T20">Sarah</text:span></text:span><text:span text:style-name="T20"> </text:span><text:span text:style-name="CAPS_20_BOLD"><text:span text:style-name="T20">Thomas</text:span></text:span><text:span text:style-name="T20">, her mother, executrix of the estate of </text:span><text:span text:style-name="CAPS_20_BOLD"><text:span text:style-name="T20">George</text:span></text:span><text:span text:style-name="T20"> </text:span><text:span text:style-name="CAPS_20_BOLD"><text:span text:style-name="T20">Allen</text:span></text:span><text:span text:style-name="T20">, deceased, that she, said </text:span><text:span text:style-name="CAPS_20_BOLD"><text:span text:style-name="T20">Marcy</text:span></text:span><text:span text:style-name="T20"> Mrs. </text:span><text:span text:style-name="CAPS_20_BOLD"><text:span text:style-name="T20">Chandlis</text:span></text:span><text:span text:style-name="T20"> was satisfied with her share of </text:span><text:span text:style-name="CAPS_20_BOLD"><text:span text:style-name="T20">George</text:span></text:span><text:span text:style-name="T20"> </text:span><text:span text:style-name="CAPS_20_BOLD"><text:span text:style-name="T20">Allen</text:span></text:span><text:span text:style-name="T20">’s estate left her by her father as a legatees.</text:span></text:p>
      <text:p text:style-name="P45"/>
      <text:p text:style-name="P50"><text:span text:style-name="CAPS_20_BOLD">William</text:span> <text:span text:style-name="CAPS_20_BOLD">Wilson</text:span>, JP</text:p>
      <text:p text:style-name="P50"><text:span text:style-name="CAPS_20_BOLD">ABRAHAM ALEXANDER</text:span></text:p>
      <text:p text:style-name="P50"><text:span text:style-name="CAPS_20_BOLD">HEZEKIAH Alexander</text:span></text:p>
      <text:p text:style-name="P50"/>
      <text:p text:style-name="P50">Sworn to and subscribed</text:p>
      <text:p text:style-name="P50"/>
      <text:p text:style-name="P50"><text:span text:style-name="CAPS_20_BOLD">Hugh</text:span> <text:span text:style-name="CAPS_20_BOLD">Pollock</text:span></text:p>
      <text:p text:style-name="P57"/>
      <text:p text:style-name="P40"><text:span text:style-name="T36">---------- &lt;&gt; ----------</text:span></text:p>
      <text:p text:style-name="P40"/>
      <text:p text:style-name="P56">April ye 21<text:span text:style-name="T8">st</text:span> 1784</text:p>
      <text:p text:style-name="P56"/>
      <text:p text:style-name="P56">This day <text:span text:style-name="CAPS_20_BOLD">James</text:span> <text:span text:style-name="CAPS_20_BOLD">Way</text:span> appear before us under-named Justices of the Peace and being permitted to swear according to law upon his oath deposeth and saith that some time in December 1783 he the said <text:span text:style-name="CAPS_20_BOLD">James</text:span> <text:span text:style-name="CAPS_20_BOLD">Way</text:span> drew a receipt, which receipt he saw <text:span text:style-name="CAPS_20_BOLD">Sarah</text:span> <text:span text:style-name="CAPS_20_BOLD">Allen</text:span>, daughter of <text:span text:style-name="CAPS_20_BOLD">George</text:span> <text:span text:style-name="CAPS_20_BOLD">Allen</text:span>, deceased, sign or acknowledge to her mother <text:span text:style-name="CAPS_20_BOLD">SARAH</text:span> <text:span text:style-name="CAPS_20_BOLD">NEAL</text:span> executrix of the estate of <text:span text:style-name="CAPS_20_BOLD">George</text:span> <text:span text:style-name="CAPS_20_BOLD">Allen</text:span>, deceased, and acknowledged herself paid or satisfied for her share left her by her father due and payable by said <text:span text:style-name="CAPS_20_BOLD">Sarah</text:span> <text:span text:style-name="CAPS_20_BOLD">Neal</text:span>, executrix.</text:p>
      <text:p text:style-name="P56"/>
      <text:p text:style-name="P56">Sworn and subscribed before us appointed by court as committee to settle the same.</text:p>
      <text:p text:style-name="P56"/>
      <text:p text:style-name="P56"><text:span text:style-name="CAPS_20_BOLD">James</text:span> <text:span text:style-name="CAPS_20_BOLD">Way</text:span></text:p>
      <text:p text:style-name="P56"/>
      <text:p text:style-name="P50"><text:span text:style-name="CAPS_20_BOLD"><text:span text:style-name="T21">William Wilson</text:span></text:span></text:p>
      <text:p text:style-name="P50"><text:span text:style-name="CAPS_20_BOLD">ABRAHAM ALEXANDER</text:span></text:p>
      <text:p text:style-name="P48"><text:span text:style-name="CAPS_20_BOLD"><text:span text:style-name="T24">HEZEKIAH Alexander</text:span></text:span></text:p>
      <text:p text:style-name="P42"><text:span text:style-name="CAPS_20_BOLD"><text:span text:style-name="T26"/></text:span></text:p>
      <text:p text:style-name="P63"><text:span text:style-name="CAPS_20_BOLD"><text:span text:style-name="T26"/></text:span></text:p>
      <text:p text:style-name="P42"><text:span text:style-name="CAPS_20_BOLD"><text:span text:style-name="T39">---------- &lt;&gt; ----------</text:span></text:span></text:p>
      <text:p text:style-name="P46"><text:span text:style-name="CAPS_20_BOLD"><text:span text:style-name="T39"/></text:span></text:p>
      <text:p text:style-name="P58"><text:span text:style-name="T38">The above named </text:span><text:span text:style-name="CAPS_20_BOLD"><text:span text:style-name="T24">SARAH</text:span></text:span><text:span text:style-name="T38"> </text:span><text:span text:style-name="CAPS_20_BOLD"><text:span text:style-name="T24">NEAL</text:span></text:span><text:span text:style-name="T38">, executor of </text:span><text:span text:style-name="CAPS_20_BOLD"><text:span text:style-name="T24">George</text:span></text:span><text:span text:style-name="T38"> </text:span><text:span text:style-name="CAPS_20_BOLD"><text:span text:style-name="T24">Allen</text:span></text:span><text:span text:style-name="T38">, deceased, being permitted to swear according to law, deposeth and saith that the above mentioned receipt given by </text:span><text:span text:style-name="CAPS_20_BOLD"><text:span text:style-name="T24">SARAH</text:span></text:span><text:span text:style-name="T38"> </text:span><text:span text:style-name="CAPS_20_BOLD"><text:span text:style-name="T24">ALLEN</text:span></text:span><text:span text:style-name="T38"> as about mentioned she has and missing and not in her custody and …</text:span></text:p>
      <text:p text:style-name="P58"><text:span text:style-name="T38"/></text:p>
      <text:p text:style-name="P58"><text:span text:style-name="T38">Sworn and subscribed the day above written before us under-signed Justices of the Peace this 21</text:span><text:span text:style-name="T11">st</text:span><text:span text:style-name="T38"> day of April 1784.</text:span></text:p>
      <text:p text:style-name="P58"><text:span text:style-name="T38"/></text:p>
      <text:p text:style-name="P58"><text:span text:style-name="CAPS_20_BOLD"><text:span text:style-name="T24">Sarah Neel</text:span></text:span></text:p>
      <text:p text:style-name="P58"><text:span text:style-name="T38"/></text:p>
      <text:p text:style-name="P50"><text:span text:style-name="CAPS_20_BOLD"><text:span text:style-name="T21">William Wilson</text:span></text:span></text:p>
      <text:p text:style-name="P50"><text:span text:style-name="CAPS_20_BOLD">ABRAHAM ALEXANDER</text:span></text:p>
      <text:p text:style-name="P49"><text:span text:style-name="CAPS_20_BOLD"><text:span text:style-name="T24">HEZEKIAH Alexander</text:span></text:span></text:p>
      <text:p text:style-name="P49"><text:span text:style-name="CAPS_20_BOLD"><text:span text:style-name="T24"/></text:span></text:p>
      <text:p text:style-name="P43"><text:span text:style-name="CAPS_20_BOLD"><text:span text:style-name="T39">---------- &lt;&gt; ----------</text:span></text:span></text:p>
      <text:p text:style-name="P49"><text:span text:style-name="CAPS_20_BOLD"><text:span text:style-name="T24"/></text:span></text:p>
      <text:p text:style-name="P59"><text:span text:style-name="T24">Personally appeared </text:span><text:span text:style-name="CAPS_20_BOLD"><text:span text:style-name="T24">Hezekiah</text:span></text:span><text:span text:style-name="T24"> </text:span><text:span text:style-name="CAPS_20_BOLD"><text:span text:style-name="T24">Alexander</text:span></text:span><text:span text:style-name="T24"> and being sworn deposeth and saith that about the 10</text:span><text:span text:style-name="T12">th</text:span><text:span text:style-name="T24"> of March last he was in company with </text:span><text:span text:style-name="CAPS_20_BOLD"><text:span text:style-name="T24">James</text:span></text:span><text:span text:style-name="T24"> </text:span><text:span text:style-name="CAPS_20_BOLD"><text:span text:style-name="T24">Orr</text:span></text:span><text:span text:style-name="T24"> Jr. In conversation concerning </text:span><text:span text:style-name="CAPS_20_BOLD"><text:span text:style-name="T24">Robert Arthur</text:span></text:span><text:span text:style-name="T24">’s payment of the legatees of </text:span><text:span text:style-name="CAPS_20_BOLD"><text:span text:style-name="T24">George</text:span></text:span><text:span text:style-name="T24"> </text:span><text:span text:style-name="CAPS_20_BOLD"><text:span text:style-name="T24">Allen</text:span></text:span><text:span text:style-name="T24">, deceased, he heard the said </text:span><text:span text:style-name="CAPS_20_BOLD"><text:span text:style-name="T24">James</text:span></text:span><text:span text:style-name="T24"> acknowledge</text:span><text:span text:style-name="T27">d</text:span><text:span text:style-name="T24"> that </text:span><text:span text:style-name="CAPS_20_BOLD"><text:span text:style-name="T24">Robert</text:span></text:span><text:span text:style-name="T24"> </text:span><text:span text:style-name="CAPS_20_BOLD"><text:span text:style-name="T24">Arthur</text:span></text:span><text:span text:style-name="T24"> had paid one hundred continental dollars to him in the fall 1777 and some time after he borrowed that sum when he was going to the “</text:span><text:span text:style-name="T27">Noreast” and when he came back he returned back the money and give him 34 dollars for the loan and further saith not.</text:span></text:p>
      <text:p text:style-name="P59"><text:span text:style-name="T27"/></text:p>
      <text:p text:style-name="P60"><text:span text:style-name="T27">S</text:span><text:span text:style-name="T24">worn this 22 day of April 1784</text:span></text:p>
      <text:p text:style-name="P59"><text:span text:style-name="T27"/></text:p>
      <text:p text:style-name="P60"><text:span text:style-name="T24">Before Me</text:span></text:p>
      <text:p text:style-name="P60"><text:span text:style-name="CAPS_20_BOLD"><text:span text:style-name="T24">William Wilson</text:span></text:span></text:p>
      <text:p text:style-name="P60"><text:span text:style-name="CAPS_20_BOLD"><text:span text:style-name="T24"/></text:span></text:p>
      <text:p text:style-name="P44"><text:span text:style-name="CAPS_20_BOLD"><text:span text:style-name="T39">---------- &lt;&gt; ----------</text:span></text:span></text:p>
      <text:p text:style-name="P60"><text:span text:style-name="CAPS_20_BOLD"><text:span text:style-name="T24"/></text:span></text:p>
      <text:p text:style-name="P52"><text:span text:style-name="T28">April ye </text:span><text:span text:style-name="T15">22</text:span><text:span text:style-name="T10">nd</text:span><text:span text:style-name="T15"> </text:span><text:span text:style-name="T28">1784</text:span></text:p>
      <text:p text:style-name="P61"><text:span text:style-name="T24"/></text:p>
      <text:p text:style-name="P61"><text:span text:style-name="T24">This day personally appeared before us under-named subscribers </text:span><text:span text:style-name="CAPS_20_BOLD"><text:span text:style-name="T24">Sarah</text:span></text:span><text:span text:style-name="T24"> </text:span><text:span text:style-name="CAPS_20_BOLD"><text:span text:style-name="T24">Neal</text:span></text:span><text:span text:style-name="T24">, executrix of the estate of </text:span><text:span text:style-name="CAPS_20_BOLD"><text:span text:style-name="T24">George</text:span></text:span><text:span text:style-name="T24"> </text:span><text:span text:style-name="CAPS_20_BOLD"><text:span text:style-name="T24">Allen</text:span></text:span><text:span text:style-name="T24">, deceased, did pay to </text:span><text:span text:style-name="CAPS_20_BOLD"><text:span text:style-name="T24">Joseph</text:span></text:span><text:span text:style-name="T24"> to the amount of </text:span><text:span text:style-name="T41">£</text:span><text:span text:style-name="T24">10 to doctors for the curing of Marcy Allen agreeable to her father’s will, now </text:span><text:span text:style-name="CAPS_20_BOLD"><text:span text:style-name="T24">Marcy</text:span></text:span><text:span text:style-name="T24"> / Mrs. </text:span><text:span text:style-name="CAPS_20_BOLD"><text:span text:style-name="T26">Candlis.</text:span></text:span></text:p>
      <text:p text:style-name="P61"><text:span text:style-name="CAPS_20_BOLD"><text:span text:style-name="T26"/></text:span></text:p>
      <text:p text:style-name="P61"><text:span text:style-name="T24">Subscribed before us appointed by court as a committee to settle the same.</text:span></text:p>
      <text:p text:style-name="P61"><text:span text:style-name="T24"/></text:p>
      <text:p text:style-name="P61"><text:span text:style-name="CAPS_20_BOLD"><text:span text:style-name="T24">Sarah</text:span></text:span><text:span text:style-name="T24"> </text:span><text:span text:style-name="CAPS_20_BOLD"><text:span text:style-name="T24">Neel</text:span></text:span></text:p>
      <text:p text:style-name="P61"><text:span text:style-name="T24"/></text:p>
      <text:p text:style-name="P51"><text:span text:style-name="CAPS_20_BOLD"><text:span text:style-name="T21">William Wilson</text:span></text:span></text:p>
      <text:p text:style-name="P51"><text:span text:style-name="CAPS_20_BOLD">ABRAHAM ALEXANDER</text:span></text:p>
      <text:p text:style-name="P52"><text:span text:style-name="CAPS_20_BOLD"><text:span text:style-name="T26">HEZEKIAH Alexander</text:span></text:span></text:p>
      <text:p text:style-name="P65">April 22nd 1784</text:p>
      <text:p text:style-name="P52"/>
      <text:p text:style-name="P55">On settlement of the within mentioned estate it appeared that the executrix:</text:p>
      <text:p text:style-name="P55"/>
      <text:p text:style-name="P55"><text:span text:style-name="T44">H</text:span>ad paid to her daughter <text:span text:style-name="CAPS_20_BOLD"><text:span text:style-name="T28">Marcy</text:span></text:span><text:span text:style-name="T28"> / Mrs. </text:span><text:span text:style-name="CAPS_20_BOLD"><text:span text:style-name="T26">Candlis</text:span></text:span> the sum of <text:span text:style-name="T42">£</text:span>47.19 besides <text:span text:style-name="T42">£</text:span>10 to the <text:span text:style-name="T43">D</text:span>octor and the gold ring, according to the will, which amounts to pounds <text:span text:style-name="T42">£</text:span>16.16.<text:span text:style-name="T43">1</text:span>0 more than her Legacy.</text:p>
      <text:p text:style-name="P54"/>
      <text:p text:style-name="P54"><text:span text:style-name="T16">A</text:span>nd further that the executrix had paid <text:span text:style-name="T43">T</text:span>o her daughter <text:span text:style-name="CAPS_20_BOLD">Jean</text:span> <text:span text:style-name="CAPS_20_BOLD">or</text:span><text:span text:style-name="CAPS_20_BOLD"><text:span text:style-name="T43">r</text:span></text:span> the sum of <text:span text:style-name="T42">£</text:span>40 which amounts to <text:span text:style-name="T42">£</text:span>8.17.<text:span text:style-name="T43">10 </text:span>more than her Legacy. </text:p>
      <text:p text:style-name="P54"/>
      <text:p text:style-name="P54"><text:span text:style-name="T16">A</text:span>nd further that she had paid to her daughter <text:span text:style-name="CAPS_20_BOLD">Sarah</text:span> <text:span text:style-name="CAPS_20_BOLD">Shelby</text:span> the sum of pounds <text:span text:style-name="T42">£</text:span>64.3 <text:span text:style-name="T43">which amounts to</text:span> <text:span text:style-name="T42">£</text:span>33.0.10 more than her Legacy.</text:p>
      <text:p text:style-name="P54"/>
      <text:p text:style-name="P54"><text:span text:style-name="T43">I</text:span>t further appears that the Legacy due to <text:span text:style-name="CAPS_20_BOLD">Elizabeth</text:span> <text:span text:style-name="CAPS_20_BOLD">Allen</text:span> which is <text:span text:style-name="T42">£</text:span>31.2.2.½ is now settled and as she is of age she has signed the following receipt, to wit:</text:p>
      <text:p text:style-name="P52"/>
      <text:p text:style-name="Quotations">Received from <text:span text:style-name="CAPS_20_BOLD">William</text:span> <text:span text:style-name="CAPS_20_BOLD">Neal</text:span>, executor in right of his wife, the sum of <text:span text:style-name="T42">£</text:span>31.2.2. being the sum due to me by my father's will this 22nd day of April 1784</text:p>
      <text:p text:style-name="Quotations"/>
      <text:p text:style-name="Quotations"><text:span text:style-name="CAPS_20_BOLD">Elizabeth</text:span> <text:span text:style-name="CAPS_20_BOLD">AllEn</text:span> <text:span text:style-name="T43">{</text:span>her 3 mark<text:span text:style-name="T43">}</text:span></text:p>
      <text:p text:style-name="Quotations"/>
      <text:p text:style-name="Quotations">Test <text:span text:style-name="CAPS_20_BOLD">William</text:span> <text:span text:style-name="CAPS_20_BOLD">orr</text:span></text:p>
      <text:p text:style-name="P52">N. B.</text:p>
      <text:p text:style-name="P52"/>
      <text:p text:style-name="P52">The above settlement was made by us the subscribing justices this 22nd day of April 1784</text:p>
      <text:p text:style-name="P52"/>
      <text:p text:style-name="P52"><text:span text:style-name="CAPS_20_BOLD">Hezekiah Alexander</text:span></text:p>
      <text:p text:style-name="P52"><text:span text:style-name="CAPS_20_BOLD">Abraham Alexander</text:span></text:p>
      <text:p text:style-name="P52"><text:span text:style-name="CAPS_20_BOLD">William Wilson</text:span></text:p>
      <text:p text:style-name="P52"/>
      <text:p text:style-name="P52">N. B.</text:p>
      <text:p text:style-name="P52"/>
      <text:p text:style-name="P53">After the above settlement was made a bond of <text:span text:style-name="T42">£</text:span>12 paid to <text:span text:style-name="CAPS_20_BOLD">H</text:span>. <text:span text:style-name="CAPS_20_BOLD">e</text:span>. <text:span text:style-name="CAPS_20_BOLD"><text:span text:style-name="T37">McCullock</text:span></text:span> was produced, which she never obtained credit for, therefore it is our opinion that the legatees ought to refund their respective share and this bond is now returned to court.</text:p>
      <text:p text:style-name="P28"><text:span text:style-name="Drop_20_Caps"/></text:p>
      <text:p text:style-name="P5"><text:span text:style-name="Drop_20_Caps"/></text:p>
      <text:p text:style-name="P5"><text:span text:style-name="Drop_20_Caps"/></text:p>
      <text:p text:style-name="P5"><text:span text:style-name="Drop_20_Caps"/></text:p>
      <text:p text:style-name="P3"><text:span text:style-name="Drop_20_Caps"><text:span text:style-name="T3">###### <text:s text:c="2"/># <text:s text:c="4"/># <text:s text:c="2"/>##### <text:s text:c="2"/>####### <text:s/># <text:s text:c="4"/># <text:s text:c="9"/>##### <text:s text:c="2"/>####### <text:s/># <text:s text:c="4"/>#</text:span></text:span></text:p>
      <text:p text:style-name="P3"><text:span text:style-name="Drop_20_Caps"><text:span text:style-name="T3"># <text:s text:c="4"/># <text:s/>## <text:s text:c="2"/>## <text:s/># <text:s text:c="4"/># <text:s/># <text:s text:c="7"/>## <text:s text:c="3"/># <text:s text:c="8"/># <text:s text:c="4"/># <text:s/># <text:s text:c="4"/># <text:s/>## <text:s text:c="2"/>##</text:span></text:span></text:p>
      <text:p text:style-name="P3"><text:span text:style-name="Drop_20_Caps"><text:span text:style-name="T3"># <text:s text:c="4"/># <text:s/># # # # <text:s/># <text:s text:c="7"/># <text:s text:c="7"/># # <text:s text:c="2"/># <text:s text:c="8"/># <text:s text:c="7"/># <text:s text:c="4"/># <text:s/># # # #</text:span></text:span></text:p>
      <text:p text:style-name="P3"><text:span text:style-name="Drop_20_Caps"><text:span text:style-name="T3">###### <text:s text:c="2"/># <text:s/># <text:s/># <text:s/># <text:s/>#### <text:s/>##### <text:s text:c="3"/># <text:s/># <text:s/># <text:s text:c="8"/># <text:s text:c="7"/># <text:s text:c="4"/># <text:s/># <text:s/># <text:s/>#</text:span></text:span></text:p>
      <text:p text:style-name="P3"><text:span text:style-name="Drop_20_Caps"><text:span text:style-name="T3"># <text:s text:c="4"/># <text:s/># <text:s text:c="4"/># <text:s/># <text:s text:c="4"/># <text:s/># <text:s text:c="7"/># <text:s text:c="2"/># # <text:s text:c="8"/># <text:s text:c="7"/># <text:s text:c="4"/># <text:s/># <text:s text:c="4"/>#</text:span></text:span></text:p>
      <text:p text:style-name="P3"><text:span text:style-name="Drop_20_Caps"><text:span text:style-name="T3"># <text:s text:c="4"/># <text:s/># <text:s text:c="4"/># <text:s/># <text:s text:c="4"/># <text:s/># <text:s text:c="7"/># <text:s text:c="3"/>## <text:s text:c="2"/>### <text:s text:c="2"/># <text:s text:c="4"/># <text:s/># <text:s text:c="4"/># <text:s/># <text:s text:c="4"/>#</text:span></text:span></text:p>
      <text:p text:style-name="P3"><text:span text:style-name="Drop_20_Caps"><text:span text:style-name="T3">###### <text:s text:c="2"/># <text:s text:c="4"/># <text:s text:c="2"/>##### <text:s text:c="2"/>####### <text:s/># <text:s text:c="4"/># <text:s text:c="2"/>### <text:s text:c="3"/>##### <text:s text:c="2"/>####### <text:s/># <text:s text:c="4"/>#</text:span></text:span></text:p>
      <text:p text:style-name="P3"><text:span text:style-name="Drop_20_Caps"><text:span text:style-name="T3"/></text:span></text:p>
      <text:p text:style-name="P5"><text:span text:style-name="Drop_20_Caps"/></text:p>
      <text:p text:style-name="P5"><text:span text:style-name="Drop_20_Caps"/></text:p>
      <text:p text:style-name="P5"><text:span text:style-name="Drop_20_Caps"/></text:p>
      <text:p text:style-name="P5"><text:span text:style-name="Drop_20_Caps"><text:span text:style-name="T4">Transcribed from original documents by Brent R. Brian &amp; Martha M. Brian.</text:span></text:span></text:p>
      <text:p text:style-name="P5"><text:span text:style-name="Drop_20_Caps"/></text:p>
      <text:p text:style-name="P5"><text:span text:style-name="Drop_20_Caps"><text:span text:style-name="T4">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2">BMGEN</text:span></text:span></text:a></text:p>
      <text:p text:style-name="P5"><text:span text:style-name="Drop_20_Caps"/></text:p>
      <text:p text:style-name="P5"><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2">In short, use what you like. <text:s/>But if you use our stuff, mention us as the source.</text:span></text:span></text:p>
      <text:p text:style-name="P5"><text:span text:style-name="Drop_20_Caps"/></text:p>
      <text:p text:style-name="P5"><text:span text:style-name="Drop_20_Caps"><text:span text:style-name="T2">Brent R. Brian</text:span></text:span></text:p>
      <text:p text:style-name="P5"><text:span text:style-name="Drop_20_Caps"><text:span text:style-name="T2">Martha M. Brian</text:span></text:span></text:p>
      <text:p text:style-name="P5"><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10 Pitch" svg:font-family="'Courier 10 Pitch'" style:font-adornments="Bold"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Normal" style:family="text" style:parent-style-name="User_20_Entry">
      <style:text-properties fo:color="#000000" loext:opacity="100%"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84c3d" officeooo:paragraph-rsid="00184c3d"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22157a"/>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Will &amp; </text:span>Probate, NC, Mecklenburg, George Allen, <text:span text:style-name="MT1">1770 </text:span>1784</text:p>
      </style:header>
      <style:footer>
        <text:p text:style-name="MP2">Page <text:page-number text:select-page="current">11</text:page-number><text:s/>of <text:page-count>11</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2-06T12:06:07.057480255</dc:date>
    <dc:creator>brent </dc:creator>
    <meta:editing-duration>PT1H26M1S</meta:editing-duration>
    <meta:editing-cycles>19</meta:editing-cycles>
    <meta:document-statistic meta:table-count="0" meta:image-count="0" meta:object-count="0" meta:page-count="11" meta:paragraph-count="166" meta:word-count="1660" meta:character-count="9235" meta:non-whitespace-character-count="7463"/>
  </office:meta>
</office:document-meta>
</file>