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Courier 10 Pitch1"/>
    </style:style>
    <style:style style:name="P4" style:family="paragraph" style:parent-style-name="Standard">
      <style:text-properties style:font-name="Courier 10 Pitch1" officeooo:paragraph-rsid="000e6f73"/>
    </style:style>
    <style:style style:name="P5" style:family="paragraph" style:parent-style-name="Standard">
      <style:text-properties style:font-name="Courier 10 Pitch1" officeooo:paragraph-rsid="000f8987"/>
    </style:style>
    <style:style style:name="P6" style:family="paragraph" style:parent-style-name="Standard">
      <style:text-properties style:font-name="Courier 10 Pitch1" officeooo:paragraph-rsid="0010f56f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6806" officeooo:paragraph-rsid="000e6806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style:font-name="Courier 10 Pitch1"/>
    </style:style>
    <style:style style:name="P9" style:family="paragraph" style:parent-style-name="Standard">
      <style:paragraph-properties fo:break-before="page"/>
      <style:text-properties style:font-name="Courier 10 Pitch1" officeooo:paragraph-rsid="000f8987"/>
    </style:style>
    <style:style style:name="P10" style:family="paragraph" style:parent-style-name="Standard">
      <style:paragraph-properties fo:break-before="page"/>
      <style:text-properties style:font-name="Courier 10 Pitch1" officeooo:paragraph-rsid="0010f56f"/>
    </style:style>
    <style:style style:name="T1" style:family="text">
      <style:text-properties officeooo:rsid="001eb52f"/>
    </style:style>
    <style:style style:name="T2" style:family="text">
      <style:text-properties fo:language="en" fo:country="US" officeooo:rsid="000a36ef" style:font-size-complex="10pt"/>
    </style:style>
    <style:style style:name="T3" style:family="text">
      <style:text-properties style:font-name="Courier 10 Pitch1"/>
    </style:style>
    <style:style style:name="T4" style:family="text">
      <style:text-properties officeooo:rsid="000e6f73"/>
    </style:style>
    <style:style style:name="T5" style:family="text">
      <style:text-properties officeooo:rsid="000f8987"/>
    </style:style>
    <style:style style:name="T6" style:family="text">
      <style:text-properties officeooo:rsid="0010f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12317982-caa8-eadd-3ea4-48f36c4ed160"/><text:span text:style-name="Normal"><text:span text:style-name="T3">In the name of God Amen.</text:span></text:span></text:p>
      <text:p text:style-name="Standard"><text:span text:style-name="Normal"><text:span text:style-name="T3"/></text:span></text:p>
      <text:p text:style-name="P3"><text:span text:style-name="T4">I </text:span><text:span text:style-name="CAPS_20__2b__20_bold">David</text:span> <text:span text:style-name="CAPS_20__2b__20_bold">Robison</text:span> of the county of Mecklenburg and state of North Carolina being far advanced in years and weak and infirm in body believing and knowing that all men must I think proper won't my judgment is yet sound and my memory perfect to dispose of what worldly property I now possess in Manner and form following.</text:p>
      <text:p text:style-name="P3"/>
      <text:p text:style-name="P3"><text:span text:style-name="T4">IMPRIMIS</text:span> I will that all a lawful debts be duly discharged and paid out of my estate.</text:p>
      <text:p text:style-name="P3"/>
      <text:p text:style-name="P5"><text:span text:style-name="CAPS">Item</text:span> I will and bequeath to my son <text:span text:style-name="CAPS_20__2b__20_bold">David</text:span> <text:span text:style-name="CAPS_20__2b__20_bold">Robison</text:span> his heirs and assigns forever all that part of my land on which I now live.</text:p>
      <text:p text:style-name="P3"/>
      <text:p text:style-name="P5"><text:span text:style-name="CAPS">Item</text:span> I will and <text:span text:style-name="T5">Henry’s</text:span> <text:span text:style-name="T5">C</text:span>ommentaries to my son <text:span text:style-name="CAPS_20__2b__20_bold">Robert</text:span> <text:span text:style-name="CAPS_20__2b__20_bold">Robison</text:span> if the be under obligation to let his brothers and sisters have a reasonable use of them.</text:p>
      <text:p text:style-name="P3"/>
      <text:p text:style-name="P3"><text:span text:style-name="CAPS">Item</text:span> I will that all the rest of my books be equally divided amongst my children also my riding horse, saddle, and cash notes <text:span text:style-name="T5">or bonds, I</text:span> will and <text:span text:style-name="T5">direct</text:span> to be equally divided among them.</text:p>
      <text:p text:style-name="P3"/>
      <text:p text:style-name="P5"><text:span text:style-name="CAPS">Item</text:span> I will and bequeath to my grandson <text:span text:style-name="CAPS_20__2b__20_bold">Archibald</text:span> <text:span text:style-name="CAPS_20__2b__20_bold">Robison</text:span> the tract of land on which my son <text:span text:style-name="CAPS_20__2b__20_bold">Moses</text:span> now resides, provided that said <text:span text:style-name="CAPS_20__2b__20_bold">Archibald</text:span> <text:span text:style-name="CAPS_20__2b__20_bold">Robison</text:span> shall permit my son <text:span text:style-name="CAPS_20__2b__20_bold">Moses</text:span> and his wife to have possession of said tract of land and enjoy the profits rising from the cultivation of it during their natural life. </text:p>
      <text:p text:style-name="P5"/>
      <text:p text:style-name="P5"><text:span text:style-name="CAPS"><text:span text:style-name="T5">L</text:span></text:span><text:span text:style-name="CAPS">astly</text:span> I do hereby revoke all other Wills by me made, nominating, constituting and appointing <text:span text:style-name="CAPS_20__2b__20_bold">Andrew</text:span> <text:span text:style-name="CAPS_20__2b__20_bold">Henderson</text:span> and my son <text:span text:style-name="CAPS_20__2b__20_bold">Robert</text:span> <text:span text:style-name="CAPS_20__2b__20_bold">Robison</text:span> executor of this my last will and testament.</text:p>
      <text:p text:style-name="P3"/>
      <text:p text:style-name="P3">In witness whereof I have hereunto subscribed my name and affixed my seal this 29th of November 1805.</text:p>
      <text:p text:style-name="P3"/>
      <text:p text:style-name="P5"><text:span text:style-name="CAPS_20__2b__20_bold">David</text:span> <text:span text:style-name="CAPS_20__2b__20_bold">Robison</text:span> <text:span text:style-name="T4">{</text:span>seal<text:span text:style-name="T4">}</text:span></text:p>
      <text:p text:style-name="P3"/>
      <text:p text:style-name="P3">Signed sealed and delivered in the presence of </text:p>
      <text:p text:style-name="P3"/>
      <text:p text:style-name="P5"><text:span text:style-name="CAPS_20__2b__20_bold">Robert</text:span> <text:span text:style-name="CAPS_20__2b__20_bold">Robison</text:span></text:p>
      <text:p text:style-name="P8">Mecklenburg County </text:p>
      <text:p text:style-name="P3">October session 1808 </text:p>
      <text:p text:style-name="P3"/>
      <text:p text:style-name="P5">The execution of this will was proven in open court by the oath of <text:span text:style-name="CAPS_20__2b__20_bold">Robert</text:span> <text:span text:style-name="CAPS_20__2b__20_bold">Robison</text:span> the subscribing witness in due form of law and recorded.</text:p>
      <text:p text:style-name="P4"/>
      <text:p text:style-name="P4"><text:span text:style-name="T4">T</text:span>est<text:span text:style-name="T4">e</text:span> </text:p>
      <text:p text:style-name="P4"><text:span text:style-name="CAPS_20__2b__20_bold">Isaac</text:span> <text:span text:style-name="CAPS_20__2b__20_bold">Alexander</text:span> Clerk of Court</text:p>
      <text:p text:style-name="P9"><text:span text:style-name="CAPS_20__2b__20_bold">David</text:span> <text:span text:style-name="CAPS_20__2b__20_bold">Robison</text:span> will </text:p>
      <text:p text:style-name="P3">October term 1808 </text:p>
      <text:p text:style-name="P3">Copied </text:p>
      <text:p text:style-name="P3">Registered in book <text:span text:style-name="T5">F</text:span> page 134</text:p>
      <text:p text:style-name="P3"/>
      <text:p text:style-name="P8">We the under subscribing justices being appointed and commissioned settle the estate of <text:span text:style-name="CAPS_20__2b__20_bold">David</text:span> <text:span text:style-name="CAPS_20__2b__20_bold">Robison</text:span> deceased with the <text:span text:style-name="T5">executor</text:span> <text:span text:style-name="CAPS_20__2b__20_bold">andrew</text:span> <text:span text:style-name="CAPS_20__2b__20_bold">Henderson</text:span> and the <text:span text:style-name="T5">administrator</text:span> of <text:span text:style-name="CAPS_20__2b__20_bold">Robert</text:span> <text:span text:style-name="CAPS_20__2b__20_bold">Robison</text:span> deceased.</text:p>
      <text:p text:style-name="P3"/>
      <text:p text:style-name="P5">Amount of the estate has returned by the executor </text:p>
      <text:p text:style-name="P5">as proven clerks certificate <text:s text:c="24"/>$271.51 </text:p>
      <text:p text:style-name="P5"/>
      <text:p text:style-name="P5"><text:span text:style-name="T5">Vouchers</text:span> produced by the executor </text:p>
      <text:p text:style-name="P5"/>
      <text:p text:style-name="P5"><text:span text:style-name="T5">No.</text:span> <text:span text:style-name="T5">1</text:span> clerks certificate <text:s text:c="30"/>$0.25 </text:p>
      <text:p text:style-name="P5"><text:span text:style-name="T5">No.</text:span> <text:span text:style-name="T5">2</text:span> letters testamentary <text:s text:c="28"/>$0.80 </text:p>
      <text:p text:style-name="P5"><text:span text:style-name="T5">No.</text:span> 3 Amos Alexander for making coffin <text:s text:c="16"/>$8.<text:span text:style-name="T5">00</text:span> </text:p>
      <text:p text:style-name="P5"><text:span text:style-name="T5">No.</text:span> <text:span text:style-name="T5">4</text:span> William Allison receipt <text:s text:c="25"/>$5.25 </text:p>
      <text:p text:style-name="P5"><text:span text:style-name="T5">No.</text:span> 5 paid John Carney for headstone <text:s text:c="17"/>$16.<text:span text:style-name="T5">00</text:span> </text:p>
      <text:p text:style-name="P5"><text:span text:style-name="T5">No.</text:span> 6 David Robison proven account <text:s text:c="19"/>$69.<text:span text:style-name="T5">00</text:span></text:p>
      <text:p text:style-name="P5"><text:s text:c="54"/>------ </text:p>
      <text:p text:style-name="P3"><text:s text:c="54"/>$99.30 </text:p>
      <text:p text:style-name="P5">Executors allowances for settling the estate <text:s text:c="9"/>$15.<text:span text:style-name="T5">00</text:span></text:p>
      <text:p text:style-name="P5"><text:s text:c="54"/>------ </text:p>
      <text:p text:style-name="P5"><text:s text:c="53"/>$114.30</text:p>
      <text:p text:style-name="P5"><text:s text:c="54"/>------ <text:s/></text:p>
      <text:p text:style-name="P4">Balance in the hands of the executor <text:s text:c="16"/>$157.25 </text:p>
      <text:p text:style-name="P5"><text:span text:style-name="T5">I</text:span>nterest <text:s text:c="45"/>$23.09</text:p>
      <text:p text:style-name="P5"><text:s text:c="54"/>------ <text:s/></text:p>
      <text:p text:style-name="P5">We find in the hand of the executor <text:s text:c="17"/>$180.34</text:p>
      <text:p text:style-name="P3"/>
      <text:p text:style-name="P3">August 11th 1813</text:p>
      <text:p text:style-name="P3"/>
      <text:p text:style-name="P6">Witness our hands <text:span text:style-name="CAPS_20__2b__20_bold">Robert</text:span> <text:span text:style-name="CAPS_20__2b__20_bold">Robison</text:span> / <text:span text:style-name="CAPS_20__2b__20_bold">John</text:span> <text:span text:style-name="CAPS_20__2b__20_bold">Gilmer,</text:span> six legatees each $25.37 which they severally acknowledged to have received in full from the executor </text:p>
      <text:p text:style-name="P3"/>
      <text:p text:style-name="P3">Test<text:span text:style-name="T6">e</text:span></text:p>
      <text:p text:style-name="P6"><text:span text:style-name="CAPS_20__2b__20_bold">James</text:span> <text:span text:style-name="CAPS_20__2b__20_bold">Henderson</text:span> administrator of <text:span text:style-name="CAPS_20__2b__20_bold"><text:span text:style-name="T6">David</text:span></text:span><text:span text:style-name="T6"> </text:span><text:span text:style-name="CAPS_20__2b__20_bold"><text:span text:style-name="T6">Robinson</text:span></text:span></text:p>
      <text:p text:style-name="P6"><text:span text:style-name="CAPS_20__2b__20_bold">Amos</text:span> <text:span text:style-name="CAPS_20__2b__20_bold">Alexander</text:span>, Guardian <text:span text:style-name="CAPS_20__2b__20_bold">Moses</text:span> <text:span text:style-name="CAPS_20__2b__20_bold">Robison</text:span> <text:s/></text:p>
      <text:p text:style-name="P6"><text:span text:style-name="CAPS_20__2b__20_bold">John</text:span> <text:span text:style-name="CAPS_20__2b__20_bold">Gilmer</text:span> J<text:span text:style-name="T6">P, Administrator of </text:span><text:span text:style-name="CAPS_20__2b__20_bold"><text:span text:style-name="T6">Robert</text:span></text:span><text:span text:style-name="T6"> </text:span><text:span text:style-name="CAPS_20__2b__20_bold"><text:span text:style-name="T6">Robison</text:span></text:span></text:p>
      <text:p text:style-name="P5"><text:span text:style-name="CAPS_20__2b__20_bold">Jean</text:span> <text:span text:style-name="CAPS_20__2b__20_bold">Robison</text:span> </text:p>
      <text:p text:style-name="P5"><text:span text:style-name="CAPS_20__2b__20_bold">John</text:span> <text:span text:style-name="CAPS_20__2b__20_bold">Robison</text:span> </text:p>
      <text:p text:style-name="P5"><text:span text:style-name="CAPS_20__2b__20_bold">David</text:span> <text:span text:style-name="CAPS_20__2b__20_bold">Robison</text:span> </text:p>
      <text:p text:style-name="P4"/>
      <text:p text:style-name="P5"/>
      <text:p text:style-name="P10">Settlement of</text:p>
      <text:p text:style-name="P6">the estate of</text:p>
      <text:p text:style-name="P6"><text:span text:style-name="CAPS_20__2b__20_bold">David</text:span> <text:span text:style-name="CAPS_20__2b__20_bold">Robison</text:span> deceased</text:p>
      <text:p text:style-name="P6">August 3rd 1813</text:p>
      <text:p text:style-name="P10">The amount of the estate of <text:span text:style-name="CAPS_20__2b__20_bold">David</text:span> <text:span text:style-name="CAPS_20__2b__20_bold">Robison</text:span> deceased sold by the executor viz</text:p>
      <text:p text:style-name="P6"><text:s/></text:p>
      <text:p text:style-name="P6">one <text:span text:style-name="T6">auger</text:span> <text:s text:c="15"/>$0.25 </text:p>
      <text:p text:style-name="P6">one broad ax <text:s text:c="12"/>$1.30 </text:p>
      <text:p text:style-name="P6">one Crosscut saw <text:s text:c="8"/>$6.25 </text:p>
      <text:p text:style-name="P6">one Rose blanket <text:s text:c="8"/>$3.<text:span text:style-name="T6">00</text:span> </text:p>
      <text:p text:style-name="P6">one Walnut chest <text:s text:c="8"/>$3.25 </text:p>
      <text:p text:style-name="P4">one razor hone <text:s text:c="10"/>$1.<text:span text:style-name="T6">00</text:span> </text:p>
      <text:p text:style-name="P4">one man's saddle <text:s text:c="8"/>$3.<text:span text:style-name="T6">00</text:span> </text:p>
      <text:p text:style-name="P4">one <text:span text:style-name="T6">bay mare <text:s text:c="2"/></text:span><text:s text:c="9"/>$60.<text:span text:style-name="T6">00</text:span></text:p>
      <text:p text:style-name="P4"/>
      <text:p text:style-name="P4"><text:span text:style-name="T6">I</text:span>n notes </text:p>
      <text:p text:style-name="P4">one note <text:s text:c="14"/><text:span text:style-name="T6">$104.00</text:span> </text:p>
      <text:p text:style-name="P4">one note <text:s text:c="15"/>$59.50 </text:p>
      <text:p text:style-name="P6">one note <text:s text:c="15"/>$30.<text:span text:style-name="T6">00</text:span></text:p>
      <text:p text:style-name="P6"><text:s text:c="23"/>------- </text:p>
      <text:p text:style-name="P4"><text:s text:c="23"/>$271.55 </text:p>
      <text:p text:style-name="P4"/>
      <text:p text:style-name="P5"><text:span text:style-name="T6">T</text:span>otal amount of the estate of <text:span text:style-name="CAPS_20__2b__20_bold">David</text:span> <text:span text:style-name="CAPS_20__2b__20_bold">Robison</text:span> deceased returned by the executor <text:span text:style-name="CAPS_20__2b__20_bold">Robert</text:span> <text:span text:style-name="CAPS_20__2b__20_bold">Robison</text:span> January 30th scratch 23rd 1809 </text:p>
      <text:p text:style-name="P3"/>
      <text:p text:style-name="P3"/>
      <text:p text:style-name="P5"/>
      <text:p text:style-name="P10"><text:span text:style-name="T6">A</text:span>mount o<text:span text:style-name="T6">f </text:span>the</text:p>
      <text:p text:style-name="P6">estate</text:p>
      <text:p text:style-name="P6"><text:span text:style-name="CAPS_20__2b__20_bold">David</text:span> <text:span text:style-name="CAPS_20__2b__20_bold">Robison</text:span></text:p>
      <text:p text:style-name="P6"/>
      <text:p text:style-name="P6">January term 1809</text:p>
      <text:p text:style-name="Standard"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e6806" officeooo:paragraph-rsid="000e680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Probate, NC, Mecklenburg, David Robison, 1805 1809</text:p>
      </style:header>
      <style:footer>
        <text:p text:style-name="MP2">Page <text:page-number text:select-page="current">7</text:page-number> 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25M16S</meta:editing-duration>
    <meta:generator>LibreOffice/5.1.6.2.0$Linux_X86_64 LibreOffice_project/10$Build-2</meta:generator>
    <meta:initial-creator>brent </meta:initial-creator>
    <dc:date>2016-12-04T11:59:12.707908551</dc:date>
    <dc:creator>brent </dc:creator>
    <meta:document-statistic meta:table-count="0" meta:image-count="0" meta:object-count="0" meta:page-count="7" meta:paragraph-count="78" meta:word-count="618" meta:character-count="4295" meta:non-whitespace-character-count="2969"/>
    <meta:template xlink:type="simple" xlink:actuate="onRequest" xlink:title="Genealogy" xlink:href="../genealogy.odt" meta:date="2016-04-20T20:59:34.879196291"/>
  </office:meta>
</office:document-meta>
</file>