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76e0" officeooo:paragraph-rsid="001276e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76e0"/>
    </style:style>
    <style:style style:name="P4" style:family="paragraph" style:parent-style-name="Standard">
      <style:text-properties officeooo:paragraph-rsid="00131dc3"/>
    </style:style>
    <style:style style:name="P5" style:family="paragraph" style:parent-style-name="Standard">
      <style:text-properties officeooo:paragraph-rsid="0013be29"/>
    </style:style>
    <style:style style:name="P6" style:family="paragraph" style:parent-style-name="Standard">
      <style:text-properties officeooo:paragraph-rsid="0014f928"/>
    </style:style>
    <style:style style:name="P7" style:family="paragraph" style:parent-style-name="Standard">
      <style:text-properties officeooo:paragraph-rsid="0015f2a6"/>
    </style:style>
    <style:style style:name="P8" style:family="paragraph" style:parent-style-name="Standard">
      <style:paragraph-properties fo:text-align="center" style:justify-single-word="false"/>
      <style:text-properties officeooo:rsid="0018ba1a" officeooo:paragraph-rsid="0018ba1a"/>
    </style:style>
    <style:style style:name="P9" style:family="paragraph" style:parent-style-name="Standard">
      <style:paragraph-properties fo:text-align="start" style:justify-single-word="false"/>
      <style:text-properties officeooo:rsid="0018ba1a" officeooo:paragraph-rsid="0018ba1a"/>
    </style:style>
    <style:style style:name="P10" style:family="paragraph" style:parent-style-name="Standard">
      <style:paragraph-properties fo:text-align="start" style:justify-single-word="false"/>
      <style:text-properties officeooo:paragraph-rsid="0018ba1a"/>
    </style:style>
    <style:style style:name="P11" style:family="paragraph" style:parent-style-name="Standard">
      <style:paragraph-properties fo:text-align="start" style:justify-single-word="false"/>
      <style:text-properties officeooo:rsid="00193d9d" officeooo:paragraph-rsid="00193d9d"/>
    </style:style>
    <style:style style:name="P12" style:family="paragraph" style:parent-style-name="Standard">
      <style:paragraph-properties fo:text-align="start" style:justify-single-word="false"/>
      <style:text-properties officeooo:rsid="0019a0d6" officeooo:paragraph-rsid="0019a0d6"/>
    </style:style>
    <style:style style:name="P13" style:family="paragraph" style:parent-style-name="Standard">
      <style:paragraph-properties fo:text-align="center" style:justify-single-word="false"/>
      <style:text-properties officeooo:rsid="0019a0d6" officeooo:paragraph-rsid="0019a0d6"/>
    </style:style>
    <style:style style:name="P14" style:family="paragraph" style:parent-style-name="Standard">
      <style:paragraph-properties fo:text-align="start" style:justify-single-word="false"/>
      <style:text-properties officeooo:rsid="0019b781" officeooo:paragraph-rsid="0019b781"/>
    </style:style>
    <style:style style:name="P15" style:family="paragraph" style:parent-style-name="Standard">
      <style:paragraph-properties fo:text-align="center" style:justify-single-word="false"/>
      <style:text-properties officeooo:rsid="001b2a83" officeooo:paragraph-rsid="001b2a83"/>
    </style:style>
    <style:style style:name="P16" style:family="paragraph" style:parent-style-name="Standard">
      <style:paragraph-properties fo:text-align="start" style:justify-single-word="false"/>
      <style:text-properties officeooo:rsid="001d2530" officeooo:paragraph-rsid="001d2530"/>
    </style:style>
    <style:style style:name="P17" style:family="paragraph" style:parent-style-name="Standard">
      <style:paragraph-properties fo:text-align="start" style:justify-single-word="false"/>
      <style:text-properties officeooo:rsid="001dc565" officeooo:paragraph-rsid="001dc565"/>
    </style:style>
    <style:style style:name="P18" style:family="paragraph" style:parent-style-name="Standard">
      <style:paragraph-properties fo:text-align="start" style:justify-single-word="false"/>
      <style:text-properties officeooo:rsid="001f80aa" officeooo:paragraph-rsid="001f80aa"/>
    </style:style>
    <style:style style:name="P19" style:family="paragraph" style:parent-style-name="Standard">
      <style:paragraph-properties fo:text-align="center" style:justify-single-word="false"/>
      <style:text-properties officeooo:rsid="001f80aa" officeooo:paragraph-rsid="001f80aa"/>
    </style:style>
    <style:style style:name="P20" style:family="paragraph" style:parent-style-name="Standard">
      <style:paragraph-properties fo:text-align="start" style:justify-single-word="false"/>
      <style:text-properties officeooo:rsid="002c46d4" officeooo:paragraph-rsid="002c46d4"/>
    </style:style>
    <style:style style:name="P21" style:family="paragraph" style:parent-style-name="Standard">
      <style:paragraph-properties fo:text-align="center" style:justify-single-word="false"/>
      <style:text-properties officeooo:rsid="002eb630" officeooo:paragraph-rsid="002eb630"/>
    </style:style>
    <style:style style:name="P22" style:family="paragraph" style:parent-style-name="Standard">
      <style:paragraph-properties fo:text-align="start" style:justify-single-word="false" fo:break-before="page"/>
      <style:text-properties officeooo:rsid="0018ba1a" officeooo:paragraph-rsid="0018ba1a"/>
    </style:style>
    <style:style style:name="P23" style:family="paragraph" style:parent-style-name="Standard">
      <style:paragraph-properties fo:text-align="start" style:justify-single-word="false" fo:break-before="page"/>
      <style:text-properties officeooo:rsid="00193d9d" officeooo:paragraph-rsid="00193d9d"/>
    </style:style>
    <style:style style:name="P24" style:family="paragraph" style:parent-style-name="Standard">
      <style:paragraph-properties fo:text-align="start" style:justify-single-word="false" fo:break-before="page"/>
      <style:text-properties officeooo:rsid="0019a0d6" officeooo:paragraph-rsid="0019a0d6"/>
    </style:style>
    <style:style style:name="P25" style:family="paragraph" style:parent-style-name="Standard">
      <style:paragraph-properties fo:text-align="start" style:justify-single-word="false" fo:break-before="page"/>
      <style:text-properties officeooo:rsid="0019b781" officeooo:paragraph-rsid="0019b781"/>
    </style:style>
    <style:style style:name="P26" style:family="paragraph" style:parent-style-name="Standard">
      <style:paragraph-properties fo:text-align="start" style:justify-single-word="false" fo:break-before="page"/>
      <style:text-properties officeooo:rsid="001d2530" officeooo:paragraph-rsid="001d2530"/>
    </style:style>
    <style:style style:name="P27" style:family="paragraph" style:parent-style-name="Standard">
      <style:paragraph-properties fo:text-align="start" style:justify-single-word="false" fo:break-before="page"/>
      <style:text-properties officeooo:rsid="001f80aa" officeooo:paragraph-rsid="001f80aa"/>
    </style:style>
    <style:style style:name="P28" style:family="paragraph" style:parent-style-name="Standard">
      <style:paragraph-properties fo:text-align="start" style:justify-single-word="false" fo:break-before="page"/>
      <style:text-properties officeooo:rsid="002c46d4" officeooo:paragraph-rsid="002c46d4"/>
    </style:style>
    <style:style style:name="P29" style:family="paragraph" style:parent-style-name="Standard">
      <style:text-properties officeooo:paragraph-rsid="0015f2a6"/>
    </style:style>
    <style:style style:name="P30" style:family="paragraph" style:parent-style-name="Standard">
      <style:text-properties officeooo:paragraph-rsid="0032a323"/>
    </style:style>
    <style:style style:name="P31" style:family="paragraph" style:parent-style-name="Standard">
      <style:text-properties officeooo:paragraph-rsid="003468e6"/>
    </style:style>
    <style:style style:name="P32" style:family="paragraph" style:parent-style-name="Standard">
      <style:text-properties officeooo:rsid="003468e6" officeooo:paragraph-rsid="003468e6"/>
    </style:style>
    <style:style style:name="P33" style:family="paragraph" style:parent-style-name="Standard">
      <style:paragraph-properties fo:text-align="center" style:justify-single-word="false"/>
      <style:text-properties officeooo:rsid="0018ba1a" officeooo:paragraph-rsid="0018ba1a"/>
    </style:style>
    <style:style style:name="P34" style:family="paragraph" style:parent-style-name="Standard">
      <style:paragraph-properties fo:text-align="center" style:justify-single-word="false"/>
      <style:text-properties officeooo:rsid="0018ba1a" officeooo:paragraph-rsid="00371731"/>
    </style:style>
    <style:style style:name="P35" style:family="paragraph" style:parent-style-name="Standard">
      <style:paragraph-properties fo:text-align="center" style:justify-single-word="false"/>
      <style:text-properties officeooo:rsid="0018ba1a" officeooo:paragraph-rsid="00389706"/>
    </style:style>
    <style:style style:name="P36" style:family="paragraph" style:parent-style-name="Standard">
      <style:text-properties officeooo:rsid="0018ba1a" officeooo:paragraph-rsid="00371731"/>
    </style:style>
    <style:style style:name="P37" style:family="paragraph" style:parent-style-name="Standard">
      <style:text-properties officeooo:rsid="00389706" officeooo:paragraph-rsid="00389706"/>
    </style:style>
    <style:style style:name="P38" style:family="paragraph" style:parent-style-name="Standard">
      <style:paragraph-properties fo:text-align="center" style:justify-single-word="false"/>
      <style:text-properties officeooo:rsid="00389706" officeooo:paragraph-rsid="00389706"/>
    </style:style>
    <style:style style:name="P39" style:family="paragraph" style:parent-style-name="Standard">
      <style:paragraph-properties fo:text-align="start" style:justify-single-word="false"/>
      <style:text-properties officeooo:rsid="001d2530" officeooo:paragraph-rsid="003989b7"/>
    </style:style>
    <style:style style:name="P40" style:family="paragraph" style:parent-style-name="Standard">
      <style:paragraph-properties fo:break-before="page"/>
      <style:text-properties officeooo:paragraph-rsid="0032a323"/>
    </style:style>
    <style:style style:name="P41" style:family="paragraph" style:parent-style-name="Standard">
      <style:paragraph-properties fo:break-before="page"/>
      <style:text-properties officeooo:paragraph-rsid="003468e6"/>
    </style:style>
    <style:style style:name="P42" style:family="paragraph" style:parent-style-name="Standard">
      <style:paragraph-properties fo:break-before="page"/>
      <style:text-properties officeooo:rsid="003468e6" officeooo:paragraph-rsid="003468e6"/>
    </style:style>
    <style:style style:name="P43" style:family="paragraph" style:parent-style-name="Standard">
      <style:paragraph-properties fo:break-before="page"/>
      <style:text-properties officeooo:rsid="0018ba1a" officeooo:paragraph-rsid="0018ba1a"/>
    </style:style>
    <style:style style:name="P44" style:family="paragraph" style:parent-style-name="Standard">
      <style:paragraph-properties fo:break-before="page"/>
      <style:text-properties officeooo:rsid="0018ba1a" officeooo:paragraph-rsid="00371731"/>
    </style:style>
    <style:style style:name="P45" style:family="paragraph" style:parent-style-name="Standard">
      <style:paragraph-properties fo:break-before="page"/>
      <style:text-properties officeooo:rsid="00389706" officeooo:paragraph-rsid="00389706"/>
    </style:style>
    <style:style style:name="T1" style:family="text">
      <style:text-properties officeooo:rsid="001276e0"/>
    </style:style>
    <style:style style:name="T2" style:family="text">
      <style:text-properties officeooo:rsid="00131dc3"/>
    </style:style>
    <style:style style:name="T3" style:family="text">
      <style:text-properties officeooo:rsid="0013be29"/>
    </style:style>
    <style:style style:name="T4" style:family="text">
      <style:text-properties officeooo:rsid="0014f928"/>
    </style:style>
    <style:style style:name="T5" style:family="text">
      <style:text-properties officeooo:rsid="0015f2a6"/>
    </style:style>
    <style:style style:name="T6" style:family="text">
      <style:text-properties officeooo:rsid="0018ba1a"/>
    </style:style>
    <style:style style:name="T7" style:family="text">
      <style:text-properties style:text-position="super 58%"/>
    </style:style>
    <style:style style:name="T8" style:family="text">
      <style:text-properties style:text-position="super 58%" officeooo:rsid="0032a323"/>
    </style:style>
    <style:style style:name="T9" style:family="text">
      <style:text-properties style:text-position="super 58%" officeooo:rsid="003468e6"/>
    </style:style>
    <style:style style:name="T10" style:family="text">
      <style:text-properties officeooo:rsid="001dc565"/>
    </style:style>
    <style:style style:name="T11" style:family="text">
      <style:text-properties officeooo:rsid="00193d9d"/>
    </style:style>
    <style:style style:name="T12" style:family="text">
      <style:text-properties fo:font-weight="bold" officeooo:rsid="0013be29" style:font-weight-asian="bold" style:font-weight-complex="bold"/>
    </style:style>
    <style:style style:name="T13" style:family="text">
      <style:text-properties officeooo:rsid="0032a323"/>
    </style:style>
    <style:style style:name="T14" style:family="text">
      <style:text-properties style:text-position="0% 100%"/>
    </style:style>
    <style:style style:name="T15" style:family="text">
      <style:text-properties officeooo:rsid="003468e6"/>
    </style:style>
    <style:style style:name="T16" style:family="text">
      <style:text-properties officeooo:rsid="00371731"/>
    </style:style>
    <style:style style:name="T17" style:family="text">
      <style:text-properties officeooo:rsid="00389706"/>
    </style:style>
    <style:style style:name="T18" style:family="text">
      <style:text-properties officeooo:rsid="003989b7"/>
    </style:style>
    <style:style style:name="T19" style:family="text">
      <style:text-properties officeooo:rsid="003a0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April 25, 1807</text:span></text:span></text:p>
      <text:p text:style-name="P3"><text:span text:style-name="Drop_20_Caps"/></text:p>
      <text:p text:style-name="P4"><text:span text:style-name="Drop_20_Caps"><text:span text:style-name="T1">I </text:span></text:span><text:span text:style-name="CAPS_20_BOLD"><text:span text:style-name="T1">Thomas</text:span></text:span><text:span text:style-name="Drop_20_Caps"><text:span text:style-name="T1"> </text:span></text:span><text:span text:style-name="CAPS_20_BOLD"><text:span text:style-name="T1">Buchanan</text:span></text:span><text:span text:style-name="Drop_20_Caps"><text:span text:style-name="T1">, being in a low state of health but sound in judgment knowing that I must die as all flesh and God having blessed me with a family and estate, therefore I wish them to get the good of it and my:</text:span></text:span></text:p>
      <text:p text:style-name="P4"><text:span text:style-name="Drop_20_Caps"/></text:p>
      <text:p text:style-name="P4"><text:span text:style-name="Drop_20_Caps"><text:span text:style-name="T2">First my will that family should live together until marriage or death. </text:span></text:span></text:p>
      <text:p text:style-name="P4"><text:span text:style-name="Drop_20_Caps"/></text:p>
      <text:p text:style-name="P4"><text:span text:style-name="Drop_20_Caps"><text:span text:style-name="T2">2 my will that my wife [</text:span></text:span><text:span text:style-name="CAPS_20_BOLD"><text:span text:style-name="T2">MARTHA</text:span></text:span><text:span text:style-name="Drop_20_Caps"><text:span text:style-name="T2">] shall have sufficient maintenance to the day of her death out of the whole estate but if she marry my will is that she leaves the whole estate in the hands of our children except one good horse or mare and xxx bed and clothes and her wearing apparel.</text:span></text:span></text:p>
      <text:p text:style-name="P4"><text:span text:style-name="Drop_20_Caps"/></text:p>
      <text:p text:style-name="P4"><text:span text:style-name="Drop_20_Caps"><text:span text:style-name="T2">3 my will that she make sale of such things that they don’t stand in need of and repair the mill and pay off the debt and burying my body in decent way.</text:span></text:span></text:p>
      <text:p text:style-name="P4"><text:span text:style-name="Drop_20_Caps"/></text:p>
      <text:p text:style-name="P5"><text:span text:style-name="Drop_20_Caps"><text:span text:style-name="T2">4 my will is that the still and vessels be kept in the family use until </text:span></text:span><text:span text:style-name="CAPS_20_BOLD"><text:span text:style-name="T2">John</text:span></text:span><text:span text:style-name="Drop_20_Caps"><text:span text:style-name="T2"> comes of age and then </text:span></text:span><text:span text:style-name="CAPS_20_BOLD"><text:span text:style-name="T2">John</text:span></text:span><text:span text:style-name="Drop_20_Caps"><text:span text:style-name="T2"> may keep it or sell it and divide it with </text:span></text:span><text:span text:style-name="CAPS_20_BOLD"><text:span text:style-name="T2">Colonel</text:span></text:span><text:span text:style-name="Drop_20_Caps"><text:span text:style-name="T2"> and </text:span></text:span><text:span text:style-name="CAPS_20_BOLD"><text:span text:style-name="T2">Thomas</text:span></text:span><text:span text:style-name="Drop_20_Caps"><text:span text:style-name="T2"> <text:s/>each his part.</text:span></text:span></text:p>
      <text:p text:style-name="P5"><text:span text:style-name="Drop_20_Caps"/></text:p>
      <text:p text:style-name="P5"><text:span text:style-name="Drop_20_Caps"><text:span text:style-name="T3">5 my will is that my daughter </text:span></text:span><text:span text:style-name="CAPS_20_BOLD"><text:span text:style-name="T3">Betsey</text:span></text:span><text:span text:style-name="Drop_20_Caps"><text:span text:style-name="T3"> gets one cow or ten dollars in money and my daughter </text:span></text:span><text:span text:style-name="CAPS_20_BOLD"><text:span text:style-name="T3">Patsey</text:span></text:span><text:span text:style-name="Drop_20_Caps"><text:span text:style-name="T3"> gets one dollar in money, it being the fair of their part of my estate.</text:span></text:span></text:p>
      <text:p text:style-name="P5"><text:span text:style-name="Drop_20_Caps"/></text:p>
      <text:p text:style-name="P5"><text:span text:style-name="Drop_20_Caps"><text:span text:style-name="T3">6 my will is that </text:span></text:span><text:span text:style-name="CAPS_20_BOLD"><text:span text:style-name="T3">Giney</text:span></text:span><text:span text:style-name="Drop_20_Caps"><text:span text:style-name="T3"> [</text:span></text:span><text:span text:style-name="CAPS_20_BOLD"><text:span text:style-name="T3">JENNY</text:span></text:span><text:span text:style-name="Drop_20_Caps"><text:span text:style-name="T3">] and </text:span></text:span><text:span text:style-name="Drop_20_Caps"><text:span text:style-name="T12">POSY</text:span></text:span><text:span text:style-name="Drop_20_Caps"><text:span text:style-name="T3"> [</text:span></text:span><text:span text:style-name="CAPS_20_BOLD"><text:span text:style-name="T3">POSEY</text:span></text:span><text:span text:style-name="Drop_20_Caps"><text:span text:style-name="T3">] and </text:span></text:span><text:span text:style-name="CAPS_20_BOLD"><text:span text:style-name="T3">Pegy</text:span></text:span><text:span text:style-name="Drop_20_Caps"><text:span text:style-name="T3"> [</text:span></text:span><text:span text:style-name="CAPS_20_BOLD"><text:span text:style-name="T3">PEGGY</text:span></text:span><text:span text:style-name="Drop_20_Caps"><text:span text:style-name="T3">] get one hundred dollars each to be paid in property or money as soon as they come of age there body close excepted.</text:span></text:span></text:p>
      <text:p text:style-name="P5"><text:span text:style-name="Drop_20_Caps"/></text:p>
      <text:p text:style-name="P6"><text:span text:style-name="Drop_20_Caps"><text:span text:style-name="T3">7 my will is that all my lands and remains of my estate when </text:span></text:span><text:span text:style-name="CAPS_20_BOLD"><text:span text:style-name="T3">John</text:span></text:span><text:span text:style-name="Drop_20_Caps"><text:span text:style-name="T3"> comes of age be divided in five shares and my son </text:span></text:span><text:span text:style-name="CAPS_20_BOLD"><text:span text:style-name="T3">James</text:span></text:span><text:span text:style-name="Drop_20_Caps"><text:span text:style-name="T3"> to get two of them and </text:span></text:span><text:span text:style-name="CAPS_20_BOLD"><text:span text:style-name="T3">Thomas</text:span></text:span><text:span text:style-name="Drop_20_Caps"><text:span text:style-name="T3"> one and </text:span></text:span><text:span text:style-name="CAPS_20_BOLD"><text:span text:style-name="T3">Conrad</text:span></text:span><text:span text:style-name="Drop_20_Caps"><text:span text:style-name="T3"> one and </text:span></text:span><text:span text:style-name="CAPS_20_BOLD"><text:span text:style-name="T3">John</text:span></text:span><text:span text:style-name="Drop_20_Caps"><text:span text:style-name="T3"> one.</text:span></text:span></text:p>
      <text:p text:style-name="P6"><text:span text:style-name="Drop_20_Caps"/></text:p>
      <text:p text:style-name="P6"><text:span text:style-name="Drop_20_Caps"><text:span text:style-name="T4">8 my will is that if my wife or one of my children should try to break this my last will and testament that they forfeit their part and it shall be taken and divided amongst the rest of the legatees and they themselves shall be cut out with on dollar.</text:span></text:span></text:p>
      <text:p text:style-name="P6"><text:span text:style-name="Drop_20_Caps"/></text:p>
      <text:p text:style-name="P6"><text:span text:style-name="Drop_20_Caps"><text:span text:style-name="T4">9 my will is that my wife has fifty dollars at her death to leave to whom she pleases.</text:span></text:span></text:p>
      <text:p text:style-name="P6"><text:span text:style-name="Drop_20_Caps"/></text:p>
      <text:p text:style-name="P6"><text:span text:style-name="Drop_20_Caps"><text:span text:style-name="T4">Having written this and corrected it between the 25 and 29 day of April in the year 1807, it being my last will and testament, so help me God, Amen and Amen.</text:span></text:span></text:p>
      <text:p text:style-name="P6"><text:span text:style-name="Drop_20_Caps"/></text:p>
      <text:p text:style-name="P6"><text:span text:style-name="Drop_20_Caps"><text:span text:style-name="T4">I have my beloved wife to be on of the trustees and my good neighbor </text:span></text:span><text:span text:style-name="CAPS_20_BOLD"><text:span text:style-name="T4">Matthew</text:span></text:span><text:span text:style-name="Drop_20_Caps"><text:span text:style-name="T4"> </text:span></text:span><text:span text:style-name="CAPS_20_BOLD"><text:span text:style-name="T4">Leeper</text:span></text:span><text:span text:style-name="Drop_20_Caps"><text:span text:style-name="T4"> the other if he will xxx.</text:span></text:span></text:p>
      <text:p text:style-name="P6"><text:span text:style-name="Drop_20_Caps"/></text:p>
      <text:p text:style-name="P7"><text:span text:style-name="Drop_20_Caps"><text:span text:style-name="T5">I leave the care of my children xxx of God for you to do that which is right and school them and cloth and feed them is the sincere will of your dying friend.</text:span></text:span></text:p>
      <text:p text:style-name="P7"><text:span text:style-name="Drop_20_Caps"/></text:p>
      <text:p text:style-name="P7"><text:span text:style-name="CAPS_20_BOLD"><text:span text:style-name="T5">Thomas</text:span></text:span><text:span text:style-name="Drop_20_Caps"><text:span text:style-name="T5"> </text:span></text:span><text:span text:style-name="CAPS_20_BOLD"><text:span text:style-name="T5">Buchanan</text:span></text:span><text:span text:style-name="Drop_20_Caps"><text:span text:style-name="T5"> {seal}</text:span></text:span></text:p>
      <text:p text:style-name="P7"><text:span text:style-name="Drop_20_Caps"/></text:p>
      <text:p text:style-name="P7"><text:span text:style-name="Drop_20_Caps"><text:span text:style-name="T5">Witness priest </text:span></text:span></text:p>
      <text:p text:style-name="P7"><text:span text:style-name="Drop_20_Caps"/></text:p>
      <text:p text:style-name="P7"><text:span text:style-name="CAPS_20_BOLD"><text:span text:style-name="T5">Isaac</text:span></text:span><text:span text:style-name="Drop_20_Caps"><text:span text:style-name="T5"> </text:span></text:span><text:span text:style-name="CAPS_20_BOLD"><text:span text:style-name="T5">Erwin</text:span></text:span><text:span text:style-name="Drop_20_Caps"><text:span text:style-name="T5">, Jurat</text:span></text:span></text:p>
      <text:p text:style-name="P7"><text:span text:style-name="CAPS_20_BOLD"><text:span text:style-name="T5">George</text:span></text:span><text:span text:style-name="Drop_20_Caps"><text:span text:style-name="T5"> </text:span></text:span><text:span text:style-name="CAPS_20_BOLD"><text:span text:style-name="T5">Davenport</text:span></text:span></text:p>
      <text:p text:style-name="P44"/>
      <text:p text:style-name="P36"/>
      <text:p text:style-name="P36"/>
      <text:p text:style-name="P36"/>
      <text:p text:style-name="P36"/>
      <text:p text:style-name="P36"/>
      <text:p text:style-name="P34"><text:span text:style-name="CAPS_20_BOLD">Thomas Buchanan</text:span></text:p>
      <text:p text:style-name="P34"/>
      <text:p text:style-name="P34">Copy made out</text:p>
      <text:p text:style-name="P34"/>
      <text:p text:style-name="P34">Written 1801</text:p>
      <text:p text:style-name="P34"/>
      <text:p text:style-name="P34"><text:span text:style-name="Drop_20_Caps"><text:span text:style-name="T6">Probate 1807</text:span></text:span></text:p>
      <text:p text:style-name="P40"><text:span text:style-name="Drop_20_Caps"><text:span text:style-name="T13">Lincolnton 9</text:span></text:span><text:span text:style-name="Drop_20_Caps"><text:span text:style-name="T8">th</text:span></text:span><text:span text:style-name="Drop_20_Caps"><text:span text:style-name="T13"> October 1824</text:span></text:span></text:p>
      <text:p text:style-name="P30"><text:span text:style-name="Drop_20_Caps"/></text:p>
      <text:p text:style-name="P30"><text:span text:style-name="Drop_20_Caps"><text:span text:style-name="T13">Mr. </text:span></text:span><text:span text:style-name="CAPS_20_BOLD"><text:span text:style-name="T13">Leeper</text:span></text:span></text:p>
      <text:p text:style-name="P30"><text:span text:style-name="Drop_20_Caps"/></text:p>
      <text:p text:style-name="P30"><text:span text:style-name="Drop_20_Caps"><text:span text:style-name="T13">I have been 2 months from home but on leaving home I have asked </text:span></text:span><text:span text:style-name="CAPS_20_BOLD"><text:span text:style-name="T13">Major</text:span></text:span><text:span text:style-name="Drop_20_Caps"><text:span text:style-name="T13"> </text:span></text:span><text:span text:style-name="CAPS_20_BOLD"><text:span text:style-name="T13">Henderson</text:span></text:span><text:span text:style-name="Drop_20_Caps"><text:span text:style-name="T13"> to make out these papers for you … that him and Mr. </text:span></text:span><text:span text:style-name="CAPS_20_BOLD"><text:span text:style-name="T13">Alexander</text:span></text:span><text:span text:style-name="Drop_20_Caps"><text:span text:style-name="T13"> both forgot what I had told them, but in case you cannot have the estates settled the order can be renewed, The return of </text:span></text:span><text:span text:style-name="CAPS_20_BOLD"><text:span text:style-name="T13">Buchanan</text:span></text:span><text:span text:style-name="Drop_20_Caps"><text:span text:style-name="T13">’s estate, sums rather hard to understand but I have sent it to you in the manner in which I understand it.</text:span></text:span></text:p>
      <text:p text:style-name="P30"><text:span text:style-name="Drop_20_Caps"/></text:p>
      <text:p text:style-name="P30"><text:span text:style-name="CAPS_20_BOLD"><text:span text:style-name="T13">Vardry</text:span></text:span><text:span text:style-name="Drop_20_Caps"><text:span text:style-name="T13"> </text:span></text:span><text:span text:style-name="CAPS_20_BOLD"><text:span text:style-name="T13">McBee</text:span></text:span></text:p>
      <text:p text:style-name="P30"><text:span text:style-name="Drop_20_Caps"/></text:p>
      <text:p text:style-name="P30"><text:span text:style-name="Drop_20_Caps"><text:span text:style-name="T13">I find on record xxx given by </text:span></text:span><text:span text:style-name="CAPS_20_BOLD"><text:span text:style-name="T13">John</text:span></text:span><text:span text:style-name="Drop_20_Caps"><text:span text:style-name="T13"> </text:span></text:span><text:span text:style-name="CAPS_20_BOLD"><text:span text:style-name="T13">Damern</text:span></text:span><text:span text:style-name="Drop_20_Caps"><text:span text:style-name="T13"> as guards for $728.59 which appears to have been taken or paid out of the estate of </text:span></text:span><text:span text:style-name="CAPS_20_BOLD"><text:span text:style-name="T13">John</text:span></text:span><text:span text:style-name="Drop_20_Caps"><text:span text:style-name="T13"> </text:span></text:span><text:span text:style-name="CAPS_20_BOLD"><text:span text:style-name="T13">Leeper</text:span></text:span><text:span text:style-name="Drop_20_Caps"><text:span text:style-name="T13">, deceased.</text:span></text:span></text:p>
      <text:p text:style-name="P30"><text:span text:style-name="Drop_20_Caps"/></text:p>
      <text:p text:style-name="P30"><text:span text:style-name="CAPS_20_BOLD"><text:span text:style-name="T13">V</text:span></text:span><text:span text:style-name="Drop_20_Caps"><text:span text:style-name="T13">. </text:span></text:span><text:span text:style-name="CAPS_20_BOLD"><text:span text:style-name="T13">McBee</text:span></text:span></text:p>
      <text:p text:style-name="P30"><text:span text:style-name="Drop_20_Caps"/></text:p>
      <text:p text:style-name="P30"><text:span text:style-name="Drop_20_Caps"/></text:p>
      <text:p text:style-name="P41"><text:span text:style-name="Drop_20_Caps"><text:span text:style-name="T15">August 8</text:span></text:span><text:span text:style-name="Drop_20_Caps"><text:span text:style-name="T9">th</text:span></text:span><text:span text:style-name="Drop_20_Caps"><text:span text:style-name="T15"> 1810</text:span></text:span></text:p>
      <text:p text:style-name="P31"><text:span text:style-name="Drop_20_Caps"/></text:p>
      <text:p text:style-name="P31"><text:span text:style-name="Drop_20_Caps"><text:span text:style-name="T15">This day received of the executors of </text:span></text:span><text:span text:style-name="CAPS_20_BOLD"><text:span text:style-name="T15">Thomas</text:span></text:span><text:span text:style-name="Drop_20_Caps"><text:span text:style-name="T15"> </text:span></text:span><text:span text:style-name="CAPS_20_BOLD"><text:span text:style-name="T15">Buchanan</text:span></text:span><text:span text:style-name="Drop_20_Caps"><text:span text:style-name="T15">, deceased, one hundred dollars in right of </text:span></text:span><text:span text:style-name="CAPS_20_BOLD"><text:span text:style-name="T15">Jenny</text:span></text:span><text:span text:style-name="Drop_20_Caps"><text:span text:style-name="T15">, my wife, it being part which was left to her by will I say received by me.</text:span></text:span></text:p>
      <text:p text:style-name="P31"><text:span text:style-name="Drop_20_Caps"/></text:p>
      <text:p text:style-name="P31"><text:span text:style-name="CAPS_20_BOLD"><text:span text:style-name="T15">John</text:span></text:span><text:span text:style-name="Drop_20_Caps"><text:span text:style-name="T15"> </text:span></text:span><text:span text:style-name="CAPS_20_BOLD"><text:span text:style-name="T15">Ford</text:span></text:span></text:p>
      <text:p text:style-name="P31"><text:span text:style-name="Drop_20_Caps"/></text:p>
      <text:p text:style-name="P31"><text:span text:style-name="Drop_20_Caps"><text:span text:style-name="T15">Test</text:span></text:span></text:p>
      <text:p text:style-name="P31"><text:span text:style-name="CAPS_20_BOLD"><text:span text:style-name="T15">James</text:span></text:span><text:span text:style-name="Drop_20_Caps"><text:span text:style-name="T15"> </text:span></text:span><text:span text:style-name="CAPS_20_BOLD"><text:span text:style-name="T15">Buchanan</text:span></text:span></text:p>
      <text:p text:style-name="P32"/>
      <text:p text:style-name="P42">Received in full of <text:span text:style-name="CAPS_20_BOLD">Thomas</text:span> <text:span text:style-name="CAPS_20_BOLD">Buchanan</text:span>, deceased estate March 17<text:span text:style-name="T7">th</text:span> 181<text:span text:style-name="T17">1</text:span> of full amount of $100 paid out of the executors and legatees.</text:p>
      <text:p text:style-name="P32"/>
      <text:p text:style-name="P32"><text:span text:style-name="CAPS_20_BOLD">William</text:span> <text:span text:style-name="CAPS_20_BOLD">Rutl</text:span><text:span text:style-name="CAPS_20_BOLD"><text:span text:style-name="T17">ED</text:span></text:span><text:span text:style-name="CAPS_20_BOLD">ge</text:span></text:p>
      <text:p text:style-name="P32"/>
      <text:p text:style-name="P32">Test</text:p>
      <text:p text:style-name="P32"><text:span text:style-name="CAPS_20_BOLD">Colonel</text:span> <text:span text:style-name="CAPS_20_BOLD">Buchanan</text:span></text:p>
      <text:p text:style-name="P42"><text:span text:style-name="CAPS_20_BOLD"/></text:p>
      <text:p text:style-name="P32"/>
      <text:p text:style-name="P32"/>
      <text:p text:style-name="P32"/>
      <text:p text:style-name="P32"/>
      <text:p text:style-name="P32"/>
      <text:p text:style-name="P32"/>
      <text:p text:style-name="P38">William Rutledge</text:p>
      <text:p text:style-name="P38">Recd $100</text:p>
      <text:p text:style-name="P38"/>
      <text:p text:style-name="P38">No 1</text:p>
      <text:p text:style-name="P32"><text:s/></text:p>
      <text:p text:style-name="P45">January day 9 1809</text:p>
      <text:p text:style-name="P37"/>
      <text:p text:style-name="P37">This day received of the executors of the estate of my father, deceased, the sum of ten dollars being part of the legacy left me by my father at his decease.</text:p>
      <text:p text:style-name="P37"/>
      <text:p text:style-name="P37">Received by me <text:span text:style-name="CAPS_20_BOLD">Abraham</text:span> <text:span text:style-name="CAPS_20_BOLD">Davenport</text:span></text:p>
      <text:p text:style-name="P37"/>
      <text:p text:style-name="P37">Test</text:p>
      <text:p text:style-name="P37"><text:span text:style-name="CAPS_20_BOLD">Robt</text:span> <text:span text:style-name="CAPS_20_BOLD">M</text:span> <text:span text:style-name="CAPS_20_BOLD">Call</text:span> [<text:span text:style-name="CAPS_20_BOLD">ROBERT</text:span> <text:span text:style-name="CAPS_20_BOLD">MCCALL</text:span>]</text:p>
      <text:p text:style-name="P43"/>
      <text:p text:style-name="P9"/>
      <text:p text:style-name="P9"/>
      <text:p text:style-name="P9"/>
      <text:p text:style-name="P8">Two days after <text:span text:style-name="T16">date</text:span> I promised to unto <text:span text:style-name="CAPS_20_BOLD">Martha</text:span> <text:span text:style-name="CAPS_20_BOLD">Buchanan</text:span></text:p>
      <text:p text:style-name="P8"/>
      <text:p text:style-name="P8">Received <text:span text:style-name="CAPS_20_BOLD">Abraham</text:span> <text:span text:style-name="CAPS_20_BOLD">Davenport</text:span></text:p>
      <text:p text:style-name="P8"/>
      <text:p text:style-name="P35"><text:span text:style-name="T17">$</text:span>10</text:p>
      <text:p text:style-name="P35"/>
      <text:p text:style-name="P35">No 3</text:p>
      <text:p text:style-name="P22"/>
      <text:p text:style-name="P9"/>
      <text:p text:style-name="P9"/>
      <text:p text:style-name="P9"/>
      <text:p text:style-name="P9"/>
      <text:p text:style-name="P8">Order for settling</text:p>
      <text:p text:style-name="P8"/>
      <text:p text:style-name="P8">the estate of </text:p>
      <text:p text:style-name="P8"/>
      <text:p text:style-name="P8"><text:span text:style-name="CAPS_20_BOLD">Thomas</text:span> <text:span text:style-name="CAPS_20_BOLD">Buchanan</text:span></text:p>
      <text:p text:style-name="P8"/>
      <text:p text:style-name="P8">Decd</text:p>
      <text:p text:style-name="P8"/>
      <text:p text:style-name="P8">These to be handed to</text:p>
      <text:p text:style-name="P8"/>
      <text:p text:style-name="P8"><text:span text:style-name="CAPS_20_BOLD">Isaac</text:span> <text:span text:style-name="CAPS_20_BOLD">Erwin</text:span></text:p>
      <text:p text:style-name="P22">State of North Carolina</text:p>
      <text:p text:style-name="P9">Lincoln County</text:p>
      <text:p text:style-name="P9"/>
      <text:p text:style-name="P9">July Sessions 1827</text:p>
      <text:p text:style-name="P9"/>
      <text:p text:style-name="P10"><text:span text:style-name="T6">Ordered by Court that </text:span><text:span text:style-name="CAPS_20_BOLD"><text:span text:style-name="T6">Andrew</text:span></text:span><text:span text:style-name="T6"> </text:span><text:span text:style-name="CAPS_20_BOLD"><text:span text:style-name="T6">Hoyl [HOYLE]</text:span></text:span><text:span text:style-name="T6">, </text:span><text:span text:style-name="CAPS_20_BOLD"><text:span text:style-name="T6">Isaac</text:span></text:span><text:span text:style-name="T6"> </text:span><text:span text:style-name="CAPS_20_BOLD"><text:span text:style-name="T6">Holland</text:span></text:span><text:span text:style-name="T6"> and </text:span><text:span text:style-name="CAPS_20_BOLD"><text:span text:style-name="T6">Allen</text:span></text:span><text:span text:style-name="T6"> </text:span><text:span text:style-name="CAPS_20_BOLD"><text:span text:style-name="T6">Jones</text:span></text:span><text:span text:style-name="T6">, Esquires or any two of them be a committee to settle the estate of </text:span><text:span text:style-name="CAPS_20_BOLD"><text:span text:style-name="T6">Thomas</text:span></text:span><text:span text:style-name="T6"> </text:span><text:span text:style-name="CAPS_20_BOLD"><text:span text:style-name="T6">Buchanan</text:span></text:span><text:span text:style-name="T6"> deceased, with </text:span><text:span text:style-name="CAPS_20_BOLD"><text:span text:style-name="T6">Matthew</text:span></text:span><text:span text:style-name="T6"> </text:span><text:span text:style-name="CAPS_20_BOLD"><text:span text:style-name="T6">Leaper</text:span></text:span><text:span text:style-name="T6"> [</text:span><text:span text:style-name="CAPS_20_BOLD"><text:span text:style-name="T6">Leeper</text:span></text:span><text:span text:style-name="T6">] executor of said estate and make return to next court.</text:span></text:p>
      <text:p text:style-name="P10"/>
      <text:p text:style-name="P11">Witness</text:p>
      <text:p text:style-name="P11"/>
      <text:p text:style-name="P11"><text:span text:style-name="CAPS_20_BOLD">Vardry</text:span> <text:span text:style-name="CAPS_20_BOLD">McBee</text:span>, CC</text:p>
      <text:p text:style-name="P23">State of North Carolina</text:p>
      <text:p text:style-name="P11">Lincoln County</text:p>
      <text:p text:style-name="P11"/>
      <text:p text:style-name="P11">April Sessions 1808</text:p>
      <text:p text:style-name="P11"/>
      <text:p text:style-name="P11">A return of the appraisement of the estate of <text:span text:style-name="CAPS_20_BOLD">Thomas</text:span> <text:span text:style-name="CAPS_20_BOLD">Buchanon</text:span>, deceased, amount $551.37</text:p>
      <text:p text:style-name="P11"/>
      <text:p text:style-name="P11">The demands on the notes below &amp; book accounts and desperate &amp; above $20 on the books $80.00</text:p>
      <text:p text:style-name="P11"/>
      <text:p text:style-name="P11">A true copy from the original as well as can be understood.</text:p>
      <text:p text:style-name="P11"/>
      <text:p text:style-name="P11">Witness</text:p>
      <text:p text:style-name="P11"/>
      <text:p text:style-name="P11"><text:span text:style-name="CAPS_20_BOLD">Vardry</text:span> <text:span text:style-name="CAPS_20_BOLD">McBee</text:span>, CC</text:p>
      <text:p text:style-name="P24"/>
      <text:p text:style-name="P12"/>
      <text:p text:style-name="P12"/>
      <text:p text:style-name="P12"/>
      <text:p text:style-name="P12"/>
      <text:p text:style-name="P13">Copy of the amt</text:p>
      <text:p text:style-name="P13"/>
      <text:p text:style-name="P13">of the Estate of</text:p>
      <text:p text:style-name="P13"/>
      <text:p text:style-name="P13"><text:span text:style-name="CAPS_20_BOLD">Thomas</text:span> <text:span text:style-name="CAPS_20_BOLD">Buchanan</text:span></text:p>
      <text:p text:style-name="P12"/>
      <text:p text:style-name="P12"/>
      <text:p text:style-name="P12"/>
      <text:p text:style-name="P12"/>
      <text:p text:style-name="P12">Clerk’s fee viz.</text:p>
      <text:p text:style-name="P12"/>
      <text:p text:style-name="P12">Order of Court <text:s text:c="10"/>$0.20</text:p>
      <text:p text:style-name="P12">Copy of Record <text:s text:c="12"/>.45</text:p>
      <text:p text:style-name="P12">Recording of settlement <text:s text:c="3"/>.40</text:p>
      <text:p text:style-name="P12">==============================</text:p>
      <text:p text:style-name="P12"><text:s text:c="25"/>$1.05</text:p>
      <text:p text:style-name="P12"/>
      <text:p text:style-name="P12"/>
      <text:p text:style-name="P12"/>
      <text:p text:style-name="P12"/>
      <text:p text:style-name="P12"/>
      <text:p text:style-name="P12">The above will have to be paid out of the estate.</text:p>
      <text:p text:style-name="P12"/>
      <text:p text:style-name="P12"><text:span text:style-name="CAPS_20_BOLD">V</text:span>. <text:span text:style-name="CAPS_20_BOLD">McBee</text:span></text:p>
      <text:p text:style-name="P24">North Carolina</text:p>
      <text:p text:style-name="P12">Lincoln County</text:p>
      <text:p text:style-name="P12"/>
      <text:p text:style-name="P12">Whereas <text:span text:style-name="CAPS_20_BOLD">Thomas</text:span> <text:span text:style-name="CAPS_20_BOLD">Buchanan</text:span> late of the said county departed this life on or about the June 9<text:span text:style-name="T7">th</text:span> in the year of our Lord 1807 after having made his last will &amp; testament in writing &amp; therein having appointed <text:span text:style-name="CAPS_20_BOLD">Matthew</text:span> <text:span text:style-name="CAPS_20_BOLD">Leeper</text:span>, executor, &amp; his wife <text:span text:style-name="CAPS_20_BOLD">Martha</text:span> executrix of the said will who took upon themselves the xxx burther of the execution of the said will.</text:p>
      <text:p text:style-name="P12"/>
      <text:p text:style-name="P12">Now be it remembered that we, the undersigned legatees mentioned in the said will, do by their presents acknowledging the rights of all &amp; every part of the legatees severally to us bequeathed &amp; mentioned in the said will from the hands of the said executors &amp; that this is our receipt final &amp; in full for the same.</text:p>
      <text:p text:style-name="P12"/>
      <text:p text:style-name="P12">Given under our hands &amp; seals this 2<text:span text:style-name="T7">nd</text:span> day of January 1828.</text:p>
      <text:p text:style-name="P12"/>
      <text:p text:style-name="P12"><text:span text:style-name="CAPS_20_BOLD">James</text:span> <text:span text:style-name="CAPS_20_BOLD">Buchanan</text:span> <text:s text:c="3"/>{seal}</text:p>
      <text:p text:style-name="P14"><text:span text:style-name="CAPS_20_BOLD">Thomas</text:span> <text:span text:style-name="CAPS_20_BOLD">Buchanan</text:span> <text:s text:c="2"/>{seal, his x mark}</text:p>
      <text:p text:style-name="P14"><text:span text:style-name="CAPS_20_BOLD">Mary</text:span> <text:span text:style-name="CAPS_20_BOLD">Buchanan</text:span> <text:s text:c="4"/>{seal, her x mark}</text:p>
      <text:p text:style-name="P14"><text:span text:style-name="CAPS_20_BOLD">Colonel</text:span> <text:span text:style-name="CAPS_20_BOLD">Buchanan</text:span> <text:s/>{seal}</text:p>
      <text:p text:style-name="P14"><text:span text:style-name="CAPS_20_BOLD">John</text:span> <text:span text:style-name="T10">N. </text:span><text:span text:style-name="CAPS_20_BOLD">Buchanan</text:span> <text:s/>{seal}</text:p>
      <text:p text:style-name="P25"/>
      <text:p text:style-name="P14"/>
      <text:p text:style-name="P14"/>
      <text:p text:style-name="P14"/>
      <text:p text:style-name="P14"/>
      <text:p text:style-name="P15">Legatees Receipt Final</text:p>
      <text:p text:style-name="P15">of <text:span text:style-name="CAPS_20_BOLD">T</text:span>. <text:span text:style-name="CAPS_20_BOLD">Buchanan</text:span></text:p>
      <text:p text:style-name="P15"/>
      <text:p text:style-name="P15">Will</text:p>
      <text:p text:style-name="P15"/>
      <text:p text:style-name="P15">No. 4</text:p>
      <text:p text:style-name="P26">State of North Carolina</text:p>
      <text:p text:style-name="P16">Lincoln County</text:p>
      <text:p text:style-name="P16"/>
      <text:p text:style-name="P16">Agreeable to an order of Court directed to us, <text:span text:style-name="CAPS_20_BOLD">Andrew</text:span> <text:span text:style-name="CAPS_20_BOLD">Hoyl</text:span>, to settle the estate of <text:span text:style-name="CAPS_20_BOLD">Thomas</text:span> <text:span text:style-name="CAPS_20_BOLD">Buchanan</text:span> with the executors we met &amp; make the following report:</text:p>
      <text:p text:style-name="P16"/>
      <text:p text:style-name="P16">It Appears that the estate of <text:span text:style-name="CAPS_20_BOLD">Thomas</text:span> <text:span text:style-name="CAPS_20_BOLD">Buchanan</text:span>, deceased, </text:p>
      <text:p text:style-name="P16">as per the clerks certificate amounts to five hundred and </text:p>
      <text:p text:style-name="P16">fifty one dollars &amp; thirty seven cents. <text:s text:c="34"/>$551.37</text:p>
      <text:p text:style-name="P16"/>
      <text:p text:style-name="P16">And the amount of notes and book accounts returned as </text:p>
      <text:p text:style-name="P16">desperate <text:s text:c="64"/>$100.00</text:p>
      <text:p text:style-name="P16"/>
      <text:p text:style-name="P16">Vouchers returned:</text:p>
      <text:p text:style-name="P16"/>
      <text:p text:style-name="P16">No. 1 a receipt of <text:span text:style-name="CAPS_20_BOLD">William</text:span> <text:span text:style-name="CAPS_20_BOLD">Rutledge</text:span> in full <text:s text:c="30"/>$100.00</text:p>
      <text:p text:style-name="P16">No. 2 <text:span text:style-name="CAPS_20_BOLD">John</text:span> <text:span text:style-name="CAPS_20_BOLD">Fo</text:span><text:span text:style-name="CAPS_20_BOLD"><text:span text:style-name="T18">R</text:span></text:span><text:span text:style-name="CAPS_20_BOLD">d</text:span>’s received in full <text:s text:c="39"/>$100.00</text:p>
      <text:p text:style-name="P16">No. 3 <text:span text:style-name="CAPS_20_BOLD">Abraham</text:span> <text:span text:style-name="CAPS_20_BOLD">Devenport</text:span> received <text:s text:c="41"/>$ 10.00</text:p>
      <text:p text:style-name="P16">No. 4 <text:span text:style-name="CAPS_20_BOLD">Thomas</text:span> <text:span text:style-name="CAPS_20_BOLD">Buchanan <text:s/></text:span><text:span text:style-name="CAPS_20_BOLD"><text:span text:style-name="T18">]</text:span></text:span></text:p>
      <text:p text:style-name="P39"><text:s text:c="6"/><text:span text:style-name="CAPS_20_BOLD">James</text:span> <text:span text:style-name="CAPS_20_BOLD">Buchanan <text:s text:c="2"/></text:span><text:span text:style-name="CAPS_20_BOLD"><text:span text:style-name="T18">] <text:s/></text:span></text:span><text:span text:style-name="Drop_20_Caps">Receipts</text:span></text:p>
      <text:p text:style-name="P39"><text:s text:c="6"/><text:span text:style-name="CAPS_20_BOLD">Mary</text:span> <text:span text:style-name="CAPS_20_BOLD">Buchanan <text:s text:c="3"/></text:span><text:span text:style-name="CAPS_20_BOLD"><text:span text:style-name="T18">] <text:s/></text:span></text:span><text:span text:style-name="Drop_20_Caps">all in full</text:span></text:p>
      <text:p text:style-name="P39"><text:s text:c="6"/><text:span text:style-name="CAPS_20_BOLD">Colonel</text:span> <text:span text:style-name="CAPS_20_BOLD">Buchanan </text:span><text:span text:style-name="CAPS_20_BOLD"><text:span text:style-name="T18">] <text:s/></text:span></text:span><text:span text:style-name="Drop_20_Caps">no</text:span><text:span text:style-name="CAPS_20_BOLD"> </text:span><text:span text:style-name="Drop_20_Caps">sign</text:span><text:span text:style-name="CAPS_20_BOLD"> </text:span></text:p>
      <text:p text:style-name="P16"><text:s text:c="6"/><text:span text:style-name="CAPS_20_BOLD">John</text:span> <text:span text:style-name="CAPS_20_BOLD">N.</text:span> <text:span text:style-name="CAPS_20_BOLD">Buchanan </text:span><text:span text:style-name="CAPS_20_BOLD"><text:span text:style-name="T18">]</text:span></text:span> <text:s/><text:span text:style-name="T18">him haved</text:span></text:p>
      <text:p text:style-name="P16"/>
      <text:p text:style-name="P16">By the above statement it appears that the receipts are in full of all the above legatees except that of <text:span text:style-name="CAPS_20_BOLD">Abraham</text:span> <text:span text:style-name="CAPS_20_BOLD">Devenport</text:span> although the five latter mention no sum we therefor submit it as above with out striking a balance.</text:p>
      <text:p text:style-name="P16"/>
      <text:p text:style-name="P16">By your committee this ___ day of January 1828</text:p>
      <text:p text:style-name="P16"/>
      <text:p text:style-name="P16"><text:span text:style-name="CAPS_20_BOLD">Andrew</text:span> <text:span text:style-name="CAPS_20_BOLD">Hoyl</text:span>, <text:span text:style-name="T10">JP</text:span></text:p>
      <text:p text:style-name="P17"><text:span text:style-name="CAPS_20_BOLD">Isaac</text:span> <text:span text:style-name="CAPS_20_BOLD">Holland</text:span>, JP</text:p>
      <text:p text:style-name="P27"/>
      <text:p text:style-name="P18"/>
      <text:p text:style-name="P18"/>
      <text:p text:style-name="P18"/>
      <text:p text:style-name="P18"/>
      <text:p text:style-name="P19">Settlement the estate</text:p>
      <text:p text:style-name="P19"/>
      <text:p text:style-name="P19"><text:span text:style-name="CAPS_20_BOLD">Thomas</text:span> <text:span text:style-name="CAPS_20_BOLD">Buchanan</text:span>, deceased</text:p>
      <text:p text:style-name="P19"/>
      <text:p text:style-name="P19">with Executor</text:p>
      <text:p text:style-name="P28">An inventory and appraisement of the estate of <text:span text:style-name="CAPS_20_BOLD">Thomas</text:span> <text:span text:style-name="CAPS_20_BOLD">Buchanan</text:span>, deceased.</text:p>
      <text:p text:style-name="P20"/>
      <text:p text:style-name="P20">[Inventory List]</text:p>
      <text:p text:style-name="P20"/>
      <text:p text:style-name="P20">Total <text:s text:c="70"/>$551.37</text:p>
      <text:p text:style-name="P20"/>
      <text:p text:style-name="P20">25<text:span text:style-name="T7">th</text:span> February 1808</text:p>
      <text:p text:style-name="P20"/>
      <text:p text:style-name="P20">Appraised by</text:p>
      <text:p text:style-name="P20"/>
      <text:p text:style-name="P20"><text:span text:style-name="CAPS_20_BOLD">Jonathan Gullick</text:span></text:p>
      <text:p text:style-name="P20"><text:span text:style-name="CAPS_20_BOLD">George Davenport</text:span></text:p>
      <text:p text:style-name="P20"><text:span text:style-name="CAPS_20_BOLD">William “Chittiry”</text:span> </text:p>
      <text:p text:style-name="P20"/>
      <text:p text:style-name="P20">The demands on the notes below &amp; book accounts as <text:span text:style-name="T11">desperate <text:s text:c="16"/></text:span>$100.00<text:span text:style-name="T11"> <text:s text:c="11"/></text:span></text:p>
      <text:p text:style-name="P20"/>
      <text:p text:style-name="P20">In notes <text:s text:c="68"/>$80.00</text:p>
      <text:p text:style-name="P20">On books <text:s text:c="68"/>$20.00</text:p>
      <text:p text:style-name="P20"/>
      <text:p text:style-name="P20"><text:span text:style-name="CAPS_20_BOLD">Matthew</text:span> <text:span text:style-name="CAPS_20_BOLD">Leeper</text:span>, executors</text:p>
      <text:p text:style-name="P20"/>
      <text:p text:style-name="P20"/>
      <text:p text:style-name="P20">Sworn to April Sessions 1808</text:p>
      <text:p text:style-name="P20"/>
      <text:p text:style-name="P20"><text:span text:style-name="CAPS_20_BOLD">Daniel “Too</text:span><text:span text:style-name="CAPS_20_BOLD"><text:span text:style-name="T19">ney</text:span></text:span><text:span text:style-name="CAPS_20_BOLD">”</text:span></text:p>
      <text:p text:style-name="P28"/>
      <text:p text:style-name="P20"/>
      <text:p text:style-name="P20"/>
      <text:p text:style-name="P20"/>
      <text:p text:style-name="P20"/>
      <text:p text:style-name="P21">An Inventory</text:p>
      <text:p text:style-name="P21"/>
      <text:p text:style-name="P21">of he estate of</text:p>
      <text:p text:style-name="P21"/>
      <text:p text:style-name="P21"><text:span text:style-name="CAPS_20_BOLD">Thomas</text:span> <text:span text:style-name="CAPS_20_BOLD">Buchanan</text:span></text:p>
      <text:p text:style-name="P21"/>
      <text:p text:style-name="P21">dec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76e0" officeooo:paragraph-rsid="001276e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Lincoln, Thomas Buchanan 1807</text:p>
      </style:header>
      <style:footer>
        <text:p text:style-name="MP2">Page <text:page-number text:select-page="current">18</text:page-number> o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8T09:09:50.356475114</dc:date>
    <dc:creator>brent </dc:creator>
    <meta:editing-duration>PT46M35S</meta:editing-duration>
    <meta:editing-cycles>11</meta:editing-cycles>
    <meta:document-statistic meta:table-count="0" meta:image-count="0" meta:object-count="0" meta:page-count="18" meta:paragraph-count="139" meta:word-count="1331" meta:character-count="7589" meta:non-whitespace-character-count="5849"/>
  </office:meta>
</office:document-meta>
</file>