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1742" officeooo:paragraph-rsid="0012174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1742"/>
    </style:style>
    <style:style style:name="P4" style:family="paragraph" style:parent-style-name="Standard">
      <style:text-properties officeooo:paragraph-rsid="00134941"/>
    </style:style>
    <style:style style:name="P5" style:family="paragraph" style:parent-style-name="Standard">
      <style:text-properties officeooo:paragraph-rsid="0013ce85"/>
    </style:style>
    <style:style style:name="P6" style:family="paragraph" style:parent-style-name="Standard">
      <style:text-properties officeooo:paragraph-rsid="00158363"/>
    </style:style>
    <style:style style:name="P7" style:family="paragraph" style:parent-style-name="Standard">
      <style:text-properties officeooo:paragraph-rsid="00167c0b"/>
    </style:style>
    <style:style style:name="P8" style:family="paragraph" style:parent-style-name="Standard">
      <style:paragraph-properties fo:text-align="center" style:justify-single-word="false"/>
      <style:text-properties officeooo:paragraph-rsid="00167c0b"/>
    </style:style>
    <style:style style:name="P9" style:family="paragraph" style:parent-style-name="Standard">
      <style:paragraph-properties fo:text-align="center" style:justify-single-word="false"/>
      <style:text-properties officeooo:paragraph-rsid="002120e7"/>
    </style:style>
    <style:style style:name="P10" style:family="paragraph" style:parent-style-name="Standard">
      <style:paragraph-properties fo:text-align="center" style:justify-single-word="false"/>
      <style:text-properties officeooo:paragraph-rsid="00283f06"/>
    </style:style>
    <style:style style:name="P11" style:family="paragraph" style:parent-style-name="Standard">
      <style:paragraph-properties fo:text-align="center" style:justify-single-word="false"/>
      <style:text-properties officeooo:paragraph-rsid="002d000b"/>
    </style:style>
    <style:style style:name="P12" style:family="paragraph" style:parent-style-name="Standard">
      <style:paragraph-properties fo:text-align="center" style:justify-single-word="false"/>
      <style:text-properties officeooo:paragraph-rsid="002d8523"/>
    </style:style>
    <style:style style:name="P13" style:family="paragraph" style:parent-style-name="Standard">
      <style:paragraph-properties fo:text-align="center" style:justify-single-word="false"/>
      <style:text-properties officeooo:paragraph-rsid="002145f5"/>
    </style:style>
    <style:style style:name="P14" style:family="paragraph" style:parent-style-name="Standard">
      <style:paragraph-properties fo:text-align="center" style:justify-single-word="false"/>
      <style:text-properties officeooo:paragraph-rsid="0043ac70"/>
    </style:style>
    <style:style style:name="P15" style:family="paragraph" style:parent-style-name="Standard">
      <style:paragraph-properties fo:text-align="center" style:justify-single-word="false"/>
      <style:text-properties officeooo:paragraph-rsid="0048e12f"/>
    </style:style>
    <style:style style:name="P16" style:family="paragraph" style:parent-style-name="Standard">
      <style:paragraph-properties fo:text-align="start" style:justify-single-word="false"/>
      <style:text-properties officeooo:paragraph-rsid="00167c0b"/>
    </style:style>
    <style:style style:name="P17" style:family="paragraph" style:parent-style-name="Standard">
      <style:paragraph-properties fo:text-align="start" style:justify-single-word="false"/>
      <style:text-properties officeooo:paragraph-rsid="0018d070"/>
    </style:style>
    <style:style style:name="P18" style:family="paragraph" style:parent-style-name="Standard">
      <style:text-properties officeooo:paragraph-rsid="0018d070"/>
    </style:style>
    <style:style style:name="P19" style:family="paragraph" style:parent-style-name="Standard">
      <style:text-properties officeooo:paragraph-rsid="001a8b2b"/>
    </style:style>
    <style:style style:name="P20" style:family="paragraph" style:parent-style-name="Standard">
      <style:text-properties officeooo:paragraph-rsid="001da446"/>
    </style:style>
    <style:style style:name="P21" style:family="paragraph" style:parent-style-name="Standard">
      <style:text-properties officeooo:paragraph-rsid="001ec785"/>
    </style:style>
    <style:style style:name="P22" style:family="paragraph" style:parent-style-name="Standard">
      <style:text-properties officeooo:paragraph-rsid="00208a8b"/>
    </style:style>
    <style:style style:name="P23" style:family="paragraph" style:parent-style-name="Standard">
      <style:text-properties officeooo:paragraph-rsid="002120e7"/>
    </style:style>
    <style:style style:name="P24" style:family="paragraph" style:parent-style-name="Standard">
      <style:text-properties officeooo:paragraph-rsid="00244832"/>
    </style:style>
    <style:style style:name="P25" style:family="paragraph" style:parent-style-name="Standard">
      <style:text-properties officeooo:paragraph-rsid="002145f5"/>
    </style:style>
    <style:style style:name="P26" style:family="paragraph" style:parent-style-name="Standard">
      <style:text-properties officeooo:paragraph-rsid="0025604d"/>
    </style:style>
    <style:style style:name="P27" style:family="paragraph" style:parent-style-name="Standard">
      <style:text-properties officeooo:paragraph-rsid="0026003b"/>
    </style:style>
    <style:style style:name="P28" style:family="paragraph" style:parent-style-name="Standard">
      <style:text-properties officeooo:paragraph-rsid="00283f06"/>
    </style:style>
    <style:style style:name="P29" style:family="paragraph" style:parent-style-name="Standard">
      <style:text-properties officeooo:paragraph-rsid="00296ea6"/>
    </style:style>
    <style:style style:name="P30" style:family="paragraph" style:parent-style-name="Standard">
      <style:text-properties officeooo:paragraph-rsid="002b2fad"/>
    </style:style>
    <style:style style:name="P31" style:family="paragraph" style:parent-style-name="Standard">
      <style:text-properties officeooo:paragraph-rsid="002d000b"/>
    </style:style>
    <style:style style:name="P32" style:family="paragraph" style:parent-style-name="Standard">
      <style:text-properties officeooo:paragraph-rsid="002f5759"/>
    </style:style>
    <style:style style:name="P33" style:family="paragraph" style:parent-style-name="Standard">
      <style:text-properties officeooo:paragraph-rsid="00321420"/>
    </style:style>
    <style:style style:name="P34" style:family="paragraph" style:parent-style-name="Standard">
      <style:text-properties officeooo:paragraph-rsid="003271e7"/>
    </style:style>
    <style:style style:name="P35" style:family="paragraph" style:parent-style-name="Standard">
      <style:text-properties officeooo:paragraph-rsid="003322f9"/>
    </style:style>
    <style:style style:name="P36" style:family="paragraph" style:parent-style-name="Standard">
      <style:text-properties officeooo:paragraph-rsid="00356d20"/>
    </style:style>
    <style:style style:name="P37" style:family="paragraph" style:parent-style-name="Standard">
      <style:text-properties officeooo:paragraph-rsid="00367a3d"/>
    </style:style>
    <style:style style:name="P38" style:family="paragraph" style:parent-style-name="Standard">
      <style:text-properties officeooo:paragraph-rsid="0036e549"/>
    </style:style>
    <style:style style:name="P39" style:family="paragraph" style:parent-style-name="Standard">
      <style:text-properties officeooo:paragraph-rsid="00395921"/>
    </style:style>
    <style:style style:name="P40" style:family="paragraph" style:parent-style-name="Standard">
      <style:text-properties officeooo:paragraph-rsid="003a9df9"/>
    </style:style>
    <style:style style:name="P41" style:family="paragraph" style:parent-style-name="Standard">
      <style:text-properties officeooo:paragraph-rsid="003de48a"/>
    </style:style>
    <style:style style:name="P42" style:family="paragraph" style:parent-style-name="Standard">
      <style:text-properties officeooo:paragraph-rsid="0041592e"/>
    </style:style>
    <style:style style:name="P43" style:family="paragraph" style:parent-style-name="Standard">
      <style:text-properties officeooo:paragraph-rsid="0043ac70"/>
    </style:style>
    <style:style style:name="P44" style:family="paragraph" style:parent-style-name="Standard">
      <style:text-properties officeooo:paragraph-rsid="004709d7"/>
    </style:style>
    <style:style style:name="P45" style:family="paragraph" style:parent-style-name="Standard">
      <style:text-properties officeooo:rsid="004709d7" officeooo:paragraph-rsid="004709d7"/>
    </style:style>
    <style:style style:name="P46" style:family="paragraph" style:parent-style-name="Standard">
      <style:text-properties officeooo:paragraph-rsid="004717bb"/>
    </style:style>
    <style:style style:name="P47" style:family="paragraph" style:parent-style-name="Standard">
      <style:text-properties officeooo:paragraph-rsid="00482ff1"/>
    </style:style>
    <style:style style:name="P48" style:family="paragraph" style:parent-style-name="Standard">
      <style:text-properties officeooo:paragraph-rsid="0048e12f"/>
    </style:style>
    <style:style style:name="P49" style:family="paragraph" style:parent-style-name="Standard">
      <style:paragraph-properties fo:break-before="page"/>
      <style:text-properties officeooo:paragraph-rsid="00167c0b"/>
    </style:style>
    <style:style style:name="P50" style:family="paragraph" style:parent-style-name="Standard">
      <style:paragraph-properties fo:text-align="start" style:justify-single-word="false" fo:break-before="page"/>
      <style:text-properties officeooo:paragraph-rsid="00167c0b"/>
    </style:style>
    <style:style style:name="P51" style:family="paragraph" style:parent-style-name="Standard">
      <style:paragraph-properties fo:break-before="page"/>
      <style:text-properties officeooo:paragraph-rsid="001a8b2b"/>
    </style:style>
    <style:style style:name="P52" style:family="paragraph" style:parent-style-name="Standard">
      <style:paragraph-properties fo:break-before="page"/>
      <style:text-properties officeooo:paragraph-rsid="001da446"/>
    </style:style>
    <style:style style:name="P53" style:family="paragraph" style:parent-style-name="Standard">
      <style:paragraph-properties fo:break-before="page"/>
      <style:text-properties officeooo:paragraph-rsid="002120e7"/>
    </style:style>
    <style:style style:name="P54" style:family="paragraph" style:parent-style-name="Standard">
      <style:paragraph-properties fo:break-before="page"/>
      <style:text-properties officeooo:paragraph-rsid="001ec785"/>
    </style:style>
    <style:style style:name="P55" style:family="paragraph" style:parent-style-name="Standard">
      <style:paragraph-properties fo:break-before="page"/>
      <style:text-properties officeooo:paragraph-rsid="002145f5"/>
    </style:style>
    <style:style style:name="P56" style:family="paragraph" style:parent-style-name="Standard">
      <style:paragraph-properties fo:break-before="page"/>
      <style:text-properties officeooo:paragraph-rsid="0025604d"/>
    </style:style>
    <style:style style:name="P57" style:family="paragraph" style:parent-style-name="Standard">
      <style:paragraph-properties fo:break-before="page"/>
      <style:text-properties officeooo:paragraph-rsid="002b2fad"/>
    </style:style>
    <style:style style:name="P58" style:family="paragraph" style:parent-style-name="Standard">
      <style:paragraph-properties fo:break-before="page"/>
      <style:text-properties officeooo:paragraph-rsid="002d000b"/>
    </style:style>
    <style:style style:name="P59" style:family="paragraph" style:parent-style-name="Standard">
      <style:paragraph-properties fo:break-before="page"/>
      <style:text-properties officeooo:paragraph-rsid="002f5759"/>
    </style:style>
    <style:style style:name="P60" style:family="paragraph" style:parent-style-name="Standard">
      <style:paragraph-properties fo:break-before="page"/>
      <style:text-properties officeooo:paragraph-rsid="00321420"/>
    </style:style>
    <style:style style:name="P61" style:family="paragraph" style:parent-style-name="Standard">
      <style:paragraph-properties fo:break-before="page"/>
      <style:text-properties officeooo:paragraph-rsid="003271e7"/>
    </style:style>
    <style:style style:name="P62" style:family="paragraph" style:parent-style-name="Standard">
      <style:paragraph-properties fo:break-before="page"/>
      <style:text-properties officeooo:paragraph-rsid="00367a3d"/>
    </style:style>
    <style:style style:name="P63" style:family="paragraph" style:parent-style-name="Standard">
      <style:paragraph-properties fo:break-before="page"/>
      <style:text-properties officeooo:paragraph-rsid="00121742"/>
    </style:style>
    <style:style style:name="P64" style:family="paragraph" style:parent-style-name="Standard">
      <style:paragraph-properties fo:break-before="page"/>
      <style:text-properties officeooo:paragraph-rsid="004709d7"/>
    </style:style>
    <style:style style:name="P65" style:family="paragraph" style:parent-style-name="Standard">
      <style:paragraph-properties fo:break-before="page"/>
      <style:text-properties officeooo:paragraph-rsid="004717bb"/>
    </style:style>
    <style:style style:name="P66" style:family="paragraph" style:parent-style-name="Standard">
      <style:paragraph-properties fo:break-before="page"/>
      <style:text-properties officeooo:paragraph-rsid="00482ff1"/>
    </style:style>
    <style:style style:name="P67" style:family="paragraph" style:parent-style-name="Quotations">
      <style:text-properties officeooo:paragraph-rsid="0041592e"/>
    </style:style>
    <style:style style:name="P68" style:family="paragraph" style:parent-style-name="Standard">
      <style:text-properties officeooo:paragraph-rsid="004a6bdc"/>
    </style:style>
    <style:style style:name="P69" style:family="paragraph" style:parent-style-name="Standard">
      <style:text-properties officeooo:paragraph-rsid="004e17da"/>
    </style:style>
    <style:style style:name="P70" style:family="paragraph" style:parent-style-name="Standard">
      <style:text-properties officeooo:paragraph-rsid="00356d20"/>
    </style:style>
    <style:style style:name="P71" style:family="paragraph" style:parent-style-name="Standard">
      <style:paragraph-properties fo:break-before="page"/>
      <style:text-properties officeooo:paragraph-rsid="004e17da"/>
    </style:style>
    <style:style style:name="T1" style:family="text">
      <style:text-properties officeooo:rsid="0041592e"/>
    </style:style>
    <style:style style:name="T2" style:family="text">
      <style:text-properties officeooo:rsid="0042d716"/>
    </style:style>
    <style:style style:name="T3" style:family="text">
      <style:text-properties officeooo:rsid="00121742"/>
    </style:style>
    <style:style style:name="T4" style:family="text">
      <style:text-properties style:text-position="super 58%" officeooo:rsid="00121742"/>
    </style:style>
    <style:style style:name="T5" style:family="text">
      <style:text-properties style:text-position="super 58%" officeooo:rsid="0018d070"/>
    </style:style>
    <style:style style:name="T6" style:family="text">
      <style:text-properties style:text-position="super 58%" officeooo:rsid="001da446"/>
    </style:style>
    <style:style style:name="T7" style:family="text">
      <style:text-properties style:text-position="super 58%" officeooo:rsid="00208a8b"/>
    </style:style>
    <style:style style:name="T8" style:family="text">
      <style:text-properties style:text-position="super 58%" officeooo:rsid="002120e7"/>
    </style:style>
    <style:style style:name="T9" style:family="text">
      <style:text-properties style:text-position="super 58%" fo:font-weight="normal" officeooo:rsid="00356d20" style:font-weight-asian="normal" style:font-weight-complex="normal"/>
    </style:style>
    <style:style style:name="T10" style:family="text">
      <style:text-properties style:text-position="super 58%" fo:font-weight="normal" officeooo:rsid="00367a3d" style:font-weight-asian="normal" style:font-weight-complex="normal"/>
    </style:style>
    <style:style style:name="T11" style:family="text">
      <style:text-properties style:text-position="super 58%" fo:font-weight="normal" officeooo:rsid="0036e549" style:font-weight-asian="normal" style:font-weight-complex="normal"/>
    </style:style>
    <style:style style:name="T12" style:family="text">
      <style:text-properties style:text-position="super 58%" fo:font-weight="normal" officeooo:rsid="00395921" style:font-weight-asian="normal" style:font-weight-complex="normal"/>
    </style:style>
    <style:style style:name="T13" style:family="text">
      <style:text-properties style:text-position="super 58%" fo:font-weight="normal" officeooo:rsid="003a9df9" style:font-weight-asian="normal" style:font-weight-complex="normal"/>
    </style:style>
    <style:style style:name="T14" style:family="text">
      <style:text-properties style:text-position="super 58%" officeooo:rsid="0013ce85"/>
    </style:style>
    <style:style style:name="T15" style:family="text">
      <style:text-properties style:text-position="super 58%" officeooo:rsid="0011ba6a"/>
    </style:style>
    <style:style style:name="T16" style:family="text">
      <style:text-properties style:text-position="super 58%" officeooo:rsid="0043ac70"/>
    </style:style>
    <style:style style:name="T17" style:family="text">
      <style:text-properties style:text-position="0% 100%" officeooo:rsid="00121742"/>
    </style:style>
    <style:style style:name="T18" style:family="text">
      <style:text-properties officeooo:rsid="00134941"/>
    </style:style>
    <style:style style:name="T19" style:family="text">
      <style:text-properties officeooo:rsid="0013ce85"/>
    </style:style>
    <style:style style:name="T20" style:family="text">
      <style:text-properties officeooo:rsid="00158363"/>
    </style:style>
    <style:style style:name="T21" style:family="text">
      <style:text-properties officeooo:rsid="00167c0b"/>
    </style:style>
    <style:style style:name="T22" style:family="text">
      <style:text-properties officeooo:rsid="0018d070"/>
    </style:style>
    <style:style style:name="T23" style:family="text">
      <style:text-properties officeooo:rsid="001a8b2b"/>
    </style:style>
    <style:style style:name="T24" style:family="text">
      <style:text-properties officeooo:rsid="001d0fe2"/>
    </style:style>
    <style:style style:name="T25" style:family="text">
      <style:text-properties officeooo:rsid="001da446"/>
    </style:style>
    <style:style style:name="T26" style:family="text">
      <style:text-properties officeooo:rsid="001ec785"/>
    </style:style>
    <style:style style:name="T27" style:family="text">
      <style:text-properties officeooo:rsid="00208a8b"/>
    </style:style>
    <style:style style:name="T28" style:family="text">
      <style:text-properties officeooo:rsid="002120e7"/>
    </style:style>
    <style:style style:name="T29" style:family="text">
      <style:text-properties officeooo:rsid="0018fea3"/>
    </style:style>
    <style:style style:name="T30" style:family="text">
      <style:text-properties fo:font-weight="bold" style:font-weight-asian="bold" style:font-weight-complex="bold"/>
    </style:style>
    <style:style style:name="T31" style:family="text">
      <style:text-properties fo:font-weight="bold" officeooo:rsid="003271e7" style:font-weight-asian="bold" style:font-weight-complex="bold"/>
    </style:style>
    <style:style style:name="T32" style:family="text">
      <style:text-properties fo:font-weight="bold" officeooo:rsid="004e17da" style:font-weight-asian="bold" style:font-weight-complex="bold"/>
    </style:style>
    <style:style style:name="T33" style:family="text">
      <style:text-properties fo:font-weight="bold" officeooo:rsid="004e17da" style:font-weight-asian="normal" style:font-weight-complex="normal"/>
    </style:style>
    <style:style style:name="T34" style:family="text">
      <style:text-properties officeooo:rsid="00188a04"/>
    </style:style>
    <style:style style:name="T35" style:family="text">
      <style:text-properties officeooo:rsid="002145f5"/>
    </style:style>
    <style:style style:name="T36" style:family="text">
      <style:text-properties officeooo:rsid="00244832"/>
    </style:style>
    <style:style style:name="T37" style:family="text">
      <style:text-properties fo:color="#000000" style:font-name="Liberation Mono2"/>
    </style:style>
    <style:style style:name="T38" style:family="text">
      <style:text-properties fo:color="#000000" style:font-name="Liberation Mono2" officeooo:rsid="0026003b"/>
    </style:style>
    <style:style style:name="T39" style:family="text">
      <style:text-properties style:font-name="Liberation Mono2"/>
    </style:style>
    <style:style style:name="T40" style:family="text">
      <style:text-properties officeooo:rsid="00283f06"/>
    </style:style>
    <style:style style:name="T41" style:family="text">
      <style:text-properties style:font-name="Liberation Mono" officeooo:rsid="00283f06"/>
    </style:style>
    <style:style style:name="T42" style:family="text">
      <style:text-properties style:font-name="Liberation Mono" officeooo:rsid="002d000b"/>
    </style:style>
    <style:style style:name="T43" style:family="text">
      <style:text-properties style:font-name="Liberation Mono" fo:font-weight="normal" officeooo:rsid="00321420" style:font-weight-asian="normal" style:font-weight-complex="normal"/>
    </style:style>
    <style:style style:name="T44" style:family="text">
      <style:text-properties style:font-name="Liberation Mono" officeooo:rsid="0043ac70"/>
    </style:style>
    <style:style style:name="T45" style:family="text">
      <style:text-properties officeooo:rsid="0028c155"/>
    </style:style>
    <style:style style:name="T46" style:family="text">
      <style:text-properties officeooo:rsid="00296ea6"/>
    </style:style>
    <style:style style:name="T47" style:family="text">
      <style:text-properties officeooo:rsid="002b2fad"/>
    </style:style>
    <style:style style:name="T48" style:family="text">
      <style:text-properties officeooo:rsid="002d000b"/>
    </style:style>
    <style:style style:name="T49" style:family="text">
      <style:text-properties officeooo:rsid="002d8523"/>
    </style:style>
    <style:style style:name="T50" style:family="text">
      <style:text-properties officeooo:rsid="002f5759"/>
    </style:style>
    <style:style style:name="T51" style:family="text">
      <style:text-properties fo:font-weight="normal" style:font-weight-asian="normal" style:font-weight-complex="normal"/>
    </style:style>
    <style:style style:name="T52" style:family="text">
      <style:text-properties fo:font-weight="normal" officeooo:rsid="00321420" style:font-weight-asian="normal" style:font-weight-complex="normal"/>
    </style:style>
    <style:style style:name="T53" style:family="text">
      <style:text-properties fo:font-weight="normal" officeooo:rsid="003271e7" style:font-weight-asian="normal" style:font-weight-complex="normal"/>
    </style:style>
    <style:style style:name="T54" style:family="text">
      <style:text-properties fo:font-weight="normal" officeooo:rsid="003322f9" style:font-weight-asian="normal" style:font-weight-complex="normal"/>
    </style:style>
    <style:style style:name="T55" style:family="text">
      <style:text-properties fo:font-weight="normal" officeooo:rsid="00356d20" style:font-weight-asian="normal" style:font-weight-complex="normal"/>
    </style:style>
    <style:style style:name="T56" style:family="text">
      <style:text-properties fo:font-weight="normal" officeooo:rsid="00367a3d" style:font-weight-asian="normal" style:font-weight-complex="normal"/>
    </style:style>
    <style:style style:name="T57" style:family="text">
      <style:text-properties fo:font-weight="normal" officeooo:rsid="0036e549" style:font-weight-asian="normal" style:font-weight-complex="normal"/>
    </style:style>
    <style:style style:name="T58" style:family="text">
      <style:text-properties fo:font-weight="normal" officeooo:rsid="00383e52" style:font-weight-asian="normal" style:font-weight-complex="normal"/>
    </style:style>
    <style:style style:name="T59" style:family="text">
      <style:text-properties fo:font-weight="normal" officeooo:rsid="00395921" style:font-weight-asian="normal" style:font-weight-complex="normal"/>
    </style:style>
    <style:style style:name="T60" style:family="text">
      <style:text-properties fo:font-weight="normal" officeooo:rsid="003a9df9" style:font-weight-asian="normal" style:font-weight-complex="normal"/>
    </style:style>
    <style:style style:name="T61" style:family="text">
      <style:text-properties fo:font-weight="normal" officeooo:rsid="0044f11c" style:font-weight-asian="normal" style:font-weight-complex="normal"/>
    </style:style>
    <style:style style:name="T62" style:family="text">
      <style:text-properties fo:font-weight="normal" officeooo:rsid="00459199" style:font-weight-asian="normal" style:font-weight-complex="normal"/>
    </style:style>
    <style:style style:name="T63" style:family="text">
      <style:text-properties fo:font-weight="normal" officeooo:rsid="004709d7" style:font-weight-asian="normal" style:font-weight-complex="normal"/>
    </style:style>
    <style:style style:name="T64" style:family="text">
      <style:text-properties fo:font-weight="normal" officeooo:rsid="004717bb" style:font-weight-asian="normal" style:font-weight-complex="normal"/>
    </style:style>
    <style:style style:name="T65" style:family="text">
      <style:text-properties fo:font-weight="normal" officeooo:rsid="00482ff1" style:font-weight-asian="normal" style:font-weight-complex="normal"/>
    </style:style>
    <style:style style:name="T66" style:family="text">
      <style:text-properties fo:font-weight="normal" officeooo:rsid="0048e12f" style:font-weight-asian="normal" style:font-weight-complex="normal"/>
    </style:style>
    <style:style style:name="T67" style:family="text">
      <style:text-properties fo:font-weight="normal" officeooo:rsid="004a6bdc" style:font-weight-asian="normal" style:font-weight-complex="normal"/>
    </style:style>
    <style:style style:name="T68" style:family="text">
      <style:text-properties fo:font-weight="normal" officeooo:rsid="004c0023" style:font-weight-asian="normal" style:font-weight-complex="normal"/>
    </style:style>
    <style:style style:name="T69" style:family="text">
      <style:text-properties fo:font-weight="normal" officeooo:rsid="004c0b12" style:font-weight-asian="normal" style:font-weight-complex="normal"/>
    </style:style>
    <style:style style:name="T70" style:family="text">
      <style:text-properties fo:font-weight="normal" officeooo:rsid="004d4df7" style:font-weight-asian="normal" style:font-weight-complex="normal"/>
    </style:style>
    <style:style style:name="T71" style:family="text">
      <style:text-properties fo:font-weight="normal" officeooo:rsid="004e17da" style:font-weight-asian="normal" style:font-weight-complex="normal"/>
    </style:style>
    <style:style style:name="T72" style:family="text">
      <style:text-properties fo:font-weight="normal" officeooo:rsid="004f9282" style:font-weight-asian="normal" style:font-weight-complex="normal"/>
    </style:style>
    <style:style style:name="T73" style:family="text">
      <style:text-properties officeooo:rsid="003de48a"/>
    </style:style>
    <style:style style:name="T74" style:family="text">
      <style:text-properties officeooo:rsid="0011bb7e"/>
    </style:style>
    <style:style style:name="T75" style:family="text">
      <style:text-properties officeooo:rsid="0011ba6a"/>
    </style:style>
    <style:style style:name="T76" style:family="text">
      <style:text-properties officeooo:rsid="0042d870"/>
    </style:style>
    <style:style style:name="T77" style:family="text">
      <style:text-properties officeooo:rsid="0043ac70"/>
    </style:style>
    <style:style style:name="T78" style:family="text">
      <style:text-properties fo:text-transform="uppercase" fo:color="#000000" style:font-name="Liberation Mono1" fo:font-size="10pt" fo:font-weight="bold"/>
    </style:style>
    <style:style style:name="T79" style:family="text">
      <style:text-properties fo:text-transform="uppercase" fo:color="#000000" style:font-name="Liberation Mono1" fo:font-size="10pt" fo:font-weight="bold" officeooo:rsid="002275c5"/>
    </style:style>
    <style:style style:name="T80" style:family="text">
      <style:text-properties fo:text-transform="uppercase" fo:color="#000000" style:font-name="Liberation Mono1" fo:font-size="10pt" fo:font-weight="bold" officeooo:rsid="002f5759"/>
    </style:style>
    <style:style style:name="T81" style:family="text">
      <style:text-properties fo:text-transform="uppercase" fo:color="#000000" style:font-name="Liberation Mono1" fo:font-size="10pt" fo:font-weight="bold" style:font-weight-asian="normal" style:font-weight-complex="normal"/>
    </style:style>
    <style:style style:name="T82" style:family="text">
      <style:text-properties fo:text-transform="uppercase" fo:color="#000000" style:font-name="Liberation Mono1" fo:font-size="10pt" fo:font-weight="bold" officeooo:rsid="003322f9" style:font-weight-asian="normal" style:font-weight-complex="normal"/>
    </style:style>
    <style:style style:name="T83" style:family="text">
      <style:text-properties fo:text-transform="uppercase" fo:color="#000000" style:font-name="Liberation Mono1" fo:font-size="10pt" fo:font-weight="bold" officeooo:rsid="003271e7" style:font-weight-asian="normal" style:font-weight-complex="normal"/>
    </style:style>
    <style:style style:name="T84" style:family="text">
      <style:text-properties fo:text-transform="uppercase" fo:color="#000000" style:font-name="Liberation Mono1" fo:font-size="10pt" fo:font-weight="bold" officeooo:rsid="00356d20" style:font-weight-asian="normal" style:font-weight-complex="normal"/>
    </style:style>
    <style:style style:name="T85" style:family="text">
      <style:text-properties fo:text-transform="uppercase" fo:color="#000000" style:font-name="Liberation Mono1" fo:font-size="10pt" fo:font-weight="bold" officeooo:rsid="00367a3d" style:font-weight-asian="normal" style:font-weight-complex="normal"/>
    </style:style>
    <style:style style:name="T86" style:family="text">
      <style:text-properties fo:text-transform="uppercase" fo:color="#000000" style:font-name="Liberation Mono1" fo:font-size="10pt" fo:font-weight="bold" officeooo:rsid="0036e549" style:font-weight-asian="normal" style:font-weight-complex="normal"/>
    </style:style>
    <style:style style:name="T87" style:family="text">
      <style:text-properties fo:text-transform="uppercase" fo:color="#000000" style:font-name="Liberation Mono1" fo:font-size="10pt" fo:font-weight="bold" officeooo:rsid="003a9df9" style:font-weight-asian="normal" style:font-weight-complex="normal"/>
    </style:style>
    <style:style style:name="T88" style:family="text">
      <style:text-properties fo:text-transform="uppercase" fo:color="#000000" style:font-name="Liberation Mono1" fo:font-size="10pt" fo:font-weight="bold" officeooo:rsid="004709d7" style:font-weight-asian="normal" style:font-weight-complex="normal"/>
    </style:style>
    <style:style style:name="T89" style:family="text">
      <style:text-properties fo:text-transform="uppercase" fo:color="#000000" style:font-name="Liberation Mono1" fo:font-size="10pt" fo:font-weight="bold" officeooo:rsid="0018d070"/>
    </style:style>
    <style:style style:name="T90" style:family="text">
      <style:text-properties fo:text-transform="uppercase" fo:color="#000000" style:font-name="Liberation Mono1" fo:font-size="10pt" fo:font-weight="bold" officeooo:rsid="002120e7"/>
    </style:style>
    <style:style style:name="T91" style:family="text">
      <style:text-properties fo:text-transform="uppercase" fo:color="#000000" style:font-name="Liberation Mono1" fo:font-size="10pt" fo:font-weight="bold" officeooo:rsid="0042d870"/>
    </style:style>
    <style:style style:name="T92" style:family="text">
      <style:text-properties fo:text-transform="uppercase" fo:color="#000000" style:font-name="Liberation Mono1" fo:font-size="10pt" fo:font-weight="bold" officeooo:rsid="0011bb7e"/>
    </style:style>
    <style:style style:name="T93" style:family="text">
      <style:text-properties fo:text-transform="uppercase" fo:color="#000000" style:font-name="Liberation Mono1" fo:font-size="10pt" fo:font-weight="bold" officeooo:rsid="00134941"/>
    </style:style>
    <style:style style:name="T94" style:family="text">
      <style:text-properties fo:text-transform="uppercase" fo:color="#000000" style:font-name="Liberation Mono1" fo:font-size="10pt" fo:font-weight="bold" officeooo:rsid="002b2fad"/>
    </style:style>
    <style:style style:name="T95" style:family="text">
      <style:text-properties fo:text-transform="uppercase" fo:color="#000000" style:font-name="Liberation Mono1" fo:font-size="10pt" fo:font-weight="bold" officeooo:rsid="0011ba6a"/>
    </style:style>
    <style:style style:name="T96" style:family="text">
      <style:text-properties fo:text-transform="uppercase" fo:color="#000000" style:font-name="Liberation Mono1" fo:font-size="10pt" fo:font-weight="bold" officeooo:rsid="00167c0b"/>
    </style:style>
    <style:style style:name="T97" style:family="text">
      <style:text-properties fo:text-transform="uppercase" fo:color="#000000" style:font-name="Liberation Mono1" fo:font-size="10pt" fo:font-weight="bold" officeooo:rsid="001a8b2b"/>
    </style:style>
    <style:style style:name="T98" style:family="text">
      <style:text-properties fo:text-transform="uppercase" fo:color="#000000" style:font-name="Liberation Mono1" fo:font-size="10pt" fo:font-weight="bold" officeooo:rsid="001da446"/>
    </style:style>
    <style:style style:name="T99" style:family="text">
      <style:text-properties fo:text-transform="uppercase" fo:color="#000000" style:font-name="Liberation Mono1" fo:font-size="10pt" fo:font-weight="bold" officeooo:rsid="001ec785"/>
    </style:style>
    <style:style style:name="T100" style:family="text">
      <style:text-properties fo:text-transform="uppercase" fo:color="#000000" style:font-name="Liberation Mono1" fo:font-size="10pt" fo:font-weight="normal" style:font-weight-asian="normal" style:font-weight-complex="normal"/>
    </style:style>
    <style:style style:name="T101" style:family="text">
      <style:text-properties fo:text-transform="uppercase" style:use-window-font-color="true" style:font-name="Liberation Mono1" fo:font-size="10pt"/>
    </style:style>
    <style:style style:name="T102" style:family="text">
      <style:text-properties fo:text-transform="uppercase" style:use-window-font-color="true" style:font-name="Liberation Mono1" fo:font-size="10pt" fo:font-weight="bold"/>
    </style:style>
    <style:style style:name="T103" style:family="text">
      <style:text-properties fo:text-transform="uppercase" style:use-window-font-color="true" style:font-name="Liberation Mono1" fo:font-size="10pt" fo:font-weight="bold" officeooo:rsid="0011ba6a"/>
    </style:style>
    <style:style style:name="T104" style:family="text">
      <style:text-properties fo:text-transform="uppercase" style:use-window-font-color="true" style:font-name="Liberation Mono1" fo:font-size="10pt" fo:font-weight="bold" officeooo:rsid="00121742"/>
    </style:style>
    <style:style style:name="T105" style:family="text">
      <style:text-properties fo:text-transform="uppercase" style:use-window-font-color="true" style:font-name="Liberation Mono1" fo:font-size="10pt" fo:font-weight="bold" officeooo:rsid="00167c0b"/>
    </style:style>
    <style:style style:name="T106" style:family="text">
      <style:text-properties fo:text-transform="uppercase" style:use-window-font-color="true" style:font-name="Liberation Mono1" fo:font-size="10pt" fo:font-weight="bold" officeooo:rsid="001ec785"/>
    </style:style>
    <style:style style:name="T107" style:family="text">
      <style:text-properties fo:text-transform="uppercase" style:use-window-font-color="true" style:font-name="Liberation Mono1" fo:font-size="10pt" fo:font-weight="bold" officeooo:rsid="002120e7"/>
    </style:style>
    <style:style style:name="T108" style:family="text">
      <style:text-properties fo:text-transform="uppercase" style:use-window-font-color="true" style:font-name="Liberation Mono1" fo:font-size="10pt" fo:font-weight="bold" style:font-weight-asian="normal" style:font-weight-complex="normal"/>
    </style:style>
    <style:style style:name="T109" style:family="text">
      <style:text-properties fo:text-transform="uppercase" style:use-window-font-color="true" style:font-name="Liberation Mono1" fo:font-size="10pt" fo:font-weight="bold" officeooo:rsid="003271e7" style:font-weight-asian="normal" style:font-weight-complex="normal"/>
    </style:style>
    <style:style style:name="T110" style:family="text">
      <style:text-properties fo:text-transform="uppercase" style:use-window-font-color="true" style:font-name="Liberation Mono1" fo:font-size="10pt" fo:font-weight="bold" officeooo:rsid="004e17da" style:font-weight-asian="normal" style:font-weight-complex="normal"/>
    </style:style>
    <style:style style:name="T111" style:family="text">
      <style:text-properties fo:text-transform="uppercase" style:use-window-font-color="true" style:font-name="Liberation Mono1" fo:font-size="10pt" fo:font-weight="bold" officeooo:rsid="00367a3d" style:font-weight-asian="normal" style:font-weight-complex="normal"/>
    </style:style>
    <style:style style:name="T112" style:family="text">
      <style:text-properties fo:text-transform="uppercase" style:use-window-font-color="true" style:font-name="Liberation Mono1" fo:font-size="10pt" fo:font-weight="bold" officeooo:rsid="0036e549" style:font-weight-asian="normal" style:font-weight-complex="normal"/>
    </style:style>
    <style:style style:name="T113" style:family="text">
      <style:text-properties fo:text-transform="uppercase" style:use-window-font-color="true" style:font-name="Liberation Mono1" fo:font-size="10pt" fo:font-weight="bold" officeooo:rsid="004717bb" style:font-weight-asian="normal" style:font-weight-complex="normal"/>
    </style:style>
    <style:style style:name="T114" style:family="text">
      <style:text-properties fo:text-transform="uppercase" style:use-window-font-color="true" style:font-name="Liberation Mono1" fo:font-size="10pt" fo:font-weight="bold" officeooo:rsid="00395921" style:font-weight-asian="normal" style:font-weight-complex="normal"/>
    </style:style>
    <style:style style:name="T115" style:family="text">
      <style:text-properties fo:text-transform="uppercase" style:use-window-font-color="true" style:font-name="Liberation Mono1" fo:font-size="10pt" fo:font-weight="bold" officeooo:rsid="003a9df9" style:font-weight-asian="normal" style:font-weight-complex="normal"/>
    </style:style>
    <style:style style:name="T116" style:family="text">
      <style:text-properties fo:text-transform="uppercase" style:use-window-font-color="true" style:font-name="Liberation Mono1" fo:font-size="10pt" fo:font-weight="bold" officeooo:rsid="001a8b2b"/>
    </style:style>
    <style:style style:name="T117" style:family="text">
      <style:text-properties fo:text-transform="uppercase" style:use-window-font-color="true" style:font-name="Liberation Mono1" fo:font-size="10pt" fo:font-weight="bold" officeooo:rsid="001da446"/>
    </style:style>
    <style:style style:name="T118" style:family="text">
      <style:text-properties style:font-weight-asian="normal" style:font-weight-complex="normal"/>
    </style:style>
    <style:style style:name="T119" style:family="text">
      <style:text-properties officeooo:rsid="00321420" style:font-weight-asian="normal" style:font-weight-complex="normal"/>
    </style:style>
    <style:style style:name="T120" style:family="text">
      <style:text-properties officeooo:rsid="004709d7" style:font-weight-asian="normal" style:font-weight-complex="normal"/>
    </style:style>
    <style:style style:name="T121" style:family="text">
      <style:text-properties officeooo:rsid="004717bb" style:font-weight-asian="normal" style:font-weight-complex="normal"/>
    </style:style>
    <style:style style:name="T122" style:family="text">
      <style:text-properties officeooo:rsid="00482ff1" style:font-weight-asian="normal" style:font-weight-complex="normal"/>
    </style:style>
    <style:style style:name="T123" style:family="text">
      <style:text-properties officeooo:rsid="0048e12f" style:font-weight-asian="normal" style:font-weight-complex="normal"/>
    </style:style>
    <style:style style:name="T124" style:family="text">
      <style:text-properties officeooo:rsid="004a6bdc" style:font-weight-asian="normal" style:font-weight-complex="normal"/>
    </style:style>
    <style:style style:name="T125" style:family="text">
      <style:text-properties officeooo:rsid="003271e7" style:font-weight-asian="normal" style:font-weight-complex="normal"/>
    </style:style>
    <style:style style:name="T126" style:family="text">
      <style:text-properties officeooo:rsid="004c0023" style:font-weight-asian="normal" style:font-weight-complex="normal"/>
    </style:style>
    <style:style style:name="T127" style:family="text">
      <style:text-properties officeooo:rsid="003322f9" style:font-weight-asian="normal" style:font-weight-complex="normal"/>
    </style:style>
    <style:style style:name="T128" style:family="text">
      <style:text-properties officeooo:rsid="00356d20" style:font-weight-asian="normal" style:font-weight-complex="normal"/>
    </style:style>
    <style:style style:name="T129" style:family="text">
      <style:text-properties officeooo:rsid="004e17da" style:font-weight-asian="normal" style:font-weight-complex="normal"/>
    </style:style>
    <style:style style:name="T130" style:family="text">
      <style:text-properties officeooo:rsid="00367a3d" style:font-weight-asian="normal" style:font-weight-complex="normal"/>
    </style:style>
    <style:style style:name="T131" style:family="text">
      <style:text-properties officeooo:rsid="004f9282" style:font-weight-asian="normal" style:font-weight-complex="normal"/>
    </style:style>
    <style:style style:name="T132" style:family="text">
      <style:text-properties officeooo:rsid="0036e549" style:font-weight-asian="normal" style:font-weight-complex="normal"/>
    </style:style>
    <style:style style:name="T133" style:family="text">
      <style:text-properties officeooo:rsid="00383e52" style:font-weight-asian="normal" style:font-weight-complex="normal"/>
    </style:style>
    <style:style style:name="T134" style:family="text">
      <style:text-properties officeooo:rsid="0050b071" style:font-weight-asian="normal" style:font-weight-complex="normal"/>
    </style:style>
    <style:style style:name="T135" style:family="text">
      <style:text-properties officeooo:rsid="00395921" style:font-weight-asian="normal" style:font-weight-complex="normal"/>
    </style:style>
    <style:style style:name="T136" style:family="text">
      <style:text-properties officeooo:rsid="003a9df9" style:font-weight-asian="normal" style:font-weight-complex="normal"/>
    </style:style>
    <style:style style:name="T137" style:family="text">
      <style:text-properties officeooo:rsid="0044f11c"/>
    </style:style>
    <style:style style:name="T138" style:family="text">
      <style:text-properties style:font-name="Liberation Mono1" fo:font-size="10pt" style:font-weight-asian="normal" style:font-weight-complex="normal"/>
    </style:style>
    <style:style style:name="T139" style:family="text">
      <style:text-properties style:font-name="Liberation Mono1" fo:font-size="10pt" officeooo:rsid="003271e7" style:font-weight-asian="normal" style:font-weight-complex="normal"/>
    </style:style>
    <style:style style:name="T140" style:family="text">
      <style:text-properties style:font-name="Liberation Mono1" fo:font-size="10pt" officeooo:rsid="003322f9"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Drop_20_Caps"><text:span text:style-name="T75">In the name of God, Amen.</text:span></text:span></text:p>
      <text:p text:style-name="P42"><text:span text:style-name="Drop_20_Caps"/></text:p>
      <text:p text:style-name="P42"><text:span text:style-name="Drop_20_Caps"><text:span text:style-name="T75">I </text:span></text:span><text:span text:style-name="CAPS_20_BOLD"><text:span text:style-name="T103">Samuel Brimer</text:span></text:span><text:span text:style-name="Drop_20_Caps"><text:span text:style-name="T75"> Sen. Of the state of North Carolina and County of Lincoln being weak in body but of a sound and perfect mind and memory do make and publish this my last will and testament in manner and form following, that is to say:</text:span></text:span></text:p>
      <text:p text:style-name="P42"><text:span text:style-name="Drop_20_Caps"/></text:p>
      <text:p text:style-name="P42"><text:span text:style-name="Drop_20_Caps"><text:span text:style-name="T75">FIRST I give and bequeath unto my beloved wife </text:span></text:span><text:span text:style-name="CAPS_20_BOLD"><text:span text:style-name="T75">Mary</text:span></text:span><text:span text:style-name="Drop_20_Caps"><text:span text:style-name="T75"> </text:span></text:span><text:span text:style-name="CAPS_20_BOLD"><text:span text:style-name="T75">Brimer</text:span></text:span><text:span text:style-name="Drop_20_Caps"><text:span text:style-name="T75"> one bedstead and furniture, the best that I have, my negro woman FANNY, one cupboard and cupboard furniture, my kitchen furniture, my large chest and six hundred dollars in cash.</text:span></text:span></text:p>
      <text:p text:style-name="P42"><text:span text:style-name="Drop_20_Caps"/></text:p>
      <text:p text:style-name="P42"><text:span text:style-name="Drop_20_Caps"><text:span text:style-name="T75">I also give and devise to my daughter </text:span></text:span><text:span text:style-name="CAPS_20_BOLD"><text:span text:style-name="T75">Anna</text:span></text:span><text:span text:style-name="Drop_20_Caps"><text:span text:style-name="T75"> </text:span></text:span><text:span text:style-name="CAPS_20_BOLD"><text:span text:style-name="T75">Youngblood</text:span></text:span><text:span text:style-name="Drop_20_Caps"><text:span text:style-name="T75">, her heirs and assigns the tract of land that I now live on. <text:s/>My daughter in law </text:span></text:span><text:span text:style-name="CAPS_20_BOLD"><text:span text:style-name="T75">Abby</text:span></text:span><text:span text:style-name="Drop_20_Caps"><text:span text:style-name="T75"> </text:span></text:span><text:span text:style-name="CAPS_20_BOLD"><text:span text:style-name="T75">Brimer</text:span></text:span><text:span text:style-name="Drop_20_Caps"><text:span text:style-name="T75"> is to have her lifetime on the part that she now lives on, that is to say:</text:span></text:span></text:p>
      <text:p text:style-name="P42"><text:span text:style-name="Drop_20_Caps"/></text:p>
      <text:p text:style-name="P67"><text:span text:style-name="Drop_20_Caps">Beginning on </text:span><text:span text:style-name="CAPS_20_BOLD">Colonel</text:span><text:span text:style-name="Drop_20_Caps"> </text:span><text:span text:style-name="CAPS_20_BOLD"><text:span text:style-name="T75">Buchannon’s</text:span></text:span><text:span text:style-name="Drop_20_Caps"> line below her home on the spring branch; thence with the spring branch to the head and thence to a hickory corner on the widow Elizabeth Dameron’s line.</text:span></text:p>
      <text:p text:style-name="P42"><text:span text:style-name="Drop_20_Caps"><text:span text:style-name="T75">At her death it is to return to </text:span></text:span><text:span text:style-name="CAPS_20_BOLD"><text:span text:style-name="T75">Anna</text:span></text:span><text:span text:style-name="Drop_20_Caps"><text:span text:style-name="T75"> </text:span></text:span><text:span text:style-name="CAPS_20_BOLD"><text:span text:style-name="T75">Youngblood</text:span></text:span><text:span text:style-name="Drop_20_Caps"><text:span text:style-name="T75">, her heirs and assigns.</text:span></text:span></text:p>
      <text:p text:style-name="P42"><text:span text:style-name="Drop_20_Caps"/></text:p>
      <text:p text:style-name="P42"><text:span text:style-name="Drop_20_Caps"><text:span text:style-name="T75">The balance of my property, both real and personal, I wish to be sold and the one half to be divided between the heirs of my son </text:span></text:span><text:span text:style-name="CAPS_20_BOLD"><text:span text:style-name="T75">Isaac</text:span></text:span><text:span text:style-name="Drop_20_Caps"><text:span text:style-name="T75"> </text:span></text:span><text:span text:style-name="CAPS_20_BOLD"><text:span text:style-name="T75">Brimer</text:span></text:span><text:span text:style-name="Drop_20_Caps"><text:span text:style-name="T75"> and the balance to be divided between the children of my daughter </text:span></text:span><text:span text:style-name="CAPS_20_BOLD"><text:span text:style-name="T75">Anna</text:span></text:span><text:span text:style-name="Drop_20_Caps"><text:span text:style-name="T75"> </text:span></text:span><text:span text:style-name="CAPS_20_BOLD"><text:span text:style-name="T75">Youngblood</text:span></text:span><text:span text:style-name="Drop_20_Caps"><text:span text:style-name="T75">.</text:span></text:span></text:p>
      <text:p text:style-name="P42"><text:span text:style-name="Drop_20_Caps"/></text:p>
      <text:p text:style-name="P42"><text:span text:style-name="Drop_20_Caps"><text:span text:style-name="T75">I also give and bequeath unto the heirs of my daughter </text:span></text:span><text:span text:style-name="CAPS_20_BOLD"><text:span text:style-name="T75">Mary</text:span></text:span><text:span text:style-name="Drop_20_Caps"><text:span text:style-name="T75"> </text:span></text:span><text:span text:style-name="CAPS_20_BOLD"><text:span text:style-name="T95">Armstrong</text:span></text:span><text:span text:style-name="Drop_20_Caps"><text:span text:style-name="T75"> her boarding from the time she came to my home to this time.</text:span></text:span></text:p>
      <text:p text:style-name="P42"><text:span text:style-name="Drop_20_Caps"/></text:p>
      <text:p text:style-name="P42"><text:span text:style-name="Drop_20_Caps"><text:span text:style-name="T75">I hereby appoint </text:span></text:span><text:span text:style-name="CAPS_20_BOLD"><text:span text:style-name="T95">William Youngblood</text:span></text:span><text:span text:style-name="Drop_20_Caps"><text:span text:style-name="T75"> and </text:span></text:span><text:span text:style-name="CAPS_20_BOLD"><text:span text:style-name="T95">Joseph Hart</text:span></text:span><text:span text:style-name="Drop_20_Caps"><text:span text:style-name="T75"> sole executors of this my last will and testament, hereby revoking all former wills by me made.</text:span></text:span></text:p>
      <text:p text:style-name="P42"><text:span text:style-name="Drop_20_Caps"/></text:p>
      <text:p text:style-name="P42"><text:span text:style-name="Drop_20_Caps"><text:span text:style-name="T75">In witness whereof I have hereunto set my hand and seal the 2</text:span></text:span><text:span text:style-name="Drop_20_Caps"><text:span text:style-name="T15">nd</text:span></text:span><text:span text:style-name="Drop_20_Caps"><text:span text:style-name="T75"> day of June in the year of our Lord one thousand eight hundred and twenty six.</text:span></text:span></text:p>
      <text:p text:style-name="P42"><text:span text:style-name="Drop_20_Caps"/></text:p>
      <text:p text:style-name="P42"><text:span text:style-name="CAPS_20_BOLD"><text:span text:style-name="T103">Samuel Brimer</text:span></text:span><text:span text:style-name="Drop_20_Caps"><text:span text:style-name="T75"> {seal}</text:span></text:span></text:p>
      <text:p text:style-name="P42"><text:span text:style-name="Drop_20_Caps"/></text:p>
      <text:p text:style-name="P42"><text:span text:style-name="Drop_20_Caps"><text:span text:style-name="T75">Signed, sealed, published and declared by the above named </text:span></text:span><text:span text:style-name="CAPS_20_BOLD"><text:span text:style-name="T103">Samuel Brimer</text:span></text:span><text:span text:style-name="Drop_20_Caps"><text:span text:style-name="T75"> Sen. To be his last will and testament in the presence of us who have hereunto subscribed our names as witnesses in the presence of the testator.</text:span></text:span></text:p>
      <text:p text:style-name="P42"><text:span text:style-name="Drop_20_Caps"/></text:p>
      <text:p text:style-name="P42"><text:span text:style-name="CAPS_20_BOLD"><text:span text:style-name="T75">Allen</text:span></text:span><text:span text:style-name="Drop_20_Caps"><text:span text:style-name="T75"> </text:span></text:span><text:span text:style-name="CAPS_20_BOLD"><text:span text:style-name="T75">Jones</text:span></text:span></text:p>
      <text:p text:style-name="P42"><text:span text:style-name="CAPS_20_BOLD"><text:span text:style-name="T75">Colonel</text:span></text:span><text:span text:style-name="Drop_20_Caps"><text:span text:style-name="T75"> </text:span></text:span><text:span text:style-name="CAPS_20_BOLD"><text:span text:style-name="T75">Buchannan</text:span></text:span><text:span text:style-name="Drop_20_Caps"><text:span text:style-name="T75"> [BUCHANAN]</text:span></text:span></text:p>
      <text:p text:style-name="P42"><text:span text:style-name="Drop_20_Caps"/></text:p>
      <text:p text:style-name="P42"><text:span text:style-name="Drop_20_Caps"/></text:p>
      <text:p text:style-name="P42"><text:span text:style-name="Drop_20_Caps"/></text:p>
      <text:p text:style-name="P42"><text:span text:style-name="CAPS_20_BOLD"><text:span text:style-name="T92">Joseph Hart</text:span></text:span><text:span text:style-name="Drop_20_Caps"><text:span text:style-name="T74"> <text:s text:c="7"/>] executors sworn</text:span></text:span></text:p>
      <text:p text:style-name="P42"><text:span text:style-name="CAPS_20_BOLD"><text:span text:style-name="T92">William Youngblood</text:span></text:span><text:span text:style-name="Drop_20_Caps"><text:span text:style-name="T74"> ]</text:span></text:span></text:p>
      <text:p text:style-name="P63"><text:span text:style-name="Drop_20_Caps"><text:span text:style-name="T3">A list of the sale of the property of </text:span></text:span><text:span text:style-name="CAPS_20_BOLD"><text:span text:style-name="T104">Samuel Brimer</text:span></text:span><text:span text:style-name="Drop_20_Caps"><text:span text:style-name="T3">, deceased, August 30</text:span></text:span><text:span text:style-name="Drop_20_Caps"><text:span text:style-name="T4">th</text:span></text:span><text:span text:style-name="Drop_20_Caps"><text:span text:style-name="T17">,</text:span></text:span><text:span text:style-name="Drop_20_Caps"><text:span text:style-name="T3"> 1827</text:span></text:span></text:p>
      <text:p text:style-name="P3"><text:span text:style-name="Drop_20_Caps"/></text:p>
      <text:p text:style-name="P5"><text:span text:style-name="CAPS_20_BOLD"><text:span text:style-name="T19">Fraus Brandon</text:span></text:span></text:p>
      <text:p text:style-name="P5"><text:span text:style-name="CAPS_20_BOLD"><text:span text:style-name="T19">John Brimer</text:span></text:span></text:p>
      <text:p text:style-name="P4"><text:span text:style-name="CAPS_20_BOLD"><text:span text:style-name="T18">Moses Brimer</text:span></text:span></text:p>
      <text:p text:style-name="P3"><text:span text:style-name="CAPS_20_BOLD"><text:span text:style-name="T104">Samuel Brimer</text:span></text:span></text:p>
      <text:p text:style-name="P3"><text:span text:style-name="CAPS_20_BOLD"><text:span text:style-name="T3">Ezekiel Carrothers</text:span></text:span></text:p>
      <text:p text:style-name="P3"><text:span text:style-name="CAPS_20_BOLD"><text:span text:style-name="T3">Joseph B. Chittaim</text:span></text:span></text:p>
      <text:p text:style-name="P4"><text:span text:style-name="CAPS_20_BOLD"><text:span text:style-name="T18">Martin Grissom</text:span></text:span></text:p>
      <text:p text:style-name="P3"><text:span text:style-name="CAPS_20_BOLD"><text:span text:style-name="T20">Jonathon G. Hand</text:span></text:span></text:p>
      <text:p text:style-name="P4"><text:span text:style-name="CAPS_20_BOLD"><text:span text:style-name="T93">Joseph Hart</text:span></text:span><text:span text:style-name="CAPS_20_BOLD"><text:span text:style-name="T18">t</text:span></text:span></text:p>
      <text:p text:style-name="P5"><text:span text:style-name="CAPS_20_BOLD"><text:span text:style-name="T19">Absolum Leigh</text:span></text:span></text:p>
      <text:p text:style-name="P3"><text:span text:style-name="CAPS_20_BOLD"><text:span text:style-name="T3">Charles Marshal</text:span></text:span></text:p>
      <text:p text:style-name="P3"><text:span text:style-name="CAPS_20_BOLD"><text:span text:style-name="T3">Isaac McBee</text:span></text:span></text:p>
      <text:p text:style-name="P4"><text:span text:style-name="CAPS_20_BOLD"><text:span text:style-name="T18">John Ratchford</text:span></text:span></text:p>
      <text:p text:style-name="P3"><text:span text:style-name="CAPS_20_BOLD"><text:span text:style-name="T3">Mary Ratchford</text:span></text:span></text:p>
      <text:p text:style-name="P5"><text:span text:style-name="CAPS_20_BOLD"><text:span text:style-name="T19">William Reid</text:span></text:span></text:p>
      <text:p text:style-name="P3"><text:span text:style-name="CAPS_20_BOLD"><text:span text:style-name="T3">Larkin Stowe</text:span></text:span></text:p>
      <text:p text:style-name="P3"><text:span text:style-name="CAPS_20_BOLD"><text:span text:style-name="T20">Jonathon H. Suggs</text:span></text:span></text:p>
      <text:p text:style-name="P3"><text:span text:style-name="CAPS_20_BOLD"><text:span text:style-name="T3">Levi Ward</text:span></text:span></text:p>
      <text:p text:style-name="P3"><text:span text:style-name="CAPS_20_BOLD"><text:span text:style-name="T3">John Whiteside</text:span></text:span></text:p>
      <text:p text:style-name="P5"><text:span text:style-name="CAPS_20_BOLD"><text:span text:style-name="T19">Robert M. Wilson</text:span></text:span></text:p>
      <text:p text:style-name="P4"><text:span text:style-name="CAPS_20_BOLD"><text:span text:style-name="T18">James Wright</text:span></text:span></text:p>
      <text:p text:style-name="P3"><text:span text:style-name="CAPS_20_BOLD"><text:span text:style-name="T20">Jonathon Wright</text:span></text:span></text:p>
      <text:p text:style-name="P3"><text:span text:style-name="CAPS_20_BOLD"><text:span text:style-name="T3">Samuel Wright</text:span></text:span></text:p>
      <text:p text:style-name="P6"><text:span text:style-name="CAPS_20_BOLD"><text:span text:style-name="T19">John W. Youngblood</text:span></text:span></text:p>
      <text:p text:style-name="P4"><text:span text:style-name="CAPS_20_BOLD"><text:span text:style-name="T93">William Youngblood</text:span></text:span></text:p>
      <text:p text:style-name="P5"><text:span text:style-name="Drop_20_Caps"/></text:p>
      <text:p text:style-name="P41"><text:span text:style-name="Drop_20_Caps"><text:span text:style-name="T19">One Negro man </text:span></text:span><text:span text:style-name="CAPS"><text:span text:style-name="T19">Edmand </text:span></text:span><text:span text:style-name="Drop_20_Caps"><text:span text:style-name="T19">hired out till the 25</text:span></text:span><text:span text:style-name="Drop_20_Caps"><text:span text:style-name="T14">th</text:span></text:span><text:span text:style-name="Drop_20_Caps"><text:span text:style-name="T19"> of December, 1827.</text:span></text:span></text:p>
      <text:p text:style-name="P5"><text:span text:style-name="Drop_20_Caps"/></text:p>
      <text:p text:style-name="P5"><text:span text:style-name="CAPS_20_BOLD"><text:span text:style-name="T19">JonathAn G. Hand</text:span></text:span><text:span text:style-name="Drop_20_Caps"><text:span text:style-name="T19">, clerk</text:span></text:span></text:p>
      <text:p text:style-name="P49"><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8"><text:span text:style-name="CAPS_20_BOLD"><text:span text:style-name="T105">Samuel Brimer</text:span></text:span><text:span text:style-name="Drop_20_Caps"><text:span text:style-name="T21">, deceased</text:span></text:span></text:p>
      <text:p text:style-name="P8"><text:span text:style-name="Drop_20_Caps"/></text:p>
      <text:p text:style-name="P8"><text:span text:style-name="Drop_20_Caps"><text:span text:style-name="T21">Return of Estate</text:span></text:span></text:p>
      <text:p text:style-name="P8"><text:span text:style-name="Drop_20_Caps"/></text:p>
      <text:p text:style-name="P8"><text:span text:style-name="CAPS_20_BOLD"><text:span text:style-name="T96">William Youngblood</text:span></text:span><text:span text:style-name="Drop_20_Caps"><text:span text:style-name="T21">, Administrator</text:span></text:span></text:p>
      <text:p text:style-name="P50"><text:span text:style-name="Drop_20_Caps"><text:span text:style-name="T21">North Carolina</text:span></text:span></text:p>
      <text:p text:style-name="P16"><text:span text:style-name="Drop_20_Caps"><text:span text:style-name="T21">Lincoln County</text:span></text:span></text:p>
      <text:p text:style-name="P16"><text:span text:style-name="Drop_20_Caps"/></text:p>
      <text:p text:style-name="P17"><text:span text:style-name="Drop_20_Caps"><text:span text:style-name="T21">In pursuance of an order issuing from the County Court of Lincoln at July Sessions 1834. <text:s/>We the undersigned, having met and examined the papers relating to the estate of </text:span></text:span><text:span text:style-name="CAPS_20_BOLD"><text:span text:style-name="T105">Samuel Brimer</text:span></text:span><text:span text:style-name="Drop_20_Caps"><text:span text:style-name="T21">, deceased, in the hands of </text:span></text:span><text:span text:style-name="CAPS_20_BOLD"><text:span text:style-name="T96">William Youngblood</text:span></text:span><text:span text:style-name="Drop_20_Caps"><text:span text:style-name="T21">, the executor of said estate, make the following report, viz, that by the certificate from the County Court Clerk there was returned as:</text:span></text:span></text:p>
      <text:p text:style-name="P17"><text:span text:style-name="Drop_20_Caps"/></text:p>
      <text:p text:style-name="P17"><text:span text:style-name="Drop_20_Caps"><text:span text:style-name="T22">Amount of sales <text:s text:c="36"/>$569.84½</text:span></text:span></text:p>
      <text:p text:style-name="P17"><text:span text:style-name="Drop_20_Caps"><text:span text:style-name="T22">Amount of Cash on hands of notes <text:s text:c="19"/>1081.43¼ <text:s/></text:span></text:span></text:p>
      <text:p text:style-name="P17"><text:span text:style-name="Drop_20_Caps"><text:span text:style-name="T22">The notes of which is doubtful <text:s text:c="22"/>150.00</text:span></text:span></text:p>
      <text:p text:style-name="P17"><text:span text:style-name="Drop_20_Caps"/></text:p>
      <text:p text:style-name="P17"><text:span text:style-name="Drop_20_Caps"><text:span text:style-name="T22">The return of notes subject to a deduction of $150 <text:s text:c="2"/>931.43¼</text:span></text:span></text:p>
      <text:p text:style-name="P17"><text:span text:style-name="Drop_20_Caps"><text:span text:style-name="T22">for an error in making return made at October</text:span></text:span></text:p>
      <text:p text:style-name="P17"><text:span text:style-name="Drop_20_Caps"><text:span text:style-name="T22">sessions 1827</text:span></text:span></text:p>
      <text:p text:style-name="P17"><text:span text:style-name="Drop_20_Caps"/></text:p>
      <text:p text:style-name="P17"><text:span text:style-name="Drop_20_Caps"><text:span text:style-name="T22">Return to January 1828 for the sale of a Negro <text:s text:c="6"/>456.00 <text:s text:c="2"/>$1957.27¾ </text:span></text:span></text:p>
      <text:p text:style-name="P3"><text:span text:style-name="Drop_20_Caps"/></text:p>
      <text:p text:style-name="P18"><text:span text:style-name="Drop_20_Caps"><text:span text:style-name="T22">Total amount in executors hands, nineteen hundred &amp; fifty seven dollars and twenty seven cents &amp; three fourths</text:span></text:span></text:p>
      <text:p text:style-name="P18"><text:span text:style-name="Drop_20_Caps"/></text:p>
      <text:p text:style-name="P18"><text:span text:style-name="Drop_20_Caps"><text:span text:style-name="T22">The following vouchers was examined and approved.</text:span></text:span></text:p>
      <text:p text:style-name="P18"><text:span text:style-name="Drop_20_Caps"/></text:p>
      <text:p text:style-name="P18"><text:span text:style-name="Drop_20_Caps"><text:span text:style-name="T22">[Voucher list]</text:span></text:span></text:p>
      <text:p text:style-name="P18"><text:span text:style-name="Drop_20_Caps"/></text:p>
      <text:p text:style-name="P18"><text:span text:style-name="CAPS_20_BOLD"><text:span text:style-name="T22">Mary Brimer</text:span></text:span><text:span text:style-name="T22">, widow</text:span></text:p>
      <text:p text:style-name="P18"><text:span text:style-name="CAPS_20_BOLD"><text:span text:style-name="T89">Henry Fewel</text:span></text:span><text:span text:style-name="CAPS_20_BOLD"><text:span text:style-name="T22">l</text:span></text:span></text:p>
      <text:p text:style-name="P18"><text:span text:style-name="CAPS_20_BOLD"><text:span text:style-name="T22">Isaac Suggs</text:span></text:span></text:p>
      <text:p text:style-name="P18"><text:span text:style-name="CAPS_20_BOLD"><text:span text:style-name="T22">William A. Wilson</text:span></text:span></text:p>
      <text:p text:style-name="P41"><text:span text:style-name="CAPS_20_BOLD"><text:span text:style-name="T73">Hoyl &amp; Grier</text:span></text:span></text:p>
      <text:p text:style-name="P41"><text:span text:style-name="CAPS_20_BOLD"><text:span text:style-name="T73">BIRD LAY</text:span></text:span></text:p>
      <text:p text:style-name="P18"><text:span text:style-name="Drop_20_Caps"/></text:p>
      <text:p text:style-name="P18"><text:span text:style-name="Drop_20_Caps"/></text:p>
      <text:p text:style-name="P18"><text:span text:style-name="Drop_20_Caps"><text:span text:style-name="T22">All which is respectfully submitted to the worshipful Court September 10</text:span></text:span><text:span text:style-name="Drop_20_Caps"><text:span text:style-name="T5">th</text:span></text:span><text:span text:style-name="Drop_20_Caps"><text:span text:style-name="T22">, 1834.</text:span></text:span></text:p>
      <text:p text:style-name="P18"><text:span text:style-name="Drop_20_Caps"/></text:p>
      <text:p text:style-name="P18"><text:span text:style-name="CAPS_20_BOLD"><text:span text:style-name="T22">William</text:span></text:span><text:span text:style-name="Drop_20_Caps"><text:span text:style-name="T22"> </text:span></text:span><text:span text:style-name="CAPS_20_BOLD"><text:span text:style-name="T22">Wilson</text:span></text:span><text:span text:style-name="Drop_20_Caps"><text:span text:style-name="T22">, JP</text:span></text:span></text:p>
      <text:p text:style-name="P18"><text:span text:style-name="CAPS_20_BOLD"><text:span text:style-name="T22">Andrew</text:span></text:span><text:span text:style-name="Drop_20_Caps"><text:span text:style-name="T22"> </text:span></text:span><text:span text:style-name="CAPS_20_BOLD"><text:span text:style-name="T22">Hoyl</text:span></text:span><text:span text:style-name="Drop_20_Caps"><text:span text:style-name="T22">, JP</text:span></text:span></text:p>
      <text:p text:style-name="P18"><text:span text:style-name="CAPS_20_BOLD"><text:span text:style-name="T22">William</text:span></text:span><text:span text:style-name="Drop_20_Caps"><text:span text:style-name="T22"> </text:span></text:span><text:span text:style-name="CAPS_20_BOLD"><text:span text:style-name="T22">Berry</text:span></text:span><text:span text:style-name="Drop_20_Caps"><text:span text:style-name="T22">, JP</text:span></text:span></text:p>
      <text:p text:style-name="P51"><text:span text:style-name="Drop_20_Caps"><text:span text:style-name="T23">Mr. </text:span></text:span><text:span text:style-name="CAPS_20_BOLD"><text:span text:style-name="T97">William Youngblood</text:span></text:span></text:p>
      <text:p text:style-name="P19"><text:span text:style-name="Drop_20_Caps"/></text:p>
      <text:p text:style-name="P19"><text:span text:style-name="Drop_20_Caps"><text:span text:style-name="T23">Rct of B. Chambers &amp; Co., for funeral expenses for </text:span></text:span><text:span text:style-name="CAPS_20_BOLD"><text:span text:style-name="T116">Samuel Brymer</text:span></text:span></text:p>
      <text:p text:style-name="P19"><text:span text:style-name="Drop_20_Caps"/></text:p>
      <text:p text:style-name="P19"><text:span text:style-name="Drop_20_Caps"><text:span text:style-name="T23">1827 20 May</text:span></text:span></text:p>
      <text:p text:style-name="P19"><text:span text:style-name="Drop_20_Caps"/></text:p>
      <text:p text:style-name="P19"><text:span text:style-name="Drop_20_Caps"><text:span text:style-name="T23">[list of items]</text:span></text:span></text:p>
      <text:p text:style-name="P19"><text:span text:style-name="Drop_20_Caps"/></text:p>
      <text:p text:style-name="P19"><text:span text:style-name="Drop_20_Caps"><text:span text:style-name="T23">23 May 1827</text:span></text:span></text:p>
      <text:p text:style-name="P19"><text:span text:style-name="Drop_20_Caps"/></text:p>
      <text:p text:style-name="P19"><text:span text:style-name="Drop_20_Caps"><text:span text:style-name="T23">Rec’d payt in full of the a/c of </text:span></text:span><text:span text:style-name="CAPS_20_BOLD"><text:span text:style-name="T97">William Youngblood</text:span></text:span><text:span text:style-name="Drop_20_Caps"><text:span text:style-name="T23">.</text:span></text:span></text:p>
      <text:p text:style-name="P19"><text:span text:style-name="Drop_20_Caps"/></text:p>
      <text:p text:style-name="P19"><text:span text:style-name="CAPS_20_BOLD"><text:span text:style-name="T23">B</text:span></text:span><text:span text:style-name="Drop_20_Caps"><text:span text:style-name="T23">. </text:span></text:span><text:span text:style-name="CAPS_20_BOLD"><text:span text:style-name="T23">Chambers</text:span></text:span><text:span text:style-name="Drop_20_Caps"><text:span text:style-name="T23"> &amp; Co.</text:span></text:span></text:p>
      <text:p text:style-name="P51"><text:span text:style-name="Drop_20_Caps"><text:span text:style-name="T24">South Carolina</text:span></text:span></text:p>
      <text:p text:style-name="P19"><text:span text:style-name="Drop_20_Caps"><text:span text:style-name="T23">York District</text:span></text:span></text:p>
      <text:p text:style-name="P19"><text:span text:style-name="Drop_20_Caps"/></text:p>
      <text:p text:style-name="P19"><text:span text:style-name="Drop_20_Caps"><text:span text:style-name="T23">Personally came before me </text:span></text:span><text:span text:style-name="CAPS_20_BOLD"><text:span text:style-name="T23">Stanhope</text:span></text:span><text:span text:style-name="Drop_20_Caps"><text:span text:style-name="T23"> </text:span></text:span><text:span text:style-name="CAPS_20_BOLD"><text:span text:style-name="T23">Sadler</text:span></text:span><text:span text:style-name="Drop_20_Caps"><text:span text:style-name="T23"> one of the firm of </text:span></text:span><text:span text:style-name="CAPS_20_BOLD"><text:span text:style-name="T23">B</text:span></text:span><text:span text:style-name="Drop_20_Caps"><text:span text:style-name="T23">. </text:span></text:span><text:span text:style-name="CAPS_20_BOLD"><text:span text:style-name="T23">Chambers</text:span></text:span><text:span text:style-name="Drop_20_Caps"><text:span text:style-name="T23"> &amp; Co., before me and saith on oath that the within a/c of $10.475 cents was paid by </text:span></text:span><text:span text:style-name="CAPS_20_BOLD"><text:span text:style-name="T97">William Youngblood</text:span></text:span><text:span text:style-name="Drop_20_Caps"><text:span text:style-name="T23"> about the time of the date of the acct say on the 23 of May 1827.</text:span></text:span></text:p>
      <text:p text:style-name="P19"><text:span text:style-name="Drop_20_Caps"/></text:p>
      <text:p text:style-name="P20"><text:span text:style-name="Drop_20_Caps"><text:span text:style-name="T25">Sworn to and subscribed September 9</text:span></text:span><text:span text:style-name="Drop_20_Caps"><text:span text:style-name="T6">th</text:span></text:span><text:span text:style-name="Drop_20_Caps"><text:span text:style-name="T25"> 1834.</text:span></text:span></text:p>
      <text:p text:style-name="P20"><text:span text:style-name="Drop_20_Caps"/></text:p>
      <text:p text:style-name="P20"><text:span text:style-name="CAPS_20_BOLD"><text:span text:style-name="T25">Stanhope</text:span></text:span><text:span text:style-name="Drop_20_Caps"><text:span text:style-name="T25"> </text:span></text:span><text:span text:style-name="CAPS_20_BOLD"><text:span text:style-name="T25">Sadler</text:span></text:span></text:p>
      <text:p text:style-name="P20"><text:span text:style-name="Drop_20_Caps"/></text:p>
      <text:p text:style-name="P20"><text:span text:style-name="CAPS_20_BOLD"><text:span text:style-name="T25">Benjamin</text:span></text:span><text:span text:style-name="Drop_20_Caps"><text:span text:style-name="T25"> </text:span></text:span><text:span text:style-name="CAPS_20_BOLD"><text:span text:style-name="T25">Chambers</text:span></text:span></text:p>
      <text:p text:style-name="P20"><text:span text:style-name="Drop_20_Caps"/></text:p>
      <text:p text:style-name="P27"><text:span text:style-name="Drop_20_Caps"><text:span text:style-name="T38">[</text:span></text:span><text:span text:style-name="Drop_20_Caps"><text:span text:style-name="T37">Married. On Saturday the 3rd instant by James M'Kee, Esq., Mr. Thomas Watson to Miss Patsey Patterson, all of this District. (Jan. 17. 1824). <text:s/>Also, on Thursday evening last, by the Reverend Josiah Harris. Mr. </text:span></text:span><text:span text:style-name="CAPS_20_BOLD"><text:span text:style-name="T39">Stanhope</text:span></text:span><text:span text:style-name="Drop_20_Caps"><text:span text:style-name="T37"> </text:span></text:span><text:span text:style-name="CAPS_20_BOLD"><text:span text:style-name="T39">Sadler</text:span></text:span><text:span text:style-name="Drop_20_Caps"><text:span text:style-name="T37">, to Miss </text:span></text:span><text:span text:style-name="CAPS_20_BOLD"><text:span text:style-name="T39">Mary</text:span></text:span><text:span text:style-name="Drop_20_Caps"><text:span text:style-name="T37"> </text:span></text:span><text:span text:style-name="CAPS_20_BOLD"><text:span text:style-name="T39">Ann</text:span></text:span><text:span text:style-name="Drop_20_Caps"><text:span text:style-name="T37">. daughter of Mr. </text:span></text:span><text:span text:style-name="CAPS_20_BOLD"><text:span text:style-name="T39">B</text:span></text:span><text:span text:style-name="Drop_20_Caps"><text:span text:style-name="T37">. </text:span></text:span><text:span text:style-name="CAPS_20_BOLD"><text:span text:style-name="T39">Chambers</text:span></text:span><text:span text:style-name="Drop_20_Caps"><text:span text:style-name="T37">. Merchant of this place.</text:span></text:span><text:span text:style-name="Drop_20_Caps"><text:span text:style-name="T38">]</text:span></text:span></text:p>
      <text:p text:style-name="P52"><text:span text:style-name="Drop_20_Caps"><text:span text:style-name="T25">A list of the sale of the property of </text:span></text:span><text:span text:style-name="CAPS_20_BOLD"><text:span text:style-name="T117">Samuel Brymer</text:span></text:span><text:span text:style-name="Drop_20_Caps"><text:span text:style-name="T25"> Senr., deceased, January the first 1828.</text:span></text:span></text:p>
      <text:p text:style-name="P20"><text:span text:style-name="Drop_20_Caps"/></text:p>
      <text:p text:style-name="P24"><text:span text:style-name="Drop_20_Caps"/></text:p>
      <text:p text:style-name="P20"><text:span text:style-name="Drop_20_Caps"/></text:p>
      <text:p text:style-name="P20"><text:span text:style-name="CAPS_20_BOLD"><text:span text:style-name="T25">Jonathan</text:span></text:span><text:span text:style-name="Drop_20_Caps"><text:span text:style-name="T25"> </text:span></text:span><text:span text:style-name="CAPS_20_BOLD"><text:span text:style-name="T25">G</text:span></text:span><text:span text:style-name="Drop_20_Caps"><text:span text:style-name="T25">. </text:span></text:span><text:span text:style-name="CAPS_20_BOLD"><text:span text:style-name="T25">Hand</text:span></text:span><text:span text:style-name="Drop_20_Caps"><text:span text:style-name="T25"><text:tab/><text:tab/><text:tab/><text:tab/>Negro boy EDMUND</text:span></text:span></text:p>
      <text:p text:style-name="P20"><text:span text:style-name="Drop_20_Caps"/></text:p>
      <text:p text:style-name="P20"><text:span text:style-name="Drop_20_Caps"><text:tab/><text:tab/><text:tab/><text:tab/><text:tab/><text:tab/></text:span><text:span text:style-name="CAPS_20_BOLD"><text:span text:style-name="T98">William Youngblood</text:span></text:span><text:span text:style-name="Drop_20_Caps"><text:span text:style-name="T25">, Administrator</text:span></text:span></text:p>
      <text:p text:style-name="P20"><text:span text:style-name="Drop_20_Caps"/></text:p>
      <text:p text:style-name="P20"><text:span text:style-name="Drop_20_Caps"/></text:p>
      <text:p text:style-name="P20"><text:span text:style-name="Drop_20_Caps"/></text:p>
      <text:p text:style-name="P20"/>
      <text:p text:style-name="P54"><text:span text:style-name="CAPS_20_BOLD"><text:span text:style-name="T106">Samuel Brimer</text:span></text:span><text:span text:style-name="Drop_20_Caps"><text:span text:style-name="T26">, Senr., deceased</text:span></text:span></text:p>
      <text:p text:style-name="P21"><text:span text:style-name="Drop_20_Caps"/></text:p>
      <text:p text:style-name="P21"><text:span text:style-name="Drop_20_Caps"><text:span text:style-name="T26">To Hoyle &amp; Grier</text:span></text:span></text:p>
      <text:p text:style-name="P21"><text:span text:style-name="Drop_20_Caps"/></text:p>
      <text:p text:style-name="P24"><text:span text:style-name="Drop_20_Caps"><text:span text:style-name="T36">September 1825 – October 1826</text:span></text:span></text:p>
      <text:p text:style-name="P21"><text:span text:style-name="Drop_20_Caps"/></text:p>
      <text:p text:style-name="P21"><text:span text:style-name="CAPS_20_BOLD"><text:span text:style-name="T26">John</text:span></text:span><text:span text:style-name="Drop_20_Caps"><text:span text:style-name="T26"> </text:span></text:span><text:span text:style-name="CAPS_20_BOLD"><text:span text:style-name="T26">Brymer</text:span></text:span></text:p>
      <text:p text:style-name="P21"><text:span text:style-name="CAPS_20_BOLD"><text:span text:style-name="T99">William Youngblood</text:span></text:span></text:p>
      <text:p text:style-name="P21"><text:span text:style-name="Drop_20_Caps"/></text:p>
      <text:p text:style-name="P21"><text:span text:style-name="Drop_20_Caps"><text:span text:style-name="T26">Negro woman FANNY</text:span></text:span></text:p>
      <text:p text:style-name="P21"><text:span text:style-name="Drop_20_Caps"/></text:p>
      <text:p text:style-name="P22"><text:span text:style-name="Drop_20_Caps"><text:span text:style-name="T27">Hoyle &amp; Grier</text:span></text:span></text:p>
      <text:p text:style-name="P22"><text:span text:style-name="CAPS_20_BOLD"><text:span text:style-name="T27">Thomas</text:span></text:span><text:span text:style-name="Drop_20_Caps"><text:span text:style-name="T27"> </text:span></text:span><text:span text:style-name="CAPS_20_BOLD"><text:span text:style-name="T27">H</text:span></text:span><text:span text:style-name="Drop_20_Caps"><text:span text:style-name="T27">. </text:span></text:span><text:span text:style-name="CAPS_20_BOLD"><text:span text:style-name="T27">Jones</text:span></text:span></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21"><text:span text:style-name="Drop_20_Caps"/></text:p>
      <text:p text:style-name="P22"><text:span text:style-name="Drop_20_Caps"><text:span text:style-name="T27">North Carolina</text:span></text:span></text:p>
      <text:p text:style-name="P22"><text:span text:style-name="Drop_20_Caps"><text:span text:style-name="T27">Lincoln County</text:span></text:span></text:p>
      <text:p text:style-name="P22"><text:span text:style-name="Drop_20_Caps"/></text:p>
      <text:p text:style-name="P22"><text:span text:style-name="CAPS_20_BOLD"><text:span text:style-name="T27">Thomas H. Jones</text:span></text:span><text:span text:style-name="Drop_20_Caps"><text:span text:style-name="T27"> being duly sworn on his oath saith that the above balance of an account of eleven dollars &amp; eighty three &amp; three fourth cents as it stands stated against satisfaction has been made to the best of his knowledge before me. </text:span></text:span></text:p>
      <text:p text:style-name="P22"><text:span text:style-name="Drop_20_Caps"/></text:p>
      <text:p text:style-name="P22"><text:span text:style-name="Drop_20_Caps"><text:span text:style-name="T27">Sworn to &amp; subscribed this 9</text:span></text:span><text:span text:style-name="Drop_20_Caps"><text:span text:style-name="T7">th</text:span></text:span><text:span text:style-name="Drop_20_Caps"><text:span text:style-name="T27"> of August 1827 before me </text:span></text:span><text:span text:style-name="CAPS_20_BOLD"><text:span text:style-name="T27">J. Holland</text:span></text:span><text:span text:style-name="Drop_20_Caps"><text:span text:style-name="T27">.</text:span></text:span></text:p>
      <text:p text:style-name="P22"><text:span text:style-name="Drop_20_Caps"/></text:p>
      <text:p text:style-name="P22"><text:span text:style-name="CAPS_20_BOLD"><text:span text:style-name="T27">Thomas H. Jones</text:span></text:span></text:p>
      <text:p text:style-name="P53"><text:span text:style-name="CAPS_20_BOLD"><text:span text:style-name="T107">Samuel Brimer</text:span></text:span><text:span text:style-name="Drop_20_Caps"><text:span text:style-name="T28">, deceased</text:span></text:span></text:p>
      <text:p text:style-name="P23"><text:span text:style-name="Drop_20_Caps"><text:span text:style-name="T28">To: Hoyle &amp; Grier</text:span></text:span></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span text:style-name="T28">Received of </text:span></text:span><text:span text:style-name="CAPS_20_BOLD"><text:span text:style-name="T90">William Youngblood</text:span></text:span><text:span text:style-name="Drop_20_Caps"><text:span text:style-name="T28"> one of the executor of </text:span></text:span><text:span text:style-name="CAPS_20_BOLD"><text:span text:style-name="T107">Samuel Brimer</text:span></text:span><text:span text:style-name="Drop_20_Caps"><text:span text:style-name="T28">, deceased, the ac paid in full August 9</text:span></text:span><text:span text:style-name="Drop_20_Caps"><text:span text:style-name="T8">th</text:span></text:span><text:span text:style-name="Drop_20_Caps"><text:span text:style-name="T28">, 1827.</text:span></text:span></text:p>
      <text:p text:style-name="P23"><text:span text:style-name="Drop_20_Caps"/></text:p>
      <text:p text:style-name="P23"><text:span text:style-name="Drop_20_Caps"><text:span text:style-name="T28">Hoyle &amp; Grier</text:span></text:span></text:p>
      <text:p text:style-name="P23"><text:span text:style-name="CAPS_20_BOLD"><text:span text:style-name="T28">Thomas H. Jones</text:span></text:span></text:p>
      <text:p text:style-name="P23"><text:span text:style-name="Drop_20_Caps"/></text:p>
      <text:p text:style-name="P23"><text:span text:style-name="Drop_20_Caps"/></text:p>
      <text:p text:style-name="P5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9"><text:span text:style-name="CAPS_20_BOLD"><text:span text:style-name="T90">Henry Fewel</text:span></text:span><text:span text:style-name="Drop_20_Caps"><text:span text:style-name="T28"> &amp; </text:span></text:span><text:span text:style-name="CAPS_20_BOLD"><text:span text:style-name="T28">Nancy</text:span></text:span></text:p>
      <text:p text:style-name="P9"><text:span text:style-name="Drop_20_Caps"><text:span text:style-name="T28">his wife</text:span></text:span></text:p>
      <text:p text:style-name="P9"><text:span text:style-name="Drop_20_Caps"/></text:p>
      <text:p text:style-name="P9"><text:span text:style-name="Drop_20_Caps"><text:span text:style-name="T28">to</text:span></text:span></text:p>
      <text:p text:style-name="P9"><text:span text:style-name="Drop_20_Caps"/></text:p>
      <text:p text:style-name="P9"><text:span text:style-name="CAPS_20_BOLD"><text:span text:style-name="T90">Joseph Hart</text:span></text:span><text:span text:style-name="Drop_20_Caps"><text:span text:style-name="T28"> &amp; </text:span></text:span><text:span text:style-name="CAPS_20_BOLD"><text:span text:style-name="T90">William Youngblood</text:span></text:span></text:p>
      <text:p text:style-name="P9"><text:span text:style-name="Drop_20_Caps"/></text:p>
      <text:p text:style-name="P9"><text:span text:style-name="Drop_20_Caps"><text:span text:style-name="T28">Executor of </text:span></text:span><text:span text:style-name="CAPS_20_BOLD"><text:span text:style-name="T107">Samuel Brimer</text:span></text:span><text:span text:style-name="Drop_20_Caps"><text:span text:style-name="T28">, deceased</text:span></text:span></text:p>
      <text:p text:style-name="P9"><text:span text:style-name="Drop_20_Caps"/></text:p>
      <text:p text:style-name="P10"><text:span text:style-name="Drop_20_Caps"><text:span text:style-name="T40">Notice</text:span></text:span></text:p>
      <text:p text:style-name="P53"><text:span text:style-name="Drop_20_Caps"><text:span text:style-name="T28">State of North Carolina</text:span></text:span></text:p>
      <text:p text:style-name="P23"><text:span text:style-name="Drop_20_Caps"><text:span text:style-name="T28">Lincoln County</text:span></text:span></text:p>
      <text:p text:style-name="P23"><text:span text:style-name="Drop_20_Caps"/></text:p>
      <text:p text:style-name="P23"><text:span text:style-name="Drop_20_Caps"><text:span text:style-name="T28">Superior Court of Law</text:span></text:span></text:p>
      <text:p text:style-name="P23"><text:span text:style-name="Drop_20_Caps"/></text:p>
      <text:p text:style-name="P23"><text:span text:style-name="Drop_20_Caps"><text:span text:style-name="T28">Mr. </text:span></text:span><text:span text:style-name="CAPS_20_BOLD"><text:span text:style-name="T90">Henry Fewel</text:span></text:span><text:span text:style-name="Drop_20_Caps"><text:span text:style-name="T28"> &amp; his wife </text:span></text:span><text:span text:style-name="Drop_20_Caps"><text:span text:style-name="T90">Agness</text:span></text:span><text:span text:style-name="Drop_20_Caps"><text:span text:style-name="T28">s</text:span></text:span></text:p>
      <text:p text:style-name="P23"><text:span text:style-name="Drop_20_Caps"/></text:p>
      <text:p text:style-name="P23"><text:span text:style-name="Drop_20_Caps"><text:span text:style-name="T28">There is a suit pending in Lincoln County Superior Court of Law wherein </text:span></text:span><text:span text:style-name="CAPS_20_BOLD"><text:span text:style-name="T90">Robert strange</text:span></text:span><text:span text:style-name="Drop_20_Caps"><text:span text:style-name="T28">, one of the judges of the Superior Courts successor of “</text:span></text:span><text:span text:style-name="CAPS_20_BOLD"><text:span text:style-name="T28">Samuel Lawrence</text:span></text:span><text:span text:style-name="Drop_20_Caps"><text:span text:style-name="T28">” to your use is plaintiff against </text:span></text:span><text:span text:style-name="CAPS_20_BOLD"><text:span text:style-name="T90">Joseph Hart</text:span></text:span><text:span text:style-name="Drop_20_Caps"><text:span text:style-name="T28"> and </text:span></text:span><text:span text:style-name="CAPS_20_BOLD"><text:span text:style-name="T90">William Youngblood</text:span></text:span><text:span text:style-name="Drop_20_Caps"><text:span text:style-name="T28">, executors of </text:span></text:span><text:span text:style-name="CAPS_20_BOLD"><text:span text:style-name="T107">Samuel Brymer</text:span></text:span><text:span text:style-name="Drop_20_Caps"><text:span text:style-name="T28">, deceased, defendants which cause by order of said court is referred to me as clerk thereof to report to the next term. <text:s/>I therefore hereby notify you to attend at my office on Saturday the 2</text:span></text:span><text:span text:style-name="Drop_20_Caps"><text:span text:style-name="T8">nd</text:span></text:span><text:span text:style-name="Drop_20_Caps"><text:span text:style-name="T28"> day of April next at the dwelling house of </text:span></text:span><text:span text:style-name="CAPS_20_BOLD"><text:span text:style-name="T28">Charles</text:span></text:span><text:span text:style-name="Drop_20_Caps"><text:span text:style-name="T28"> </text:span></text:span><text:span text:style-name="CAPS_20_BOLD"><text:span text:style-name="T28">C</text:span></text:span><text:span text:style-name="Drop_20_Caps"><text:span text:style-name="T28">. </text:span></text:span><text:span text:style-name="CAPS_20_BOLD"><text:span text:style-name="T28">Henderson</text:span></text:span><text:span text:style-name="Drop_20_Caps"><text:span text:style-name="T28"> in Lincolnton in said County of Lincoln to produce any evidence which you may have in your power for the purpose of enabling me to make said report January the 19</text:span></text:span><text:span text:style-name="Drop_20_Caps"><text:span text:style-name="T8">th</text:span></text:span><text:span text:style-name="Drop_20_Caps"><text:span text:style-name="T28"> A. D. 1831.</text:span></text:span></text:p>
      <text:p text:style-name="P23"><text:span text:style-name="Drop_20_Caps"/></text:p>
      <text:p text:style-name="P25"><text:span text:style-name="CAPS_20_BOLD"><text:span text:style-name="T79">Lawson Henderson</text:span></text:span><text:span text:style-name="Drop_20_Caps"><text:span text:style-name="T35">, Clerk</text:span></text:span></text:p>
      <text:p text:style-name="P25"><text:span text:style-name="Drop_20_Caps"/></text:p>
      <text:p text:style-name="P28"><text:span text:style-name="Drop_20_Caps"><text:span text:style-name="T40">[Duplicates of this document are present in the scanned PDF file]</text:span></text:span></text:p>
      <text:p text:style-name="P56"><text:span text:style-name="Drop_20_Caps">State of North Carolina</text:span></text:p>
      <text:p text:style-name="P25"><text:span text:style-name="Drop_20_Caps">Lincoln County</text:span></text:p>
      <text:p text:style-name="P25"><text:span text:style-name="Drop_20_Caps"/></text:p>
      <text:p text:style-name="P25"><text:span text:style-name="Drop_20_Caps">Superior court of law April term 1831</text:span></text:p>
      <text:p text:style-name="P25"><text:span text:style-name="Drop_20_Caps"/></text:p>
      <text:p text:style-name="P29"><text:span text:style-name="Drop_20_Caps">The judges of The Superior Court </text:span></text:p>
      <text:p text:style-name="P29"><text:span text:style-name="Drop_20_Caps">to the use of </text:span><text:span text:style-name="CAPS_20_BOLD"><text:span text:style-name="T78">Henry Fewel</text:span></text:span></text:p>
      <text:p text:style-name="P29"><text:span text:style-name="Drop_20_Caps"/></text:p>
      <text:p text:style-name="P29"><text:span text:style-name="Drop_20_Caps">vs <text:s text:c="43"/>Suit upon a Guardian Bond</text:span></text:p>
      <text:p text:style-name="P29"><text:span text:style-name="Drop_20_Caps"/></text:p>
      <text:p text:style-name="P29"><text:span text:style-name="CAPS_20_BOLD"><text:span text:style-name="T78">Joseph Hart</text:span></text:span><text:span text:style-name="Drop_20_Caps"> and</text:span></text:p>
      <text:p text:style-name="P29"><text:span text:style-name="CAPS_20_BOLD"><text:span text:style-name="T78">William Youngblood</text:span></text:span><text:span text:style-name="Drop_20_Caps"> executors</text:span></text:p>
      <text:p text:style-name="P29"><text:span text:style-name="Drop_20_Caps">of </text:span><text:span text:style-name="CAPS_20_BOLD"><text:span text:style-name="T102">Samuel Brimer</text:span></text:span><text:span text:style-name="Drop_20_Caps"> deceased</text:span></text:p>
      <text:p text:style-name="P25"><text:span text:style-name="Drop_20_Caps"/></text:p>
      <text:p text:style-name="P25"><text:span text:style-name="Drop_20_Caps"/></text:p>
      <text:p text:style-name="P25"><text:span text:style-name="Drop_20_Caps"/></text:p>
      <text:p text:style-name="P29"><text:span text:style-name="Drop_20_Caps">This cause being again referred by order of the Court to the clerk the reports as follows viz:</text:span></text:p>
      <text:p text:style-name="P29"><text:span text:style-name="Drop_20_Caps"/></text:p>
      <text:p text:style-name="P29"><text:span text:style-name="Drop_20_Caps"><text:span text:style-name="T46">T</text:span></text:span><text:span text:style-name="Drop_20_Caps">hat the said </text:span><text:span text:style-name="CAPS_20_BOLD"><text:span text:style-name="T78">Joseph Hart</text:span></text:span><text:span text:style-name="Drop_20_Caps"> on the 20th of April A. D. 1815 entered into a bond of </text:span><text:span text:style-name="Drop_20_Caps"><text:span text:style-name="T41">£</text:span></text:span><text:span text:style-name="Drop_20_Caps">600.</text:span><text:span text:style-name="Drop_20_Caps"><text:span text:style-name="T40">00</text:span></text:span><text:span text:style-name="Drop_20_Caps"> conditioned that he should </text:span><text:span text:style-name="Drop_20_Caps"><text:span text:style-name="T46">duly</text:span></text:span><text:span text:style-name="Drop_20_Caps"> discharge the duty of the guardianship of </text:span><text:span text:style-name="CAPS_20_BOLD"><text:span text:style-name="T78">Agnesss B. Armstrong</text:span></text:span><text:span text:style-name="Drop_20_Caps">, with </text:span><text:span text:style-name="CAPS_20_BOLD"><text:span text:style-name="T102">Samuel Brimer</text:span></text:span><text:span text:style-name="Drop_20_Caps"> deceased </text:span><text:span text:style-name="Drop_20_Caps"><text:span text:style-name="T46">(t</text:span></text:span><text:span text:style-name="Drop_20_Caps">he testator of </text:span><text:span text:style-name="CAPS_20_BOLD"><text:span text:style-name="T78">William Youngblood</text:span></text:span><text:span text:style-name="Drop_20_Caps"> the defendant</text:span><text:span text:style-name="Drop_20_Caps"><text:span text:style-name="T46">)</text:span></text:span><text:span text:style-name="Drop_20_Caps">, as one of his </text:span><text:span text:style-name="Drop_20_Caps"><text:span text:style-name="T46">s</text:span></text:span><text:span text:style-name="Drop_20_Caps">ecurities for the performance of the same. That the said </text:span><text:span text:style-name="CAPS_20_BOLD"><text:span text:style-name="T78">Agnesss B. Armstrong</text:span></text:span><text:span text:style-name="Drop_20_Caps"> </text:span><text:span text:style-name="Drop_20_Caps"><text:span text:style-name="T46">hath</text:span></text:span><text:span text:style-name="Drop_20_Caps"> since intermarried with </text:span><text:span text:style-name="CAPS_20_BOLD"><text:span text:style-name="T78">Henry Fewel</text:span></text:span><text:span text:style-name="Drop_20_Caps"> the plaintiff, and that </text:span><text:span text:style-name="CAPS_20_BOLD"><text:span text:style-name="T78">Joseph Hart</text:span></text:span><text:span text:style-name="Drop_20_Caps"> the guardian of the said </text:span><text:span text:style-name="CAPS_20_BOLD"><text:span text:style-name="T78">Agness</text:span></text:span><text:span text:style-name="CAPS_20_BOLD">s</text:span><text:span text:style-name="Drop_20_Caps">, as appears from a copy of record from Lincoln County Court of pleas and quarter sessions, made a return </text:span><text:span text:style-name="Drop_20_Caps"><text:span text:style-name="T46">to</text:span></text:span><text:span text:style-name="Drop_20_Caps"> said Court at April sessions </text:span><text:span text:style-name="Drop_20_Caps"><text:span text:style-name="T46">A. D. </text:span></text:span><text:span text:style-name="Drop_20_Caps">1818 of the sum of $552.96 in money and notes which had come to his hands as guardian which with the interest on said notes to the time of said </text:span><text:span text:style-name="Drop_20_Caps"><text:span text:style-name="T46">r</text:span></text:span><text:span text:style-name="Drop_20_Caps">eturn amounted to the sum of $575 and that the said </text:span><text:span text:style-name="CAPS_20_BOLD"><text:span text:style-name="T78">Joseph Hart</text:span></text:span><text:span text:style-name="Drop_20_Caps"> Guardian at April sessions of </text:span><text:span text:style-name="Drop_20_Caps"><text:span text:style-name="T46">said</text:span></text:span><text:span text:style-name="Drop_20_Caps"> County Court </text:span><text:span text:style-name="Drop_20_Caps"><text:span text:style-name="T46">A. D.</text:span></text:span><text:span text:style-name="Drop_20_Caps"> 1829 </text:span><text:span text:style-name="Drop_20_Caps"><text:span text:style-name="T46">re</text:span></text:span><text:span text:style-name="Drop_20_Caps">covered two </text:span><text:span text:style-name="Drop_20_Caps"><text:span text:style-name="T40">judgments</text:span></text:span><text:span text:style-name="Drop_20_Caps"> against the administration of </text:span><text:span text:style-name="CAPS_20_BOLD"><text:span text:style-name="T78">Hugh Ewing</text:span></text:span><text:span text:style-name="CAPS_20_BOLD">,</text:span><text:span text:style-name="Drop_20_Caps"> deceased, amounting to the sum of $440, which sum of $440 was paid over to the plaintiff and which is not here charged against the defendant in this suit. Upon the calculation of compound interest upon the aforesaid sum of $575 and deducting there from the different disbursements made by said Guardian in behalf of said </text:span><text:span text:style-name="CAPS_20_BOLD"><text:span text:style-name="T78">Agness</text:span></text:span><text:span text:style-name="CAPS_20_BOLD">s</text:span><text:span text:style-name="Drop_20_Caps"> whereof said </text:span><text:span text:style-name="CAPS_20_BOLD"><text:span text:style-name="T78">Henry Fewel</text:span></text:span><text:span text:style-name="Drop_20_Caps"> the plaintiff together with commissions of 5% upon receiving and paying out the same, also the payments made by said Guardian to the said </text:span><text:span text:style-name="CAPS_20_BOLD"><text:span text:style-name="T78">Henry Fewel</text:span></text:span><text:span text:style-name="Drop_20_Caps"> and wife with commissions of 5% upon the same leaves a balance due to the plaintiff of the sum of $387.56 principal and interest to the 25th of April </text:span><text:span text:style-name="Drop_20_Caps"><text:span text:style-name="T47">A. D. </text:span></text:span><text:span text:style-name="Drop_20_Caps">1831 as w</text:span><text:span text:style-name="Drop_20_Caps"><text:span text:style-name="T47">i</text:span></text:span><text:span text:style-name="Drop_20_Caps">ll </text:span><text:span text:style-name="Drop_20_Caps"><text:span text:style-name="T47">appear</text:span></text:span><text:span text:style-name="Drop_20_Caps"> from the vouchers filed and the count hereunto annexed. </text:span></text:p>
      <text:p text:style-name="P25"><text:span text:style-name="Drop_20_Caps"/></text:p>
      <text:p text:style-name="P25"><text:span text:style-name="CAPS_20_BOLD"><text:span text:style-name="T78">Lawson Henderson</text:span></text:span></text:p>
      <text:p text:style-name="P25"><text:span text:style-name="Drop_20_Caps"/></text:p>
      <text:p text:style-name="P25"><text:span text:style-name="Drop_20_Caps"/></text:p>
      <text:p text:style-name="P25"><text:span text:style-name="Drop_20_Caps"/></text:p>
      <text:p text:style-name="P57"><text:span text:style-name="Drop_20_Caps">Statement of accounts and calculations of Interest commissions </text:span><text:span text:style-name="Drop_20_Caps"><text:span text:style-name="T47">&amp; c.</text:span></text:span><text:span text:style-name="Drop_20_Caps"> upon which the foregoing reports founded viz. Some return by Guardian at April session A. D. 1818 with interest on the notes $575 credit by fees paid </text:span><text:span text:style-name="CAPS_20_BOLD">Robert</text:span><text:span text:style-name="Drop_20_Caps"> </text:span><text:span text:style-name="CAPS_20_BOLD">H. Burton</text:span><text:span text:style-name="Drop_20_Caps"> &amp; </text:span><text:span text:style-name="CAPS_20_BOLD">a. m.</text:span><text:span text:style-name="Drop_20_Caps"> </text:span><text:span text:style-name="CAPS_20_BOLD">Burton,</text:span><text:span text:style-name="Drop_20_Caps"> </text:span><text:span text:style-name="CAPS_20_BOLD">William</text:span><text:span text:style-name="Drop_20_Caps"> </text:span><text:span text:style-name="CAPS_20_BOLD"><text:span text:style-name="T47">J.</text:span></text:span><text:span text:style-name="Drop_20_Caps"> </text:span><text:span text:style-name="CAPS_20_BOLD">Wilson</text:span><text:span text:style-name="Drop_20_Caps"> registrar with interest from then time of payment to 20th April 1818 </text:span><text:span text:style-name="Drop_20_Caps"><text:span text:style-name="T47">[list of amounts].</text:span></text:span></text:p>
      <text:p text:style-name="P25"><text:span text:style-name="Drop_20_Caps"/></text:p>
      <text:p text:style-name="P30"><text:span text:style-name="CAPS_20_BOLD"><text:span text:style-name="T47">Philip Warlick</text:span></text:span></text:p>
      <text:p text:style-name="P30"><text:span text:style-name="CAPS_20_BOLD"><text:span text:style-name="T94">Joseph Hart</text:span></text:span></text:p>
      <text:p text:style-name="P30"><text:span text:style-name="CAPS_20_BOLD"><text:span text:style-name="T94">Hugh Ewing</text:span></text:span></text:p>
      <text:p text:style-name="P30"><text:span text:style-name="CAPS_20_BOLD"><text:span text:style-name="T47">Dr. William McLean</text:span></text:span></text:p>
      <text:p text:style-name="P30"><text:span text:style-name="CAPS_20_BOLD"><text:span text:style-name="T47">Adam Hoyle</text:span></text:span></text:p>
      <text:p text:style-name="P25"><text:span text:style-name="Drop_20_Caps"/></text:p>
      <text:p text:style-name="P26"><text:span text:style-name="Drop_20_Caps"><text:s/></text:span></text:p>
      <text:p text:style-name="P56"><text:span text:style-name="Drop_20_Caps">State of North Carolina</text:span></text:p>
      <text:p text:style-name="P25"><text:span text:style-name="Drop_20_Caps"/></text:p>
      <text:p text:style-name="P25"><text:span text:style-name="Drop_20_Caps"><text:span text:style-name="T45">T</text:span></text:span><text:span text:style-name="Drop_20_Caps">o the sheriff of Lincoln County greeting</text:span></text:p>
      <text:p text:style-name="P25"><text:span text:style-name="Drop_20_Caps"/></text:p>
      <text:p text:style-name="P43"><text:span text:style-name="Drop_20_Caps">You are hereby commanded to take the body of </text:span><text:span text:style-name="CAPS_20_BOLD"><text:span text:style-name="T78">Joseph Hart</text:span></text:span><text:span text:style-name="Drop_20_Caps"> and summon </text:span><text:span text:style-name="CAPS_20_BOLD"><text:span text:style-name="T78">William Youngblood</text:span></text:span><text:span text:style-name="Drop_20_Caps"> executor of </text:span><text:span text:style-name="CAPS_20_BOLD"><text:span text:style-name="T102">Samuel Brymer</text:span></text:span><text:span text:style-name="CAPS_20_BOLD">,</text:span><text:span text:style-name="Drop_20_Caps"> deceased, if to be found in your county and him safely keep so that you have him before the judge of our superior court of law at the next court to be held for the county of Lincoln at the courthouse in Lincolnton on the 4th Monday of September next </text:span><text:span text:style-name="Drop_20_Caps"><text:span text:style-name="T48">then and </text:span></text:span><text:span text:style-name="Drop_20_Caps">there to answer </text:span><text:span text:style-name="CAPS_20_BOLD"><text:span text:style-name="T78">Robert strange</text:span></text:span><text:span text:style-name="Drop_20_Caps"> </text:span><text:span text:style-name="Drop_20_Caps"><text:span text:style-name="T76">one of the judges of the superior court, </text:span></text:span><text:span text:style-name="Drop_20_Caps">successor of </text:span><text:span text:style-name="CAPS_20_BOLD">Samuel</text:span><text:span text:style-name="Drop_20_Caps"> </text:span><text:span text:style-name="CAPS_20_BOLD"><text:span text:style-name="T48">Lowrie, </text:span></text:span><text:span text:style-name="T76">for the use of </text:span><text:span text:style-name="CAPS_20_BOLD"><text:span text:style-name="T91">Henry Fewel</text:span></text:span><text:span text:style-name="T76"> &amp; wife </text:span><text:span text:style-name="CAPS_20_BOLD"><text:span text:style-name="T91">Agness</text:span></text:span><text:span text:style-name="CAPS_20_BOLD"><text:span text:style-name="T76">S</text:span></text:span><text:span text:style-name="Drop_20_Caps"> of a plea that </text:span><text:span text:style-name="Drop_20_Caps"><text:span text:style-name="T76">render</text:span></text:span><text:span text:style-name="Drop_20_Caps"> unto him the </text:span><text:span text:style-name="Drop_20_Caps"><text:span text:style-name="T48">sum</text:span></text:span><text:span text:style-name="Drop_20_Caps"> of </text:span><text:span text:style-name="Drop_20_Caps"><text:span text:style-name="T42">£</text:span></text:span><text:span text:style-name="Drop_20_Caps">600 which the said </text:span><text:span text:style-name="CAPS_20_BOLD"><text:span text:style-name="T78">Joseph Hart</text:span></text:span><text:span text:style-name="Drop_20_Caps"> </text:span><text:span text:style-name="Drop_20_Caps"><text:span text:style-name="T48">owes</text:span></text:span><text:span text:style-name="Drop_20_Caps"> </text:span><text:span text:style-name="Drop_20_Caps"><text:span text:style-name="T77">&amp;</text:span></text:span><text:span text:style-name="Drop_20_Caps"> </text:span><text:span text:style-name="Drop_20_Caps"><text:span text:style-name="T77">detains</text:span></text:span><text:span text:style-name="Drop_20_Caps"> </text:span><text:span text:style-name="Drop_20_Caps"><text:span text:style-name="T77">&amp;</text:span></text:span><text:span text:style-name="Drop_20_Caps"> said </text:span><text:span text:style-name="CAPS_20_BOLD"><text:span text:style-name="T78">William Youngblood</text:span></text:span><text:span text:style-name="Drop_20_Caps"> executor of </text:span><text:span text:style-name="CAPS_20_BOLD"><text:span text:style-name="T102">Samuel Brymer</text:span></text:span><text:span text:style-name="Drop_20_Caps"> </text:span><text:span text:style-name="Drop_20_Caps"><text:span text:style-name="T77">detains </text:span></text:span><text:span text:style-name="Drop_20_Caps">damage </text:span><text:span text:style-name="Drop_20_Caps"><text:span text:style-name="T77">of six hundred pounds</text:span></text:span><text:span text:style-name="Drop_20_Caps">. </text:span></text:p>
      <text:p text:style-name="P43"><text:span text:style-name="Drop_20_Caps"/></text:p>
      <text:p text:style-name="P43"><text:span text:style-name="Drop_20_Caps"><text:span text:style-name="T48">H</text:span></text:span><text:span text:style-name="Drop_20_Caps">erein fail not and have you been in there this writ.</text:span></text:p>
      <text:p text:style-name="P25"><text:span text:style-name="Drop_20_Caps"/></text:p>
      <text:p text:style-name="P31"><text:span text:style-name="Drop_20_Caps">Witness </text:span><text:span text:style-name="CAPS_20_BOLD">Larson</text:span><text:span text:style-name="Drop_20_Caps"> </text:span><text:span text:style-name="CAPS_20_BOLD">Henderson</text:span><text:span text:style-name="Drop_20_Caps"> clerk of court at Office 4th Monday in March in the 53rd year of our independence and </text:span><text:span text:style-name="Drop_20_Caps"><text:span text:style-name="T48">Anno Domini </text:span></text:span><text:span text:style-name="Drop_20_Caps">1829 issued the 20th day of April 1829.</text:span></text:p>
      <text:p text:style-name="P31"><text:span text:style-name="Drop_20_Caps"/></text:p>
      <text:p text:style-name="P31"><text:span text:style-name="CAPS_20_BOLD">Larson</text:span><text:span text:style-name="Drop_20_Caps"> </text:span><text:span text:style-name="CAPS_20_BOLD">Henderson</text:span></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31"><text:span text:style-name="Drop_20_Caps"/></text:p>
      <text:p text:style-name="P58"><text:span text:style-name="Drop_20_Caps"/></text:p>
      <text:p text:style-name="P31"><text:span text:style-name="Drop_20_Caps"/></text:p>
      <text:p text:style-name="P31"><text:span text:style-name="Drop_20_Caps"/></text:p>
      <text:p text:style-name="P31"><text:span text:style-name="Drop_20_Caps"/></text:p>
      <text:p text:style-name="P31"><text:span text:style-name="Drop_20_Caps"/></text:p>
      <text:p text:style-name="P11"><text:span text:style-name="Drop_20_Caps"><text:span text:style-name="T48">T</text:span></text:span><text:span text:style-name="Drop_20_Caps">he judge of the September Court</text:span></text:p>
      <text:p text:style-name="P11"><text:span text:style-name="Drop_20_Caps"/></text:p>
      <text:p text:style-name="P11"><text:span text:style-name="Drop_20_Caps"><text:span text:style-name="T48">vs</text:span></text:span></text:p>
      <text:p text:style-name="P11"><text:span text:style-name="Drop_20_Caps"/></text:p>
      <text:p text:style-name="P11"><text:span text:style-name="CAPS_20_BOLD"><text:span text:style-name="T78">Joseph Hart</text:span></text:span><text:span text:style-name="Drop_20_Caps"> </text:span><text:span text:style-name="Drop_20_Caps"><text:span text:style-name="T48">&amp;</text:span></text:span></text:p>
      <text:p text:style-name="P11"><text:span text:style-name="CAPS_20_BOLD"><text:span text:style-name="T78">William Youngblood</text:span></text:span><text:span text:style-name="Drop_20_Caps"> Executors</text:span></text:p>
      <text:p text:style-name="P11"><text:span text:style-name="Drop_20_Caps">of </text:span><text:span text:style-name="CAPS_20_BOLD"><text:span text:style-name="T102">Samuel Brymer</text:span></text:span><text:span text:style-name="Drop_20_Caps"> </text:span></text:p>
      <text:p text:style-name="P11"><text:span text:style-name="Drop_20_Caps"/></text:p>
      <text:p text:style-name="P11"><text:span text:style-name="Drop_20_Caps"><text:span text:style-name="T48">Writ</text:span></text:span><text:span text:style-name="Drop_20_Caps"> debt</text:span></text:p>
      <text:p text:style-name="P11"><text:span text:style-name="Drop_20_Caps"/></text:p>
      <text:p text:style-name="P14"><text:span text:style-name="Drop_20_Caps"><text:span text:style-name="T48">To Lincoln</text:span></text:span><text:span text:style-name="Drop_20_Caps"> Superior Court</text:span></text:p>
      <text:p text:style-name="P14"><text:span text:style-name="Drop_20_Caps">October term 1829</text:span></text:p>
      <text:p text:style-name="P11"><text:span text:style-name="Drop_20_Caps"><text:span text:style-name="T48">E</text:span></text:span><text:span text:style-name="Drop_20_Caps">xecuted on </text:span><text:span text:style-name="CAPS_20_BOLD"><text:span text:style-name="T78">Joseph Hart</text:span></text:span><text:span text:style-name="Drop_20_Caps"> </text:span></text:p>
      <text:p text:style-name="P11"><text:span text:style-name="Drop_20_Caps"/></text:p>
      <text:p text:style-name="P11"><text:span text:style-name="CAPS_20_BOLD">John</text:span><text:span text:style-name="Drop_20_Caps"> </text:span><text:span text:style-name="CAPS_20_BOLD"><text:span text:style-name="T48">Coulter</text:span></text:span><text:span text:style-name="Drop_20_Caps"><text:span text:style-name="T48">, </text:span></text:span><text:span text:style-name="Drop_20_Caps">Sheriff</text:span></text:p>
      <text:p text:style-name="P11"><text:span text:style-name="Drop_20_Caps"/></text:p>
      <text:p text:style-name="P12"><text:span text:style-name="CAPS_20_BOLD"><text:span text:style-name="T78">William Youngblood</text:span></text:span><text:span text:style-name="Drop_20_Caps"> </text:span></text:p>
      <text:p text:style-name="P12"><text:span text:style-name="Drop_20_Caps"/></text:p>
      <text:p text:style-name="P12"><text:span text:style-name="Drop_20_Caps"><text:span text:style-name="T49">S</text:span></text:span><text:span text:style-name="Drop_20_Caps">ummoned by </text:span><text:span text:style-name="CAPS_20_BOLD"><text:span text:style-name="T50">I</text:span></text:span><text:span text:style-name="Drop_20_Caps">. </text:span><text:span text:style-name="CAPS_20_BOLD"><text:span text:style-name="T49">Litt</text:span></text:span><text:span text:style-name="Drop_20_Caps"> </text:span><text:span text:style-name="CAPS_20_BOLD">Carver</text:span><text:span text:style-name="Drop_20_Caps"> </text:span><text:span text:style-name="Drop_20_Caps"><text:span text:style-name="T50">D.S.</text:span></text:span></text:p>
      <text:p text:style-name="P13"><text:span text:style-name="Drop_20_Caps"/></text:p>
      <text:p text:style-name="P26"><text:span text:style-name="Drop_20_Caps"><text:s/></text:span></text:p>
      <text:p text:style-name="P26"><text:span text:style-name="Drop_20_Caps"/></text:p>
      <text:p text:style-name="P26"><text:span text:style-name="Drop_20_Caps"/></text:p>
      <text:p text:style-name="P56"><text:span text:style-name="Drop_20_Caps">State of North Carolina</text:span></text:p>
      <text:p text:style-name="P43"><text:span text:style-name="Drop_20_Caps">Lincoln County</text:span></text:p>
      <text:p text:style-name="P43"><text:span text:style-name="Drop_20_Caps"/></text:p>
      <text:p text:style-name="P43"><text:span text:style-name="Drop_20_Caps">I </text:span><text:span text:style-name="CAPS_20_BOLD">John</text:span><text:span text:style-name="Drop_20_Caps"> </text:span><text:span text:style-name="CAPS_20_BOLD">Co</text:span><text:span text:style-name="CAPS_20_BOLD"><text:span text:style-name="T77">u</text:span></text:span><text:span text:style-name="CAPS_20_BOLD">lter</text:span><text:span text:style-name="Drop_20_Caps"> High Sheriff of the county </text:span><text:span text:style-name="Drop_20_Caps"><text:span text:style-name="T77">aforesaid do hereby</text:span></text:span><text:span text:style-name="Drop_20_Caps"> </text:span><text:span text:style-name="Drop_20_Caps"><text:span text:style-name="T77">depute </text:span></text:span><text:span text:style-name="CAPS_20_BOLD"><text:span text:style-name="T77">JEREMIAH</text:span></text:span><text:span text:style-name="Drop_20_Caps"><text:span text:style-name="T77"> </text:span></text:span><text:span text:style-name="CAPS_20_BOLD"><text:span text:style-name="T77">M</text:span></text:span><text:span text:style-name="Drop_20_Caps"><text:span text:style-name="T77">. </text:span></text:span><text:span text:style-name="CAPS_20_BOLD"><text:span text:style-name="T77">CARVER</text:span></text:span><text:span text:style-name="Drop_20_Caps"><text:span text:style-name="T77"> to </text:span></text:span><text:span text:style-name="Drop_20_Caps">summon </text:span><text:span text:style-name="CAPS_20_BOLD"><text:span text:style-name="T78">William Youngblood</text:span></text:span><text:span text:style-name="Drop_20_Caps"> agreeable to this writ, </text:span><text:span text:style-name="Drop_20_Caps"><text:span text:style-name="T77">for me &amp; in my name to act.</text:span></text:span></text:p>
      <text:p text:style-name="P43"><text:span text:style-name="Drop_20_Caps"/></text:p>
      <text:p text:style-name="P43"><text:span text:style-name="Drop_20_Caps"><text:span text:style-name="T77">June 11</text:span></text:span><text:span text:style-name="Drop_20_Caps"><text:span text:style-name="T16">th</text:span></text:span><text:span text:style-name="Drop_20_Caps"><text:span text:style-name="T77"> 1829</text:span></text:span></text:p>
      <text:p text:style-name="P43"><text:span text:style-name="CAPS_20_BOLD"><text:span text:style-name="T77">John</text:span></text:span><text:span text:style-name="Drop_20_Caps"><text:span text:style-name="T77"> </text:span></text:span><text:span text:style-name="CAPS_20_BOLD"><text:span text:style-name="T77">Coulter</text:span></text:span><text:span text:style-name="Drop_20_Caps"><text:span text:style-name="T77">, Sheriff</text:span></text:span></text:p>
      <text:p text:style-name="P43"><text:span text:style-name="Drop_20_Caps"/></text:p>
      <text:p text:style-name="P43"><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26"><text:span text:style-name="Drop_20_Caps"><text:s/></text:span></text:p>
      <text:p text:style-name="P26"><text:span text:style-name="Drop_20_Caps"/></text:p>
      <text:p text:style-name="P55"><text:span text:style-name="Drop_20_Caps">State of North Carolina</text:span></text:p>
      <text:p text:style-name="P25"><text:span text:style-name="Drop_20_Caps">Lincoln County</text:span></text:p>
      <text:p text:style-name="P25"><text:span text:style-name="Drop_20_Caps"/></text:p>
      <text:p text:style-name="P25"><text:span text:style-name="CAPS"><text:span text:style-name="T77">Know</text:span></text:span><text:span text:style-name="CAPS"> all men by these presents</text:span><text:span text:style-name="Drop_20_Caps"> that we </text:span><text:span text:style-name="CAPS_20_BOLD"><text:span text:style-name="T78">Joseph Hart</text:span></text:span><text:span text:style-name="Drop_20_Caps">, </text:span><text:span text:style-name="CAPS_20_BOLD">James</text:span><text:span text:style-name="Drop_20_Caps"> </text:span><text:span text:style-name="CAPS_20_BOLD">Kinsley</text:span><text:span text:style-name="Drop_20_Caps"> and </text:span><text:span text:style-name="CAPS_20_BOLD"><text:span text:style-name="T102">Samuel Brimer</text:span></text:span><text:span text:style-name="Drop_20_Caps"> are held and firmly bound </text:span><text:span text:style-name="Drop_20_Caps"><text:span text:style-name="T77">unto</text:span></text:span><text:span text:style-name="Drop_20_Caps"> </text:span><text:span text:style-name="CAPS_20_BOLD">Samuel</text:span><text:span text:style-name="Drop_20_Caps"> </text:span><text:span text:style-name="CAPS_20_BOLD">Lowry</text:span><text:span text:style-name="Drop_20_Caps"> Esquire one of the judges of the superior court of law Court of equity and his successors in office in the </text:span><text:span text:style-name="Drop_20_Caps"><text:span text:style-name="T77">just and</text:span></text:span><text:span text:style-name="Drop_20_Caps"> full sum of </text:span><text:span text:style-name="Drop_20_Caps"><text:span text:style-name="T44">£</text:span></text:span><text:span text:style-name="Drop_20_Caps">600 pounds current money of the sa</text:span><text:span text:style-name="Drop_20_Caps"><text:span text:style-name="T77">i</text:span></text:span><text:span text:style-name="Drop_20_Caps">d state to be paid to the said </text:span><text:span text:style-name="CAPS_20_BOLD">Samuel</text:span><text:span text:style-name="Drop_20_Caps"> </text:span><text:span text:style-name="CAPS_20_BOLD">Lowry</text:span><text:span text:style-name="Drop_20_Caps"> and his successors to which payment will and truly to be made we find ourselves our errors, executor and administrator jointly and severally firmly by these presents sealed with our seals dated this 26th day of April 8th 1815. </text:span></text:p>
      <text:p text:style-name="P25"><text:span text:style-name="Drop_20_Caps"/></text:p>
      <text:p text:style-name="P25"><text:span text:style-name="Drop_20_Caps">Whereas the above </text:span><text:span text:style-name="Drop_20_Caps"><text:span text:style-name="T77">bounded</text:span></text:span><text:span text:style-name="Drop_20_Caps"> </text:span><text:span text:style-name="CAPS_20_BOLD"><text:span text:style-name="T78">Joseph Hart</text:span></text:span><text:span text:style-name="Drop_20_Caps"> have been this day by the </text:span><text:span text:style-name="Drop_20_Caps"><text:span text:style-name="T77">honorable</text:span></text:span><text:span text:style-name="Drop_20_Caps"> court of said County appointed Guardian to </text:span><text:span text:style-name="CAPS_20_BOLD"><text:span text:style-name="T78">Agnesss B. Armstrong</text:span></text:span><text:span text:style-name="CAPS_20_BOLD">,</text:span><text:span text:style-name="Drop_20_Caps"> orphan of </text:span><text:span text:style-name="CAPS_20_BOLD">Francis</text:span><text:span text:style-name="Drop_20_Caps"> </text:span><text:span text:style-name="CAPS_20_BOLD"><text:span text:style-name="T78">Armstrong</text:span></text:span><text:span text:style-name="Drop_20_Caps"> deceased. Now the condition of the above obligation is such that if the said </text:span><text:span text:style-name="CAPS_20_BOLD"><text:span text:style-name="T78">Joseph Hart</text:span></text:span><text:span text:style-name="Drop_20_Caps"> Guardian as </text:span><text:span text:style-name="Drop_20_Caps"><text:span text:style-name="T77">aforesaid and</text:span></text:span><text:span text:style-name="Drop_20_Caps"> sh</text:span><text:span text:style-name="Drop_20_Caps"><text:span text:style-name="T77">a</text:span></text:span><text:span text:style-name="Drop_20_Caps">ll will and cruelly discharged his side guardianship by taking care of and improving all the estate belonging to the said orphan and shall also settle his guardianship account with the court of said County as is required by law and that he will deliver up the said </text:span><text:span text:style-name="Drop_20_Caps"><text:span text:style-name="T78">Agnesss B. Armstrong</text:span></text:span><text:span text:style-name="Drop_20_Caps"> orphan as aforesaid when she shall attain lawful age, all such a state as she ought of right to be possessed of, or sooner if required, agreeable to the true intent and meaning of the act of the general assembly in such case made and provided then this obligation to be void otherwise to remain in full force and work shoe. Signed sealed and delivered in the presence of </text:span><text:span text:style-name="Drop_20_Caps"><text:span text:style-name="T78">Lawson Henderson</text:span></text:span><text:span text:style-name="Drop_20_Caps"> Clerk</text:span></text:p>
      <text:p text:style-name="P25"><text:span text:style-name="Drop_20_Caps"/></text:p>
      <text:p text:style-name="P25"><text:span text:style-name="CAPS_20_BOLD"><text:span text:style-name="T78">Joseph Hart</text:span></text:span></text:p>
      <text:p text:style-name="P25"><text:span text:style-name="CAPS_20_BOLD">James Finley</text:span></text:p>
      <text:p text:style-name="P25"><text:span text:style-name="CAPS_20_BOLD"><text:span text:style-name="T102">Samuel Brimer</text:span></text:span></text:p>
      <text:p text:style-name="P25"><text:span text:style-name="Drop_20_Caps"/></text:p>
      <text:p text:style-name="P32"><text:span text:style-name="Drop_20_Caps">I </text:span><text:span text:style-name="Drop_20_Caps"><text:span text:style-name="T80">Lawson Henderson</text:span></text:span><text:span text:style-name="Drop_20_Caps"> Clerk of Lincoln County superior court of law in the state of North Carolina do hereby certify that the foregoing is truly copied from an original </text:span><text:span text:style-name="Drop_20_Caps"><text:span text:style-name="T137">b</text:span></text:span><text:span text:style-name="Drop_20_Caps">ond filed in my office. </text:span><text:span text:style-name="Drop_20_Caps"><text:span text:style-name="T137">I</text:span></text:span><text:span text:style-name="Drop_20_Caps">n testimony whereof I have hereunto set my hand this 23rd day of April </text:span><text:span text:style-name="Drop_20_Caps"><text:span text:style-name="T137">A. D.</text:span></text:span><text:span text:style-name="Drop_20_Caps"> 1828 and in the 52nd year of the independence of the United States. </text:span></text:p>
      <text:p text:style-name="P32"><text:span text:style-name="Drop_20_Caps"/></text:p>
      <text:p text:style-name="P32"><text:span text:style-name="Drop_20_Caps"><text:span text:style-name="T78">Lawson Henderson</text:span></text:span></text:p>
      <text:p text:style-name="P59"><text:span text:style-name="Drop_20_Caps"><text:span text:style-name="T51">State of North Carolina</text:span></text:span></text:p>
      <text:p text:style-name="P32"><text:span text:style-name="Drop_20_Caps"><text:span text:style-name="T51">Lincoln County</text:span></text:span></text:p>
      <text:p text:style-name="P32"><text:span text:style-name="Drop_20_Caps"><text:span text:style-name="T51"/></text:span></text:p>
      <text:p text:style-name="P32"><text:span text:style-name="Drop_20_Caps"><text:span text:style-name="T51">The judge of the Superior Court to the use of </text:span></text:span><text:span text:style-name="Drop_20_Caps"><text:span text:style-name="T81">Henry Fewel</text:span></text:span></text:p>
      <text:p text:style-name="P32"><text:span text:style-name="Drop_20_Caps"><text:span text:style-name="T51"/></text:span></text:p>
      <text:p text:style-name="P32"><text:span text:style-name="Drop_20_Caps"><text:span text:style-name="T51">vs</text:span></text:span></text:p>
      <text:p text:style-name="P32"><text:span text:style-name="Drop_20_Caps"><text:span text:style-name="T51"/></text:span></text:p>
      <text:p text:style-name="P32"><text:span text:style-name="Drop_20_Caps"><text:span text:style-name="T81">Joseph Hart</text:span></text:span><text:span text:style-name="Drop_20_Caps"><text:span text:style-name="T51"> and </text:span></text:span><text:span text:style-name="Drop_20_Caps"><text:span text:style-name="T81">William Youngblood</text:span></text:span><text:span text:style-name="Drop_20_Caps"><text:span text:style-name="T51"> executors of </text:span></text:span><text:span text:style-name="Drop_20_Caps"><text:span text:style-name="T108">Samuel Brimer</text:span></text:span><text:span text:style-name="Drop_20_Caps"><text:span text:style-name="T51"> deceased</text:span></text:span></text:p>
      <text:p text:style-name="P32"><text:span text:style-name="Drop_20_Caps"><text:span text:style-name="T51"/></text:span></text:p>
      <text:p text:style-name="P32"><text:span text:style-name="Drop_20_Caps"><text:span text:style-name="T51">Superior court of law April term 1830</text:span></text:span></text:p>
      <text:p text:style-name="P32"><text:span text:style-name="Drop_20_Caps"><text:span text:style-name="T51"/></text:span></text:p>
      <text:p text:style-name="P32"><text:span text:style-name="Drop_20_Caps"><text:span text:style-name="T51">Action on a guardian Bond</text:span></text:span></text:p>
      <text:p text:style-name="P32"><text:span text:style-name="Drop_20_Caps"><text:span text:style-name="T51"/></text:span></text:p>
      <text:p text:style-name="P32"><text:span text:style-name="Drop_20_Caps"><text:span text:style-name="T51">This </text:span></text:span><text:span text:style-name="Drop_20_Caps"><text:span text:style-name="T61">cause</text:span></text:span><text:span text:style-name="Drop_20_Caps"><text:span text:style-name="T51"> is being referred by order of court to the clerk, </text:span></text:span><text:span text:style-name="Drop_20_Caps"><text:span text:style-name="T61">who </text:span></text:span><text:span text:style-name="Drop_20_Caps"><text:span text:style-name="T51">reports as follows viz.</text:span></text:span></text:p>
      <text:p text:style-name="P32"><text:span text:style-name="Drop_20_Caps"><text:span text:style-name="T51"/></text:span></text:p>
      <text:p text:style-name="P32"><text:span text:style-name="Drop_20_Caps"><text:span text:style-name="T51">The </text:span></text:span><text:span text:style-name="Drop_20_Caps"><text:span text:style-name="T52">said</text:span></text:span><text:span text:style-name="Drop_20_Caps"><text:span text:style-name="T51"> </text:span></text:span><text:span text:style-name="Drop_20_Caps"><text:span text:style-name="T81">Joseph Hart</text:span></text:span><text:span text:style-name="Drop_20_Caps"><text:span text:style-name="T51"> on the 26th of April 1815 entered into a bond of </text:span></text:span><text:span text:style-name="Drop_20_Caps"><text:span text:style-name="T43">£</text:span></text:span><text:span text:style-name="Drop_20_Caps"><text:span text:style-name="T51">600 conditioned that he should </text:span></text:span><text:span text:style-name="Drop_20_Caps"><text:span text:style-name="T52">duly</text:span></text:span><text:span text:style-name="Drop_20_Caps"><text:span text:style-name="T51"> discharge the duty of guardianship of </text:span></text:span><text:span text:style-name="Drop_20_Caps"><text:span text:style-name="T81">Agnesss B. Armstrong</text:span></text:span><text:span text:style-name="Drop_20_Caps"><text:span text:style-name="T51"> with </text:span></text:span><text:span text:style-name="Drop_20_Caps"><text:span text:style-name="T108">Samuel Brimer</text:span></text:span><text:span text:style-name="Drop_20_Caps"><text:span text:style-name="T51"> deceased the testator of </text:span></text:span><text:span text:style-name="Drop_20_Caps"><text:span text:style-name="T81">William Youngblood</text:span></text:span><text:span text:style-name="Drop_20_Caps"><text:span text:style-name="T51"> defendant as one of his guarantees that the said </text:span></text:span><text:span text:style-name="Drop_20_Caps"><text:span text:style-name="T81">Agness B. Armstrong</text:span></text:span><text:span text:style-name="Drop_20_Caps"><text:span text:style-name="T51"> has intermarried with the plaintiff </text:span></text:span><text:span text:style-name="Drop_20_Caps"><text:span text:style-name="T81">Henry Fewel</text:span></text:span><text:span text:style-name="Drop_20_Caps"><text:span text:style-name="T51"> he the said </text:span></text:span><text:span text:style-name="Drop_20_Caps"><text:span text:style-name="T81">Joseph Hart</text:span></text:span><text:span text:style-name="Drop_20_Caps"><text:span text:style-name="T51"> the guardian of said </text:span></text:span><text:span text:style-name="Drop_20_Caps"><text:span text:style-name="T81">Agness</text:span></text:span><text:span text:style-name="Drop_20_Caps"><text:span text:style-name="T51"> has appears from a copy of the record from Lincoln County Court of pleas and quarter sessions made a return at April sessions 1818 of said Court of the sum of $552.96 in the money and notes which was interest on said notes to the time of said </text:span></text:span><text:span text:style-name="Drop_20_Caps"><text:span text:style-name="T61">r</text:span></text:span><text:span text:style-name="Drop_20_Caps"><text:span text:style-name="T51">eturn amounted to a sum of $575 which with compound interest to the 20th of April 1830 will amount to the sum of $1,156.94 and the amount of two judgments obtained in Lincoln County Court of pleas and quarter sessions at April term 1829 being $440 which were recovered by the said </text:span></text:span><text:span text:style-name="Drop_20_Caps"><text:span text:style-name="T81">Joseph Hart</text:span></text:span><text:span text:style-name="Drop_20_Caps"><text:span text:style-name="T51"> the guardian of </text:span></text:span><text:span text:style-name="Drop_20_Caps"><text:span text:style-name="T81">Agness B. Armstrong</text:span></text:span><text:span text:style-name="Drop_20_Caps"><text:span text:style-name="T51"> against the administrators of </text:span></text:span><text:span text:style-name="Drop_20_Caps"><text:span text:style-name="T81">Hugh Ewing,</text:span></text:span><text:span text:style-name="Drop_20_Caps"><text:span text:style-name="T51"> deceased, and paid to the plaintiff </text:span></text:span><text:span text:style-name="Drop_20_Caps"><text:span text:style-name="T81">Henry Fewel</text:span></text:span><text:span text:style-name="Drop_20_Caps"><text:span text:style-name="T51">, which is not </text:span></text:span><text:span text:style-name="Drop_20_Caps"><text:span text:style-name="T61">herein</text:span></text:span><text:span text:style-name="Drop_20_Caps"><text:span text:style-name="T51"> charge</text:span></text:span><text:span text:style-name="Drop_20_Caps"><text:span text:style-name="T61">d</text:span></text:span><text:span text:style-name="Drop_20_Caps"><text:span text:style-name="T51"> against the defendants with such. That the defendant </text:span></text:span><text:span text:style-name="Drop_20_Caps"><text:span text:style-name="T81">Joseph Hart</text:span></text:span><text:span text:style-name="Drop_20_Caps"><text:span text:style-name="T51"> is </text:span></text:span><text:span text:style-name="Drop_20_Caps"><text:span text:style-name="T62">entitled</text:span></text:span><text:span text:style-name="Drop_20_Caps"><text:span text:style-name="T51"> </text:span></text:span><text:span text:style-name="Drop_20_Caps"><text:span text:style-name="T61">to</text:span></text:span><text:span text:style-name="Drop_20_Caps"><text:span text:style-name="T51"> credit for monies paid o the plaintiff and disbursements made in payments of expenses on account of the said </text:span></text:span><text:span text:style-name="Drop_20_Caps"><text:span text:style-name="T81">Agness</text:span></text:span><text:span text:style-name="Drop_20_Caps"><text:span text:style-name="T51"> wife of the set </text:span></text:span><text:span text:style-name="Drop_20_Caps"><text:span text:style-name="T81">Henry Fewel</text:span></text:span><text:span text:style-name="Drop_20_Caps"><text:span text:style-name="T51"> the plaintiff with interest thereon from from the time of payment to the 20th of April 1830 the song of $708.94 together with the further sum of $79.84 for the commission's </text:span></text:span><text:span text:style-name="Drop_20_Caps"><text:span text:style-name="T62">being</text:span></text:span><text:span text:style-name="Drop_20_Caps"><text:span text:style-name="T51"> the rate of </text:span></text:span><text:span text:style-name="Drop_20_Caps"><text:span text:style-name="T62">five per cent</text:span></text:span><text:span text:style-name="Drop_20_Caps"><text:span text:style-name="T51"> for and upon the whole amount of </text:span></text:span><text:span text:style-name="Drop_20_Caps"><text:span text:style-name="T62">said e</text:span></text:span><text:span text:style-name="Drop_20_Caps"><text:span text:style-name="T51">state which subtracted from the said some $1,156.94 has a balance due to the plaintiff of $308.16 as will appear from the vouchers filed and the amount a next here on to.</text:span></text:span></text:p>
      <text:p text:style-name="P32"><text:span text:style-name="Drop_20_Caps"><text:span text:style-name="T51"/></text:span></text:p>
      <text:p text:style-name="P32"><text:span text:style-name="Drop_20_Caps"><text:span text:style-name="T81">Lawson Henderson</text:span></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3"><text:span text:style-name="Drop_20_Caps"><text:span text:style-name="T51"/></text:span></text:p>
      <text:p text:style-name="P64"><text:span text:style-name="Drop_20_Caps"><text:span text:style-name="T51">Calculations of Interest upon which the report is founded in the case </text:span></text:span><text:span text:style-name="Drop_20_Caps"><text:span text:style-name="T63">J</text:span></text:span><text:span text:style-name="Drop_20_Caps"><text:span text:style-name="T51">udge of the Superior Court to the use of </text:span></text:span><text:span text:style-name="Drop_20_Caps"><text:span text:style-name="T81">Henry Fewel</text:span></text:span><text:span text:style-name="Drop_20_Caps"><text:span text:style-name="T51"> versus </text:span></text:span><text:span text:style-name="Drop_20_Caps"><text:span text:style-name="T81">Joseph Hart</text:span></text:span><text:span text:style-name="Drop_20_Caps"><text:span text:style-name="T51"> guardian of </text:span></text:span><text:span text:style-name="CAPS_20_BOLD"><text:span text:style-name="T119">A.</text:span></text:span><text:span text:style-name="CAPS_20_BOLD"><text:span text:style-name="T118"> B.</text:span></text:span><text:span text:style-name="Drop_20_Caps"><text:span text:style-name="T51"> </text:span></text:span><text:span text:style-name="Drop_20_Caps"><text:span text:style-name="T81">Armstrong</text:span></text:span><text:span text:style-name="Drop_20_Caps"><text:span text:style-name="T51"> and </text:span></text:span><text:span text:style-name="Drop_20_Caps"><text:span text:style-name="T81">William Youngblood</text:span></text:span><text:span text:style-name="Drop_20_Caps"><text:span text:style-name="T51"> executor of </text:span></text:span><text:span text:style-name="Drop_20_Caps"><text:span text:style-name="T108">Samuel Brimer</text:span></text:span><text:span text:style-name="Drop_20_Caps"><text:span text:style-name="T81">,</text:span></text:span><text:span text:style-name="Drop_20_Caps"><text:span text:style-name="T51"> deceased, security.</text:span></text:span></text:p>
      <text:p text:style-name="P44"><text:span text:style-name="Drop_20_Caps"><text:span text:style-name="T51"/></text:span></text:p>
      <text:p text:style-name="P44"><text:span text:style-name="Drop_20_Caps"><text:span text:style-name="T63">Sum</text:span></text:span><text:span text:style-name="Drop_20_Caps"><text:span text:style-name="T51"> d</text:span></text:span><text:span text:style-name="Drop_20_Caps"><text:span text:style-name="T63">ue</text:span></text:span><text:span text:style-name="Drop_20_Caps"><text:span text:style-name="T51"> at April </text:span></text:span><text:span text:style-name="Drop_20_Caps"><text:span text:style-name="T63">s</text:span></text:span><text:span text:style-name="Drop_20_Caps"><text:span text:style-name="T51">ession 1818.</text:span></text:span></text:p>
      <text:p text:style-name="P44"><text:span text:style-name="Drop_20_Caps"><text:span text:style-name="T51"/></text:span></text:p>
      <text:p text:style-name="P33"><text:span text:style-name="CAPS_20_BOLD"><text:span text:style-name="T118">a. m. Burton</text:span></text:span></text:p>
      <text:p text:style-name="P33"><text:span text:style-name="CAPS_20_BOLD"><text:span text:style-name="T118">R. H. Burton</text:span></text:span></text:p>
      <text:p text:style-name="P33"><text:span text:style-name="CAPS_20_BOLD"><text:span text:style-name="T118">h. Ewing </text:span></text:span></text:p>
      <text:p text:style-name="P44"><text:span text:style-name="Drop_20_Caps"><text:span text:style-name="T81">Hugh Ewing, </text:span></text:span><text:span text:style-name="Drop_20_Caps"><text:span text:style-name="T88">administrator</text:span></text:span></text:p>
      <text:p text:style-name="P45"><text:span text:style-name="CAPS_20_BOLD">HENRY FEWEL</text:span></text:p>
      <text:p text:style-name="P33"><text:span text:style-name="CAPS_20_BOLD"><text:span text:style-name="T138">Joseph Hart</text:span></text:span><text:span text:style-name="CAPS_20_BOLD"><text:span text:style-name="T118"> </text:span></text:span></text:p>
      <text:p text:style-name="P44"><text:span text:style-name="CAPS_20_BOLD"><text:span text:style-name="T120">WILLIAM MACLEAN, DR.</text:span></text:span></text:p>
      <text:p text:style-name="P44"><text:span text:style-name="CAPS_20_BOLD"><text:span text:style-name="T120">L. Stowe, DS</text:span></text:span></text:p>
      <text:p text:style-name="P33"><text:span text:style-name="CAPS_20_BOLD"><text:span text:style-name="T118">p. warlick </text:span></text:span></text:p>
      <text:p text:style-name="P33"><text:span text:style-name="CAPS_20_BOLD"><text:span text:style-name="T118">William </text:span></text:span><text:span text:style-name="CAPS_20_BOLD"><text:span text:style-name="T120">I.</text:span></text:span><text:span text:style-name="CAPS_20_BOLD"><text:span text:style-name="T118"> Wilson</text:span></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65"><text:span text:style-name="Drop_20_Caps"><text:span text:style-name="T51">The Honorable </text:span></text:span><text:span text:style-name="CAPS_20_BOLD"><text:span text:style-name="T81">Robert strange</text:span></text:span><text:span text:style-name="Drop_20_Caps"><text:span text:style-name="T51"> judge of the Superior Court</text:span></text:span></text:p>
      <text:p text:style-name="P46"><text:span text:style-name="Drop_20_Caps"><text:span text:style-name="T51">to the use of </text:span></text:span><text:span text:style-name="Drop_20_Caps"><text:span text:style-name="T81">Henry Fewel</text:span></text:span></text:p>
      <text:p text:style-name="P46"><text:span text:style-name="Drop_20_Caps"><text:span text:style-name="T81"/></text:span></text:p>
      <text:p text:style-name="P46"><text:span text:style-name="Drop_20_Caps"><text:span text:style-name="T51"><text:s/>vs </text:span></text:span></text:p>
      <text:p text:style-name="P46"><text:span text:style-name="Drop_20_Caps"><text:span text:style-name="T100"/></text:span></text:p>
      <text:p text:style-name="P46"><text:span text:style-name="Drop_20_Caps"><text:span text:style-name="T81">Joseph Hart</text:span></text:span><text:span text:style-name="Drop_20_Caps"><text:span text:style-name="T51"> and </text:span></text:span><text:span text:style-name="Drop_20_Caps"><text:span text:style-name="T81">William Youngblood</text:span></text:span><text:span text:style-name="Drop_20_Caps"><text:span text:style-name="T51"> executors </text:span></text:span></text:p>
      <text:p text:style-name="P46"><text:span text:style-name="Drop_20_Caps"><text:span text:style-name="T51">of </text:span></text:span><text:span text:style-name="CAPS_20_BOLD"><text:span text:style-name="T108">Samuel Brymer</text:span></text:span><text:span text:style-name="Drop_20_Caps"><text:span text:style-name="T51"> deceased </text:span></text:span></text:p>
      <text:p text:style-name="P46"><text:span text:style-name="Drop_20_Caps"><text:span text:style-name="T51"/></text:span></text:p>
      <text:p text:style-name="P46"><text:span text:style-name="Drop_20_Caps"><text:span text:style-name="T64">R</text:span></text:span><text:span text:style-name="Drop_20_Caps"><text:span text:style-name="T51">eceived at </text:span></text:span><text:span text:style-name="Drop_20_Caps"><text:span text:style-name="T81">William Youngblood</text:span></text:span><text:span text:style-name="Drop_20_Caps"><text:span text:style-name="T51"> $419.96 in full of the above issued from Lincoln Superior Court April term 1831. </text:span></text:span></text:p>
      <text:p text:style-name="P46"><text:span text:style-name="Drop_20_Caps"><text:span text:style-name="T64"/></text:span></text:p>
      <text:p text:style-name="P46"><text:span text:style-name="Drop_20_Caps"><text:span text:style-name="T64">R</text:span></text:span><text:span text:style-name="Drop_20_Caps"><text:span text:style-name="T51">eceived October 31st 1831</text:span></text:span></text:p>
      <text:p text:style-name="P33"><text:span text:style-name="CAPS_20_BOLD"><text:span text:style-name="T118">Thomas Ward</text:span></text:span><text:span text:style-name="Drop_20_Caps"><text:span text:style-name="T51"> Sheriff</text:span></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65"><text:span text:style-name="CAPS_20_BOLD"><text:span text:style-name="T113">Samuel Brymer</text:span></text:span><text:span text:style-name="Drop_20_Caps"><text:span text:style-name="T64">, Note $2.00</text:span></text:span></text:p>
      <text:p text:style-name="P46"><text:span text:style-name="Drop_20_Caps"><text:span text:style-name="T64">January 1, 1828</text:span></text:span></text:p>
      <text:p text:style-name="P46"><text:span text:style-name="Drop_20_Caps"><text:span text:style-name="T64">Received the Amt.</text:span></text:span></text:p>
      <text:p text:style-name="P46"><text:span text:style-name="CAPS_20_BOLD"><text:span text:style-name="T121">Leroy</text:span></text:span><text:span text:style-name="Drop_20_Caps"><text:span text:style-name="T64"> </text:span></text:span><text:span text:style-name="CAPS_20_BOLD"><text:span text:style-name="T121">Stowe</text:span></text:span></text:p>
      <text:p text:style-name="P46"><text:span text:style-name="Drop_20_Caps"><text:span text:style-name="T64"/></text:span></text:p>
      <text:p text:style-name="P46"><text:span text:style-name="Drop_20_Caps"><text:span text:style-name="T57">===================================</text:span></text:span></text:p>
      <text:p text:style-name="P46"><text:span text:style-name="Drop_20_Caps"><text:span text:style-name="T51"/></text:span></text:p>
      <text:p text:style-name="P46"><text:span text:style-name="Drop_20_Caps"><text:span text:style-name="T51">$2.</text:span></text:span><text:span text:style-name="Drop_20_Caps"><text:span text:style-name="T64">00</text:span></text:span><text:span text:style-name="Drop_20_Caps"><text:span text:style-name="T51"> one day after date I promise to pay </text:span></text:span><text:span text:style-name="CAPS_20_BOLD"><text:span text:style-name="T118">Abram</text:span></text:span><text:span text:style-name="Drop_20_Caps"><text:span text:style-name="T51"> </text:span></text:span><text:span text:style-name="CAPS_20_BOLD"><text:span text:style-name="T118">S</text:span></text:span><text:span text:style-name="CAPS_20_BOLD"><text:span text:style-name="T121">towe</text:span></text:span><text:span text:style-name="Drop_20_Caps"><text:span text:style-name="T51"> $2.</text:span></text:span><text:span text:style-name="Drop_20_Caps"><text:span text:style-name="T64">00</text:span></text:span><text:span text:style-name="Drop_20_Caps"><text:span text:style-name="T51"> for </text:span></text:span><text:span text:style-name="Drop_20_Caps"><text:span text:style-name="T64">v</text:span></text:span><text:span text:style-name="Drop_20_Caps"><text:span text:style-name="T51">alue received of him this 29th of April 1825 </text:span></text:span></text:p>
      <text:p text:style-name="P46"><text:span text:style-name="Drop_20_Caps"><text:span text:style-name="T51"/></text:span></text:p>
      <text:p text:style-name="P46"><text:span text:style-name="CAPS_20_BOLD"><text:span text:style-name="T108">Samuel Brymer</text:span></text:span></text:p>
      <text:p text:style-name="P47"><text:span text:style-name="Drop_20_Caps"><text:span text:style-name="T64"/></text:span></text:p>
      <text:p text:style-name="P47"><text:span text:style-name="CAPS_20_BOLD"><text:span text:style-name="T121">S. Brymer</text:span></text:span><text:span text:style-name="Drop_20_Caps"><text:span text:style-name="T64">'s note to </text:span></text:span><text:span text:style-name="CAPS_20_BOLD"><text:span text:style-name="T121">a.</text:span></text:span><text:span text:style-name="Drop_20_Caps"><text:span text:style-name="T64"> </text:span></text:span><text:span text:style-name="CAPS_20_BOLD"><text:span text:style-name="T121">Stowe</text:span></text:span><text:span text:style-name="Drop_20_Caps"><text:span text:style-name="T64"> note $2.32 </text:span></text:span><text:span text:style-name="Drop_20_Caps"><text:span text:style-name="T65">No.</text:span></text:span><text:span text:style-name="Drop_20_Caps"><text:span text:style-name="T64"> 10</text:span></text:span></text:p>
      <text:p text:style-name="P47"><text:span text:style-name="Drop_20_Caps"><text:span text:style-name="T64"/></text:span></text:p>
      <text:p text:style-name="P47"><text:span text:style-name="Drop_20_Caps"><text:span text:style-name="T57">===================================</text:span></text:span></text:p>
      <text:p text:style-name="P47"><text:span text:style-name="Drop_20_Caps"><text:span text:style-name="T51"/></text:span></text:p>
      <text:p text:style-name="P32"><text:span text:style-name="Drop_20_Caps"><text:span text:style-name="T51">Isaac Suggs received $1.50 </text:span></text:span><text:span text:style-name="Drop_20_Caps"><text:span text:style-name="T65">No. 11</text:span></text:span></text:p>
      <text:p text:style-name="P32"><text:span text:style-name="Drop_20_Caps"><text:span text:style-name="T65"/></text:span></text:p>
      <text:p text:style-name="P32"><text:span text:style-name="Drop_20_Caps"><text:span text:style-name="T65"/></text:span></text:p>
      <text:p text:style-name="P32"><text:span text:style-name="Drop_20_Caps"><text:span text:style-name="T51"/></text:span></text:p>
      <text:p text:style-name="P47"><text:span text:style-name="Drop_20_Caps"><text:span text:style-name="T51">Received </text:span></text:span><text:span text:style-name="Drop_20_Caps"><text:span text:style-name="T81">William Youngblood</text:span></text:span><text:span text:style-name="Drop_20_Caps"><text:span text:style-name="T51"> and </text:span></text:span><text:span text:style-name="Drop_20_Caps"><text:span text:style-name="T81">Joseph Hart</text:span></text:span><text:span text:style-name="Drop_20_Caps"><text:span text:style-name="T51"> </text:span></text:span><text:span text:style-name="Drop_20_Caps"><text:span text:style-name="T65">executors</text:span></text:span><text:span text:style-name="Drop_20_Caps"><text:span text:style-name="T51"> of </text:span></text:span><text:span text:style-name="Drop_20_Caps"><text:span text:style-name="T108">Samuel Brimer</text:span></text:span><text:span text:style-name="Drop_20_Caps"><text:span text:style-name="T51"> $1.50 paid </text:span></text:span><text:span text:style-name="CAPS_20_BOLD"><text:span text:style-name="T118">V</text:span></text:span><text:span text:style-name="Drop_20_Caps"><text:span text:style-name="T51">. </text:span></text:span><text:span text:style-name="CAPS_20_BOLD"><text:span text:style-name="T122">McBee</text:span></text:span><text:span text:style-name="Drop_20_Caps"><text:span text:style-name="T51"> on their account. </text:span></text:span></text:p>
      <text:p text:style-name="P47"><text:span text:style-name="Drop_20_Caps"><text:span text:style-name="T51"/></text:span></text:p>
      <text:p text:style-name="P47"><text:span text:style-name="Drop_20_Caps"><text:span text:style-name="T51">July 16th 1827 </text:span></text:span><text:span text:style-name="CAPS_20_BOLD"><text:span text:style-name="T118">Isaac</text:span></text:span><text:span text:style-name="Drop_20_Caps"><text:span text:style-name="T51"> </text:span></text:span><text:span text:style-name="CAPS_20_BOLD"><text:span text:style-name="T118">Suggs</text:span></text:span></text:p>
      <text:p text:style-name="P47"><text:span text:style-name="CAPS_20_BOLD"><text:span text:style-name="T118"/></text:span></text:p>
      <text:p text:style-name="P47"><text:span text:style-name="Drop_20_Caps"><text:span text:style-name="T57">===================================</text:span></text:span></text:p>
      <text:p text:style-name="P32"><text:span text:style-name="Drop_20_Caps"><text:span text:style-name="T51"/></text:span></text:p>
      <text:p text:style-name="P32"><text:span text:style-name="Drop_20_Caps"><text:span text:style-name="T51">Two October sessions 1827 a return of the estate of </text:span></text:span><text:span text:style-name="Drop_20_Caps"><text:span text:style-name="T108">Samuel Brimer</text:span></text:span><text:span text:style-name="Drop_20_Caps"><text:span text:style-name="T51"> deceased by </text:span></text:span><text:span text:style-name="Drop_20_Caps"><text:span text:style-name="T81">William Youngblood</text:span></text:span><text:span text:style-name="Drop_20_Caps"><text:span text:style-name="T51"> executor on motion hit was ordered by court that the executor is have leave to amend this return by protecting $150 from Isaac Suggs note which way ??? and credited on the Note the whole included on the above return</text:span></text:span></text:p>
      <text:p text:style-name="P32"><text:span text:style-name="Drop_20_Caps"><text:span text:style-name="T57"/></text:span></text:p>
      <text:p text:style-name="P66"><text:span text:style-name="Drop_20_Caps"><text:span text:style-name="T51">To January session 1828 </text:span></text:span></text:p>
      <text:p text:style-name="P47"><text:span text:style-name="Drop_20_Caps"><text:span text:style-name="T65"/></text:span></text:p>
      <text:p text:style-name="P47"><text:span text:style-name="Drop_20_Caps"><text:span text:style-name="T65">A</text:span></text:span><text:span text:style-name="Drop_20_Caps"><text:span text:style-name="T51"> return of the </text:span></text:span><text:span text:style-name="Drop_20_Caps"><text:span text:style-name="T65">e</text:span></text:span><text:span text:style-name="Drop_20_Caps"><text:span text:style-name="T51">state of </text:span></text:span><text:span text:style-name="Drop_20_Caps"><text:span text:style-name="T108">Samuel Brimer</text:span></text:span><text:span text:style-name="Drop_20_Caps"><text:span text:style-name="T51"> deceased by </text:span></text:span><text:span text:style-name="Drop_20_Caps"><text:span text:style-name="T81">William Youngblood</text:span></text:span><text:span text:style-name="Drop_20_Caps"><text:span text:style-name="T51"> executor </text:span></text:span></text:p>
      <text:p text:style-name="P47"><text:span text:style-name="Drop_20_Caps"><text:span text:style-name="T51"/></text:span></text:p>
      <text:p text:style-name="P47"><text:span text:style-name="Drop_20_Caps"><text:span text:style-name="T65">Isaac Suggs </text:span></text:span></text:p>
      <text:p text:style-name="P47"><text:span text:style-name="Drop_20_Caps"><text:span text:style-name="T51"/></text:span></text:p>
      <text:p text:style-name="P47"><text:span text:style-name="Drop_20_Caps"><text:span text:style-name="T51"/></text:span></text:p>
      <text:p text:style-name="P47"><text:span text:style-name="Drop_20_Caps"><text:span text:style-name="T51"/></text:span></text:p>
      <text:p text:style-name="P32"><text:span text:style-name="Drop_20_Caps"><text:span text:style-name="T65">I, </text:span></text:span><text:span text:style-name="CAPS_20_BOLD"><text:span text:style-name="T122">Miles W. Abernathy</text:span></text:span><text:span text:style-name="Drop_20_Caps"><text:span text:style-name="T65">,</text:span></text:span><text:span text:style-name="Drop_20_Caps"><text:span text:style-name="T51"> Clerk of the Court of pleas and quarter sessions of Lincoln County </text:span></text:span><text:span text:style-name="Drop_20_Caps"><text:span text:style-name="T65">d</text:span></text:span><text:span text:style-name="Drop_20_Caps"><text:span text:style-name="T51">o certify </text:span></text:span><text:span text:style-name="Drop_20_Caps"><text:span text:style-name="T65">the </text:span></text:span><text:span text:style-name="Drop_20_Caps"><text:span text:style-name="T51">for</text:span></text:span><text:span text:style-name="Drop_20_Caps"><text:span text:style-name="T65">e</text:span></text:span><text:span text:style-name="Drop_20_Caps"><text:span text:style-name="T51">going to be a correct copy from the records.</text:span></text:span></text:p>
      <text:p text:style-name="P32"><text:span text:style-name="Drop_20_Caps"><text:span text:style-name="T51"/></text:span></text:p>
      <text:p text:style-name="P32"><text:span text:style-name="Drop_20_Caps"><text:span text:style-name="T51">Witness </text:span></text:span><text:span text:style-name="CAPS_20_BOLD"><text:span text:style-name="T118">M. W. Abernathy</text:span></text:span><text:span text:style-name="Drop_20_Caps"><text:span text:style-name="T51"> Clerk</text:span></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15"><text:span text:style-name="Drop_20_Caps"><text:span text:style-name="T51">Clerk certificate</text:span></text:span></text:p>
      <text:p text:style-name="P15"><text:span text:style-name="Drop_20_Caps"><text:span text:style-name="T66">of</text:span></text:span><text:span text:style-name="Drop_20_Caps"><text:span text:style-name="T51"> the </text:span></text:span><text:span text:style-name="Drop_20_Caps"><text:span text:style-name="T66">e</text:span></text:span><text:span text:style-name="Drop_20_Caps"><text:span text:style-name="T51">state of</text:span></text:span></text:p>
      <text:p text:style-name="P15"><text:span text:style-name="Drop_20_Caps"><text:span text:style-name="T108">Samuel Brimer</text:span></text:span></text:p>
      <text:p text:style-name="P15"><text:span text:style-name="Drop_20_Caps"><text:span text:style-name="T81"/></text:span></text:p>
      <text:p text:style-name="P15"><text:span text:style-name="Drop_20_Caps"><text:span text:style-name="T51">$1.70</text:span></text:span></text:p>
      <text:p text:style-name="P15"><text:span text:style-name="Drop_20_Caps"><text:span text:style-name="T66">No.</text:span></text:span><text:span text:style-name="Drop_20_Caps"><text:span text:style-name="T51"> 14 </text:span></text:span></text:p>
      <text:p text:style-name="P48"><text:span text:style-name="Drop_20_Caps"><text:span text:style-name="T51"/></text:span></text:p>
      <text:p text:style-name="P15"><text:span text:style-name="Drop_20_Caps"><text:span text:style-name="T66">R</text:span></text:span><text:span text:style-name="Drop_20_Caps"><text:span text:style-name="T51">eceived the following from the executor </text:span></text:span></text:p>
      <text:p text:style-name="P15"><text:span text:style-name="Drop_20_Caps"><text:span text:style-name="T51">order <text:s text:c="31"/>.2</text:span></text:span><text:span text:style-name="Drop_20_Caps"><text:span text:style-name="T66">0</text:span></text:span><text:span text:style-name="Drop_20_Caps"><text:span text:style-name="T51"> </text:span></text:span></text:p>
      <text:p text:style-name="P15"><text:span text:style-name="Drop_20_Caps"><text:span text:style-name="T66">2 </text:span></text:span><text:span text:style-name="Drop_20_Caps"><text:span text:style-name="T51">copies of record <text:s text:c="18"/>.75 </text:span></text:span></text:p>
      <text:p text:style-name="P15"><text:span text:style-name="Drop_20_Caps"><text:span text:style-name="T51">recording settlement </text:span></text:span><text:span text:style-name="Drop_20_Caps"><text:span text:style-name="T66">when</text:span></text:span><text:span text:style-name="Drop_20_Caps"><text:span text:style-name="T51"> made <text:s text:c="6"/>.</text:span></text:span><text:span text:style-name="Drop_20_Caps"><text:span text:style-name="T66">75</text:span></text:span><text:span text:style-name="Drop_20_Caps"><text:span text:style-name="T51"> </text:span></text:span></text:p>
      <text:p text:style-name="P15"><text:span text:style-name="Drop_20_Caps"><text:span text:style-name="T51"><text:s text:c="35"/>$1.70 </text:span></text:span></text:p>
      <text:p text:style-name="P15"><text:span text:style-name="Drop_20_Caps"><text:span text:style-name="T51"/></text:span></text:p>
      <text:p text:style-name="P15"><text:span text:style-name="CAPS_20_BOLD"><text:span text:style-name="T123">M. W. </text:span></text:span><text:span text:style-name="CAPS_20_BOLD"><text:span text:style-name="T118">Abernathy</text:span></text:span><text:span text:style-name="Drop_20_Caps"><text:span text:style-name="T51"> Clerk</text:span></text:span></text:p>
      <text:p text:style-name="P32"><text:span text:style-name="Drop_20_Caps"><text:span text:style-name="T51"/></text:span></text:p>
      <text:p text:style-name="P32"><text:span text:style-name="Drop_20_Caps"><text:span text:style-name="T51"/></text:span></text:p>
      <text:p text:style-name="P33"><text:span text:style-name="Drop_20_Caps"><text:span text:style-name="T51"><text:s/></text:span></text:span></text:p>
      <text:p text:style-name="P60"><text:span text:style-name="CAPS_20_BOLD"><text:span text:style-name="T108">Samuel Brimer</text:span></text:span><text:span text:style-name="CAPS_20_BOLD"><text:span text:style-name="T119">’</text:span></text:span><text:span text:style-name="CAPS_20_BOLD"><text:span text:style-name="T123">s</text:span></text:span><text:span text:style-name="Drop_20_Caps"><text:span text:style-name="T51"> </text:span></text:span><text:span text:style-name="Drop_20_Caps"><text:span text:style-name="T52">executors</text:span></text:span></text:p>
      <text:p text:style-name="P33"><text:span text:style-name="Drop_20_Caps"><text:span text:style-name="T51"/></text:span></text:p>
      <text:p text:style-name="P32"><text:span text:style-name="Drop_20_Caps"><text:span text:style-name="T51">vs</text:span></text:span></text:p>
      <text:p text:style-name="P32"><text:span text:style-name="Drop_20_Caps"><text:span text:style-name="T51"/></text:span></text:p>
      <text:p text:style-name="P32"><text:span text:style-name="CAPS_20_BOLD"><text:span text:style-name="T118">Bird</text:span></text:span><text:span text:style-name="Drop_20_Caps"><text:span text:style-name="T51"> </text:span></text:span><text:span text:style-name="CAPS_20_BOLD"><text:span text:style-name="T118">lay</text:span></text:span></text:p>
      <text:p text:style-name="P32"><text:span text:style-name="Drop_20_Caps"><text:span text:style-name="T51"/></text:span></text:p>
      <text:p text:style-name="P68"><text:span text:style-name="Drop_20_Caps"><text:span text:style-name="T51">January 29th 1831 </text:span></text:span><text:span text:style-name="Drop_20_Caps"><text:span text:style-name="T67">judgment</text:span></text:span><text:span text:style-name="Drop_20_Caps"><text:span text:style-name="T51"> against the defendant by former </text:span></text:span><text:span text:style-name="Drop_20_Caps"><text:span text:style-name="T67">judgment</text:span></text:span><text:span text:style-name="Drop_20_Caps"><text:span text:style-name="T51"> for </text:span></text:span><text:span text:style-name="Drop_20_Caps"><text:span text:style-name="T67">two dollars and fifty cents, </text:span></text:span><text:span text:style-name="Drop_20_Caps"><text:span text:style-name="T51">principal and </text:span></text:span><text:span text:style-name="Drop_20_Caps"><text:span text:style-name="T67">forty five</text:span></text:span><text:span text:style-name="Drop_20_Caps"><text:span text:style-name="T51"> cents interest and </text:span></text:span><text:span text:style-name="Drop_20_Caps"><text:span text:style-name="T67">sixty cents</text:span></text:span><text:span text:style-name="Drop_20_Caps"><text:span text:style-name="T51"> cost </text:span></text:span><text:span text:style-name="Drop_20_Caps"><text:span text:style-name="T67">by</text:span></text:span><text:span text:style-name="Drop_20_Caps"><text:span text:style-name="T51"> <text:s/>me.</text:span></text:span></text:p>
      <text:p text:style-name="P68"><text:span text:style-name="Drop_20_Caps"><text:span text:style-name="T51"/></text:span></text:p>
      <text:p text:style-name="P68"><text:span text:style-name="CAPS_20_BOLD"><text:span text:style-name="T118">Jonathan</text:span></text:span><text:span text:style-name="Drop_20_Caps"><text:span text:style-name="T51"> </text:span></text:span><text:span text:style-name="CAPS_20_BOLD"><text:span text:style-name="T118">G</text:span></text:span><text:span text:style-name="Drop_20_Caps"><text:span text:style-name="T51">. </text:span></text:span><text:span text:style-name="CAPS_20_BOLD"><text:span text:style-name="T124">Hand</text:span></text:span><text:span text:style-name="Drop_20_Caps"><text:span text:style-name="T67">, JP</text:span></text:span></text:p>
      <text:p text:style-name="P32"><text:span text:style-name="Drop_20_Caps"><text:span text:style-name="T51"/></text:span></text:p>
      <text:p text:style-name="P68"><text:span text:style-name="Drop_20_Caps"><text:span text:style-name="T51">To any lawful officer.</text:span></text:span></text:p>
      <text:p text:style-name="P68"><text:span text:style-name="Drop_20_Caps"><text:span text:style-name="T51"/></text:span></text:p>
      <text:p text:style-name="P68"><text:span text:style-name="Drop_20_Caps"><text:span text:style-name="T67">E</text:span></text:span><text:span text:style-name="Drop_20_Caps"><text:span text:style-name="T51">xecute and sell, according to law, as much of the defendant's property as will satisfy the above judgment and cost and our cost for these executions and make return according to law.</text:span></text:span></text:p>
      <text:p text:style-name="P32"><text:span text:style-name="Drop_20_Caps"><text:span text:style-name="T51"/></text:span></text:p>
      <text:p text:style-name="P32"><text:span text:style-name="CAPS_20_BOLD"><text:span text:style-name="T118">Larkin Stow</text:span></text:span><text:span text:style-name="CAPS_20_BOLD"><text:span text:style-name="T124">E,</text:span></text:span><text:span text:style-name="Drop_20_Caps"><text:span text:style-name="T51"> J</text:span></text:span><text:span text:style-name="Drop_20_Caps"><text:span text:style-name="T67">P</text:span></text:span></text:p>
      <text:p text:style-name="P32"><text:span text:style-name="Drop_20_Caps"><text:span text:style-name="T52">J</text:span></text:span><text:span text:style-name="Drop_20_Caps"><text:span text:style-name="T51">anuary 31, 1831</text:span></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59"><text:span text:style-name="Drop_20_Caps"><text:span text:style-name="T51">North Carolina</text:span></text:span></text:p>
      <text:p text:style-name="P32"><text:span text:style-name="Drop_20_Caps"><text:span text:style-name="T51">Lincoln County</text:span></text:span></text:p>
      <text:p text:style-name="P32"><text:span text:style-name="Drop_20_Caps"><text:span text:style-name="T51"/></text:span></text:p>
      <text:p text:style-name="P32"><text:span text:style-name="Drop_20_Caps"><text:span text:style-name="T51">July </text:span></text:span><text:span text:style-name="Drop_20_Caps"><text:span text:style-name="T68">S</text:span></text:span><text:span text:style-name="Drop_20_Caps"><text:span text:style-name="T51">ession 1834</text:span></text:span></text:p>
      <text:p text:style-name="P32"><text:span text:style-name="Drop_20_Caps"><text:span text:style-name="T51"/></text:span></text:p>
      <text:p text:style-name="P33"><text:span text:style-name="Drop_20_Caps"><text:span text:style-name="T51">Ordered by court that </text:span></text:span><text:span text:style-name="CAPS_20_BOLD"><text:span text:style-name="T126">WILLIAM</text:span></text:span><text:span text:style-name="Drop_20_Caps"><text:span text:style-name="T68"> </text:span></text:span><text:span text:style-name="CAPS_20_BOLD"><text:span text:style-name="T118">Wilson</text:span></text:span><text:span text:style-name="Drop_20_Caps"><text:span text:style-name="T51">, </text:span></text:span><text:span text:style-name="CAPS_20_BOLD"><text:span text:style-name="T118">Andrew</text:span></text:span><text:span text:style-name="Drop_20_Caps"><text:span text:style-name="T51"> </text:span></text:span><text:span text:style-name="CAPS_20_BOLD"><text:span text:style-name="T118">Hoyle, </text:span></text:span><text:span text:style-name="Drop_20_Caps"><text:span text:style-name="T68">and </text:span></text:span><text:span text:style-name="CAPS_20_BOLD"><text:span text:style-name="T126">WILLIAM</text:span></text:span><text:span text:style-name="Drop_20_Caps"><text:span text:style-name="T68"> </text:span></text:span><text:span text:style-name="CAPS_20_BOLD"><text:span text:style-name="T126">BERRY,</text:span></text:span><text:span text:style-name="Drop_20_Caps"><text:span text:style-name="T68"> </text:span></text:span><text:span text:style-name="Drop_20_Caps"><text:span text:style-name="T51">or any two of them, to be a committee to settle the estate of </text:span></text:span><text:span text:style-name="Drop_20_Caps"><text:span text:style-name="T108">Samuel Brimer</text:span></text:span><text:span text:style-name="Drop_20_Caps"><text:span text:style-name="T51"> deceased with </text:span></text:span><text:span text:style-name="Drop_20_Caps"><text:span text:style-name="T81">William Youngblood</text:span></text:span><text:span text:style-name="Drop_20_Caps"><text:span text:style-name="T51"> surviving executor of said estate make report to the next court to be held for said County </text:span></text:span></text:p>
      <text:p text:style-name="P33"><text:span text:style-name="Drop_20_Caps"><text:span text:style-name="T51"/></text:span></text:p>
      <text:p text:style-name="P33"><text:span text:style-name="Drop_20_Caps"><text:span text:style-name="T51">witness </text:span></text:span><text:span text:style-name="CAPS_20_BOLD"><text:span text:style-name="T118">m</text:span></text:span><text:span text:style-name="Drop_20_Caps"><text:span text:style-name="T51">. </text:span></text:span><text:span text:style-name="CAPS_20_BOLD"><text:span text:style-name="T118">w</text:span></text:span><text:span text:style-name="Drop_20_Caps"><text:span text:style-name="T51">. </text:span></text:span><text:span text:style-name="CAPS_20_BOLD"><text:span text:style-name="T118">Abernathy</text:span></text:span><text:span text:style-name="Drop_20_Caps"><text:span text:style-name="T51"> Clerk</text:span></text:span></text:p>
      <text:p text:style-name="P32"><text:span text:style-name="Drop_20_Caps"><text:span text:style-name="T51"/></text:span></text:p>
      <text:p text:style-name="P32"><text:span text:style-name="Drop_20_Caps"><text:span text:style-name="T51"/></text:span></text:p>
      <text:p text:style-name="P32"><text:span text:style-name="Drop_20_Caps"><text:span text:style-name="T51"/></text:span></text:p>
      <text:p text:style-name="P34"><text:span text:style-name="Drop_20_Caps"><text:span text:style-name="T51"><text:s/></text:span></text:span></text:p>
      <text:p text:style-name="P61"><text:span text:style-name="Drop_20_Caps"><text:span text:style-name="T51">Received </text:span></text:span><text:span text:style-name="Drop_20_Caps"><text:span text:style-name="T81">William Youngblood</text:span></text:span><text:span text:style-name="Drop_20_Caps"><text:span text:style-name="T51"> administrator of </text:span></text:span><text:span text:style-name="Drop_20_Caps"><text:span text:style-name="T108">Samuel Brimer</text:span></text:span><text:span text:style-name="Drop_20_Caps"><text:span text:style-name="T51"> deceased </text:span></text:span><text:span text:style-name="Drop_20_Caps"><text:span text:style-name="T53">his</text:span></text:span><text:span text:style-name="Drop_20_Caps"><text:span text:style-name="T51"> </text:span></text:span><text:span text:style-name="Drop_20_Caps"><text:span text:style-name="T69">tax</text:span></text:span><text:span text:style-name="Drop_20_Caps"><text:span text:style-name="T51"> </text:span></text:span><text:span text:style-name="Drop_20_Caps"><text:span text:style-name="T53">for 1826.</text:span></text:span></text:p>
      <text:p text:style-name="P34"><text:span text:style-name="Drop_20_Caps"><text:span text:style-name="T53"/></text:span></text:p>
      <text:p text:style-name="P34"><text:span text:style-name="Drop_20_Caps"><text:span text:style-name="T53">B. F. Johnson, </text:span></text:span><text:span text:style-name="Drop_20_Caps"><text:span text:style-name="T69">DS</text:span></text:span></text:p>
      <text:p text:style-name="P61"><text:span text:style-name="Drop_20_Caps"><text:span text:style-name="T53">A just and true return of all the cash, notes and accounts of </text:span></text:span><text:span text:style-name="CAPS_20_BOLD"><text:span text:style-name="T109">Samuel Brimer</text:span></text:span><text:span text:style-name="Drop_20_Caps"><text:span text:style-name="T53">, deceased, which came to the hands o</text:span></text:span><text:span text:style-name="Drop_20_Caps"><text:span text:style-name="T70">f</text:span></text:span><text:span text:style-name="Drop_20_Caps"><text:span text:style-name="T53"> </text:span></text:span><text:span text:style-name="Drop_20_Caps"><text:span text:style-name="T83">William Youngblood</text:span></text:span><text:span text:style-name="Drop_20_Caps"><text:span text:style-name="T53"> and </text:span></text:span><text:span text:style-name="Drop_20_Caps"><text:span text:style-name="T83">Joseph Hart</text:span></text:span><text:span text:style-name="Drop_20_Caps"><text:span text:style-name="T53">, his executors, Oct 16</text:span></text:span><text:span text:style-name="Drop_20_Caps"><text:span text:style-name="T57">t</text:span></text:span><text:span text:style-name="Drop_20_Caps"><text:span text:style-name="T53">h, 1827.</text:span></text:span></text:p>
      <text:p text:style-name="P34"><text:span text:style-name="Drop_20_Caps"><text:span text:style-name="T53"/></text:span></text:p>
      <text:p text:style-name="P34"><text:span text:style-name="CAPS_20_BOLD"><text:span text:style-name="T125">William </text:span></text:span><text:span text:style-name="CAPS_20_BOLD"><text:span text:style-name="T139">Armstrong</text:span></text:span></text:p>
      <text:p text:style-name="P35"><text:span text:style-name="CAPS_20_BOLD"><text:span text:style-name="T127">Mary Brimer</text:span></text:span></text:p>
      <text:p text:style-name="P34"><text:span text:style-name="CAPS_20_BOLD"><text:span text:style-name="T125">Moses Brimer</text:span></text:span></text:p>
      <text:p text:style-name="P35"><text:span text:style-name="CAPS_20_BOLD"><text:span text:style-name="T127">John Brimmer</text:span></text:span></text:p>
      <text:p text:style-name="P35"><text:span text:style-name="CAPS_20_BOLD"><text:span text:style-name="T127">William A. Crumpton</text:span></text:span></text:p>
      <text:p text:style-name="P35"><text:span text:style-name="CAPS_20_BOLD"><text:span text:style-name="T127">Joseph Dameron</text:span></text:span></text:p>
      <text:p text:style-name="P35"><text:span text:style-name="CAPS_20_BOLD"><text:span text:style-name="T140">Henry Fewel</text:span></text:span><text:span text:style-name="CAPS_20_BOLD"><text:span text:style-name="T127">l</text:span></text:span></text:p>
      <text:p text:style-name="P34"><text:span text:style-name="CAPS_20_BOLD"><text:span text:style-name="T125">William Fewell</text:span></text:span></text:p>
      <text:p text:style-name="P34"><text:span text:style-name="CAPS_20_BOLD"><text:span text:style-name="T125">Robert M. Finley</text:span></text:span></text:p>
      <text:p text:style-name="P34"><text:span text:style-name="CAPS_20_BOLD"><text:span text:style-name="T125">Jonathan G. Hand</text:span></text:span></text:p>
      <text:p text:style-name="P35"><text:span text:style-name="CAPS_20_BOLD"><text:span text:style-name="T127">Jacob Harry</text:span></text:span></text:p>
      <text:p text:style-name="P34"><text:span text:style-name="CAPS_20_BOLD"><text:span text:style-name="T125">Robert Johnston</text:span></text:span></text:p>
      <text:p text:style-name="P35"><text:span text:style-name="CAPS_20_BOLD"><text:span text:style-name="T127">Andrew Leaper</text:span></text:span></text:p>
      <text:p text:style-name="P35"><text:span text:style-name="CAPS_20_BOLD"><text:span text:style-name="T127">Bird Leigh</text:span></text:span></text:p>
      <text:p text:style-name="P35"><text:span text:style-name="CAPS_20_BOLD"><text:span text:style-name="T127">James Martin</text:span></text:span></text:p>
      <text:p text:style-name="P34"><text:span text:style-name="CAPS_20_BOLD"><text:span text:style-name="T125">John Neagle</text:span></text:span></text:p>
      <text:p text:style-name="P35"><text:span text:style-name="CAPS_20_BOLD"><text:span text:style-name="T127">John Neely</text:span></text:span></text:p>
      <text:p text:style-name="P35"><text:span text:style-name="CAPS_20_BOLD"><text:span text:style-name="T127">Uriah Pollard</text:span></text:span></text:p>
      <text:p text:style-name="P35"><text:span text:style-name="CAPS_20_BOLD"><text:span text:style-name="T127">John Ratchford</text:span></text:span></text:p>
      <text:p text:style-name="P35"><text:span text:style-name="CAPS_20_BOLD"><text:span text:style-name="T127">Joseph Ratchford</text:span></text:span></text:p>
      <text:p text:style-name="P34"><text:span text:style-name="CAPS_20_BOLD"><text:span text:style-name="T125">Moses Ratchford</text:span></text:span></text:p>
      <text:p text:style-name="P35"><text:span text:style-name="CAPS_20_BOLD"><text:span text:style-name="T127">John Smith</text:span></text:span></text:p>
      <text:p text:style-name="P35"><text:span text:style-name="CAPS_20_BOLD"><text:span text:style-name="T127">Larkin Stowe</text:span></text:span></text:p>
      <text:p text:style-name="P34"><text:span text:style-name="CAPS_20_BOLD"><text:span text:style-name="T125">Leroy Stowe</text:span></text:span></text:p>
      <text:p text:style-name="P35"><text:span text:style-name="CAPS_20_BOLD"><text:span text:style-name="T127">Isaac Suggs</text:span></text:span></text:p>
      <text:p text:style-name="P35"><text:span text:style-name="CAPS_20_BOLD"><text:span text:style-name="T127">Annanias Thomas</text:span></text:span></text:p>
      <text:p text:style-name="P34"><text:span text:style-name="CAPS_20_BOLD"><text:span text:style-name="T125">Levi Ward</text:span></text:span></text:p>
      <text:p text:style-name="P35"><text:span text:style-name="CAPS_20_BOLD"><text:span text:style-name="T127">John Wright</text:span></text:span></text:p>
      <text:p text:style-name="P35"><text:span text:style-name="CAPS_20_BOLD"><text:span text:style-name="T127">Calvin Youngblood</text:span></text:span></text:p>
      <text:p text:style-name="P34"><text:span text:style-name="CAPS_20_BOLD"><text:span text:style-name="T139">William Youngblood</text:span></text:span></text:p>
      <text:p text:style-name="P35"><text:span text:style-name="Drop_20_Caps"><text:span text:style-name="T54"/></text:span></text:p>
      <text:p text:style-name="P35"><text:span text:style-name="Drop_20_Caps"><text:span text:style-name="T54"/></text:span></text:p>
      <text:p text:style-name="P35"><text:span text:style-name="Drop_20_Caps"><text:span text:style-name="T82">William Youngblood</text:span></text:span><text:span text:style-name="Drop_20_Caps"><text:span text:style-name="T54">, Administrator</text:span></text:span></text:p>
      <text:p text:style-name="P34"><text:span text:style-name="Drop_20_Caps"><text:span text:style-name="T31"/></text:span></text:p>
      <text:p text:style-name="P32"><text:span text:style-name="Drop_20_Caps"><text:span text:style-name="T30"/></text:span></text:p>
      <text:p text:style-name="P25"><text:span text:style-name="Drop_20_Caps"><text:span text:style-name="T30"/></text:span></text:p>
      <text:p text:style-name="P25"><text:span text:style-name="Drop_20_Caps"><text:span text:style-name="T30"/></text:span></text:p>
      <text:p text:style-name="P25"><text:span text:style-name="Drop_20_Caps"><text:span text:style-name="T30"/></text:span></text:p>
      <text:p text:style-name="P25"><text:span text:style-name="Drop_20_Caps"><text:span text:style-name="T30"/></text:span></text:p>
      <text:p text:style-name="P25"><text:span text:style-name="Drop_20_Caps"><text:span text:style-name="T30"/></text:span></text:p>
      <text:p text:style-name="P25"><text:span text:style-name="Drop_20_Caps"><text:span text:style-name="T30"/></text:span></text:p>
      <text:p text:style-name="P71"><text:span text:style-name="Drop_20_Caps"><text:span text:style-name="T55">[several pages of Dr. visits &amp; related expenses </text:span></text:span><text:span text:style-name="Drop_20_Caps"><text:span text:style-name="T71">including a solution of “</text:span></text:span><text:span text:style-name="CAPS_20_BOLD"><text:span text:style-name="T129">saccharum saturni</text:span></text:span><text:span text:style-name="Drop_20_Caps"><text:span text:style-name="T71">” or “</text:span></text:span><text:span text:style-name="CAPS_20_BOLD"><text:span text:style-name="T129">lead acetate</text:span></text:span><text:span text:style-name="Drop_20_Caps"><text:span text:style-name="T71">” an </text:span></text:span><text:span text:style-name="Drop_20_Caps"><text:span text:style-name="T33">astringent</text:span></text:span><text:span text:style-name="Drop_20_Caps"><text:span text:style-name="T71"> that causes </text:span></text:span><text:span text:style-name="Drop_20_Caps"><text:span text:style-name="T32">lead poisoning</text:span></text:span><text:span text:style-name="Drop_20_Caps"><text:span text:style-name="T55">]</text:span></text:span></text:p>
      <text:p text:style-name="P69"><text:span text:style-name="Drop_20_Caps"><text:span text:style-name="T55"/></text:span></text:p>
      <text:p text:style-name="P69"><text:span text:style-name="Drop_20_Caps"><text:span text:style-name="T71">Recd. </text:span></text:span><text:span text:style-name="CAPS_20_BOLD"><text:span text:style-name="T129">William</text:span></text:span><text:span text:style-name="Drop_20_Caps"><text:span text:style-name="T71"> </text:span></text:span><text:span text:style-name="CAPS_20_BOLD"><text:span text:style-name="T129">Youngblood</text:span></text:span><text:span text:style-name="Drop_20_Caps"><text:span text:style-name="T71">’s own note for Sixty Seven dollars and sixty seven &amp; half cents, which when paid will be in full of the above account.</text:span></text:span></text:p>
      <text:p text:style-name="P36"><text:span text:style-name="Drop_20_Caps"><text:span text:style-name="T55"/></text:span></text:p>
      <text:p text:style-name="P69"><text:span text:style-name="CAPS_20_BOLD"><text:span text:style-name="T128">John Jackson</text:span></text:span></text:p>
      <text:p text:style-name="P36"><text:span text:style-name="Drop_20_Caps"><text:span text:style-name="T55">April 12, 1827</text:span></text:span></text:p>
      <text:p text:style-name="P36"><text:span text:style-name="Drop_20_Caps"><text:span text:style-name="T55"/></text:span></text:p>
      <text:p text:style-name="P69"><text:span text:style-name="Drop_20_Caps"><text:span text:style-name="T71">Received from </text:span></text:span><text:span text:style-name="CAPS_20_BOLD"><text:span text:style-name="T129">William</text:span></text:span><text:span text:style-name="Drop_20_Caps"><text:span text:style-name="T71"> </text:span></text:span><text:span text:style-name="CAPS_20_BOLD"><text:span text:style-name="T129">Youngblood</text:span></text:span><text:span text:style-name="Drop_20_Caps"><text:span text:style-name="T71">, executor of </text:span></text:span><text:span text:style-name="CAPS_20_BOLD"><text:span text:style-name="T110">Samuel Brimer</text:span></text:span><text:span text:style-name="Drop_20_Caps"><text:span text:style-name="T71">, deceased, the sum of sixty seven dollars and sixty seven and a half cent in full of the above account.</text:span></text:span></text:p>
      <text:p text:style-name="P36"><text:span text:style-name="Drop_20_Caps"><text:span text:style-name="T55"/></text:span></text:p>
      <text:p text:style-name="P69"><text:span text:style-name="Drop_20_Caps"><text:span text:style-name="T55">August 9</text:span></text:span><text:span text:style-name="Drop_20_Caps"><text:span text:style-name="T9">th</text:span></text:span><text:span text:style-name="Drop_20_Caps"><text:span text:style-name="T55">, 1827</text:span></text:span></text:p>
      <text:p text:style-name="P36"><text:span text:style-name="CAPS_20_BOLD"><text:span text:style-name="T128">William</text:span></text:span><text:span text:style-name="Drop_20_Caps"><text:span text:style-name="T55"> </text:span></text:span><text:span text:style-name="CAPS_20_BOLD"><text:span text:style-name="T128">McLean</text:span></text:span><text:span text:style-name="Drop_20_Caps"><text:span text:style-name="T55"> </text:span></text:span></text:p>
      <text:p text:style-name="P36"><text:span text:style-name="Drop_20_Caps"><text:span text:style-name="T55"/></text:span></text:p>
      <text:p text:style-name="P36"><text:span text:style-name="Drop_20_Caps"><text:span text:style-name="T84"/></text:span></text:p>
      <text:p text:style-name="P36"><text:span text:style-name="Drop_20_Caps"><text:span text:style-name="T55"/></text:span></text:p>
      <text:p text:style-name="P36"><text:span text:style-name="Drop_20_Caps"><text:span text:style-name="T55"/></text:span></text:p>
      <text:p text:style-name="P62"><text:span text:style-name="Drop_20_Caps"><text:span text:style-name="T56">State of North Carolina</text:span></text:span></text:p>
      <text:p text:style-name="P37"><text:span text:style-name="Drop_20_Caps"><text:span text:style-name="T56">Lincoln County</text:span></text:span></text:p>
      <text:p text:style-name="P37"><text:span text:style-name="Drop_20_Caps"><text:span text:style-name="T56"/></text:span></text:p>
      <text:p text:style-name="P37"><text:span text:style-name="Drop_20_Caps"><text:span text:style-name="T56">This day Doctor </text:span></text:span><text:span text:style-name="CAPS_20_BOLD"><text:span text:style-name="T130">John</text:span></text:span><text:span text:style-name="Drop_20_Caps"><text:span text:style-name="T56"> </text:span></text:span><text:span text:style-name="CAPS_20_BOLD"><text:span text:style-name="T130">D</text:span></text:span><text:span text:style-name="Drop_20_Caps"><text:span text:style-name="T56">. </text:span></text:span><text:span text:style-name="CAPS_20_BOLD"><text:span text:style-name="T130">Maclean</text:span></text:span><text:span text:style-name="Drop_20_Caps"><text:span text:style-name="T56"> personally appeared before me, </text:span></text:span><text:span text:style-name="CAPS_20_BOLD"><text:span text:style-name="T130">William</text:span></text:span><text:span text:style-name="Drop_20_Caps"><text:span text:style-name="T56"> </text:span></text:span><text:span text:style-name="CAPS_20_BOLD"><text:span text:style-name="T130">J</text:span></text:span><text:span text:style-name="Drop_20_Caps"><text:span text:style-name="T56">. </text:span></text:span><text:span text:style-name="CAPS_20_BOLD"><text:span text:style-name="T130">Wilson</text:span></text:span><text:span text:style-name="Drop_20_Caps"><text:span text:style-name="T56">, one of the justices of the peace in and form the county aforesaid, and made oath in due and solemn form of law that the within and foregoing account against </text:span></text:span><text:span text:style-name="CAPS_20_BOLD"><text:span text:style-name="T111">Samuel Brimer</text:span></text:span><text:span text:style-name="Drop_20_Caps"><text:span text:style-name="T56">, deceased, is just and true and that all just credits are given.</text:span></text:span></text:p>
      <text:p text:style-name="P37"><text:span text:style-name="Drop_20_Caps"><text:span text:style-name="T56"/></text:span></text:p>
      <text:p text:style-name="P37"><text:span text:style-name="CAPS_20_BOLD"><text:span text:style-name="T130">John</text:span></text:span><text:span text:style-name="Drop_20_Caps"><text:span text:style-name="T56"> </text:span></text:span><text:span text:style-name="CAPS_20_BOLD"><text:span text:style-name="T130">D</text:span></text:span><text:span text:style-name="Drop_20_Caps"><text:span text:style-name="T56">. </text:span></text:span><text:span text:style-name="CAPS_20_BOLD"><text:span text:style-name="T130">Maclean</text:span></text:span></text:p>
      <text:p text:style-name="P37"><text:span text:style-name="Drop_20_Caps"><text:span text:style-name="T56"/></text:span></text:p>
      <text:p text:style-name="P37"><text:span text:style-name="Drop_20_Caps"><text:span text:style-name="T56">Sworn to and subscribed before me this 9</text:span></text:span><text:span text:style-name="Drop_20_Caps"><text:span text:style-name="T10">th</text:span></text:span><text:span text:style-name="Drop_20_Caps"><text:span text:style-name="T56"> day of August A. D. 1827</text:span></text:span></text:p>
      <text:p text:style-name="P37"><text:span text:style-name="Drop_20_Caps"><text:span text:style-name="T56"/></text:span></text:p>
      <text:p text:style-name="P37"><text:span text:style-name="CAPS_20_BOLD"><text:span text:style-name="T130">William</text:span></text:span><text:span text:style-name="Drop_20_Caps"><text:span text:style-name="T56"> </text:span></text:span><text:span text:style-name="CAPS_20_BOLD"><text:span text:style-name="T130">J</text:span></text:span><text:span text:style-name="Drop_20_Caps"><text:span text:style-name="T56">. </text:span></text:span><text:span text:style-name="CAPS_20_BOLD"><text:span text:style-name="T130">Wilson</text:span></text:span><text:span text:style-name="Drop_20_Caps"><text:span text:style-name="T56">, JP</text:span></text:span></text:p>
      <text:p text:style-name="P62"><text:span text:style-name="Drop_20_Caps"><text:span text:style-name="T56">An account of </text:span></text:span><text:span text:style-name="CAPS_20_BOLD"><text:span text:style-name="T130">Vardry</text:span></text:span><text:span text:style-name="Drop_20_Caps"><text:span text:style-name="T56"> </text:span></text:span><text:span text:style-name="CAPS_20_BOLD"><text:span text:style-name="T130">McBee</text:span></text:span><text:span text:style-name="Drop_20_Caps"><text:span text:style-name="T56">’s fees in settling the estate of </text:span></text:span><text:span text:style-name="CAPS_20_BOLD"><text:span text:style-name="T111">Samuel Brimer</text:span></text:span><text:span text:style-name="Drop_20_Caps"><text:span text:style-name="T56">, deceased.</text:span></text:span></text:p>
      <text:p text:style-name="P37"><text:span text:style-name="Drop_20_Caps"><text:span text:style-name="T56"/></text:span></text:p>
      <text:p text:style-name="P37"><text:span text:style-name="Drop_20_Caps"><text:span text:style-name="T56">July Count 1827</text:span></text:span></text:p>
      <text:p text:style-name="P37"><text:span text:style-name="Drop_20_Caps"><text:span text:style-name="T56">October 1827</text:span></text:span></text:p>
      <text:p text:style-name="P37"><text:span text:style-name="Drop_20_Caps"><text:span text:style-name="T56">January 1828</text:span></text:span></text:p>
      <text:p text:style-name="P37"><text:span text:style-name="Drop_20_Caps"><text:span text:style-name="T56"/></text:span></text:p>
      <text:p text:style-name="P38"><text:span text:style-name="Drop_20_Caps"><text:span text:style-name="T57">===================================</text:span></text:span></text:p>
      <text:p text:style-name="P37"><text:span text:style-name="Drop_20_Caps"><text:span text:style-name="T56"/></text:span></text:p>
      <text:p text:style-name="P37"><text:span text:style-name="Drop_20_Caps"><text:span text:style-name="T56">Received of </text:span></text:span><text:span text:style-name="Drop_20_Caps"><text:span text:style-name="T85">William Youngblood</text:span></text:span><text:span text:style-name="Drop_20_Caps"><text:span text:style-name="T56">, executor of the estate of </text:span></text:span><text:span text:style-name="Drop_20_Caps"><text:span text:style-name="T111">Samuel Brimer</text:span></text:span><text:span text:style-name="Drop_20_Caps"><text:span text:style-name="T56">, deceased, two dollars and fifty cents in full for five gallons of brandy got for the sale of </text:span></text:span><text:span text:style-name="Drop_20_Caps"><text:span text:style-name="T111">Samuel Brimer</text:span></text:span><text:span text:style-name="Drop_20_Caps"><text:span text:style-name="T56">, deceased</text:span></text:span></text:p>
      <text:p text:style-name="P37"><text:span text:style-name="Drop_20_Caps"><text:span text:style-name="T56"/></text:span></text:p>
      <text:p text:style-name="P40"><text:span text:style-name="CAPS_20_BOLD"><text:span text:style-name="T130">W</text:span></text:span><text:span text:style-name="Drop_20_Caps"><text:span text:style-name="T56">. </text:span></text:span><text:span text:style-name="CAPS_20_BOLD"><text:span text:style-name="T130">A</text:span></text:span><text:span text:style-name="Drop_20_Caps"><text:span text:style-name="T56">. </text:span></text:span><text:span text:style-name="CAPS_20_BOLD"><text:span text:style-name="T130">Wilson</text:span></text:span><text:span text:style-name="Drop_20_Caps"><text:span text:style-name="T56"> August </text:span></text:span><text:span text:style-name="Drop_20_Caps"><text:span text:style-name="T60">30</text:span></text:span><text:span text:style-name="Drop_20_Caps"><text:span text:style-name="T13">th</text:span></text:span><text:span text:style-name="Drop_20_Caps"><text:span text:style-name="T56">, 1827.</text:span></text:span></text:p>
      <text:p text:style-name="P37"><text:span text:style-name="Drop_20_Caps"><text:span text:style-name="T56"/></text:span></text:p>
      <text:p text:style-name="P38"><text:span text:style-name="Drop_20_Caps"><text:span text:style-name="T57">===================================</text:span></text:span></text:p>
      <text:p text:style-name="P37"><text:span text:style-name="Drop_20_Caps"><text:span text:style-name="T56"/></text:span></text:p>
      <text:p text:style-name="P37"><text:span text:style-name="Drop_20_Caps"><text:span text:style-name="T72">R</text:span></text:span><text:span text:style-name="Drop_20_Caps"><text:span text:style-name="T56">eceived of </text:span></text:span><text:span text:style-name="Drop_20_Caps"><text:span text:style-name="T85">William Youngblood</text:span></text:span><text:span text:style-name="Drop_20_Caps"><text:span text:style-name="T56">, one of the executors of </text:span></text:span><text:span text:style-name="Drop_20_Caps"><text:span text:style-name="T111">Samuel Brimer</text:span></text:span><text:span text:style-name="Drop_20_Caps"><text:span text:style-name="T56">, deceased, two dollars for crying the sale.</text:span></text:span></text:p>
      <text:p text:style-name="P37"><text:span text:style-name="Drop_20_Caps"><text:span text:style-name="T56"/></text:span></text:p>
      <text:p text:style-name="P40"><text:span text:style-name="CAPS_20_BOLD"><text:span text:style-name="T130">L</text:span></text:span><text:span text:style-name="CAPS_20_BOLD"><text:span text:style-name="T131">evi</text:span></text:span><text:span text:style-name="CAPS_20_BOLD"><text:span text:style-name="T130"> Ward</text:span></text:span><text:span text:style-name="Drop_20_Caps"><text:span text:style-name="T56"> August </text:span></text:span><text:span text:style-name="Drop_20_Caps"><text:span text:style-name="T60">30</text:span></text:span><text:span text:style-name="Drop_20_Caps"><text:span text:style-name="T13">th</text:span></text:span><text:span text:style-name="Drop_20_Caps"><text:span text:style-name="T60"> </text:span></text:span><text:span text:style-name="Drop_20_Caps"><text:span text:style-name="T56">1827</text:span></text:span></text:p>
      <text:p text:style-name="P37"><text:span text:style-name="Drop_20_Caps"><text:span text:style-name="T56"/></text:span></text:p>
      <text:p text:style-name="P38"><text:span text:style-name="Drop_20_Caps"><text:span text:style-name="T57">===================================</text:span></text:span></text:p>
      <text:p text:style-name="P37"><text:span text:style-name="Drop_20_Caps"><text:span text:style-name="T56"/></text:span></text:p>
      <text:p text:style-name="P38"><text:span text:style-name="Drop_20_Caps"><text:span text:style-name="T57">Received of </text:span></text:span><text:span text:style-name="Drop_20_Caps"><text:span text:style-name="T86">William Youngblood</text:span></text:span><text:span text:style-name="Drop_20_Caps"><text:span text:style-name="T57"> ten dollars for council in managing estate of </text:span></text:span><text:span text:style-name="Drop_20_Caps"><text:span text:style-name="T112">Samuel Brymer</text:span></text:span><text:span text:style-name="Drop_20_Caps"><text:span text:style-name="T57">, deceased.</text:span></text:span></text:p>
      <text:p text:style-name="P38"><text:span text:style-name="Drop_20_Caps"><text:span text:style-name="T57"/></text:span></text:p>
      <text:p text:style-name="P40"><text:span text:style-name="CAPS_20_BOLD"><text:span text:style-name="T132">James</text:span></text:span><text:span text:style-name="Drop_20_Caps"><text:span text:style-name="T57"> </text:span></text:span><text:span text:style-name="CAPS_20_BOLD"><text:span text:style-name="T132">Graham</text:span></text:span><text:span text:style-name="Drop_20_Caps"><text:span text:style-name="T57"> July the 16</text:span></text:span><text:span text:style-name="Drop_20_Caps"><text:span text:style-name="T11">th</text:span></text:span><text:span text:style-name="Drop_20_Caps"><text:span text:style-name="T57"> 1827</text:span></text:span></text:p>
      <text:p text:style-name="P38"/>
      <text:p text:style-name="P38"><text:span text:style-name="Drop_20_Caps"><text:span text:style-name="T57">===================================</text:span></text:span></text:p>
      <text:p text:style-name="P38"/>
      <text:p text:style-name="P40"><text:span text:style-name="Drop_20_Caps"><text:span text:style-name="T57">Received of </text:span></text:span><text:span text:style-name="Drop_20_Caps"><text:span text:style-name="T86">William Youngblood</text:span></text:span><text:span text:style-name="Drop_20_Caps"><text:span text:style-name="T57">, </text:span></text:span><text:span text:style-name="Drop_20_Caps"><text:span text:style-name="T59">A</text:span></text:span><text:span text:style-name="Drop_20_Caps"><text:span text:style-name="T57">dm. </text:span></text:span><text:span text:style-name="Drop_20_Caps"><text:span text:style-name="T59">o</text:span></text:span><text:span text:style-name="Drop_20_Caps"><text:span text:style-name="T57">f the estate of </text:span></text:span><text:span text:style-name="Drop_20_Caps"><text:span text:style-name="T112">Samuel Brimer</text:span></text:span><text:span text:style-name="Drop_20_Caps"><text:span text:style-name="T57">, ten dollars my fee for two suits in Lincoln County Court.</text:span></text:span></text:p>
      <text:p text:style-name="P38"><text:span text:style-name="Drop_20_Caps"><text:span text:style-name="T57"/></text:span></text:p>
      <text:p text:style-name="P40"><text:span text:style-name="CAPS_20_BOLD"><text:span text:style-name="T132">B</text:span></text:span><text:span text:style-name="CAPS_20_BOLD"><text:span text:style-name="T134">ARTLETT</text:span></text:span><text:span text:style-name="Drop_20_Caps"><text:span text:style-name="T57"> </text:span></text:span><text:span text:style-name="CAPS_20_BOLD"><text:span text:style-name="T133">Shipp</text:span></text:span><text:span text:style-name="Drop_20_Caps"><text:span text:style-name="T58"> </text:span></text:span><text:span text:style-name="Drop_20_Caps"><text:span text:style-name="T57"><text:s/>July 18</text:span></text:span><text:span text:style-name="Drop_20_Caps"><text:span text:style-name="T11">th</text:span></text:span><text:span text:style-name="Drop_20_Caps"><text:span text:style-name="T57"> 1827</text:span></text:span></text:p>
      <text:p text:style-name="P38"><text:span text:style-name="Drop_20_Caps"><text:span text:style-name="T57"/></text:span></text:p>
      <text:p text:style-name="P39"><text:span text:style-name="Drop_20_Caps"><text:span text:style-name="T57">===================================</text:span></text:span></text:p>
      <text:p text:style-name="P39"/>
      <text:p text:style-name="P39"><text:span text:style-name="Drop_20_Caps"><text:span text:style-name="T57">Received of </text:span></text:span><text:span text:style-name="Drop_20_Caps"><text:span text:style-name="T86">William Youngblood</text:span></text:span><text:span text:style-name="Drop_20_Caps"><text:span text:style-name="T57"> </text:span></text:span><text:span text:style-name="Drop_20_Caps"><text:span text:style-name="T59">the sum of ten dollars for a coffin for </text:span></text:span><text:span text:style-name="Drop_20_Caps"><text:span text:style-name="T114">Samuel Brymer</text:span></text:span><text:span text:style-name="Drop_20_Caps"><text:span text:style-name="T59">, deceased.</text:span></text:span></text:p>
      <text:p text:style-name="P39"><text:span text:style-name="Drop_20_Caps"><text:span text:style-name="T59"/></text:span></text:p>
      <text:p text:style-name="P40"><text:span text:style-name="CAPS_20_BOLD"><text:span text:style-name="T135">Aaron</text:span></text:span><text:span text:style-name="Drop_20_Caps"><text:span text:style-name="T59"> </text:span></text:span><text:span text:style-name="CAPS_20_BOLD"><text:span text:style-name="T135">Brian</text:span></text:span><text:span text:style-name="Drop_20_Caps"><text:span text:style-name="T59"> May 22</text:span></text:span><text:span text:style-name="Drop_20_Caps"><text:span text:style-name="T12">nd</text:span></text:span><text:span text:style-name="Drop_20_Caps"><text:span text:style-name="T59">, 1827</text:span></text:span></text:p>
      <text:p text:style-name="P39"><text:span text:style-name="Drop_20_Caps"><text:span text:style-name="T59"/></text:span></text:p>
      <text:p text:style-name="P40"><text:span text:style-name="Drop_20_Caps"><text:span text:style-name="T57">===================================</text:span></text:span></text:p>
      <text:p text:style-name="P39"><text:span text:style-name="Drop_20_Caps"><text:span text:style-name="T59"/></text:span></text:p>
      <text:p text:style-name="P40"><text:span text:style-name="Drop_20_Caps"><text:span text:style-name="T60">Received of Mr. </text:span></text:span><text:span text:style-name="Drop_20_Caps"><text:span text:style-name="T87">William Youngblood</text:span></text:span><text:span text:style-name="Drop_20_Caps"><text:span text:style-name="T60"> fifteen dollars in full for gravestone for </text:span></text:span><text:span text:style-name="Drop_20_Caps"><text:span text:style-name="T115">Samuel Brymer</text:span></text:span><text:span text:style-name="Drop_20_Caps"><text:span text:style-name="T60">’s grave.</text:span></text:span></text:p>
      <text:p text:style-name="P40"><text:span text:style-name="Drop_20_Caps"><text:span text:style-name="T60"/></text:span></text:p>
      <text:p text:style-name="P40"><text:span text:style-name="CAPS_20_BOLD"><text:span text:style-name="T136">John</text:span></text:span><text:span text:style-name="Drop_20_Caps"><text:span text:style-name="T60"> </text:span></text:span><text:span text:style-name="CAPS_20_BOLD"><text:span text:style-name="T136">Caveny</text:span></text:span><text:span text:style-name="Drop_20_Caps"><text:span text:style-name="T60"> March 3</text:span></text:span><text:span text:style-name="Drop_20_Caps"><text:span text:style-name="T13">rd</text:span></text:span><text:span text:style-name="Drop_20_Caps"><text:span text:style-name="T60"> 1828</text:span></text:span></text:p>
      <text:p text:style-name="P38"><text:span text:style-name="Drop_20_Caps"><text:span text:style-name="T57"/></text:span></text:p>
      <text:p text:style-name="P62"><text:span text:style-name="Drop_20_Caps"><text:span text:style-name="T30"/></text:span></text:p>
      <text:p text:style-name="P23"><text:span text:style-name="Drop_20_Caps"><text:span text:style-name="T30"/></text:span></text:p>
      <text:p text:style-name="P23"><text:span text:style-name="Drop_20_Caps"><text:span text:style-name="T30"/></text:span></text:p>
      <text:p text:style-name="P23"><text:span text:style-name="Drop_20_Caps"><text:span text:style-name="T30"/></text:span></text:p>
      <text:p text:style-name="P9"><text:span text:style-name="Drop_20_Caps"><text:span text:style-name="T30">###### <text:s text:c="2"/># <text:s text:c="4"/># <text:s text:c="2"/>##### <text:s text:c="2"/>####### <text:s/># <text:s text:c="4"/># <text:s text:c="9"/>##### <text:s text:c="2"/>####### <text:s/># <text:s text:c="4"/>#</text:span></text:span></text:p>
      <text:p text:style-name="P9"><text:span text:style-name="Drop_20_Caps"><text:span text:style-name="T30"># <text:s text:c="4"/># <text:s/>## <text:s text:c="2"/>## <text:s/># <text:s text:c="4"/># <text:s/># <text:s text:c="7"/>## <text:s text:c="3"/># <text:s text:c="8"/># <text:s text:c="4"/># <text:s/># <text:s text:c="4"/># <text:s/>## <text:s text:c="2"/>##</text:span></text:span></text:p>
      <text:p text:style-name="P9"><text:span text:style-name="Drop_20_Caps"><text:span text:style-name="T30"># <text:s text:c="4"/># <text:s/># # # # <text:s/># <text:s text:c="7"/># <text:s text:c="7"/># # <text:s text:c="2"/># <text:s text:c="8"/># <text:s text:c="7"/># <text:s text:c="4"/># <text:s/># # # #</text:span></text:span></text:p>
      <text:p text:style-name="P9"><text:span text:style-name="Drop_20_Caps"><text:span text:style-name="T30">###### <text:s text:c="2"/># <text:s/># <text:s/># <text:s/># <text:s/>#### <text:s/>##### <text:s text:c="3"/># <text:s/># <text:s/># <text:s text:c="8"/># <text:s text:c="7"/># <text:s text:c="4"/># <text:s/># <text:s/># <text:s/>#</text:span></text:span></text:p>
      <text:p text:style-name="P9"><text:span text:style-name="Drop_20_Caps"><text:span text:style-name="T30"># <text:s text:c="4"/># <text:s/># <text:s text:c="4"/># <text:s/># <text:s text:c="4"/># <text:s/># <text:s text:c="7"/># <text:s text:c="2"/># # <text:s text:c="8"/># <text:s text:c="7"/># <text:s text:c="4"/># <text:s/># <text:s text:c="4"/>#</text:span></text:span></text:p>
      <text:p text:style-name="P9"><text:span text:style-name="Drop_20_Caps"><text:span text:style-name="T30"># <text:s text:c="4"/># <text:s/># <text:s text:c="4"/># <text:s/># <text:s text:c="4"/># <text:s/># <text:s text:c="7"/># <text:s text:c="3"/>## <text:s text:c="2"/>### <text:s text:c="2"/># <text:s text:c="4"/># <text:s/># <text:s text:c="4"/># <text:s/># <text:s text:c="4"/>#</text:span></text:span></text:p>
      <text:p text:style-name="P9"><text:span text:style-name="Drop_20_Caps"><text:span text:style-name="T30">###### <text:s text:c="2"/># <text:s text:c="4"/># <text:s text:c="2"/>##### <text:s text:c="2"/>####### <text:s/># <text:s text:c="4"/># <text:s text:c="2"/>### <text:s text:c="3"/>##### <text:s text:c="2"/>####### <text:s/># <text:s text:c="4"/>#</text:span></text:span></text:p>
      <text:p text:style-name="P9"><text:span text:style-name="Drop_20_Caps"><text:span text:style-name="T30"/></text:span></text:p>
      <text:p text:style-name="P23"><text:span text:style-name="Drop_20_Caps"/></text:p>
      <text:p text:style-name="P23"><text:span text:style-name="Drop_20_Caps"/></text:p>
      <text:p text:style-name="P23"><text:span text:style-name="Drop_20_Caps"/></text:p>
      <text:p text:style-name="P23"><text:span text:style-name="Drop_20_Caps"><text:span text:style-name="T34">Transcribed from original documents by Brent R. Brian &amp; Martha M. Brian.</text:span></text:span></text:p>
      <text:p text:style-name="P23"><text:span text:style-name="Drop_20_Caps"/></text:p>
      <text:p text:style-name="P23"><text:span text:style-name="Drop_20_Caps"><text:span text:style-name="T34">This document and others can be found on our website:</text:span></text:span></text:p>
      <text:p text:style-name="P23"><text:span text:style-name="Drop_20_Caps"/></text:p>
      <text:p text:style-name="P23"><text:a xlink:type="simple" xlink:href="http://www.bmgen.com/" text:style-name="Internet_20_link" text:visited-style-name="Visited_20_Internet_20_Link"><text:span text:style-name="Drop_20_Caps"><text:span text:style-name="T29">BMGEN</text:span></text:span></text:a></text:p>
      <text:p text:style-name="P23"><text:span text:style-name="Drop_20_Caps"/></text:p>
      <text:p text:style-name="P23"><text:span text:style-name="Drop_20_Caps"><text:span text:style-name="T29">We claim </text:span></text:span><text:span text:style-name="CAPS_20_BOLD"><text:span text:style-name="T34">COPYLEFT </text:span></text:span><text:span text:style-name="Drop_20_Caps"><text:span text:style-name="T34">on the documents that we publish that are our original work.</text:span></text:span></text:p>
      <text:p text:style-name="P23"><text:span text:style-name="Drop_20_Caps"/></text:p>
      <text:p text:style-name="P23"><text:span text:style-name="Drop_20_Caps">COPYLEFT “rules” can be reviewed on the web site:</text:span></text:p>
      <text:p text:style-name="P23"><text:span text:style-name="Drop_20_Caps"/></text:p>
      <text:p text:style-name="P23"><text:a xlink:type="simple" xlink:href="https://www.gnu.org/licenses/fdl.html" text:style-name="Internet_20_link" text:visited-style-name="Visited_20_Internet_20_Link"><text:span text:style-name="Drop_20_Caps">GNU Free Documentation License</text:span></text:a></text:p>
      <text:p text:style-name="P23"><text:span text:style-name="Drop_20_Caps"/></text:p>
      <text:p text:style-name="P23"><text:span text:style-name="Drop_20_Caps"><text:span text:style-name="T29">In short, use what you like. <text:s/>But if you use our stuff, mention us as the source.</text:span></text:span></text:p>
      <text:p text:style-name="P23"><text:span text:style-name="Drop_20_Caps"/></text:p>
      <text:p text:style-name="P23"><text:span text:style-name="Drop_20_Caps"><text:span text:style-name="T29">Brent R. Brian</text:span></text:span></text:p>
      <text:p text:style-name="P23"><text:span text:style-name="Drop_20_Caps"><text:span text:style-name="T29">Martha M. Brian</text:span></text:span></text:p>
      <text:p text:style-name="P23"><text:a xlink:type="simple" xlink:href="mailto:BrianMitchellGenealogy@gmail.com" text:style-name="Internet_20_link" text:visited-style-name="Visited_20_Internet_20_Link"><text:span text:style-name="Drop_20_Caps"><text:span text:style-name="T2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1742" officeooo:paragraph-rsid="001217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41592e"/>
    </style:style>
    <style:style style:name="MT2" style:family="text">
      <style:text-properties fo:text-transform="uppercase" style:use-window-font-color="true" style:font-name="Liberation Mono1" fo:font-size="10pt"/>
    </style:style>
    <style:style style:name="MT3" style:family="text">
      <style:text-properties officeooo:rsid="0042d71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text:span>Probate, NC, Lincoln, <text:span text:style-name="MT2">Samuel Brimer</text:span> <text:span text:style-name="MT3">1826 </text:span>1827</text:p>
      </style:header>
      <style:footer>
        <text:p text:style-name="MP2">Page <text:page-number text:select-page="current">7</text:page-number><text:s/>of <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2T09:28:26.701210141</dc:date>
    <dc:creator>brent </dc:creator>
    <meta:editing-duration>PT3H16M34S</meta:editing-duration>
    <meta:editing-cycles>30</meta:editing-cycles>
    <meta:document-statistic meta:table-count="0" meta:image-count="0" meta:object-count="0" meta:page-count="30" meta:paragraph-count="335" meta:word-count="3674" meta:character-count="21178" meta:non-whitespace-character-count="17288"/>
  </office:meta>
</office:document-meta>
</file>